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/>
    <style:font-face style:name="Consolas" svg:font-family="Consolas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nsolas1" svg:font-family="Consolas" style:font-family-generic="system"/>
    <style:font-face style:name="Liberation Serif1" svg:font-family="'Liberation Serif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cm" fo:margin-left="0cm" fo:margin-top="0cm" fo:margin-bottom="0cm" table:align="left" style:writing-mode="lr-tb"/>
    </style:style>
    <style:style style:name="Таблица7.A" style:family="table-column">
      <style:table-column-properties style:column-width="8.989cm"/>
    </style:style>
    <style:style style:name="Таблица7.B" style:family="table-column">
      <style:table-column-properties style:column-width="8.01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cm" fo:border="none"/>
    </style:style>
    <style:style style:name="Таблица3" style:family="table">
      <style:table-properties style:width="17.027cm" fo:margin-left="-0.191cm" fo:margin-top="0cm" fo:margin-bottom="0cm" table:align="left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9.183cm"/>
    </style:style>
    <style:style style:name="Таблица3.C" style:family="table-column">
      <style:table-column-properties style:column-width="3.528cm"/>
    </style:style>
    <style:style style:name="Таблица3.D" style:family="table-column">
      <style:table-column-properties style:column-width="3.2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B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14pt" officeooo:rsid="00335a42" officeooo:paragraph-rsid="00335a42" style:font-size-asian="14pt" style:font-size-complex="14pt"/>
    </style:style>
    <style:style style:name="P2" style:family="paragraph" style:parent-style-name="Standard">
      <style:paragraph-properties fo:text-align="start" style:justify-single-word="false" fo:orphans="2" fo:widows="2"/>
      <style:text-properties fo:language="ru" fo:country="RU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178edb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306fcd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officeooo:paragraph-rsid="00317be5"/>
    </style:style>
    <style:style style:name="P6" style:family="paragraph" style:parent-style-name="Standard">
      <style:paragraph-properties fo:text-align="center" style:justify-single-word="false"/>
      <style:text-properties officeooo:paragraph-rsid="00317be5"/>
    </style:style>
    <style:style style:name="P7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style:font-size-asian="14pt" style:language-complex="ar" style:country-complex="SA"/>
    </style:style>
    <style:style style:name="P8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1c7435" style:font-size-asian="14pt" style:language-complex="ar" style:country-complex="SA"/>
    </style:style>
    <style:style style:name="P9" style:family="paragraph" style:parent-style-name="Style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1c7435" style:font-size-asian="14pt" style:language-complex="ar" style:country-complex="SA"/>
    </style:style>
    <style:style style:name="P10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ar" fo:country="SA" officeooo:paragraph-rsid="001c7435" style:font-size-asian="14pt"/>
    </style:style>
    <style:style style:name="P11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language="ar" fo:country="SA" officeooo:paragraph-rsid="00317be5" style:font-size-asian="14pt"/>
    </style:style>
    <style:style style:name="P12" style:family="paragraph" style:parent-style-name="Style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language="ar" fo:country="SA" officeooo:paragraph-rsid="001c7435" style:font-size-asian="14pt" style:language-complex="ar" style:country-complex="SA"/>
    </style:style>
    <style:style style:name="P13" style:family="paragraph" style:parent-style-name="Style9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yle9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7" style:family="paragraph" style:parent-style-name="Style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8" style:family="paragraph" style:parent-style-name="Style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624cm"/>
          <style:tab-stop style:position="13.374cm"/>
        </style:tab-stops>
      </style:paragraph-properties>
    </style:style>
    <style:style style:name="P19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17be5"/>
    </style:style>
    <style:style style:name="P21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2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font-size="13pt" officeooo:paragraph-rsid="00317be5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4" style:family="paragraph" style:parent-style-name="Style6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2480d2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17be5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officeooo:paragraph-rsid="00317be5"/>
    </style:style>
    <style:style style:name="P27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1" fo:font-size="12pt" fo:language="ru" fo:country="RU" style:letter-kerning="true" style:font-size-asian="12pt" style:language-asian="hi" style:country-asian="IN" style:font-name-complex="Liberation Serif1" style:font-size-complex="12pt" style:language-complex="ar" style:country-complex="SA"/>
    </style:style>
    <style:style style:name="P28" style:family="paragraph" style:parent-style-name="Style6">
      <style:paragraph-properties fo:line-height="100%"/>
      <style:text-properties fo:font-size="13pt" style:font-size-asian="13pt" style:font-size-complex="13pt" style:language-complex="ar" style:country-complex="SA"/>
    </style:style>
    <style:style style:name="P2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3cm"/>
        </style:tab-stops>
      </style:paragraph-properties>
      <style:text-properties fo:font-size="13pt" style:font-size-asian="13pt" style:font-size-complex="13pt" style:language-complex="ar" style:country-complex="SA"/>
    </style:style>
    <style:style style:name="P30" style:family="paragraph" style:parent-style-name="Heading_20_1">
      <style:text-properties fo:font-size="14pt" officeooo:paragraph-rsid="00317be5" style:font-size-asian="14pt" style:font-size-complex="14pt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normal" officeooo:rsid="00335a42" officeooo:paragraph-rsid="00335a42" style:font-size-asian="12.25pt" style:font-weight-asian="normal" style:font-size-complex="14pt" style:language-complex="zxx" style:country-complex="none" style:font-weight-complex="normal"/>
    </style:style>
    <style:style style:name="T1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size-asian="14pt" style:language-asian="ru" style:country-asian="RU" style:font-style-asian="normal" style:font-weight-asian="normal" style:font-name-complex="Consolas1" style:language-complex="ar" style:country-complex="SA" style:text-scale="100%"/>
    </style:style>
    <style:style style:name="T2" style:family="text">
      <style:text-properties fo:font-variant="normal" fo:text-transform="none" style:text-line-through-style="none" style:text-line-through-type="none" fo:font-size="14pt" fo:letter-spacing="normal" fo:font-style="normal" fo:font-weight="normal" officeooo:rsid="002480d2" style:font-size-asian="14pt" style:language-asian="ru" style:country-asian="RU" style:font-style-asian="normal" style:font-weight-asian="normal" style:font-name-complex="Consolas1" style:language-complex="ar" style:country-complex="SA" style:text-scale="100%"/>
    </style:style>
    <style:style style:name="T3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size-asian="14pt" style:language-asian="ru" style:country-asian="RU" style:font-style-asian="normal" style:font-weight-asian="normal" style:font-name-complex="Consolas1" style:font-size-complex="14pt" style:language-complex="ar" style:country-complex="SA" style:font-weight-complex="normal" style:text-scale="100%"/>
    </style:style>
    <style:style style:name="T4" style:family="text">
      <style:text-properties fo:font-variant="normal" fo:text-transform="none" style:text-line-through-style="none" style:text-line-through-type="none" fo:font-size="14pt" fo:letter-spacing="normal" fo:font-style="normal" fo:font-weight="normal" officeooo:rsid="00317be5" style:font-size-asian="14pt" style:language-asian="ru" style:country-asian="RU" style:font-style-asian="normal" style:font-weight-asian="normal" style:font-name-complex="Consolas1" style:font-size-complex="14pt" style:language-complex="ar" style:country-complex="SA" style:font-weight-complex="normal" style:text-scale="100%"/>
    </style:style>
    <style:style style:name="T5" style:family="text">
      <style:text-properties fo:font-variant="normal" fo:text-transform="none" style:text-line-through-style="none" style:text-line-through-type="none" fo:font-size="14pt" fo:letter-spacing="normal" fo:font-style="normal" fo:font-weight="normal" style:font-size-asian="14pt" style:language-asian="ru" style:country-asian="RU" style:font-style-asian="normal" style:font-weight-asian="normal" style:font-name-complex="Times New Roman2" style:text-scale="100%"/>
    </style:style>
    <style:style style:name="T6" style:family="text">
      <style:text-properties fo:font-variant="normal" fo:text-transform="none" style:text-line-through-style="none" style:text-line-through-type="none" fo:font-size="14pt" fo:letter-spacing="normal" fo:font-style="normal" fo:font-weight="normal" officeooo:rsid="00317be5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scale="100%"/>
    </style:style>
    <style:style style:name="T7" style:family="text">
      <style:text-properties fo:font-variant="normal" fo:text-transform="none" style:text-line-through-style="none" style:text-line-through-type="none" fo:font-size="14pt" fo:letter-spacing="0.106cm" fo:font-style="normal" fo:font-weight="normal" style:font-size-asian="14pt" style:language-asian="ru" style:country-asian="RU" style:font-style-asian="normal" style:font-weight-asian="normal" style:font-name-complex="Consolas1" style:language-complex="ar" style:country-complex="SA" style:text-scale="100%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480d2" style:letter-kerning="true" style:font-name-asian="Arial" style:font-size-asian="14pt" style:language-asian="ru" style:country-asian="RU" style:font-style-asian="normal" style:font-weight-asian="normal" style:font-name-complex="Consolas1" style:font-size-complex="12pt" style:language-complex="ar" style:country-complex="SA" style:text-scale="100%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317be5" style:letter-kerning="true" style:font-name-asian="Arial" style:font-size-asian="14pt" style:language-asian="ru" style:country-asian="RU" style:font-style-asian="normal" style:font-weight-asian="normal" style:font-name-complex="Times New Roman2" style:font-size-complex="12pt" style:language-complex="hi" style:country-complex="IN" style:text-scale="100%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317be5" style:letter-kerning="true" style:font-name-asian="Arial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scale="100%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style:font-size-asian="14pt" style:language-asian="ru" style:country-asian="RU" style:font-style-asian="normal" style:font-weight-asian="normal" style:font-name-complex="Consolas1" style:font-size-complex="14pt" style:language-complex="ar" style:country-complex="SA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fo:font-weight="normal" officeooo:rsid="002480d2" style:font-size-asian="14pt" style:language-asian="ru" style:country-asian="RU" style:font-style-asian="normal" style:font-weight-asian="normal" style:font-name-complex="Consolas1" style:font-size-complex="14pt" style:language-complex="ar" style:country-complex="SA" style:text-scale="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name-complex="Times New Roman2"/>
    </style:style>
    <style:style style:name="T15" style:family="text">
      <style:text-properties fo:font-size="14pt" style:font-size-asian="14pt" style:font-name-complex="Times New Roman2" style:language-complex="ar" style:country-complex="SA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normal" officeooo:rsid="00317be5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Times New Roman1" fo:font-size="14pt" fo:language="ru" fo:country="RU" style:letter-kerning="true" style:font-size-asian="14pt" style:language-asian="hi" style:country-asian="IN" style:font-name-complex="Times New Roman2" style:font-size-complex="12pt" style:language-complex="hi" style:country-complex="IN"/>
    </style:style>
    <style:style style:name="T19" style:family="text">
      <style:text-properties fo:color="#000000" loext:opacity="100%" style:font-name="Times New Roman1" fo:font-size="14pt" fo:language="ru" fo:country="RU" style:letter-kerning="true" style:font-size-asian="14pt" style:language-asian="hi" style:country-asian="IN" style:font-name-complex="Consolas1" style:font-size-complex="12pt" style:language-complex="hi" style:country-complex="IN"/>
    </style:style>
    <style:style style:name="T20" style:family="text">
      <style:text-properties fo:color="#000000" loext:opacity="100%" style:font-name="Times New Roman1" fo:font-size="14pt" fo:language="ru" fo:country="RU" style:letter-kerning="true" style:font-size-asian="14pt" style:language-asian="hi" style:country-asian="IN" style:font-name-complex="Consolas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4pt" fo:language="ru" fo:country="RU" officeooo:rsid="00317be5" style:letter-kerning="true" style:font-name-asian="Arial" style:font-size-asian="14pt" style:language-asian="hi" style:country-asian="IN" style:font-name-complex="Times New Roman2" style:font-size-complex="12pt" style:language-complex="hi" style:country-complex="IN"/>
    </style:style>
    <style:style style:name="T22" style:family="text">
      <style:text-properties fo:color="#000000" loext:opacity="100%" style:font-name="Times New Roman1" fo:font-size="14pt" fo:language="ru" fo:country="RU" officeooo:rsid="0021b44b" style:letter-kerning="true" style:font-name-asian="Arial" style:font-size-asian="14pt" style:language-asian="hi" style:country-asian="IN" style:font-name-complex="Consolas1" style:font-size-complex="12pt" style:language-complex="hi" style:country-complex="IN"/>
    </style:style>
    <style:style style:name="T23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officeooo:rsid="00317be5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7" style:family="text">
      <style:text-properties fo:color="#000000" loext:opacity="100%" style:font-name="Times New Roman" fo:font-size="14pt" officeooo:rsid="00317be5" style:font-name-asian="Times New Roman" style:font-size-asian="14pt" style:language-asian="ru" style:country-asian="RU" style:font-name-complex="Times New Roman2" style:font-size-complex="14pt" style:font-weight-complex="bold"/>
    </style:style>
    <style:style style:name="T28" style:family="text">
      <style:text-properties officeooo:rsid="001c7435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c7435"/>
    </style:style>
    <style:style style:name="T31" style:family="text">
      <style:text-properties fo:language="ar" fo:country="SA"/>
    </style:style>
    <style:style style:name="T32" style:family="text">
      <style:text-properties officeooo:rsid="0035dcf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ПРОЕКТ <text:span text:style-name="T32">ПОСТАНОВЛЕНИЯ</text:span></text:p>
        <text:p text:style-name="P4"/>
        <text:p text:style-name="P4"/>
        <text:p text:style-name="P4"/>
        <text:p text:style-name="P4"/>
        <text:p text:style-name="P4"/>
        <text:p text:style-name="P3"/>
        <text:p text:style-name="P6"><text:span text:style-name="Font_20_Style37"><text:span text:style-name="T16">О внесении изменений в постановление администрации </text:span></text:span></text:p>
        <text:p text:style-name="P6"><text:span text:style-name="Font_20_Style37"><text:span text:style-name="T16">муниципального образования Кореновский район от 6 июня 2022 года <text:s text:c="13"/>№ 821 «Об утверждении Порядка по применению инициативного бюджетирования в муниципальном образовании Кореновский район»</text:span></text:span></text:p>
        <text:p text:style-name="P28"/>
        <text:p text:style-name="P28"/>
        <text:p text:style-name="P24"><text:span text:style-name="Font_20_Style38"><text:span text:style-name="T1">В соответствии со статьями 74, 86 Бюджетн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</text:span></text:span><text:span text:style-name="Font_20_Style38"><text:span text:style-name="T2">постановлением </text:span></text:span><text:a xlink:type="simple" xlink:href="http://mobileonline.garant.ru/document/redirect/73523198/0" text:style-name="Standard" text:visited-style-name="Standard"><text:span text:style-name="Font_20_Style38"><text:span text:style-name="T12">главы администрации (губернатора) Краснодарского края от 6 февраля 2020 года № 70 "О краевом конкурсе по отбору проектов местных инициатив"</text:span></text:span></text:a><text:span text:style-name="Font_20_Style38"><text:span text:style-name="T11"> </text:span></text:span><text:span text:style-name="Font_20_Style38"><text:span text:style-name="T1">с целью активизации участия жителей муниципального образования Кореновский район в осуществлении местного самоуправления и решения вопросов местного значения посредством реализации на территории муниципального образования Кореновский район <text:s/></text:span></text:span><text:span text:style-name="Font_20_Style38"><text:span text:style-name="T8">местных инициатив</text:span></text:span><text:span text:style-name="Font_20_Style38"><text:span text:style-name="T1">, руководствуясь статьей 35 Устава муниципального образования Кореновский район, </text:span></text:span><text:span text:style-name="Font_20_Style38"><text:span text:style-name="T7">постановляет:</text:span></text:span></text:p>
        <text:p text:style-name="P5"><text:span text:style-name="Font_20_Style38"><text:span text:style-name="T7"><text:tab/>1.</text:span></text:span><text:span text:style-name="T17">Внести в постановление администрации муниципального образования Кореновский район от 6 июня 2022 года №821 «</text:span><text:span text:style-name="Font_20_Style37"><text:span text:style-name="T4">Об утверждении Порядка по применению инициативного бюджетирования в муниципальном образовании Кореновский район» изменение, изложив Приложение №1 к </text:span></text:span><text:span text:style-name="Font_20_Style38"><text:span text:style-name="T6">П</text:span></text:span><text:span text:style-name="Font_20_Style38"><text:span text:style-name="T10">орядку </text:span></text:span><text:span text:style-name="Font_20_Style38"><text:span text:style-name="T15">по применению инициативного бюджетирования </text:span></text:span><text:span text:style-name="Font_20_Style38"><text:span text:style-name="T4">в муниципальном образовании Кореновский район в новой редакции</text:span></text:span><text:span text:style-name="Font_20_Style38"><text:span text:style-name="T3"> (прилагается).</text:span></text:span></text:p>
        <text:p text:style-name="P25"><text:span text:style-name="T21">2</text:span><text:span text:style-name="T14">.</text:span><text:span text:style-name="T13"> </text:span><text:span text:style-name="Цветовое_20_выделение_20_для_20_Текст"><text:span text:style-name="T23">Управлению службы протокола и информационной политики администрации муниципального образования Кореновский район (Симоненко) </text:span></text:span><text:span text:style-name="Цветовое_20_выделение_20_для_20_Текст"><text:span text:style-name="T24"><text:s/>опубликовать настоящее постановление и <text:s/>разместить в информационно-телекоммуникационной сети «Интернет» на официальном сайте администрации</text:span></text:span><text:span text:style-name="Цветовое_20_выделение_20_для_20_Текст"><text:span text:style-name="T25"> муниципального образования Кореновский район.</text:span></text:span></text:p>
        <text:p text:style-name="P25"><text:span text:style-name="Цветовое_20_выделение_20_для_20_Текст"><text:span text:style-name="T26">3. Контроль <text:s/></text:span></text:span><text:span text:style-name="Цветовое_20_выделение_20_для_20_Текст"><text:span text:style-name="T27">за <text:s text:c="2"/>выполнением <text:s/>настоящего <text:s text:c="2"/>постановления <text:s/>возложить <text:s/>на</text:span></text:span></text:p>
        <text:p text:style-name="P20"><text:span text:style-name="Цветовое_20_выделение_20_для_20_Текст"><text:span text:style-name="T27">И.А. Максименко.</text:span></text:span></text:p>
        <text:p text:style-name="P23"><text:span text:style-name="Font_20_Style38"><text:span text:style-name="T9">4</text:span></text:span><text:span text:style-name="Font_20_Style38"><text:span text:style-name="T5">. Постановление вступает в силу после его официального опубликования.</text:span></text:span></text:p>
        <text:p text:style-name="P29"/>
        <text:p text:style-name="P29"/>
        <text:p text:style-name="P17"><text:span text:style-name="Font_20_Style38"><text:span text:style-name="T1">Глава</text:span></text:span></text:p>
        <text:p text:style-name="P18"><text:span text:style-name="Font_20_Style38"><text:span text:style-name="T1">муниципального образования</text:span></text:span></text:p>
        <text:p text:style-name="P18"><text:span text:style-name="Font_20_Style38"><text:span text:style-name="T1">Кореновский район <text:s text:c="72"/>С.А.Голобородько</text:span></text:span></text:p>
      </text:section>
      <text:section text:style-name="Sect1" text:name="Раздел2">
        <table:table table:name="Таблица7" table:style-name="Таблица7">
          <table:table-column table:style-name="Таблица7.A"/>
          <table:table-column table:style-name="Таблица7.B"/>
          <text:soft-page-break/>
          <table:table-row table:style-name="Таблица7.1">
            <table:table-cell table:style-name="Таблица7.A1" office:value-type="string">
              <text:p text:style-name="P27"/>
            </table:table-cell>
            <table:table-cell table:style-name="Таблица7.A1" office:value-type="string">
              <text:p text:style-name="P15"><text:span text:style-name="Font_20_Style38"><text:span text:style-name="T18">ПРИЛОЖЕНИЕ</text:span></text:span><text:span text:style-name="Font_20_Style38"><text:span text:style-name="T19"> № </text:span></text:span><text:span text:style-name="Font_20_Style38"><text:span text:style-name="T22">1</text:span></text:span><text:span text:style-name="Font_20_Style38"><text:span text:style-name="T19"> </text:span></text:span></text:p>
              <text:p text:style-name="P15"><text:span text:style-name="Font_20_Style38"><text:span text:style-name="T19">к Порядку </text:span></text:span><text:span text:style-name="Font_20_Style38"><text:span text:style-name="T18">по применению инициативного бюджетирования </text:span></text:span></text:p>
              <text:p text:style-name="P16"><text:span text:style-name="Font_20_Style38"><text:span text:style-name="T20">в муниципальном образовании <text:s text:c="74"/>Кореновский район </text:span></text:span></text:p>
            </table:table-cell>
          </table:table-row>
        </table:table>
        <text:p text:style-name="P7"/>
        <text:p text:style-name="P7"/>
        <text:p text:style-name="P7"/>
        <text:p text:style-name="P7"/>
        <text:list xml:id="list1051142856" text:style-name="WW8Num2">
          <text:list-item>
            <text:h text:style-name="P30" text:outline-level="1">Критерии<text:line-break/>оценки проектов местных инициатив</text:h>
          </text:list-item>
        </text:list>
        <text:p text:style-name="P26"><text:span text:style-name="Цветовое_20_выделение_20_для_20_Текст"/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21">N<text:line-break/>п/п</text:p>
            </table:table-cell>
            <table:table-cell table:style-name="Таблица3.B1" office:value-type="string">
              <text:p text:style-name="P21">Наименование критерия оценки</text:p>
            </table:table-cell>
            <table:table-cell table:style-name="Таблица3.B1" office:value-type="string">
              <text:p text:style-name="P21">Значение критерия оценки</text:p>
            </table:table-cell>
            <table:table-cell table:style-name="Таблица3.B1" office:value-type="string">
              <text:p text:style-name="P21">Количество баллов</text:p>
            </table:table-cell>
          </table:table-row>
          <table:table-row table:style-name="Таблица3.1">
            <table:table-cell table:style-name="Таблица3.A1" office:value-type="string">
              <text:p text:style-name="P21">1</text:p>
            </table:table-cell>
            <table:table-cell table:style-name="Таблица3.B1" office:value-type="string">
              <text:p text:style-name="P21">2</text:p>
            </table:table-cell>
            <table:table-cell table:style-name="Таблица3.B1" office:value-type="string">
              <text:p text:style-name="P21">3</text:p>
            </table:table-cell>
            <table:table-cell table:style-name="Таблица3.B1" office:value-type="string">
              <text:p text:style-name="P21">4</text:p>
            </table:table-cell>
          </table:table-row>
          <table:table-row table:style-name="Таблица3.1">
            <table:table-cell table:style-name="Таблица3.A1" office:value-type="string">
              <text:p text:style-name="P21">1</text:p>
            </table:table-cell>
            <table:table-cell table:style-name="Таблица3.B1" office:value-type="string">
              <text:p text:style-name="P22">Доля граждан в возрасте от 18 лет, проживающих в муниципальном образовании (его части), принявших участие в собраниях по отбору проектов местных инициатив, от общего числа граждан в возрасте от 18 лет, проживающих в муниципальном образовании (его части)</text:p>
            </table:table-cell>
            <table:table-cell table:style-name="Таблица3.B1" office:value-type="string">
              <text:p text:style-name="P21">до 15%</text:p>
            </table:table-cell>
            <table:table-cell table:style-name="Таблица3.B1" office:value-type="string">
              <text:p text:style-name="P21">1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от 15 до 50%</text:p>
            </table:table-cell>
            <table:table-cell table:style-name="Таблица3.B1" office:value-type="string">
              <text:p text:style-name="P21">3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свыше 50%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2</text:p>
            </table:table-cell>
            <table:table-cell table:style-name="Таблица3.B1" office:value-type="string">
              <text:p text:style-name="P22">Проведение мероприятий, посвященных предварительному обсуждению местной инициативы (подписные листы, анкеты, собрания, подомовой обход, социальные сети и т.д.)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3</text:p>
            </table:table-cell>
            <table:table-cell table:style-name="Таблица3.B1" office:value-type="string">
              <text:p text:style-name="P22">Удельный вес населения, получающего выгоду от реализации местной инициативы (прямых благополучателей)</text:p>
            </table:table-cell>
            <table:table-cell table:style-name="Таблица3.B1" office:value-type="string">
              <text:p text:style-name="P21">до 1%</text:p>
            </table:table-cell>
            <table:table-cell table:style-name="Таблица3.B1" office:value-type="string">
              <text:p text:style-name="P21">1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от 1% до 5%</text:p>
            </table:table-cell>
            <table:table-cell table:style-name="Таблица3.B1" office:value-type="string">
              <text:p text:style-name="P21">3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свыше 5%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4</text:p>
            </table:table-cell>
            <table:table-cell table:style-name="Таблица3.B1" office:value-type="string">
              <text:p text:style-name="P22">Освещение информации о местной инициативе в местных СМИ и (или) размещение полиграфической продукции: листовки, объявления; приглашения к участию местных жителей (периодическое печатное издание, сетевое издание, телеканал, радиоканал, телепрограмма, радиопрограмма, видеопрограмма, иная форма периодического распространения <text:soft-page-break/>массовой информации под постоянным наименованием (названием))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5</text:p>
            </table:table-cell>
            <table:table-cell table:style-name="Таблица3.B1" office:value-type="string">
              <text:p text:style-name="P22">Наличие видео- и (или) аудиозаписи собрания граждан, на котором решается вопрос об участии в местной инициативе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1</text:p>
            </table:table-cell>
          </table:table-row>
          <table:table-row table:style-name="Таблица3.1">
            <table:table-cell table:style-name="Таблица3.A1" office:value-type="string">
              <text:p text:style-name="P21">6</text:p>
            </table:table-cell>
            <table:table-cell table:style-name="Таблица3.B1" office:value-type="string">
              <text:p text:style-name="P22">Софинансирование местной инициативы за счет средств бюджета муниципального образования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7</text:p>
            </table:table-cell>
            <table:table-cell table:style-name="Таблица3.B1" office:value-type="string">
              <text:p text:style-name="P22">Софинансирование местной инициативы за счет средств населения (других внебюджетных источников) в денежной форме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5</text:p>
            </table:table-cell>
          </table:table-row>
          <table:table-row table:style-name="Таблица3.1">
            <table:table-cell table:style-name="Таблица3.A1" office:value-type="string">
              <text:p text:style-name="P21">8</text:p>
            </table:table-cell>
            <table:table-cell table:style-name="Таблица3.B1" office:value-type="string">
              <text:p text:style-name="P22">Участие населения (неоплачиваемый труд, материалы и другое) в реализации местной инициативы</text:p>
            </table:table-cell>
            <table:table-cell table:style-name="Таблица3.B1" office:value-type="string">
              <text:p text:style-name="P21">отсутствует</text:p>
            </table:table-cell>
            <table:table-cell table:style-name="Таблица3.B1" office:value-type="string">
              <text:p text:style-name="P21">0</text:p>
            </table:table-cell>
          </table:table-row>
          <table:table-row table:style-name="Таблица3.1">
            <table:table-cell table:style-name="Таблица3.A1" office:value-type="string">
              <text:p text:style-name="P19"/>
            </table:table-cell>
            <table:table-cell table:style-name="Таблица3.B1" office:value-type="string">
              <text:p text:style-name="P19"/>
            </table:table-cell>
            <table:table-cell table:style-name="Таблица3.B1" office:value-type="string">
              <text:p text:style-name="P21">имеется</text:p>
            </table:table-cell>
            <table:table-cell table:style-name="Таблица3.B1" office:value-type="string">
              <text:p text:style-name="P21">1</text:p>
            </table:table-cell>
          </table:table-row>
        </table:table>
        <text:p text:style-name="P11"/>
        <text:p text:style-name="P10"/>
        <text:p text:style-name="P8">Председатель <text:span text:style-name="T28">комиссии</text:span> _____________________ ФИО</text:p>
        <text:p text:style-name="P12"/>
        <text:p text:style-name="P12"/>
        <text:p text:style-name="P9"><text:span text:style-name="T31">Секретарь</text:span><text:span text:style-name="T29"> </text:span><text:span text:style-name="T30">комиссии</text:span><text:span text:style-name="T29"> </text:span><text:span text:style-name="T31">________________________ ФИО</text:span></text:p>
        <text:p text:style-name="P8"/>
      </text:section>
      <text:section text:style-name="Sect1" text:name="Раздел3">
        <text:p text:style-name="P14"/>
        <text:p text:style-name="P14"/>
        <text:p text:style-name="P7"><text:bookmark text:name="__DdeLink__52858_265166714"/>Заместитель главы</text:p>
        <text:p text:style-name="P7">муниципального образования</text:p>
        <text:p text:style-name="P7">Кореновский района <text:s text:c="71"/>И.А. Максименко</text:p>
        <text:p text:style-name="P13"><text:bookmark text:name="__DdeLink__52858_265166714111424444"/><text:bookmark text:name="__DdeLink__52858_265166714111414444"/><text:bookmark text:name="__DdeLink__52858_26516671411210444"/><text:bookmark text:name="__DdeLink__52858_26516671411146444"/><text:bookmark text:name="__DdeLink__52858_265166714152112444"/><text:bookmark text:name="__DdeLink__52858_26516671411632444"/><text:bookmark text:name="__DdeLink__52858_265166714152122444"/><text:bookmark text:name="__DdeLink__52858_26516671411642444"/><text:bookmark text:name="__DdeLink__52858_265166714111423444"/><text:bookmark text:name="__DdeLink__52858_265166714111413444"/><text:bookmark text:name="__DdeLink__52858_2651667141129444"/><text:bookmark text:name="__DdeLink__52858_26516671411145444"/><text:bookmark text:name="__DdeLink__52858_265166714152111444"/><text:bookmark text:name="__DdeLink__52858_26516671411631444"/><text:bookmark text:name="__DdeLink__52858_265166714152121444"/><text:bookmark text:name="__DdeLink__52858_26516671411641444"/><text:bookmark text:name="__DdeLink__52858_2651667141126844"/><text:bookmark text:name="__DdeLink__52858_26516671411142844"/><text:bookmark text:name="__DdeLink__52858_2651667141125844"/><text:bookmark text:name="__DdeLink__52858_26516671411141844"/><text:bookmark text:name="__DdeLink__52858_26516671411211244"/><text:bookmark text:name="__DdeLink__52858_2651667141123244"/><text:bookmark text:name="__DdeLink__52858_26516671411131044"/><text:bookmark text:name="__DdeLink__52858_26516671411141044"/><text:bookmark text:name="__DdeLink__52858_26516671415221644"/><text:bookmark text:name="__DdeLink__52858_26516671415211644"/><text:bookmark text:name="__DdeLink__52858_2651667141117644"/><text:bookmark text:name="__DdeLink__52858_2651667141163644"/><text:bookmark text:name="__DdeLink__52858_26516671415222644"/><text:bookmark text:name="__DdeLink__52858_26516671415212644"/><text:bookmark text:name="__DdeLink__52858_2651667141118644"/><text:bookmark text:name="__DdeLink__52858_2651667141164644"/><text:bookmark text:name="__DdeLink__52858_2651667141113141244"/><text:bookmark text:name="__DdeLink__52858_26516671415261244"/><text:bookmark text:name="__DdeLink__52858_265166714115321244"/><text:bookmark text:name="__DdeLink__52858_265166714115421244"/><text:bookmark text:name="__DdeLink__52858_2651667141113131244"/><text:bookmark text:name="__DdeLink__52858_26516671415251244"/><text:bookmark text:name="__DdeLink__52858_265166714115311244"/><text:bookmark text:name="__DdeLink__52858_265166714115411244"/><text:bookmark text:name="__DdeLink__52858_26516671415225244"/><text:bookmark text:name="__DdeLink__52858_26516671415215244"/><text:bookmark text:name="__DdeLink__52858_26516671411111244"/><text:bookmark text:name="__DdeLink__52858_2651667141167244"/><text:bookmark text:name="__DdeLink__52858_265166714151113244"/><text:bookmark text:name="__DdeLink__52858_26516671416233244"/><text:bookmark text:name="__DdeLink__52858_265166714151123244"/><text:bookmark text:name="__DdeLink__52858_26516671416243244"/><text:bookmark text:name="__DdeLink__52858_2651667141113142244"/><text:bookmark text:name="__DdeLink__52858_26516671415262244"/><text:bookmark text:name="__DdeLink__52858_265166714115322244"/><text:bookmark text:name="__DdeLink__52858_265166714115422244"/><text:bookmark text:name="__DdeLink__52858_2651667141113132244"/><text:bookmark text:name="__DdeLink__52858_26516671415252244"/><text:bookmark text:name="__DdeLink__52858_265166714115312244"/><text:bookmark text:name="__DdeLink__52858_265166714115412244"/><text:bookmark text:name="__DdeLink__52858_26516671415226244"/><text:bookmark text:name="__DdeLink__52858_26516671415216244"/><text:bookmark text:name="__DdeLink__52858_26516671411112244"/><text:bookmark text:name="__DdeLink__52858_2651667141168244"/><text:bookmark text:name="__DdeLink__52858_265166714151114244"/><text:bookmark text:name="__DdeLink__52858_26516671416234244"/><text:bookmark text:name="__DdeLink__52858_265166714151124244"/><text:bookmark text:name="__DdeLink__52858_26516671416244244"/><text:bookmark text:name="__DdeLink__52858_265166714111424344"/><text:bookmark text:name="__DdeLink__52858_265166714111414344"/><text:bookmark text:name="__DdeLink__52858_26516671411210344"/><text:bookmark text:name="__DdeLink__52858_26516671411146344"/><text:bookmark text:name="__DdeLink__52858_265166714152112344"/><text:bookmark text:name="__DdeLink__52858_26516671411632344"/><text:bookmark text:name="__DdeLink__52858_265166714152122344"/><text:bookmark text:name="__DdeLink__52858_26516671411642344"/><text:bookmark text:name="__DdeLink__52858_265166714111423344"/><text:bookmark text:name="__DdeLink__52858_265166714111413344"/><text:bookmark text:name="__DdeLink__52858_2651667141129344"/><text:bookmark text:name="__DdeLink__52858_26516671411145344"/><text:bookmark text:name="__DdeLink__52858_265166714152111344"/><text:bookmark text:name="__DdeLink__52858_26516671411631344"/><text:bookmark text:name="__DdeLink__52858_265166714152121344"/><text:bookmark text:name="__DdeLink__52858_26516671411641344"/><text:bookmark text:name="__DdeLink__52858_2651667141126744"/><text:bookmark text:name="__DdeLink__52858_26516671411142744"/><text:bookmark text:name="__DdeLink__52858_2651667141125744"/><text:bookmark text:name="__DdeLink__52858_26516671411141744"/><text:bookmark text:name="__DdeLink__52858_26516671411211144"/><text:bookmark text:name="__DdeLink__52858_2651667141123144"/><text:bookmark text:name="__DdeLink__52858_2651667141113944"/><text:bookmark text:name="__DdeLink__52858_2651667141114944"/><text:bookmark text:name="__DdeLink__52858_26516671415221544"/><text:bookmark text:name="__DdeLink__52858_26516671415211544"/><text:bookmark text:name="__DdeLink__52858_2651667141117544"/><text:bookmark text:name="__DdeLink__52858_2651667141163544"/><text:bookmark text:name="__DdeLink__52858_26516671415222544"/><text:bookmark text:name="__DdeLink__52858_26516671415212544"/><text:bookmark text:name="__DdeLink__52858_2651667141118544"/><text:bookmark text:name="__DdeLink__52858_2651667141164544"/><text:bookmark text:name="__DdeLink__52858_2651667141113141144"/><text:bookmark text:name="__DdeLink__52858_26516671415261144"/><text:bookmark text:name="__DdeLink__52858_265166714115321144"/><text:bookmark text:name="__DdeLink__52858_265166714115421144"/><text:bookmark text:name="__DdeLink__52858_2651667141113131144"/><text:bookmark text:name="__DdeLink__52858_26516671415251144"/><text:bookmark text:name="__DdeLink__52858_265166714115311144"/><text:bookmark text:name="__DdeLink__52858_265166714115411144"/><text:bookmark text:name="__DdeLink__52858_26516671415225144"/><text:bookmark text:name="__DdeLink__52858_26516671415215144"/><text:bookmark text:name="__DdeLink__52858_26516671411111144"/><text:bookmark text:name="__DdeLink__52858_2651667141167144"/><text:bookmark text:name="__DdeLink__52858_265166714151113144"/><text:bookmark text:name="__DdeLink__52858_26516671416233144"/><text:bookmark text:name="__DdeLink__52858_265166714151123144"/><text:bookmark text:name="__DdeLink__52858_26516671416243144"/><text:bookmark text:name="__DdeLink__52858_2651667141113142144"/><text:bookmark text:name="__DdeLink__52858_26516671415262144"/><text:bookmark text:name="__DdeLink__52858_265166714115322144"/><text:bookmark text:name="__DdeLink__52858_265166714115422144"/><text:bookmark text:name="__DdeLink__52858_2651667141113132144"/><text:bookmark text:name="__DdeLink__52858_26516671415252144"/><text:bookmark text:name="__DdeLink__52858_265166714115312144"/><text:bookmark text:name="__DdeLink__52858_265166714115412144"/><text:bookmark text:name="__DdeLink__52858_26516671415226144"/><text:bookmark text:name="__DdeLink__52858_26516671415216144"/><text:bookmark text:name="__DdeLink__52858_26516671411112144"/><text:bookmark text:name="__DdeLink__52858_2651667141168144"/><text:bookmark text:name="__DdeLink__52858_265166714151114144"/><text:bookmark text:name="__DdeLink__52858_26516671416234144"/><text:bookmark text:name="__DdeLink__52858_265166714151124144"/><text:bookmark text:name="__DdeLink__52858_26516671416244144"/><text:bookmark text:name="__DdeLink__52858_2651667141126484"/><text:bookmark text:name="__DdeLink__52858_26516671411142484"/><text:bookmark text:name="__DdeLink__52858_2651667141125484"/><text:bookmark text:name="__DdeLink__52858_26516671411141484"/><text:bookmark text:name="__DdeLink__52858_2651667141121884"/><text:bookmark text:name="__DdeLink__52858_2651667141121084"/><text:bookmark text:name="__DdeLink__52858_2651667141113684"/><text:bookmark text:name="__DdeLink__52858_2651667141114684"/><text:bookmark text:name="__DdeLink__52858_26516671415221284"/><text:bookmark text:name="__DdeLink__52858_26516671415211284"/><text:bookmark text:name="__DdeLink__52858_2651667141117284"/><text:bookmark text:name="__DdeLink__52858_2651667141163284"/><text:bookmark text:name="__DdeLink__52858_26516671415222284"/><text:bookmark text:name="__DdeLink__52858_26516671415212284"/><text:bookmark text:name="__DdeLink__52858_2651667141118284"/><text:bookmark text:name="__DdeLink__52858_2651667141164284"/><text:bookmark text:name="__DdeLink__52858_2651667141126384"/><text:bookmark text:name="__DdeLink__52858_26516671411142384"/><text:bookmark text:name="__DdeLink__52858_2651667141125384"/><text:bookmark text:name="__DdeLink__52858_26516671411141384"/><text:bookmark text:name="__DdeLink__52858_2651667141121784"/><text:bookmark text:name="__DdeLink__52858_265166714112984"/><text:bookmark text:name="__DdeLink__52858_2651667141113584"/><text:bookmark text:name="__DdeLink__52858_2651667141114584"/><text:bookmark text:name="__DdeLink__52858_26516671415221184"/><text:bookmark text:name="__DdeLink__52858_26516671415211184"/><text:bookmark text:name="__DdeLink__52858_2651667141117184"/><text:bookmark text:name="__DdeLink__52858_2651667141163184"/><text:bookmark text:name="__DdeLink__52858_26516671415222184"/><text:bookmark text:name="__DdeLink__52858_26516671415212184"/><text:bookmark text:name="__DdeLink__52858_2651667141118184"/><text:bookmark text:name="__DdeLink__52858_2651667141164184"/><text:bookmark text:name="__DdeLink__52858_26516671411214124"/><text:bookmark text:name="__DdeLink__52858_2651667141126124"/><text:bookmark text:name="__DdeLink__52858_26516671411132124"/><text:bookmark text:name="__DdeLink__52858_26516671411142124"/><text:bookmark text:name="__DdeLink__52858_26516671411213124"/><text:bookmark text:name="__DdeLink__52858_2651667141125124"/><text:bookmark text:name="__DdeLink__52858_26516671411131124"/><text:bookmark text:name="__DdeLink__52858_26516671411141124"/><text:bookmark text:name="__DdeLink__52858_2651667141122164"/><text:bookmark text:name="__DdeLink__52858_2651667141121164"/><text:bookmark text:name="__DdeLink__52858_2651667141314"/><text:bookmark text:name="__DdeLink__52858_265166714112364"/><text:bookmark text:name="__DdeLink__52858_265166714151324"/><text:bookmark text:name="__DdeLink__52858_2651667141113324"/><text:bookmark text:name="__DdeLink__52858_265166714152324"/><text:bookmark text:name="__DdeLink__52858_2651667141114324"/><text:bookmark text:name="__DdeLink__52858_2651667141101104"/><text:bookmark text:name="__DdeLink__52858_26516671415221104"/><text:bookmark text:name="__DdeLink__52858_265166714191104"/><text:bookmark text:name="__DdeLink__52858_26516671415211104"/><text:bookmark text:name="__DdeLink__52858_265166714155104"/><text:bookmark text:name="__DdeLink__52858_2651667141117104"/><text:bookmark text:name="__DdeLink__52858_2651667141153104"/><text:bookmark text:name="__DdeLink__52858_2651667141163104"/><text:bookmark text:name="__DdeLink__52858_2651667141102104"/><text:bookmark text:name="__DdeLink__52858_26516671415222104"/><text:bookmark text:name="__DdeLink__52858_265166714192104"/><text:bookmark text:name="__DdeLink__52858_26516671415212104"/><text:bookmark text:name="__DdeLink__52858_265166714156104"/><text:bookmark text:name="__DdeLink__52858_2651667141118104"/><text:bookmark text:name="__DdeLink__52858_2651667141154104"/><text:bookmark text:name="__DdeLink__52858_2651667141164104"/><text:bookmark text:name="__DdeLink__52858_265166714111324164"/><text:bookmark text:name="__DdeLink__52858_265166714111314164"/><text:bookmark text:name="__DdeLink__52858_265166714123164"/><text:bookmark text:name="__DdeLink__52858_2651667141526164"/><text:bookmark text:name="__DdeLink__52858_2651667141912164"/><text:bookmark text:name="__DdeLink__52858_26516671411532164"/><text:bookmark text:name="__DdeLink__52858_2651667141922164"/><text:bookmark text:name="__DdeLink__52858_26516671411542164"/><text:bookmark text:name="__DdeLink__52858_265166714111323164"/><text:bookmark text:name="__DdeLink__52858_265166714111313164"/><text:bookmark text:name="__DdeLink__52858_265166714122164"/><text:bookmark text:name="__DdeLink__52858_2651667141525164"/><text:bookmark text:name="__DdeLink__52858_2651667141911164"/><text:bookmark text:name="__DdeLink__52858_26516671411531164"/><text:bookmark text:name="__DdeLink__52858_2651667141921164"/><text:bookmark text:name="__DdeLink__52858_26516671411541164"/><text:bookmark text:name="__DdeLink__52858_265166714110564"/><text:bookmark text:name="__DdeLink__52858_2651667141522564"/><text:bookmark text:name="__DdeLink__52858_26516671419564"/><text:bookmark text:name="__DdeLink__52858_2651667141521564"/><text:bookmark text:name="__DdeLink__52858_26516671415964"/><text:bookmark text:name="__DdeLink__52858_2651667141111164"/><text:bookmark text:name="__DdeLink__52858_265166714115764"/><text:bookmark text:name="__DdeLink__52858_265166714116764"/><text:bookmark text:name="__DdeLink__52858_26516671415121364"/><text:bookmark text:name="__DdeLink__52858_26516671415111364"/><text:bookmark text:name="__DdeLink__52858_265166714119364"/><text:bookmark text:name="__DdeLink__52858_2651667141623364"/><text:bookmark text:name="__DdeLink__52858_26516671415122364"/><text:bookmark text:name="__DdeLink__52858_26516671415112364"/><text:bookmark text:name="__DdeLink__52858_2651667141110364"/><text:bookmark text:name="__DdeLink__52858_2651667141624364"/><text:bookmark text:name="__DdeLink__52858_265166714111324264"/><text:bookmark text:name="__DdeLink__52858_265166714111314264"/><text:bookmark text:name="__DdeLink__52858_265166714123264"/><text:bookmark text:name="__DdeLink__52858_2651667141526264"/><text:bookmark text:name="__DdeLink__52858_2651667141912264"/><text:bookmark text:name="__DdeLink__52858_26516671411532264"/><text:bookmark text:name="__DdeLink__52858_2651667141922264"/><text:bookmark text:name="__DdeLink__52858_26516671411542264"/><text:bookmark text:name="__DdeLink__52858_265166714111323264"/><text:bookmark text:name="__DdeLink__52858_265166714111313264"/><text:bookmark text:name="__DdeLink__52858_265166714122264"/><text:bookmark text:name="__DdeLink__52858_2651667141525264"/><text:bookmark text:name="__DdeLink__52858_2651667141911264"/><text:bookmark text:name="__DdeLink__52858_26516671411531264"/><text:bookmark text:name="__DdeLink__52858_2651667141921264"/><text:bookmark text:name="__DdeLink__52858_26516671411541264"/><text:bookmark text:name="__DdeLink__52858_265166714110664"/><text:bookmark text:name="__DdeLink__52858_2651667141522664"/><text:bookmark text:name="__DdeLink__52858_26516671419664"/><text:bookmark text:name="__DdeLink__52858_2651667141521664"/><text:bookmark text:name="__DdeLink__52858_265166714151064"/><text:bookmark text:name="__DdeLink__52858_2651667141111264"/><text:bookmark text:name="__DdeLink__52858_265166714115864"/><text:bookmark text:name="__DdeLink__52858_265166714116864"/><text:bookmark text:name="__DdeLink__52858_26516671415121464"/><text:bookmark text:name="__DdeLink__52858_26516671415111464"/><text:bookmark text:name="__DdeLink__52858_265166714119464"/><text:bookmark text:name="__DdeLink__52858_2651667141623464"/><text:bookmark text:name="__DdeLink__52858_26516671415122464"/><text:bookmark text:name="__DdeLink__52858_26516671415112464"/><text:bookmark text:name="__DdeLink__52858_2651667141110464"/><text:bookmark text:name="__DdeLink__52858_2651667141624464"/><text:bookmark text:name="__DdeLink__52858_265166714112544124"/><text:bookmark text:name="__DdeLink__52858_265166714111364124"/><text:bookmark text:name="__DdeLink__52858_265166714111724124"/><text:bookmark text:name="__DdeLink__52858_265166714111824124"/><text:bookmark text:name="__DdeLink__52858_265166714112534124"/><text:bookmark text:name="__DdeLink__52858_265166714111354124"/><text:bookmark text:name="__DdeLink__52858_265166714111714124"/><text:bookmark text:name="__DdeLink__52858_265166714111814124"/><text:bookmark text:name="__DdeLink__52858_265166714111328124"/><text:bookmark text:name="__DdeLink__52858_265166714111318124"/><text:bookmark text:name="__DdeLink__52858_265166714127124"/><text:bookmark text:name="__DdeLink__52858_26516671415210124"/><text:bookmark text:name="__DdeLink__52858_2651667141916124"/><text:bookmark text:name="__DdeLink__52858_26516671411536124"/><text:bookmark text:name="__DdeLink__52858_2651667141926124"/><text:bookmark text:name="__DdeLink__52858_26516671411546124"/><text:bookmark text:name="__DdeLink__52858_26516671412312124"/><text:bookmark text:name="__DdeLink__52858_265166714192212124"/><text:bookmark text:name="__DdeLink__52858_26516671412212124"/><text:bookmark text:name="__DdeLink__52858_265166714192112124"/><text:bookmark text:name="__DdeLink__52858_2651667141952124"/><text:bookmark text:name="__DdeLink__52858_26516671411572124"/><text:bookmark text:name="__DdeLink__52858_26516671411932124"/><text:bookmark text:name="__DdeLink__52858_265166714111032124"/><text:bookmark text:name="__DdeLink__52858_26516671412322124"/><text:bookmark text:name="__DdeLink__52858_265166714192222124"/><text:bookmark text:name="__DdeLink__52858_26516671412222124"/><text:bookmark text:name="__DdeLink__52858_265166714192122124"/><text:bookmark text:name="__DdeLink__52858_2651667141962124"/><text:bookmark text:name="__DdeLink__52858_26516671411582124"/><text:bookmark text:name="__DdeLink__52858_26516671411942124"/><text:bookmark text:name="__DdeLink__52858_265166714111042124"/><text:bookmark text:name="__DdeLink__52858_265166714112543124"/><text:bookmark text:name="__DdeLink__52858_265166714111363124"/><text:bookmark text:name="__DdeLink__52858_265166714111723124"/><text:bookmark text:name="__DdeLink__52858_265166714111823124"/><text:bookmark text:name="__DdeLink__52858_265166714112533124"/><text:bookmark text:name="__DdeLink__52858_265166714111353124"/><text:bookmark text:name="__DdeLink__52858_265166714111713124"/><text:bookmark text:name="__DdeLink__52858_265166714111813124"/><text:bookmark text:name="__DdeLink__52858_265166714111327124"/><text:bookmark text:name="__DdeLink__52858_265166714111317124"/><text:bookmark text:name="__DdeLink__52858_265166714126124"/><text:bookmark text:name="__DdeLink__52858_2651667141529124"/><text:bookmark text:name="__DdeLink__52858_2651667141915124"/><text:bookmark text:name="__DdeLink__52858_26516671411535124"/><text:bookmark text:name="__DdeLink__52858_2651667141925124"/><text:bookmark text:name="__DdeLink__52858_26516671411545124"/><text:bookmark text:name="__DdeLink__52858_26516671412311124"/><text:bookmark text:name="__DdeLink__52858_265166714192211124"/><text:bookmark text:name="__DdeLink__52858_26516671412211124"/><text:bookmark text:name="__DdeLink__52858_265166714192111124"/><text:bookmark text:name="__DdeLink__52858_2651667141951124"/><text:bookmark text:name="__DdeLink__52858_26516671411571124"/><text:bookmark text:name="__DdeLink__52858_26516671411931124"/><text:bookmark text:name="__DdeLink__52858_265166714111031124"/><text:bookmark text:name="__DdeLink__52858_26516671412321124"/><text:bookmark text:name="__DdeLink__52858_265166714192221124"/><text:bookmark text:name="__DdeLink__52858_26516671412221124"/><text:bookmark text:name="__DdeLink__52858_265166714192121124"/><text:bookmark text:name="__DdeLink__52858_2651667141961124"/><text:bookmark text:name="__DdeLink__52858_26516671411581124"/><text:bookmark text:name="__DdeLink__52858_26516671411941124"/><text:bookmark text:name="__DdeLink__52858_265166714111041124"/><text:bookmark text:name="__DdeLink__52858_265166714111324524"/><text:bookmark text:name="__DdeLink__52858_265166714111314524"/><text:bookmark text:name="__DdeLink__52858_265166714123524"/><text:bookmark text:name="__DdeLink__52858_2651667141526524"/><text:bookmark text:name="__DdeLink__52858_2651667141912524"/><text:bookmark text:name="__DdeLink__52858_26516671411532524"/><text:bookmark text:name="__DdeLink__52858_2651667141922524"/><text:bookmark text:name="__DdeLink__52858_26516671411542524"/><text:bookmark text:name="__DdeLink__52858_265166714111323524"/><text:bookmark text:name="__DdeLink__52858_265166714111313524"/><text:bookmark text:name="__DdeLink__52858_265166714122524"/><text:bookmark text:name="__DdeLink__52858_2651667141525524"/><text:bookmark text:name="__DdeLink__52858_2651667141911524"/><text:bookmark text:name="__DdeLink__52858_26516671411531524"/><text:bookmark text:name="__DdeLink__52858_2651667141921524"/><text:bookmark text:name="__DdeLink__52858_26516671411541524"/><text:bookmark text:name="__DdeLink__52858_265166714110924"/><text:bookmark text:name="__DdeLink__52858_2651667141522924"/><text:bookmark text:name="__DdeLink__52858_26516671419924"/><text:bookmark text:name="__DdeLink__52858_2651667141521924"/><text:bookmark text:name="__DdeLink__52858_265166714153124"/><text:bookmark text:name="__DdeLink__52858_2651667141111524"/><text:bookmark text:name="__DdeLink__52858_2651667141151124"/><text:bookmark text:name="__DdeLink__52858_2651667141161124"/><text:bookmark text:name="__DdeLink__52858_26516671415121724"/><text:bookmark text:name="__DdeLink__52858_26516671415111724"/><text:bookmark text:name="__DdeLink__52858_265166714119724"/><text:bookmark text:name="__DdeLink__52858_2651667141623724"/><text:bookmark text:name="__DdeLink__52858_26516671415122724"/><text:bookmark text:name="__DdeLink__52858_26516671415112724"/><text:bookmark text:name="__DdeLink__52858_2651667141110724"/><text:bookmark text:name="__DdeLink__52858_2651667141624724"/><text:bookmark text:name="__DdeLink__52858_2651667141121341324"/><text:bookmark text:name="__DdeLink__52858_26516671415161324"/><text:bookmark text:name="__DdeLink__52858_26516671415521324"/><text:bookmark text:name="__DdeLink__52858_26516671415621324"/><text:bookmark text:name="__DdeLink__52858_2651667141121331324"/><text:bookmark text:name="__DdeLink__52858_26516671415151324"/><text:bookmark text:name="__DdeLink__52858_26516671415511324"/><text:bookmark text:name="__DdeLink__52858_26516671415611324"/><text:bookmark text:name="__DdeLink__52858_26516671415125324"/><text:bookmark text:name="__DdeLink__52858_26516671415115324"/><text:bookmark text:name="__DdeLink__52858_2651667141131324"/><text:bookmark text:name="__DdeLink__52858_2651667141627324"/><text:bookmark text:name="__DdeLink__52858_2651667141122313324"/><text:bookmark text:name="__DdeLink__52858_26516671416133324"/><text:bookmark text:name="__DdeLink__52858_2651667141122323324"/><text:bookmark text:name="__DdeLink__52858_26516671416143324"/><text:bookmark text:name="__DdeLink__52858_2651667141121342324"/><text:bookmark text:name="__DdeLink__52858_26516671415162324"/><text:bookmark text:name="__DdeLink__52858_26516671415522324"/><text:bookmark text:name="__DdeLink__52858_26516671415622324"/><text:bookmark text:name="__DdeLink__52858_2651667141121332324"/><text:bookmark text:name="__DdeLink__52858_26516671415152324"/><text:bookmark text:name="__DdeLink__52858_26516671415512324"/><text:bookmark text:name="__DdeLink__52858_26516671415612324"/><text:bookmark text:name="__DdeLink__52858_26516671415126324"/><text:bookmark text:name="__DdeLink__52858_26516671415116324"/><text:bookmark text:name="__DdeLink__52858_2651667141132324"/><text:bookmark text:name="__DdeLink__52858_2651667141628324"/><text:bookmark text:name="__DdeLink__52858_2651667141122314324"/><text:bookmark text:name="__DdeLink__52858_26516671416134324"/><text:bookmark text:name="__DdeLink__52858_2651667141122324324"/><text:bookmark text:name="__DdeLink__52858_26516671416144324"/><text:bookmark text:name="__DdeLink__52858_265166714112544224"/><text:bookmark text:name="__DdeLink__52858_265166714111364224"/><text:bookmark text:name="__DdeLink__52858_265166714111724224"/><text:bookmark text:name="__DdeLink__52858_265166714111824224"/><text:bookmark text:name="__DdeLink__52858_265166714112534224"/><text:bookmark text:name="__DdeLink__52858_265166714111354224"/><text:bookmark text:name="__DdeLink__52858_265166714111714224"/><text:bookmark text:name="__DdeLink__52858_265166714111814224"/><text:bookmark text:name="__DdeLink__52858_265166714111328224"/><text:bookmark text:name="__DdeLink__52858_265166714111318224"/><text:bookmark text:name="__DdeLink__52858_265166714127224"/><text:bookmark text:name="__DdeLink__52858_26516671415210224"/><text:bookmark text:name="__DdeLink__52858_2651667141916224"/><text:bookmark text:name="__DdeLink__52858_26516671411536224"/><text:bookmark text:name="__DdeLink__52858_2651667141926224"/><text:bookmark text:name="__DdeLink__52858_26516671411546224"/><text:bookmark text:name="__DdeLink__52858_26516671412312224"/><text:bookmark text:name="__DdeLink__52858_265166714192212224"/><text:bookmark text:name="__DdeLink__52858_26516671412212224"/><text:bookmark text:name="__DdeLink__52858_265166714192112224"/><text:bookmark text:name="__DdeLink__52858_2651667141952224"/><text:bookmark text:name="__DdeLink__52858_26516671411572224"/><text:bookmark text:name="__DdeLink__52858_26516671411932224"/><text:bookmark text:name="__DdeLink__52858_265166714111032224"/><text:bookmark text:name="__DdeLink__52858_26516671412322224"/><text:bookmark text:name="__DdeLink__52858_265166714192222224"/><text:bookmark text:name="__DdeLink__52858_26516671412222224"/><text:bookmark text:name="__DdeLink__52858_265166714192122224"/><text:bookmark text:name="__DdeLink__52858_2651667141962224"/><text:bookmark text:name="__DdeLink__52858_26516671411582224"/><text:bookmark text:name="__DdeLink__52858_26516671411942224"/><text:bookmark text:name="__DdeLink__52858_265166714111042224"/><text:bookmark text:name="__DdeLink__52858_265166714112543224"/><text:bookmark text:name="__DdeLink__52858_265166714111363224"/><text:bookmark text:name="__DdeLink__52858_265166714111723224"/><text:bookmark text:name="__DdeLink__52858_265166714111823224"/><text:bookmark text:name="__DdeLink__52858_265166714112533224"/><text:bookmark text:name="__DdeLink__52858_265166714111353224"/><text:bookmark text:name="__DdeLink__52858_265166714111713224"/><text:bookmark text:name="__DdeLink__52858_265166714111813224"/><text:bookmark text:name="__DdeLink__52858_265166714111327224"/><text:bookmark text:name="__DdeLink__52858_265166714111317224"/><text:bookmark text:name="__DdeLink__52858_265166714126224"/><text:bookmark text:name="__DdeLink__52858_2651667141529224"/><text:bookmark text:name="__DdeLink__52858_2651667141915224"/><text:bookmark text:name="__DdeLink__52858_26516671411535224"/><text:bookmark text:name="__DdeLink__52858_2651667141925224"/><text:bookmark text:name="__DdeLink__52858_26516671411545224"/><text:bookmark text:name="__DdeLink__52858_26516671412311224"/><text:bookmark text:name="__DdeLink__52858_265166714192211224"/><text:bookmark text:name="__DdeLink__52858_26516671412211224"/><text:bookmark text:name="__DdeLink__52858_265166714192111224"/><text:bookmark text:name="__DdeLink__52858_2651667141951224"/><text:bookmark text:name="__DdeLink__52858_26516671411571224"/><text:bookmark text:name="__DdeLink__52858_26516671411931224"/><text:bookmark text:name="__DdeLink__52858_265166714111031224"/><text:bookmark text:name="__DdeLink__52858_26516671412321224"/><text:bookmark text:name="__DdeLink__52858_265166714192221224"/><text:bookmark text:name="__DdeLink__52858_26516671412221224"/><text:bookmark text:name="__DdeLink__52858_265166714192121224"/><text:bookmark text:name="__DdeLink__52858_2651667141961224"/><text:bookmark text:name="__DdeLink__52858_26516671411581224"/><text:bookmark text:name="__DdeLink__52858_26516671411941224"/><text:bookmark text:name="__DdeLink__52858_265166714111041224"/><text:bookmark text:name="__DdeLink__52858_265166714111324624"/><text:bookmark text:name="__DdeLink__52858_265166714111314624"/><text:bookmark text:name="__DdeLink__52858_265166714123624"/><text:bookmark text:name="__DdeLink__52858_2651667141526624"/><text:bookmark text:name="__DdeLink__52858_2651667141912624"/><text:bookmark text:name="__DdeLink__52858_26516671411532624"/><text:bookmark text:name="__DdeLink__52858_2651667141922624"/><text:bookmark text:name="__DdeLink__52858_26516671411542624"/><text:bookmark text:name="__DdeLink__52858_265166714111323624"/><text:bookmark text:name="__DdeLink__52858_265166714111313624"/><text:bookmark text:name="__DdeLink__52858_265166714122624"/><text:bookmark text:name="__DdeLink__52858_2651667141525624"/><text:bookmark text:name="__DdeLink__52858_2651667141911624"/><text:bookmark text:name="__DdeLink__52858_26516671411531624"/><text:bookmark text:name="__DdeLink__52858_2651667141921624"/><text:bookmark text:name="__DdeLink__52858_26516671411541624"/><text:bookmark text:name="__DdeLink__52858_2651667141101024"/><text:bookmark text:name="__DdeLink__52858_26516671415221024"/><text:bookmark text:name="__DdeLink__52858_265166714191024"/><text:bookmark text:name="__DdeLink__52858_26516671415211024"/><text:bookmark text:name="__DdeLink__52858_265166714153224"/><text:bookmark text:name="__DdeLink__52858_2651667141111624"/><text:bookmark text:name="__DdeLink__52858_2651667141151224"/><text:bookmark text:name="__DdeLink__52858_2651667141161224"/><text:bookmark text:name="__DdeLink__52858_26516671415121824"/><text:bookmark text:name="__DdeLink__52858_26516671415111824"/><text:bookmark text:name="__DdeLink__52858_265166714119824"/><text:bookmark text:name="__DdeLink__52858_2651667141623824"/><text:bookmark text:name="__DdeLink__52858_26516671415122824"/><text:bookmark text:name="__DdeLink__52858_26516671415112824"/><text:bookmark text:name="__DdeLink__52858_2651667141110824"/><text:bookmark text:name="__DdeLink__52858_2651667141624824"/><text:bookmark text:name="__DdeLink__52858_2651667141121341424"/><text:bookmark text:name="__DdeLink__52858_26516671415161424"/><text:bookmark text:name="__DdeLink__52858_26516671415521424"/><text:bookmark text:name="__DdeLink__52858_26516671415621424"/><text:bookmark text:name="__DdeLink__52858_2651667141121331424"/><text:bookmark text:name="__DdeLink__52858_26516671415151424"/><text:bookmark text:name="__DdeLink__52858_26516671415511424"/><text:bookmark text:name="__DdeLink__52858_26516671415611424"/><text:bookmark text:name="__DdeLink__52858_26516671415125424"/><text:bookmark text:name="__DdeLink__52858_26516671415115424"/><text:bookmark text:name="__DdeLink__52858_2651667141131424"/><text:bookmark text:name="__DdeLink__52858_2651667141627424"/><text:bookmark text:name="__DdeLink__52858_2651667141122313424"/><text:bookmark text:name="__DdeLink__52858_26516671416133424"/><text:bookmark text:name="__DdeLink__52858_2651667141122323424"/><text:bookmark text:name="__DdeLink__52858_26516671416143424"/><text:bookmark text:name="__DdeLink__52858_2651667141121342424"/><text:bookmark text:name="__DdeLink__52858_26516671415162424"/><text:bookmark text:name="__DdeLink__52858_26516671415522424"/><text:bookmark text:name="__DdeLink__52858_26516671415622424"/><text:bookmark text:name="__DdeLink__52858_2651667141121332424"/><text:bookmark text:name="__DdeLink__52858_26516671415152424"/><text:bookmark text:name="__DdeLink__52858_26516671415512424"/><text:bookmark text:name="__DdeLink__52858_26516671415612424"/><text:bookmark text:name="__DdeLink__52858_26516671415126424"/><text:bookmark text:name="__DdeLink__52858_26516671415116424"/><text:bookmark text:name="__DdeLink__52858_2651667141132424"/><text:bookmark text:name="__DdeLink__52858_2651667141628424"/><text:bookmark text:name="__DdeLink__52858_2651667141122314424"/><text:bookmark text:name="__DdeLink__52858_26516671416134424"/><text:bookmark text:name="__DdeLink__52858_2651667141122324424"/><text:bookmark text:name="__DdeLink__52858_26516671416144424"/><text:bookmark text:name="__DdeLink__52858_265166714111424434"/><text:bookmark text:name="__DdeLink__52858_265166714111414434"/><text:bookmark text:name="__DdeLink__52858_26516671411210434"/><text:bookmark text:name="__DdeLink__52858_26516671411146434"/><text:bookmark text:name="__DdeLink__52858_265166714152112434"/><text:bookmark text:name="__DdeLink__52858_26516671411632434"/><text:bookmark text:name="__DdeLink__52858_265166714152122434"/><text:bookmark text:name="__DdeLink__52858_26516671411642434"/><text:bookmark text:name="__DdeLink__52858_265166714111423434"/><text:bookmark text:name="__DdeLink__52858_265166714111413434"/><text:bookmark text:name="__DdeLink__52858_2651667141129434"/><text:bookmark text:name="__DdeLink__52858_26516671411145434"/><text:bookmark text:name="__DdeLink__52858_265166714152111434"/><text:bookmark text:name="__DdeLink__52858_26516671411631434"/><text:bookmark text:name="__DdeLink__52858_265166714152121434"/><text:bookmark text:name="__DdeLink__52858_26516671411641434"/><text:bookmark text:name="__DdeLink__52858_2651667141126834"/><text:bookmark text:name="__DdeLink__52858_26516671411142834"/><text:bookmark text:name="__DdeLink__52858_2651667141125834"/><text:bookmark text:name="__DdeLink__52858_26516671411141834"/><text:bookmark text:name="__DdeLink__52858_26516671411211234"/><text:bookmark text:name="__DdeLink__52858_2651667141123234"/><text:bookmark text:name="__DdeLink__52858_26516671411131034"/><text:bookmark text:name="__DdeLink__52858_26516671411141034"/><text:bookmark text:name="__DdeLink__52858_26516671415221634"/><text:bookmark text:name="__DdeLink__52858_26516671415211634"/><text:bookmark text:name="__DdeLink__52858_2651667141117634"/><text:bookmark text:name="__DdeLink__52858_2651667141163634"/><text:bookmark text:name="__DdeLink__52858_26516671415222634"/><text:bookmark text:name="__DdeLink__52858_26516671415212634"/><text:bookmark text:name="__DdeLink__52858_2651667141118634"/><text:bookmark text:name="__DdeLink__52858_2651667141164634"/><text:bookmark text:name="__DdeLink__52858_2651667141113141234"/><text:bookmark text:name="__DdeLink__52858_26516671415261234"/><text:bookmark text:name="__DdeLink__52858_265166714115321234"/><text:bookmark text:name="__DdeLink__52858_265166714115421234"/><text:bookmark text:name="__DdeLink__52858_2651667141113131234"/><text:bookmark text:name="__DdeLink__52858_26516671415251234"/><text:bookmark text:name="__DdeLink__52858_265166714115311234"/><text:bookmark text:name="__DdeLink__52858_265166714115411234"/><text:bookmark text:name="__DdeLink__52858_26516671415225234"/><text:bookmark text:name="__DdeLink__52858_26516671415215234"/><text:bookmark text:name="__DdeLink__52858_26516671411111234"/><text:bookmark text:name="__DdeLink__52858_2651667141167234"/><text:bookmark text:name="__DdeLink__52858_265166714151113234"/><text:bookmark text:name="__DdeLink__52858_26516671416233234"/><text:bookmark text:name="__DdeLink__52858_265166714151123234"/><text:bookmark text:name="__DdeLink__52858_26516671416243234"/><text:bookmark text:name="__DdeLink__52858_2651667141113142234"/><text:bookmark text:name="__DdeLink__52858_26516671415262234"/><text:bookmark text:name="__DdeLink__52858_265166714115322234"/><text:bookmark text:name="__DdeLink__52858_265166714115422234"/><text:bookmark text:name="__DdeLink__52858_2651667141113132234"/><text:bookmark text:name="__DdeLink__52858_26516671415252234"/><text:bookmark text:name="__DdeLink__52858_265166714115312234"/><text:bookmark text:name="__DdeLink__52858_265166714115412234"/><text:bookmark text:name="__DdeLink__52858_26516671415226234"/><text:bookmark text:name="__DdeLink__52858_26516671415216234"/><text:bookmark text:name="__DdeLink__52858_26516671411112234"/><text:bookmark text:name="__DdeLink__52858_2651667141168234"/><text:bookmark text:name="__DdeLink__52858_265166714151114234"/><text:bookmark text:name="__DdeLink__52858_26516671416234234"/><text:bookmark text:name="__DdeLink__52858_265166714151124234"/><text:bookmark text:name="__DdeLink__52858_26516671416244234"/><text:bookmark text:name="__DdeLink__52858_265166714111424334"/><text:bookmark text:name="__DdeLink__52858_265166714111414334"/><text:bookmark text:name="__DdeLink__52858_26516671411210334"/><text:bookmark text:name="__DdeLink__52858_26516671411146334"/><text:bookmark text:name="__DdeLink__52858_265166714152112334"/><text:bookmark text:name="__DdeLink__52858_26516671411632334"/><text:bookmark text:name="__DdeLink__52858_265166714152122334"/><text:bookmark text:name="__DdeLink__52858_26516671411642334"/><text:bookmark text:name="__DdeLink__52858_265166714111423334"/><text:bookmark text:name="__DdeLink__52858_265166714111413334"/><text:bookmark text:name="__DdeLink__52858_2651667141129334"/><text:bookmark text:name="__DdeLink__52858_26516671411145334"/><text:bookmark text:name="__DdeLink__52858_265166714152111334"/><text:bookmark text:name="__DdeLink__52858_26516671411631334"/><text:bookmark text:name="__DdeLink__52858_265166714152121334"/><text:bookmark text:name="__DdeLink__52858_26516671411641334"/><text:bookmark text:name="__DdeLink__52858_2651667141126734"/><text:bookmark text:name="__DdeLink__52858_26516671411142734"/><text:bookmark text:name="__DdeLink__52858_2651667141125734"/><text:bookmark text:name="__DdeLink__52858_26516671411141734"/><text:bookmark text:name="__DdeLink__52858_26516671411211134"/><text:bookmark text:name="__DdeLink__52858_2651667141123134"/><text:bookmark text:name="__DdeLink__52858_2651667141113934"/><text:bookmark text:name="__DdeLink__52858_2651667141114934"/><text:bookmark text:name="__DdeLink__52858_26516671415221534"/><text:bookmark text:name="__DdeLink__52858_26516671415211534"/><text:bookmark text:name="__DdeLink__52858_2651667141117534"/><text:bookmark text:name="__DdeLink__52858_2651667141163534"/><text:bookmark text:name="__DdeLink__52858_26516671415222534"/><text:bookmark text:name="__DdeLink__52858_26516671415212534"/><text:bookmark text:name="__DdeLink__52858_2651667141118534"/><text:bookmark text:name="__DdeLink__52858_2651667141164534"/><text:bookmark text:name="__DdeLink__52858_2651667141113141134"/><text:bookmark text:name="__DdeLink__52858_26516671415261134"/><text:bookmark text:name="__DdeLink__52858_265166714115321134"/><text:bookmark text:name="__DdeLink__52858_265166714115421134"/><text:bookmark text:name="__DdeLink__52858_2651667141113131134"/><text:bookmark text:name="__DdeLink__52858_26516671415251134"/><text:bookmark text:name="__DdeLink__52858_265166714115311134"/><text:bookmark text:name="__DdeLink__52858_265166714115411134"/><text:bookmark text:name="__DdeLink__52858_26516671415225134"/><text:bookmark text:name="__DdeLink__52858_26516671415215134"/><text:bookmark text:name="__DdeLink__52858_26516671411111134"/><text:bookmark text:name="__DdeLink__52858_2651667141167134"/><text:bookmark text:name="__DdeLink__52858_265166714151113134"/><text:bookmark text:name="__DdeLink__52858_26516671416233134"/><text:bookmark text:name="__DdeLink__52858_265166714151123134"/><text:bookmark text:name="__DdeLink__52858_26516671416243134"/><text:bookmark text:name="__DdeLink__52858_2651667141113142134"/><text:bookmark text:name="__DdeLink__52858_26516671415262134"/><text:bookmark text:name="__DdeLink__52858_265166714115322134"/><text:bookmark text:name="__DdeLink__52858_265166714115422134"/><text:bookmark text:name="__DdeLink__52858_2651667141113132134"/><text:bookmark text:name="__DdeLink__52858_26516671415252134"/><text:bookmark text:name="__DdeLink__52858_265166714115312134"/><text:bookmark text:name="__DdeLink__52858_265166714115412134"/><text:bookmark text:name="__DdeLink__52858_26516671415226134"/><text:bookmark text:name="__DdeLink__52858_26516671415216134"/><text:bookmark text:name="__DdeLink__52858_26516671411112134"/><text:bookmark text:name="__DdeLink__52858_2651667141168134"/><text:bookmark text:name="__DdeLink__52858_265166714151114134"/><text:bookmark text:name="__DdeLink__52858_26516671416234134"/><text:bookmark text:name="__DdeLink__52858_265166714151124134"/><text:bookmark text:name="__DdeLink__52858_26516671416244134"/><text:bookmark text:name="__DdeLink__52858_2651667141126474"/><text:bookmark text:name="__DdeLink__52858_26516671411142474"/><text:bookmark text:name="__DdeLink__52858_2651667141125474"/><text:bookmark text:name="__DdeLink__52858_26516671411141474"/><text:bookmark text:name="__DdeLink__52858_2651667141121874"/><text:bookmark text:name="__DdeLink__52858_2651667141121074"/><text:bookmark text:name="__DdeLink__52858_2651667141113674"/><text:bookmark text:name="__DdeLink__52858_2651667141114674"/><text:bookmark text:name="__DdeLink__52858_26516671415221274"/><text:bookmark text:name="__DdeLink__52858_26516671415211274"/><text:bookmark text:name="__DdeLink__52858_2651667141117274"/><text:bookmark text:name="__DdeLink__52858_2651667141163274"/><text:bookmark text:name="__DdeLink__52858_26516671415222274"/><text:bookmark text:name="__DdeLink__52858_26516671415212274"/><text:bookmark text:name="__DdeLink__52858_2651667141118274"/><text:bookmark text:name="__DdeLink__52858_2651667141164274"/><text:bookmark text:name="__DdeLink__52858_2651667141126374"/><text:bookmark text:name="__DdeLink__52858_26516671411142374"/><text:bookmark text:name="__DdeLink__52858_2651667141125374"/><text:bookmark text:name="__DdeLink__52858_26516671411141374"/><text:bookmark text:name="__DdeLink__52858_2651667141121774"/><text:bookmark text:name="__DdeLink__52858_265166714112974"/><text:bookmark text:name="__DdeLink__52858_2651667141113574"/><text:bookmark text:name="__DdeLink__52858_2651667141114574"/><text:bookmark text:name="__DdeLink__52858_26516671415221174"/><text:bookmark text:name="__DdeLink__52858_26516671415211174"/><text:bookmark text:name="__DdeLink__52858_2651667141117174"/><text:bookmark text:name="__DdeLink__52858_2651667141163174"/><text:bookmark text:name="__DdeLink__52858_26516671415222174"/><text:bookmark text:name="__DdeLink__52858_26516671415212174"/><text:bookmark text:name="__DdeLink__52858_2651667141118174"/><text:bookmark text:name="__DdeLink__52858_2651667141164174"/><text:bookmark text:name="__DdeLink__52858_26516671411214114"/><text:bookmark text:name="__DdeLink__52858_2651667141126114"/><text:bookmark text:name="__DdeLink__52858_26516671411132114"/><text:bookmark text:name="__DdeLink__52858_26516671411142114"/><text:bookmark text:name="__DdeLink__52858_26516671411213114"/><text:bookmark text:name="__DdeLink__52858_2651667141125114"/><text:bookmark text:name="__DdeLink__52858_26516671411131114"/><text:bookmark text:name="__DdeLink__52858_26516671411141114"/><text:bookmark text:name="__DdeLink__52858_2651667141122154"/><text:bookmark text:name="__DdeLink__52858_2651667141121154"/><text:bookmark text:name="__DdeLink__52858_2651667141304"/><text:bookmark text:name="__DdeLink__52858_265166714112354"/><text:bookmark text:name="__DdeLink__52858_265166714151314"/><text:bookmark text:name="__DdeLink__52858_2651667141113314"/><text:bookmark text:name="__DdeLink__52858_265166714152314"/><text:bookmark text:name="__DdeLink__52858_2651667141114314"/><text:bookmark text:name="__DdeLink__52858_265166714110194"/><text:bookmark text:name="__DdeLink__52858_2651667141522194"/><text:bookmark text:name="__DdeLink__52858_26516671419194"/><text:bookmark text:name="__DdeLink__52858_2651667141521194"/><text:bookmark text:name="__DdeLink__52858_26516671415594"/><text:bookmark text:name="__DdeLink__52858_265166714111794"/><text:bookmark text:name="__DdeLink__52858_265166714115394"/><text:bookmark text:name="__DdeLink__52858_265166714116394"/><text:bookmark text:name="__DdeLink__52858_265166714110294"/><text:bookmark text:name="__DdeLink__52858_2651667141522294"/><text:bookmark text:name="__DdeLink__52858_26516671419294"/><text:bookmark text:name="__DdeLink__52858_2651667141521294"/><text:bookmark text:name="__DdeLink__52858_26516671415694"/><text:bookmark text:name="__DdeLink__52858_265166714111894"/><text:bookmark text:name="__DdeLink__52858_265166714115494"/><text:bookmark text:name="__DdeLink__52858_265166714116494"/><text:bookmark text:name="__DdeLink__52858_265166714111324154"/><text:bookmark text:name="__DdeLink__52858_265166714111314154"/><text:bookmark text:name="__DdeLink__52858_265166714123154"/><text:bookmark text:name="__DdeLink__52858_2651667141526154"/><text:bookmark text:name="__DdeLink__52858_2651667141912154"/><text:bookmark text:name="__DdeLink__52858_26516671411532154"/><text:bookmark text:name="__DdeLink__52858_2651667141922154"/><text:bookmark text:name="__DdeLink__52858_26516671411542154"/><text:bookmark text:name="__DdeLink__52858_265166714111323154"/><text:bookmark text:name="__DdeLink__52858_265166714111313154"/><text:bookmark text:name="__DdeLink__52858_265166714122154"/><text:bookmark text:name="__DdeLink__52858_2651667141525154"/><text:bookmark text:name="__DdeLink__52858_2651667141911154"/><text:bookmark text:name="__DdeLink__52858_26516671411531154"/><text:bookmark text:name="__DdeLink__52858_2651667141921154"/><text:bookmark text:name="__DdeLink__52858_26516671411541154"/><text:bookmark text:name="__DdeLink__52858_265166714110554"/><text:bookmark text:name="__DdeLink__52858_2651667141522554"/><text:bookmark text:name="__DdeLink__52858_26516671419554"/><text:bookmark text:name="__DdeLink__52858_2651667141521554"/><text:bookmark text:name="__DdeLink__52858_26516671415954"/><text:bookmark text:name="__DdeLink__52858_2651667141111154"/><text:bookmark text:name="__DdeLink__52858_265166714115754"/><text:bookmark text:name="__DdeLink__52858_265166714116754"/><text:bookmark text:name="__DdeLink__52858_26516671415121354"/><text:bookmark text:name="__DdeLink__52858_26516671415111354"/><text:bookmark text:name="__DdeLink__52858_265166714119354"/><text:bookmark text:name="__DdeLink__52858_2651667141623354"/><text:bookmark text:name="__DdeLink__52858_26516671415122354"/><text:bookmark text:name="__DdeLink__52858_26516671415112354"/><text:bookmark text:name="__DdeLink__52858_2651667141110354"/><text:bookmark text:name="__DdeLink__52858_2651667141624354"/><text:bookmark text:name="__DdeLink__52858_265166714111324254"/><text:bookmark text:name="__DdeLink__52858_265166714111314254"/><text:bookmark text:name="__DdeLink__52858_265166714123254"/><text:bookmark text:name="__DdeLink__52858_2651667141526254"/><text:bookmark text:name="__DdeLink__52858_2651667141912254"/><text:bookmark text:name="__DdeLink__52858_26516671411532254"/><text:bookmark text:name="__DdeLink__52858_2651667141922254"/><text:bookmark text:name="__DdeLink__52858_26516671411542254"/><text:bookmark text:name="__DdeLink__52858_265166714111323254"/><text:bookmark text:name="__DdeLink__52858_265166714111313254"/><text:bookmark text:name="__DdeLink__52858_265166714122254"/><text:bookmark text:name="__DdeLink__52858_2651667141525254"/><text:bookmark text:name="__DdeLink__52858_2651667141911254"/><text:bookmark text:name="__DdeLink__52858_26516671411531254"/><text:bookmark text:name="__DdeLink__52858_2651667141921254"/><text:bookmark text:name="__DdeLink__52858_26516671411541254"/><text:bookmark text:name="__DdeLink__52858_265166714110654"/><text:bookmark text:name="__DdeLink__52858_2651667141522654"/><text:bookmark text:name="__DdeLink__52858_26516671419654"/><text:bookmark text:name="__DdeLink__52858_2651667141521654"/><text:bookmark text:name="__DdeLink__52858_265166714151054"/><text:bookmark text:name="__DdeLink__52858_2651667141111254"/><text:bookmark text:name="__DdeLink__52858_265166714115854"/><text:bookmark text:name="__DdeLink__52858_265166714116854"/><text:bookmark text:name="__DdeLink__52858_26516671415121454"/><text:bookmark text:name="__DdeLink__52858_26516671415111454"/><text:bookmark text:name="__DdeLink__52858_265166714119454"/><text:bookmark text:name="__DdeLink__52858_2651667141623454"/><text:bookmark text:name="__DdeLink__52858_26516671415122454"/><text:bookmark text:name="__DdeLink__52858_26516671415112454"/><text:bookmark text:name="__DdeLink__52858_2651667141110454"/><text:bookmark text:name="__DdeLink__52858_2651667141624454"/><text:bookmark text:name="__DdeLink__52858_265166714112544114"/><text:bookmark text:name="__DdeLink__52858_265166714111364114"/><text:bookmark text:name="__DdeLink__52858_265166714111724114"/><text:bookmark text:name="__DdeLink__52858_265166714111824114"/><text:bookmark text:name="__DdeLink__52858_265166714112534114"/><text:bookmark text:name="__DdeLink__52858_265166714111354114"/><text:bookmark text:name="__DdeLink__52858_265166714111714114"/><text:bookmark text:name="__DdeLink__52858_265166714111814114"/><text:bookmark text:name="__DdeLink__52858_265166714111328114"/><text:bookmark text:name="__DdeLink__52858_265166714111318114"/><text:bookmark text:name="__DdeLink__52858_265166714127114"/><text:bookmark text:name="__DdeLink__52858_26516671415210114"/><text:bookmark text:name="__DdeLink__52858_2651667141916114"/><text:bookmark text:name="__DdeLink__52858_26516671411536114"/><text:bookmark text:name="__DdeLink__52858_2651667141926114"/><text:bookmark text:name="__DdeLink__52858_26516671411546114"/><text:bookmark text:name="__DdeLink__52858_26516671412312114"/><text:bookmark text:name="__DdeLink__52858_265166714192212114"/><text:bookmark text:name="__DdeLink__52858_26516671412212114"/><text:bookmark text:name="__DdeLink__52858_265166714192112114"/><text:bookmark text:name="__DdeLink__52858_2651667141952114"/><text:bookmark text:name="__DdeLink__52858_26516671411572114"/><text:bookmark text:name="__DdeLink__52858_26516671411932114"/><text:bookmark text:name="__DdeLink__52858_265166714111032114"/><text:bookmark text:name="__DdeLink__52858_26516671412322114"/><text:bookmark text:name="__DdeLink__52858_265166714192222114"/><text:bookmark text:name="__DdeLink__52858_26516671412222114"/><text:bookmark text:name="__DdeLink__52858_265166714192122114"/><text:bookmark text:name="__DdeLink__52858_2651667141962114"/><text:bookmark text:name="__DdeLink__52858_26516671411582114"/><text:bookmark text:name="__DdeLink__52858_26516671411942114"/><text:bookmark text:name="__DdeLink__52858_265166714111042114"/><text:bookmark text:name="__DdeLink__52858_265166714112543114"/><text:bookmark text:name="__DdeLink__52858_265166714111363114"/><text:bookmark text:name="__DdeLink__52858_265166714111723114"/><text:bookmark text:name="__DdeLink__52858_265166714111823114"/><text:bookmark text:name="__DdeLink__52858_265166714112533114"/><text:bookmark text:name="__DdeLink__52858_265166714111353114"/><text:bookmark text:name="__DdeLink__52858_265166714111713114"/><text:bookmark text:name="__DdeLink__52858_265166714111813114"/><text:bookmark text:name="__DdeLink__52858_265166714111327114"/><text:bookmark text:name="__DdeLink__52858_265166714111317114"/><text:bookmark text:name="__DdeLink__52858_265166714126114"/><text:bookmark text:name="__DdeLink__52858_2651667141529114"/><text:bookmark text:name="__DdeLink__52858_2651667141915114"/><text:bookmark text:name="__DdeLink__52858_26516671411535114"/><text:bookmark text:name="__DdeLink__52858_2651667141925114"/><text:bookmark text:name="__DdeLink__52858_26516671411545114"/><text:bookmark text:name="__DdeLink__52858_26516671412311114"/><text:bookmark text:name="__DdeLink__52858_265166714192211114"/><text:bookmark text:name="__DdeLink__52858_26516671412211114"/><text:bookmark text:name="__DdeLink__52858_265166714192111114"/><text:bookmark text:name="__DdeLink__52858_2651667141951114"/><text:bookmark text:name="__DdeLink__52858_26516671411571114"/><text:bookmark text:name="__DdeLink__52858_26516671411931114"/><text:bookmark text:name="__DdeLink__52858_265166714111031114"/><text:bookmark text:name="__DdeLink__52858_26516671412321114"/><text:bookmark text:name="__DdeLink__52858_265166714192221114"/><text:bookmark text:name="__DdeLink__52858_26516671412221114"/><text:bookmark text:name="__DdeLink__52858_265166714192121114"/><text:bookmark text:name="__DdeLink__52858_2651667141961114"/><text:bookmark text:name="__DdeLink__52858_26516671411581114"/><text:bookmark text:name="__DdeLink__52858_26516671411941114"/><text:bookmark text:name="__DdeLink__52858_265166714111041114"/><text:bookmark text:name="__DdeLink__52858_265166714111324514"/><text:bookmark text:name="__DdeLink__52858_265166714111314514"/><text:bookmark text:name="__DdeLink__52858_265166714123514"/><text:bookmark text:name="__DdeLink__52858_2651667141526514"/><text:bookmark text:name="__DdeLink__52858_2651667141912514"/><text:bookmark text:name="__DdeLink__52858_26516671411532514"/><text:bookmark text:name="__DdeLink__52858_2651667141922514"/><text:bookmark text:name="__DdeLink__52858_26516671411542514"/><text:bookmark text:name="__DdeLink__52858_265166714111323514"/><text:bookmark text:name="__DdeLink__52858_265166714111313514"/><text:bookmark text:name="__DdeLink__52858_265166714122514"/><text:bookmark text:name="__DdeLink__52858_2651667141525514"/><text:bookmark text:name="__DdeLink__52858_2651667141911514"/><text:bookmark text:name="__DdeLink__52858_26516671411531514"/><text:bookmark text:name="__DdeLink__52858_2651667141921514"/><text:bookmark text:name="__DdeLink__52858_26516671411541514"/><text:bookmark text:name="__DdeLink__52858_265166714110914"/><text:bookmark text:name="__DdeLink__52858_2651667141522914"/><text:bookmark text:name="__DdeLink__52858_26516671419914"/><text:bookmark text:name="__DdeLink__52858_2651667141521914"/><text:bookmark text:name="__DdeLink__52858_265166714153114"/><text:bookmark text:name="__DdeLink__52858_2651667141111514"/><text:bookmark text:name="__DdeLink__52858_2651667141151114"/><text:bookmark text:name="__DdeLink__52858_2651667141161114"/><text:bookmark text:name="__DdeLink__52858_26516671415121714"/><text:bookmark text:name="__DdeLink__52858_26516671415111714"/><text:bookmark text:name="__DdeLink__52858_265166714119714"/><text:bookmark text:name="__DdeLink__52858_2651667141623714"/><text:bookmark text:name="__DdeLink__52858_26516671415122714"/><text:bookmark text:name="__DdeLink__52858_26516671415112714"/><text:bookmark text:name="__DdeLink__52858_2651667141110714"/><text:bookmark text:name="__DdeLink__52858_2651667141624714"/><text:bookmark text:name="__DdeLink__52858_2651667141121341314"/><text:bookmark text:name="__DdeLink__52858_26516671415161314"/><text:bookmark text:name="__DdeLink__52858_26516671415521314"/><text:bookmark text:name="__DdeLink__52858_26516671415621314"/><text:bookmark text:name="__DdeLink__52858_2651667141121331314"/><text:bookmark text:name="__DdeLink__52858_26516671415151314"/><text:bookmark text:name="__DdeLink__52858_26516671415511314"/><text:bookmark text:name="__DdeLink__52858_26516671415611314"/><text:bookmark text:name="__DdeLink__52858_26516671415125314"/><text:bookmark text:name="__DdeLink__52858_26516671415115314"/><text:bookmark text:name="__DdeLink__52858_2651667141131314"/><text:bookmark text:name="__DdeLink__52858_2651667141627314"/><text:bookmark text:name="__DdeLink__52858_2651667141122313314"/><text:bookmark text:name="__DdeLink__52858_26516671416133314"/><text:bookmark text:name="__DdeLink__52858_2651667141122323314"/><text:bookmark text:name="__DdeLink__52858_26516671416143314"/><text:bookmark text:name="__DdeLink__52858_2651667141121342314"/><text:bookmark text:name="__DdeLink__52858_26516671415162314"/><text:bookmark text:name="__DdeLink__52858_26516671415522314"/><text:bookmark text:name="__DdeLink__52858_26516671415622314"/><text:bookmark text:name="__DdeLink__52858_2651667141121332314"/><text:bookmark text:name="__DdeLink__52858_26516671415152314"/><text:bookmark text:name="__DdeLink__52858_26516671415512314"/><text:bookmark text:name="__DdeLink__52858_26516671415612314"/><text:bookmark text:name="__DdeLink__52858_26516671415126314"/><text:bookmark text:name="__DdeLink__52858_26516671415116314"/><text:bookmark text:name="__DdeLink__52858_2651667141132314"/><text:bookmark text:name="__DdeLink__52858_2651667141628314"/><text:bookmark text:name="__DdeLink__52858_2651667141122314314"/><text:bookmark text:name="__DdeLink__52858_26516671416134314"/><text:bookmark text:name="__DdeLink__52858_2651667141122324314"/><text:bookmark text:name="__DdeLink__52858_26516671416144314"/><text:bookmark text:name="__DdeLink__52858_265166714112544214"/><text:bookmark text:name="__DdeLink__52858_265166714111364214"/><text:bookmark text:name="__DdeLink__52858_265166714111724214"/><text:bookmark text:name="__DdeLink__52858_265166714111824214"/><text:bookmark text:name="__DdeLink__52858_265166714112534214"/><text:bookmark text:name="__DdeLink__52858_265166714111354214"/><text:bookmark text:name="__DdeLink__52858_265166714111714214"/><text:bookmark text:name="__DdeLink__52858_265166714111814214"/><text:bookmark text:name="__DdeLink__52858_265166714111328214"/><text:bookmark text:name="__DdeLink__52858_265166714111318214"/><text:bookmark text:name="__DdeLink__52858_265166714127214"/><text:bookmark text:name="__DdeLink__52858_26516671415210214"/><text:bookmark text:name="__DdeLink__52858_2651667141916214"/><text:bookmark text:name="__DdeLink__52858_26516671411536214"/><text:bookmark text:name="__DdeLink__52858_2651667141926214"/><text:bookmark text:name="__DdeLink__52858_26516671411546214"/><text:bookmark text:name="__DdeLink__52858_26516671412312214"/><text:bookmark text:name="__DdeLink__52858_265166714192212214"/><text:bookmark text:name="__DdeLink__52858_26516671412212214"/><text:bookmark text:name="__DdeLink__52858_265166714192112214"/><text:bookmark text:name="__DdeLink__52858_2651667141952214"/><text:bookmark text:name="__DdeLink__52858_26516671411572214"/><text:bookmark text:name="__DdeLink__52858_26516671411932214"/><text:bookmark text:name="__DdeLink__52858_265166714111032214"/><text:bookmark text:name="__DdeLink__52858_26516671412322214"/><text:bookmark text:name="__DdeLink__52858_265166714192222214"/><text:bookmark text:name="__DdeLink__52858_26516671412222214"/><text:bookmark text:name="__DdeLink__52858_265166714192122214"/><text:bookmark text:name="__DdeLink__52858_2651667141962214"/><text:bookmark text:name="__DdeLink__52858_26516671411582214"/><text:bookmark text:name="__DdeLink__52858_26516671411942214"/><text:bookmark text:name="__DdeLink__52858_265166714111042214"/><text:bookmark text:name="__DdeLink__52858_265166714112543214"/><text:bookmark text:name="__DdeLink__52858_265166714111363214"/><text:bookmark text:name="__DdeLink__52858_265166714111723214"/><text:bookmark text:name="__DdeLink__52858_265166714111823214"/><text:bookmark text:name="__DdeLink__52858_265166714112533214"/><text:bookmark text:name="__DdeLink__52858_265166714111353214"/><text:bookmark text:name="__DdeLink__52858_265166714111713214"/><text:bookmark text:name="__DdeLink__52858_265166714111813214"/><text:bookmark text:name="__DdeLink__52858_265166714111327214"/><text:bookmark text:name="__DdeLink__52858_265166714111317214"/><text:bookmark text:name="__DdeLink__52858_265166714126214"/><text:bookmark text:name="__DdeLink__52858_2651667141529214"/><text:bookmark text:name="__DdeLink__52858_2651667141915214"/><text:bookmark text:name="__DdeLink__52858_26516671411535214"/><text:bookmark text:name="__DdeLink__52858_2651667141925214"/><text:bookmark text:name="__DdeLink__52858_26516671411545214"/><text:bookmark text:name="__DdeLink__52858_26516671412311214"/><text:bookmark text:name="__DdeLink__52858_265166714192211214"/><text:bookmark text:name="__DdeLink__52858_26516671412211214"/><text:bookmark text:name="__DdeLink__52858_265166714192111214"/><text:bookmark text:name="__DdeLink__52858_2651667141951214"/><text:bookmark text:name="__DdeLink__52858_26516671411571214"/><text:bookmark text:name="__DdeLink__52858_26516671411931214"/><text:bookmark text:name="__DdeLink__52858_265166714111031214"/><text:bookmark text:name="__DdeLink__52858_26516671412321214"/><text:bookmark text:name="__DdeLink__52858_265166714192221214"/><text:bookmark text:name="__DdeLink__52858_26516671412221214"/><text:bookmark text:name="__DdeLink__52858_265166714192121214"/><text:bookmark text:name="__DdeLink__52858_2651667141961214"/><text:bookmark text:name="__DdeLink__52858_26516671411581214"/><text:bookmark text:name="__DdeLink__52858_26516671411941214"/><text:bookmark text:name="__DdeLink__52858_265166714111041214"/><text:bookmark text:name="__DdeLink__52858_265166714111324614"/><text:bookmark text:name="__DdeLink__52858_265166714111314614"/><text:bookmark text:name="__DdeLink__52858_265166714123614"/><text:bookmark text:name="__DdeLink__52858_2651667141526614"/><text:bookmark text:name="__DdeLink__52858_2651667141912614"/><text:bookmark text:name="__DdeLink__52858_26516671411532614"/><text:bookmark text:name="__DdeLink__52858_2651667141922614"/><text:bookmark text:name="__DdeLink__52858_26516671411542614"/><text:bookmark text:name="__DdeLink__52858_265166714111323614"/><text:bookmark text:name="__DdeLink__52858_265166714111313614"/><text:bookmark text:name="__DdeLink__52858_265166714122614"/><text:bookmark text:name="__DdeLink__52858_2651667141525614"/><text:bookmark text:name="__DdeLink__52858_2651667141911614"/><text:bookmark text:name="__DdeLink__52858_26516671411531614"/><text:bookmark text:name="__DdeLink__52858_2651667141921614"/><text:bookmark text:name="__DdeLink__52858_26516671411541614"/><text:bookmark text:name="__DdeLink__52858_2651667141101014"/><text:bookmark text:name="__DdeLink__52858_26516671415221014"/><text:bookmark text:name="__DdeLink__52858_265166714191014"/><text:bookmark text:name="__DdeLink__52858_26516671415211014"/><text:bookmark text:name="__DdeLink__52858_265166714153214"/><text:bookmark text:name="__DdeLink__52858_2651667141111614"/><text:bookmark text:name="__DdeLink__52858_2651667141151214"/><text:bookmark text:name="__DdeLink__52858_2651667141161214"/><text:bookmark text:name="__DdeLink__52858_26516671415121814"/><text:bookmark text:name="__DdeLink__52858_26516671415111814"/><text:bookmark text:name="__DdeLink__52858_265166714119814"/><text:bookmark text:name="__DdeLink__52858_2651667141623814"/><text:bookmark text:name="__DdeLink__52858_26516671415122814"/><text:bookmark text:name="__DdeLink__52858_26516671415112814"/><text:bookmark text:name="__DdeLink__52858_2651667141110814"/><text:bookmark text:name="__DdeLink__52858_2651667141624814"/><text:bookmark text:name="__DdeLink__52858_2651667141121341414"/><text:bookmark text:name="__DdeLink__52858_26516671415161414"/><text:bookmark text:name="__DdeLink__52858_26516671415521414"/><text:bookmark text:name="__DdeLink__52858_26516671415621414"/><text:bookmark text:name="__DdeLink__52858_2651667141121331414"/><text:bookmark text:name="__DdeLink__52858_26516671415151414"/><text:bookmark text:name="__DdeLink__52858_26516671415511414"/><text:bookmark text:name="__DdeLink__52858_26516671415611414"/><text:bookmark text:name="__DdeLink__52858_26516671415125414"/><text:bookmark text:name="__DdeLink__52858_26516671415115414"/><text:bookmark text:name="__DdeLink__52858_2651667141131414"/><text:bookmark text:name="__DdeLink__52858_2651667141627414"/><text:bookmark text:name="__DdeLink__52858_2651667141122313414"/><text:bookmark text:name="__DdeLink__52858_26516671416133414"/><text:bookmark text:name="__DdeLink__52858_2651667141122323414"/><text:bookmark text:name="__DdeLink__52858_26516671416143414"/><text:bookmark text:name="__DdeLink__52858_2651667141121342414"/><text:bookmark text:name="__DdeLink__52858_26516671415162414"/><text:bookmark text:name="__DdeLink__52858_26516671415522414"/><text:bookmark text:name="__DdeLink__52858_26516671415622414"/><text:bookmark text:name="__DdeLink__52858_2651667141121332414"/><text:bookmark text:name="__DdeLink__52858_26516671415152414"/><text:bookmark text:name="__DdeLink__52858_26516671415512414"/><text:bookmark text:name="__DdeLink__52858_26516671415612414"/><text:bookmark text:name="__DdeLink__52858_26516671415126414"/><text:bookmark text:name="__DdeLink__52858_26516671415116414"/><text:bookmark text:name="__DdeLink__52858_2651667141132414"/><text:bookmark text:name="__DdeLink__52858_2651667141628414"/><text:bookmark text:name="__DdeLink__52858_2651667141122314414"/><text:bookmark text:name="__DdeLink__52858_26516671416134414"/><text:bookmark text:name="__DdeLink__52858_2651667141122324414"/><text:bookmark text:name="__DdeLink__52858_26516671416144414"/><text:bookmark text:name="__DdeLink__52858_2651667141126448"/><text:bookmark text:name="__DdeLink__52858_26516671411142448"/><text:bookmark text:name="__DdeLink__52858_2651667141125448"/><text:bookmark text:name="__DdeLink__52858_26516671411141448"/><text:bookmark text:name="__DdeLink__52858_2651667141121848"/><text:bookmark text:name="__DdeLink__52858_2651667141121048"/><text:bookmark text:name="__DdeLink__52858_2651667141113648"/><text:bookmark text:name="__DdeLink__52858_2651667141114648"/><text:bookmark text:name="__DdeLink__52858_26516671415221248"/><text:bookmark text:name="__DdeLink__52858_26516671415211248"/><text:bookmark text:name="__DdeLink__52858_2651667141117248"/><text:bookmark text:name="__DdeLink__52858_2651667141163248"/><text:bookmark text:name="__DdeLink__52858_26516671415222248"/><text:bookmark text:name="__DdeLink__52858_26516671415212248"/><text:bookmark text:name="__DdeLink__52858_2651667141118248"/><text:bookmark text:name="__DdeLink__52858_2651667141164248"/><text:bookmark text:name="__DdeLink__52858_2651667141126348"/><text:bookmark text:name="__DdeLink__52858_26516671411142348"/><text:bookmark text:name="__DdeLink__52858_2651667141125348"/><text:bookmark text:name="__DdeLink__52858_26516671411141348"/><text:bookmark text:name="__DdeLink__52858_2651667141121748"/><text:bookmark text:name="__DdeLink__52858_265166714112948"/><text:bookmark text:name="__DdeLink__52858_2651667141113548"/><text:bookmark text:name="__DdeLink__52858_2651667141114548"/><text:bookmark text:name="__DdeLink__52858_26516671415221148"/><text:bookmark text:name="__DdeLink__52858_26516671415211148"/><text:bookmark text:name="__DdeLink__52858_2651667141117148"/><text:bookmark text:name="__DdeLink__52858_2651667141163148"/><text:bookmark text:name="__DdeLink__52858_26516671415222148"/><text:bookmark text:name="__DdeLink__52858_26516671415212148"/><text:bookmark text:name="__DdeLink__52858_2651667141118148"/><text:bookmark text:name="__DdeLink__52858_2651667141164148"/><text:bookmark text:name="__DdeLink__52858_2651667141121488"/><text:bookmark text:name="__DdeLink__52858_265166714112688"/><text:bookmark text:name="__DdeLink__52858_2651667141113288"/><text:bookmark text:name="__DdeLink__52858_2651667141114288"/><text:bookmark text:name="__DdeLink__52858_2651667141121388"/><text:bookmark text:name="__DdeLink__52858_265166714112588"/><text:bookmark text:name="__DdeLink__52858_2651667141113188"/><text:bookmark text:name="__DdeLink__52858_2651667141114188"/><text:bookmark text:name="__DdeLink__52858_2651667141122128"/><text:bookmark text:name="__DdeLink__52858_2651667141121128"/><text:bookmark text:name="__DdeLink__52858_2651667141278"/><text:bookmark text:name="__DdeLink__52858_265166714112328"/><text:bookmark text:name="__DdeLink__52858_265166714151108"/><text:bookmark text:name="__DdeLink__52858_2651667141113108"/><text:bookmark text:name="__DdeLink__52858_265166714152108"/><text:bookmark text:name="__DdeLink__52858_2651667141114108"/><text:bookmark text:name="__DdeLink__52858_265166714110168"/><text:bookmark text:name="__DdeLink__52858_2651667141522168"/><text:bookmark text:name="__DdeLink__52858_26516671419168"/><text:bookmark text:name="__DdeLink__52858_2651667141521168"/><text:bookmark text:name="__DdeLink__52858_26516671415568"/><text:bookmark text:name="__DdeLink__52858_265166714111768"/><text:bookmark text:name="__DdeLink__52858_265166714115368"/><text:bookmark text:name="__DdeLink__52858_265166714116368"/><text:bookmark text:name="__DdeLink__52858_265166714110268"/><text:bookmark text:name="__DdeLink__52858_2651667141522268"/><text:bookmark text:name="__DdeLink__52858_26516671419268"/><text:bookmark text:name="__DdeLink__52858_2651667141521268"/><text:bookmark text:name="__DdeLink__52858_26516671415668"/><text:bookmark text:name="__DdeLink__52858_265166714111868"/><text:bookmark text:name="__DdeLink__52858_265166714115468"/><text:bookmark text:name="__DdeLink__52858_265166714116468"/><text:bookmark text:name="__DdeLink__52858_265166714111324128"/><text:bookmark text:name="__DdeLink__52858_265166714111314128"/><text:bookmark text:name="__DdeLink__52858_265166714123128"/><text:bookmark text:name="__DdeLink__52858_2651667141526128"/><text:bookmark text:name="__DdeLink__52858_2651667141912128"/><text:bookmark text:name="__DdeLink__52858_26516671411532128"/><text:bookmark text:name="__DdeLink__52858_2651667141922128"/><text:bookmark text:name="__DdeLink__52858_26516671411542128"/><text:bookmark text:name="__DdeLink__52858_265166714111323128"/><text:bookmark text:name="__DdeLink__52858_265166714111313128"/><text:bookmark text:name="__DdeLink__52858_265166714122128"/><text:bookmark text:name="__DdeLink__52858_2651667141525128"/><text:bookmark text:name="__DdeLink__52858_2651667141911128"/><text:bookmark text:name="__DdeLink__52858_26516671411531128"/><text:bookmark text:name="__DdeLink__52858_2651667141921128"/><text:bookmark text:name="__DdeLink__52858_26516671411541128"/><text:bookmark text:name="__DdeLink__52858_265166714110528"/><text:bookmark text:name="__DdeLink__52858_2651667141522528"/><text:bookmark text:name="__DdeLink__52858_26516671419528"/><text:bookmark text:name="__DdeLink__52858_2651667141521528"/><text:bookmark text:name="__DdeLink__52858_26516671415928"/><text:bookmark text:name="__DdeLink__52858_2651667141111128"/><text:bookmark text:name="__DdeLink__52858_265166714115728"/><text:bookmark text:name="__DdeLink__52858_265166714116728"/><text:bookmark text:name="__DdeLink__52858_26516671415121328"/><text:bookmark text:name="__DdeLink__52858_26516671415111328"/><text:bookmark text:name="__DdeLink__52858_265166714119328"/><text:bookmark text:name="__DdeLink__52858_2651667141623328"/><text:bookmark text:name="__DdeLink__52858_26516671415122328"/><text:bookmark text:name="__DdeLink__52858_26516671415112328"/><text:bookmark text:name="__DdeLink__52858_2651667141110328"/><text:bookmark text:name="__DdeLink__52858_2651667141624328"/><text:bookmark text:name="__DdeLink__52858_265166714111324228"/><text:bookmark text:name="__DdeLink__52858_265166714111314228"/><text:bookmark text:name="__DdeLink__52858_265166714123228"/><text:bookmark text:name="__DdeLink__52858_2651667141526228"/><text:bookmark text:name="__DdeLink__52858_2651667141912228"/><text:bookmark text:name="__DdeLink__52858_26516671411532228"/><text:bookmark text:name="__DdeLink__52858_2651667141922228"/><text:bookmark text:name="__DdeLink__52858_26516671411542228"/><text:bookmark text:name="__DdeLink__52858_265166714111323228"/><text:bookmark text:name="__DdeLink__52858_265166714111313228"/><text:bookmark text:name="__DdeLink__52858_265166714122228"/><text:bookmark text:name="__DdeLink__52858_2651667141525228"/><text:bookmark text:name="__DdeLink__52858_2651667141911228"/><text:bookmark text:name="__DdeLink__52858_26516671411531228"/><text:bookmark text:name="__DdeLink__52858_2651667141921228"/><text:bookmark text:name="__DdeLink__52858_26516671411541228"/><text:bookmark text:name="__DdeLink__52858_265166714110628"/><text:bookmark text:name="__DdeLink__52858_2651667141522628"/><text:bookmark text:name="__DdeLink__52858_26516671419628"/><text:bookmark text:name="__DdeLink__52858_2651667141521628"/><text:bookmark text:name="__DdeLink__52858_265166714151028"/><text:bookmark text:name="__DdeLink__52858_2651667141111228"/><text:bookmark text:name="__DdeLink__52858_265166714115828"/><text:bookmark text:name="__DdeLink__52858_265166714116828"/><text:bookmark text:name="__DdeLink__52858_26516671415121428"/><text:bookmark text:name="__DdeLink__52858_26516671415111428"/><text:bookmark text:name="__DdeLink__52858_265166714119428"/><text:bookmark text:name="__DdeLink__52858_2651667141623428"/><text:bookmark text:name="__DdeLink__52858_26516671415122428"/><text:bookmark text:name="__DdeLink__52858_26516671415112428"/><text:bookmark text:name="__DdeLink__52858_2651667141110428"/><text:bookmark text:name="__DdeLink__52858_2651667141624428"/><text:bookmark text:name="__DdeLink__52858_2651667141126438"/><text:bookmark text:name="__DdeLink__52858_26516671411142438"/><text:bookmark text:name="__DdeLink__52858_2651667141125438"/><text:bookmark text:name="__DdeLink__52858_26516671411141438"/><text:bookmark text:name="__DdeLink__52858_2651667141121838"/><text:bookmark text:name="__DdeLink__52858_2651667141121038"/><text:bookmark text:name="__DdeLink__52858_2651667141113638"/><text:bookmark text:name="__DdeLink__52858_2651667141114638"/><text:bookmark text:name="__DdeLink__52858_26516671415221238"/><text:bookmark text:name="__DdeLink__52858_26516671415211238"/><text:bookmark text:name="__DdeLink__52858_2651667141117238"/><text:bookmark text:name="__DdeLink__52858_2651667141163238"/><text:bookmark text:name="__DdeLink__52858_26516671415222238"/><text:bookmark text:name="__DdeLink__52858_26516671415212238"/><text:bookmark text:name="__DdeLink__52858_2651667141118238"/><text:bookmark text:name="__DdeLink__52858_2651667141164238"/><text:bookmark text:name="__DdeLink__52858_2651667141126338"/><text:bookmark text:name="__DdeLink__52858_26516671411142338"/><text:bookmark text:name="__DdeLink__52858_2651667141125338"/><text:bookmark text:name="__DdeLink__52858_26516671411141338"/><text:bookmark text:name="__DdeLink__52858_2651667141121738"/><text:bookmark text:name="__DdeLink__52858_265166714112938"/><text:bookmark text:name="__DdeLink__52858_2651667141113538"/><text:bookmark text:name="__DdeLink__52858_2651667141114538"/><text:bookmark text:name="__DdeLink__52858_26516671415221138"/><text:bookmark text:name="__DdeLink__52858_26516671415211138"/><text:bookmark text:name="__DdeLink__52858_2651667141117138"/><text:bookmark text:name="__DdeLink__52858_2651667141163138"/><text:bookmark text:name="__DdeLink__52858_26516671415222138"/><text:bookmark text:name="__DdeLink__52858_26516671415212138"/><text:bookmark text:name="__DdeLink__52858_2651667141118138"/><text:bookmark text:name="__DdeLink__52858_2651667141164138"/><text:bookmark text:name="__DdeLink__52858_2651667141121478"/><text:bookmark text:name="__DdeLink__52858_265166714112678"/><text:bookmark text:name="__DdeLink__52858_2651667141113278"/><text:bookmark text:name="__DdeLink__52858_2651667141114278"/><text:bookmark text:name="__DdeLink__52858_2651667141121378"/><text:bookmark text:name="__DdeLink__52858_265166714112578"/><text:bookmark text:name="__DdeLink__52858_2651667141113178"/><text:bookmark text:name="__DdeLink__52858_2651667141114178"/><text:bookmark text:name="__DdeLink__52858_2651667141122118"/><text:bookmark text:name="__DdeLink__52858_2651667141121118"/><text:bookmark text:name="__DdeLink__52858_2651667141268"/><text:bookmark text:name="__DdeLink__52858_265166714112318"/><text:bookmark text:name="__DdeLink__52858_26516671415198"/><text:bookmark text:name="__DdeLink__52858_265166714111398"/><text:bookmark text:name="__DdeLink__52858_26516671415298"/><text:bookmark text:name="__DdeLink__52858_265166714111498"/><text:bookmark text:name="__DdeLink__52858_265166714110158"/><text:bookmark text:name="__DdeLink__52858_2651667141522158"/><text:bookmark text:name="__DdeLink__52858_26516671419158"/><text:bookmark text:name="__DdeLink__52858_2651667141521158"/><text:bookmark text:name="__DdeLink__52858_26516671415558"/><text:bookmark text:name="__DdeLink__52858_265166714111758"/><text:bookmark text:name="__DdeLink__52858_265166714115358"/><text:bookmark text:name="__DdeLink__52858_265166714116358"/><text:bookmark text:name="__DdeLink__52858_265166714110258"/><text:bookmark text:name="__DdeLink__52858_2651667141522258"/><text:bookmark text:name="__DdeLink__52858_26516671419258"/><text:bookmark text:name="__DdeLink__52858_2651667141521258"/><text:bookmark text:name="__DdeLink__52858_26516671415658"/><text:bookmark text:name="__DdeLink__52858_265166714111858"/><text:bookmark text:name="__DdeLink__52858_265166714115458"/><text:bookmark text:name="__DdeLink__52858_265166714116458"/><text:bookmark text:name="__DdeLink__52858_265166714111324118"/><text:bookmark text:name="__DdeLink__52858_265166714111314118"/><text:bookmark text:name="__DdeLink__52858_265166714123118"/><text:bookmark text:name="__DdeLink__52858_2651667141526118"/><text:bookmark text:name="__DdeLink__52858_2651667141912118"/><text:bookmark text:name="__DdeLink__52858_26516671411532118"/><text:bookmark text:name="__DdeLink__52858_2651667141922118"/><text:bookmark text:name="__DdeLink__52858_26516671411542118"/><text:bookmark text:name="__DdeLink__52858_265166714111323118"/><text:bookmark text:name="__DdeLink__52858_265166714111313118"/><text:bookmark text:name="__DdeLink__52858_265166714122118"/><text:bookmark text:name="__DdeLink__52858_2651667141525118"/><text:bookmark text:name="__DdeLink__52858_2651667141911118"/><text:bookmark text:name="__DdeLink__52858_26516671411531118"/><text:bookmark text:name="__DdeLink__52858_2651667141921118"/><text:bookmark text:name="__DdeLink__52858_26516671411541118"/><text:bookmark text:name="__DdeLink__52858_265166714110518"/><text:bookmark text:name="__DdeLink__52858_2651667141522518"/><text:bookmark text:name="__DdeLink__52858_26516671419518"/><text:bookmark text:name="__DdeLink__52858_2651667141521518"/><text:bookmark text:name="__DdeLink__52858_26516671415918"/><text:bookmark text:name="__DdeLink__52858_2651667141111118"/><text:bookmark text:name="__DdeLink__52858_265166714115718"/><text:bookmark text:name="__DdeLink__52858_265166714116718"/><text:bookmark text:name="__DdeLink__52858_26516671415121318"/><text:bookmark text:name="__DdeLink__52858_26516671415111318"/><text:bookmark text:name="__DdeLink__52858_265166714119318"/><text:bookmark text:name="__DdeLink__52858_2651667141623318"/><text:bookmark text:name="__DdeLink__52858_26516671415122318"/><text:bookmark text:name="__DdeLink__52858_26516671415112318"/><text:bookmark text:name="__DdeLink__52858_2651667141110318"/><text:bookmark text:name="__DdeLink__52858_2651667141624318"/><text:bookmark text:name="__DdeLink__52858_265166714111324218"/><text:bookmark text:name="__DdeLink__52858_265166714111314218"/><text:bookmark text:name="__DdeLink__52858_265166714123218"/><text:bookmark text:name="__DdeLink__52858_2651667141526218"/><text:bookmark text:name="__DdeLink__52858_2651667141912218"/><text:bookmark text:name="__DdeLink__52858_26516671411532218"/><text:bookmark text:name="__DdeLink__52858_2651667141922218"/><text:bookmark text:name="__DdeLink__52858_26516671411542218"/><text:bookmark text:name="__DdeLink__52858_265166714111323218"/><text:bookmark text:name="__DdeLink__52858_265166714111313218"/><text:bookmark text:name="__DdeLink__52858_265166714122218"/><text:bookmark text:name="__DdeLink__52858_2651667141525218"/><text:bookmark text:name="__DdeLink__52858_2651667141911218"/><text:bookmark text:name="__DdeLink__52858_26516671411531218"/><text:bookmark text:name="__DdeLink__52858_2651667141921218"/><text:bookmark text:name="__DdeLink__52858_26516671411541218"/><text:bookmark text:name="__DdeLink__52858_265166714110618"/><text:bookmark text:name="__DdeLink__52858_2651667141522618"/><text:bookmark text:name="__DdeLink__52858_26516671419618"/><text:bookmark text:name="__DdeLink__52858_2651667141521618"/><text:bookmark text:name="__DdeLink__52858_265166714151018"/><text:bookmark text:name="__DdeLink__52858_2651667141111218"/><text:bookmark text:name="__DdeLink__52858_265166714115818"/><text:bookmark text:name="__DdeLink__52858_265166714116818"/><text:bookmark text:name="__DdeLink__52858_26516671415121418"/><text:bookmark text:name="__DdeLink__52858_26516671415111418"/><text:bookmark text:name="__DdeLink__52858_265166714119418"/><text:bookmark text:name="__DdeLink__52858_2651667141623418"/><text:bookmark text:name="__DdeLink__52858_26516671415122418"/><text:bookmark text:name="__DdeLink__52858_26516671415112418"/><text:bookmark text:name="__DdeLink__52858_2651667141110418"/><text:bookmark text:name="__DdeLink__52858_2651667141624418"/><text:bookmark text:name="__DdeLink__52858_26516671411214430"/><text:bookmark text:name="__DdeLink__52858_2651667141126412"/><text:bookmark text:name="__DdeLink__52858_26516671411132430"/><text:bookmark text:name="__DdeLink__52858_26516671411142412"/><text:bookmark text:name="__DdeLink__52858_26516671411213430"/><text:bookmark text:name="__DdeLink__52858_2651667141125412"/><text:bookmark text:name="__DdeLink__52858_26516671411131430"/><text:bookmark text:name="__DdeLink__52858_26516671411141412"/><text:bookmark text:name="__DdeLink__52858_2651667141122830"/><text:bookmark text:name="__DdeLink__52858_2651667141121812"/><text:bookmark text:name="__DdeLink__52858_26516671412330"/><text:bookmark text:name="__DdeLink__52858_2651667141121012"/><text:bookmark text:name="__DdeLink__52858_265166714151630"/><text:bookmark text:name="__DdeLink__52858_2651667141113612"/><text:bookmark text:name="__DdeLink__52858_265166714152630"/><text:bookmark text:name="__DdeLink__52858_2651667141114612"/><text:bookmark text:name="__DdeLink__52858_2651667141101230"/><text:bookmark text:name="__DdeLink__52858_26516671415221212"/><text:bookmark text:name="__DdeLink__52858_265166714191230"/><text:bookmark text:name="__DdeLink__52858_26516671415211212"/><text:bookmark text:name="__DdeLink__52858_265166714155230"/><text:bookmark text:name="__DdeLink__52858_2651667141117212"/><text:bookmark text:name="__DdeLink__52858_2651667141153230"/><text:bookmark text:name="__DdeLink__52858_2651667141163212"/><text:bookmark text:name="__DdeLink__52858_2651667141102230"/><text:bookmark text:name="__DdeLink__52858_26516671415222212"/><text:bookmark text:name="__DdeLink__52858_265166714192230"/><text:bookmark text:name="__DdeLink__52858_26516671415212212"/><text:bookmark text:name="__DdeLink__52858_265166714156230"/><text:bookmark text:name="__DdeLink__52858_2651667141118212"/><text:bookmark text:name="__DdeLink__52858_2651667141154230"/><text:bookmark text:name="__DdeLink__52858_2651667141164212"/><text:bookmark text:name="__DdeLink__52858_26516671411214330"/><text:bookmark text:name="__DdeLink__52858_2651667141126312"/><text:bookmark text:name="__DdeLink__52858_26516671411132330"/><text:bookmark text:name="__DdeLink__52858_26516671411142312"/><text:bookmark text:name="__DdeLink__52858_26516671411213330"/><text:bookmark text:name="__DdeLink__52858_2651667141125312"/><text:bookmark text:name="__DdeLink__52858_26516671411131330"/><text:bookmark text:name="__DdeLink__52858_26516671411141312"/><text:bookmark text:name="__DdeLink__52858_2651667141122730"/><text:bookmark text:name="__DdeLink__52858_2651667141121712"/><text:bookmark text:name="__DdeLink__52858_26516671412230"/><text:bookmark text:name="__DdeLink__52858_265166714112912"/><text:bookmark text:name="__DdeLink__52858_265166714151530"/><text:bookmark text:name="__DdeLink__52858_2651667141113512"/><text:bookmark text:name="__DdeLink__52858_265166714152530"/><text:bookmark text:name="__DdeLink__52858_2651667141114512"/><text:bookmark text:name="__DdeLink__52858_2651667141101130"/><text:bookmark text:name="__DdeLink__52858_26516671415221112"/><text:bookmark text:name="__DdeLink__52858_265166714191130"/><text:bookmark text:name="__DdeLink__52858_26516671415211112"/><text:bookmark text:name="__DdeLink__52858_265166714155130"/><text:bookmark text:name="__DdeLink__52858_2651667141117112"/><text:bookmark text:name="__DdeLink__52858_2651667141153130"/><text:bookmark text:name="__DdeLink__52858_2651667141163112"/><text:bookmark text:name="__DdeLink__52858_2651667141102130"/><text:bookmark text:name="__DdeLink__52858_26516671415222112"/><text:bookmark text:name="__DdeLink__52858_265166714192130"/><text:bookmark text:name="__DdeLink__52858_26516671415212112"/><text:bookmark text:name="__DdeLink__52858_265166714156130"/><text:bookmark text:name="__DdeLink__52858_2651667141118112"/><text:bookmark text:name="__DdeLink__52858_2651667141154130"/><text:bookmark text:name="__DdeLink__52858_2651667141164112"/><text:bookmark text:name="__DdeLink__52858_2651667141122434"/><text:bookmark text:name="__DdeLink__52858_2651667141121416"/><text:bookmark text:name="__DdeLink__52858_26516671411034"/><text:bookmark text:name="__DdeLink__52858_265166714112616"/><text:bookmark text:name="__DdeLink__52858_265166714151234"/><text:bookmark text:name="__DdeLink__52858_2651667141113216"/><text:bookmark text:name="__DdeLink__52858_265166714152234"/><text:bookmark text:name="__DdeLink__52858_2651667141114216"/><text:bookmark text:name="__DdeLink__52858_2651667141122334"/><text:bookmark text:name="__DdeLink__52858_2651667141121316"/><text:bookmark text:name="__DdeLink__52858_2651667141934"/><text:bookmark text:name="__DdeLink__52858_265166714112516"/><text:bookmark text:name="__DdeLink__52858_265166714151134"/><text:bookmark text:name="__DdeLink__52858_2651667141113116"/><text:bookmark text:name="__DdeLink__52858_265166714152134"/><text:bookmark text:name="__DdeLink__52858_2651667141114116"/><text:bookmark text:name="__DdeLink__52858_2651667141638"/><text:bookmark text:name="__DdeLink__52858_265166714112220"/><text:bookmark text:name="__DdeLink__52858_2651667141538"/><text:bookmark text:name="__DdeLink__52858_265166714112120"/><text:bookmark text:name="__DdeLink__52858_2651667141142"/><text:bookmark text:name="__DdeLink__52858_265166714135"/><text:bookmark text:name="__DdeLink__52858_26516671411122"/><text:bookmark text:name="__DdeLink__52858_26516671411240"/><text:bookmark text:name="__DdeLink__52858_26516671416118"/><text:bookmark text:name="__DdeLink__52858_26516671415136"/><text:bookmark text:name="__DdeLink__52858_26516671411518"/><text:bookmark text:name="__DdeLink__52858_265166714111336"/><text:bookmark text:name="__DdeLink__52858_26516671416218"/><text:bookmark text:name="__DdeLink__52858_26516671415236"/><text:bookmark text:name="__DdeLink__52858_26516671411618"/><text:bookmark text:name="__DdeLink__52858_265166714111436"/><text:bookmark text:name="__DdeLink__52858_26516671411224114"/><text:bookmark text:name="__DdeLink__52858_265166714110132"/><text:bookmark text:name="__DdeLink__52858_2651667141512114"/><text:bookmark text:name="__DdeLink__52858_2651667141522132"/><text:bookmark text:name="__DdeLink__52858_26516671411223114"/><text:bookmark text:name="__DdeLink__52858_26516671419132"/><text:bookmark text:name="__DdeLink__52858_2651667141511114"/><text:bookmark text:name="__DdeLink__52858_2651667141521132"/><text:bookmark text:name="__DdeLink__52858_26516671416514"/><text:bookmark text:name="__DdeLink__52858_26516671415532"/><text:bookmark text:name="__DdeLink__52858_26516671411914"/><text:bookmark text:name="__DdeLink__52858_265166714111732"/><text:bookmark text:name="__DdeLink__52858_265166714161314"/><text:bookmark text:name="__DdeLink__52858_265166714115332"/><text:bookmark text:name="__DdeLink__52858_265166714162314"/><text:bookmark text:name="__DdeLink__52858_265166714116332"/><text:bookmark text:name="__DdeLink__52858_26516671411224214"/><text:bookmark text:name="__DdeLink__52858_265166714110232"/><text:bookmark text:name="__DdeLink__52858_2651667141512214"/><text:bookmark text:name="__DdeLink__52858_2651667141522232"/><text:bookmark text:name="__DdeLink__52858_26516671411223214"/><text:bookmark text:name="__DdeLink__52858_26516671419232"/><text:bookmark text:name="__DdeLink__52858_2651667141511214"/><text:bookmark text:name="__DdeLink__52858_2651667141521232"/><text:bookmark text:name="__DdeLink__52858_26516671416614"/><text:bookmark text:name="__DdeLink__52858_26516671415632"/><text:bookmark text:name="__DdeLink__52858_265166714111014"/><text:bookmark text:name="__DdeLink__52858_265166714111832"/><text:bookmark text:name="__DdeLink__52858_265166714161414"/><text:bookmark text:name="__DdeLink__52858_265166714115432"/><text:bookmark text:name="__DdeLink__52858_265166714162414"/><text:bookmark text:name="__DdeLink__52858_265166714116432"/><text:bookmark text:name="__DdeLink__52858_265166714112144110"/><text:bookmark text:name="__DdeLink__52858_265166714111324110"/><text:bookmark text:name="__DdeLink__52858_265166714112134110"/><text:bookmark text:name="__DdeLink__52858_265166714111314110"/><text:bookmark text:name="__DdeLink__52858_26516671411228110"/><text:bookmark text:name="__DdeLink__52858_265166714123110"/><text:bookmark text:name="__DdeLink__52858_2651667141516110"/><text:bookmark text:name="__DdeLink__52858_2651667141526110"/><text:bookmark text:name="__DdeLink__52858_26516671411012110"/><text:bookmark text:name="__DdeLink__52858_2651667141912110"/><text:bookmark text:name="__DdeLink__52858_2651667141552110"/><text:bookmark text:name="__DdeLink__52858_26516671411532110"/><text:bookmark text:name="__DdeLink__52858_26516671411022110"/><text:bookmark text:name="__DdeLink__52858_2651667141922110"/><text:bookmark text:name="__DdeLink__52858_2651667141562110"/><text:bookmark text:name="__DdeLink__52858_26516671411542110"/><text:bookmark text:name="__DdeLink__52858_265166714112143110"/><text:bookmark text:name="__DdeLink__52858_265166714111323110"/><text:bookmark text:name="__DdeLink__52858_265166714112133110"/><text:bookmark text:name="__DdeLink__52858_265166714111313110"/><text:bookmark text:name="__DdeLink__52858_26516671411227110"/><text:bookmark text:name="__DdeLink__52858_265166714122110"/><text:bookmark text:name="__DdeLink__52858_2651667141515110"/><text:bookmark text:name="__DdeLink__52858_2651667141525110"/><text:bookmark text:name="__DdeLink__52858_26516671411011110"/><text:bookmark text:name="__DdeLink__52858_2651667141911110"/><text:bookmark text:name="__DdeLink__52858_2651667141551110"/><text:bookmark text:name="__DdeLink__52858_26516671411531110"/><text:bookmark text:name="__DdeLink__52858_26516671411021110"/><text:bookmark text:name="__DdeLink__52858_2651667141921110"/><text:bookmark text:name="__DdeLink__52858_2651667141561110"/><text:bookmark text:name="__DdeLink__52858_26516671411541110"/><text:bookmark text:name="__DdeLink__52858_26516671411224510"/><text:bookmark text:name="__DdeLink__52858_265166714110510"/><text:bookmark text:name="__DdeLink__52858_2651667141512510"/><text:bookmark text:name="__DdeLink__52858_2651667141522510"/><text:bookmark text:name="__DdeLink__52858_26516671411223510"/><text:bookmark text:name="__DdeLink__52858_26516671419510"/><text:bookmark text:name="__DdeLink__52858_2651667141511510"/><text:bookmark text:name="__DdeLink__52858_2651667141521510"/><text:bookmark text:name="__DdeLink__52858_26516671416910"/><text:bookmark text:name="__DdeLink__52858_26516671415910"/><text:bookmark text:name="__DdeLink__52858_265166714113110"/><text:bookmark text:name="__DdeLink__52858_2651667141111110"/><text:bookmark text:name="__DdeLink__52858_265166714161710"/><text:bookmark text:name="__DdeLink__52858_265166714115710"/><text:bookmark text:name="__DdeLink__52858_265166714162710"/><text:bookmark text:name="__DdeLink__52858_265166714116710"/><text:bookmark text:name="__DdeLink__52858_265166714112241310"/><text:bookmark text:name="__DdeLink__52858_26516671415121310"/><text:bookmark text:name="__DdeLink__52858_265166714112231310"/><text:bookmark text:name="__DdeLink__52858_26516671415111310"/><text:bookmark text:name="__DdeLink__52858_265166714165310"/><text:bookmark text:name="__DdeLink__52858_265166714119310"/><text:bookmark text:name="__DdeLink__52858_2651667141613310"/><text:bookmark text:name="__DdeLink__52858_2651667141623310"/><text:bookmark text:name="__DdeLink__52858_265166714112242310"/><text:bookmark text:name="__DdeLink__52858_26516671415122310"/><text:bookmark text:name="__DdeLink__52858_265166714112232310"/><text:bookmark text:name="__DdeLink__52858_26516671415112310"/><text:bookmark text:name="__DdeLink__52858_265166714166310"/><text:bookmark text:name="__DdeLink__52858_2651667141110310"/><text:bookmark text:name="__DdeLink__52858_2651667141614310"/><text:bookmark text:name="__DdeLink__52858_2651667141624310"/><text:bookmark text:name="__DdeLink__52858_265166714112144210"/><text:bookmark text:name="__DdeLink__52858_265166714111324210"/><text:bookmark text:name="__DdeLink__52858_265166714112134210"/><text:bookmark text:name="__DdeLink__52858_265166714111314210"/><text:bookmark text:name="__DdeLink__52858_26516671411228210"/><text:bookmark text:name="__DdeLink__52858_265166714123210"/><text:bookmark text:name="__DdeLink__52858_2651667141516210"/><text:bookmark text:name="__DdeLink__52858_2651667141526210"/><text:bookmark text:name="__DdeLink__52858_26516671411012210"/><text:bookmark text:name="__DdeLink__52858_2651667141912210"/><text:bookmark text:name="__DdeLink__52858_2651667141552210"/><text:bookmark text:name="__DdeLink__52858_26516671411532210"/><text:bookmark text:name="__DdeLink__52858_26516671411022210"/><text:bookmark text:name="__DdeLink__52858_2651667141922210"/><text:bookmark text:name="__DdeLink__52858_2651667141562210"/><text:bookmark text:name="__DdeLink__52858_26516671411542210"/><text:bookmark text:name="__DdeLink__52858_265166714112143210"/><text:bookmark text:name="__DdeLink__52858_265166714111323210"/><text:bookmark text:name="__DdeLink__52858_265166714112133210"/><text:bookmark text:name="__DdeLink__52858_265166714111313210"/><text:bookmark text:name="__DdeLink__52858_26516671411227210"/><text:bookmark text:name="__DdeLink__52858_265166714122210"/><text:bookmark text:name="__DdeLink__52858_2651667141515210"/><text:bookmark text:name="__DdeLink__52858_2651667141525210"/><text:bookmark text:name="__DdeLink__52858_26516671411011210"/><text:bookmark text:name="__DdeLink__52858_2651667141911210"/><text:bookmark text:name="__DdeLink__52858_2651667141551210"/><text:bookmark text:name="__DdeLink__52858_26516671411531210"/><text:bookmark text:name="__DdeLink__52858_26516671411021210"/><text:bookmark text:name="__DdeLink__52858_2651667141921210"/><text:bookmark text:name="__DdeLink__52858_2651667141561210"/><text:bookmark text:name="__DdeLink__52858_26516671411541210"/><text:bookmark text:name="__DdeLink__52858_26516671411224610"/><text:bookmark text:name="__DdeLink__52858_265166714110610"/><text:bookmark text:name="__DdeLink__52858_2651667141512610"/><text:bookmark text:name="__DdeLink__52858_2651667141522610"/><text:bookmark text:name="__DdeLink__52858_26516671411223610"/><text:bookmark text:name="__DdeLink__52858_26516671419610"/><text:bookmark text:name="__DdeLink__52858_2651667141511610"/><text:bookmark text:name="__DdeLink__52858_2651667141521610"/><text:bookmark text:name="__DdeLink__52858_265166714161010"/><text:bookmark text:name="__DdeLink__52858_265166714151010"/><text:bookmark text:name="__DdeLink__52858_265166714113210"/><text:bookmark text:name="__DdeLink__52858_2651667141111210"/><text:bookmark text:name="__DdeLink__52858_265166714161810"/><text:bookmark text:name="__DdeLink__52858_265166714115810"/><text:bookmark text:name="__DdeLink__52858_265166714162810"/><text:bookmark text:name="__DdeLink__52858_265166714116810"/><text:bookmark text:name="__DdeLink__52858_265166714112241410"/><text:bookmark text:name="__DdeLink__52858_26516671415121410"/><text:bookmark text:name="__DdeLink__52858_265166714112231410"/><text:bookmark text:name="__DdeLink__52858_26516671415111410"/><text:bookmark text:name="__DdeLink__52858_265166714165410"/><text:bookmark text:name="__DdeLink__52858_265166714119410"/><text:bookmark text:name="__DdeLink__52858_2651667141613410"/><text:bookmark text:name="__DdeLink__52858_2651667141623410"/><text:bookmark text:name="__DdeLink__52858_265166714112242410"/><text:bookmark text:name="__DdeLink__52858_26516671415122410"/><text:bookmark text:name="__DdeLink__52858_265166714112232410"/><text:bookmark text:name="__DdeLink__52858_26516671415112410"/><text:bookmark text:name="__DdeLink__52858_265166714166410"/><text:bookmark text:name="__DdeLink__52858_2651667141110410"/><text:bookmark text:name="__DdeLink__52858_2651667141614410"/><text:bookmark text:name="__DdeLink__52858_2651667141624410"/><text:bookmark text:name="__DdeLink__52858_26516671411264416"/><text:bookmark text:name="__DdeLink__52858_26516671411254416"/><text:bookmark text:name="__DdeLink__52858_26516671411218416"/><text:bookmark text:name="__DdeLink__52858_26516671411136416"/><text:bookmark text:name="__DdeLink__52858_265166714152212416"/><text:bookmark text:name="__DdeLink__52858_26516671411172416"/><text:bookmark text:name="__DdeLink__52858_265166714152222416"/><text:bookmark text:name="__DdeLink__52858_26516671411182416"/><text:bookmark text:name="__DdeLink__52858_26516671411263416"/><text:bookmark text:name="__DdeLink__52858_26516671411253416"/><text:bookmark text:name="__DdeLink__52858_26516671411217416"/><text:bookmark text:name="__DdeLink__52858_26516671411135416"/><text:bookmark text:name="__DdeLink__52858_265166714152211416"/><text:bookmark text:name="__DdeLink__52858_26516671411171416"/><text:bookmark text:name="__DdeLink__52858_265166714152221416"/><text:bookmark text:name="__DdeLink__52858_26516671411181416"/><text:bookmark text:name="__DdeLink__52858_26516671411214816"/><text:bookmark text:name="__DdeLink__52858_26516671411132816"/><text:bookmark text:name="__DdeLink__52858_26516671411213816"/><text:bookmark text:name="__DdeLink__52858_26516671411131816"/><text:bookmark text:name="__DdeLink__52858_26516671411221216"/><text:bookmark text:name="__DdeLink__52858_26516671412716"/><text:bookmark text:name="__DdeLink__52858_2651667141511016"/><text:bookmark text:name="__DdeLink__52858_2651667141521016"/><text:bookmark text:name="__DdeLink__52858_2651667141101616"/><text:bookmark text:name="__DdeLink__52858_265166714191616"/><text:bookmark text:name="__DdeLink__52858_265166714155616"/><text:bookmark text:name="__DdeLink__52858_2651667141153616"/><text:bookmark text:name="__DdeLink__52858_2651667141102616"/><text:bookmark text:name="__DdeLink__52858_265166714192616"/><text:bookmark text:name="__DdeLink__52858_265166714156616"/><text:bookmark text:name="__DdeLink__52858_2651667141154616"/><text:bookmark text:name="__DdeLink__52858_2651667141113241216"/><text:bookmark text:name="__DdeLink__52858_2651667141231216"/><text:bookmark text:name="__DdeLink__52858_26516671419121216"/><text:bookmark text:name="__DdeLink__52858_26516671419221216"/><text:bookmark text:name="__DdeLink__52858_2651667141113231216"/><text:bookmark text:name="__DdeLink__52858_2651667141221216"/><text:bookmark text:name="__DdeLink__52858_26516671419111216"/><text:bookmark text:name="__DdeLink__52858_26516671419211216"/><text:bookmark text:name="__DdeLink__52858_2651667141105216"/><text:bookmark text:name="__DdeLink__52858_265166714195216"/><text:bookmark text:name="__DdeLink__52858_265166714159216"/><text:bookmark text:name="__DdeLink__52858_2651667141157216"/><text:bookmark text:name="__DdeLink__52858_265166714151213216"/><text:bookmark text:name="__DdeLink__52858_2651667141193216"/><text:bookmark text:name="__DdeLink__52858_265166714151223216"/><text:bookmark text:name="__DdeLink__52858_26516671411103216"/><text:bookmark text:name="__DdeLink__52858_2651667141113242216"/><text:bookmark text:name="__DdeLink__52858_2651667141232216"/><text:bookmark text:name="__DdeLink__52858_26516671419122216"/><text:bookmark text:name="__DdeLink__52858_26516671419222216"/><text:bookmark text:name="__DdeLink__52858_2651667141113232216"/><text:bookmark text:name="__DdeLink__52858_2651667141222216"/><text:bookmark text:name="__DdeLink__52858_26516671419112216"/><text:bookmark text:name="__DdeLink__52858_26516671419212216"/><text:bookmark text:name="__DdeLink__52858_2651667141106216"/><text:bookmark text:name="__DdeLink__52858_265166714196216"/><text:bookmark text:name="__DdeLink__52858_2651667141510216"/><text:bookmark text:name="__DdeLink__52858_2651667141158216"/><text:bookmark text:name="__DdeLink__52858_265166714151214216"/><text:bookmark text:name="__DdeLink__52858_2651667141194216"/><text:bookmark text:name="__DdeLink__52858_265166714151224216"/><text:bookmark text:name="__DdeLink__52858_26516671411104216"/><text:bookmark text:name="__DdeLink__52858_26516671411264316"/><text:bookmark text:name="__DdeLink__52858_26516671411254316"/><text:bookmark text:name="__DdeLink__52858_26516671411218316"/><text:bookmark text:name="__DdeLink__52858_26516671411136316"/><text:bookmark text:name="__DdeLink__52858_265166714152212316"/><text:bookmark text:name="__DdeLink__52858_26516671411172316"/><text:bookmark text:name="__DdeLink__52858_265166714152222316"/><text:bookmark text:name="__DdeLink__52858_26516671411182316"/><text:bookmark text:name="__DdeLink__52858_26516671411263316"/><text:bookmark text:name="__DdeLink__52858_26516671411253316"/><text:bookmark text:name="__DdeLink__52858_26516671411217316"/><text:bookmark text:name="__DdeLink__52858_26516671411135316"/><text:bookmark text:name="__DdeLink__52858_265166714152211316"/><text:bookmark text:name="__DdeLink__52858_26516671411171316"/><text:bookmark text:name="__DdeLink__52858_265166714152221316"/><text:bookmark text:name="__DdeLink__52858_26516671411181316"/><text:bookmark text:name="__DdeLink__52858_26516671411214716"/><text:bookmark text:name="__DdeLink__52858_26516671411132716"/><text:bookmark text:name="__DdeLink__52858_26516671411213716"/><text:bookmark text:name="__DdeLink__52858_26516671411131716"/><text:bookmark text:name="__DdeLink__52858_26516671411221116"/><text:bookmark text:name="__DdeLink__52858_26516671412616"/><text:bookmark text:name="__DdeLink__52858_265166714151916"/><text:bookmark text:name="__DdeLink__52858_265166714152916"/><text:bookmark text:name="__DdeLink__52858_2651667141101516"/><text:bookmark text:name="__DdeLink__52858_265166714191516"/><text:bookmark text:name="__DdeLink__52858_265166714155516"/><text:bookmark text:name="__DdeLink__52858_2651667141153516"/><text:bookmark text:name="__DdeLink__52858_2651667141102516"/><text:bookmark text:name="__DdeLink__52858_265166714192516"/><text:bookmark text:name="__DdeLink__52858_265166714156516"/><text:bookmark text:name="__DdeLink__52858_2651667141154516"/><text:bookmark text:name="__DdeLink__52858_2651667141113241116"/><text:bookmark text:name="__DdeLink__52858_2651667141231116"/><text:bookmark text:name="__DdeLink__52858_26516671419121116"/><text:bookmark text:name="__DdeLink__52858_26516671419221116"/><text:bookmark text:name="__DdeLink__52858_2651667141113231116"/><text:bookmark text:name="__DdeLink__52858_2651667141221116"/><text:bookmark text:name="__DdeLink__52858_26516671419111116"/><text:bookmark text:name="__DdeLink__52858_26516671419211116"/><text:bookmark text:name="__DdeLink__52858_2651667141105116"/><text:bookmark text:name="__DdeLink__52858_265166714195116"/><text:bookmark text:name="__DdeLink__52858_265166714159116"/><text:bookmark text:name="__DdeLink__52858_2651667141157116"/><text:bookmark text:name="__DdeLink__52858_265166714151213116"/><text:bookmark text:name="__DdeLink__52858_2651667141193116"/><text:bookmark text:name="__DdeLink__52858_265166714151223116"/><text:bookmark text:name="__DdeLink__52858_26516671411103116"/><text:bookmark text:name="__DdeLink__52858_2651667141113242116"/><text:bookmark text:name="__DdeLink__52858_2651667141232116"/><text:bookmark text:name="__DdeLink__52858_26516671419122116"/><text:bookmark text:name="__DdeLink__52858_26516671419222116"/><text:bookmark text:name="__DdeLink__52858_2651667141113232116"/><text:bookmark text:name="__DdeLink__52858_2651667141222116"/><text:bookmark text:name="__DdeLink__52858_26516671419112116"/><text:bookmark text:name="__DdeLink__52858_26516671419212116"/><text:bookmark text:name="__DdeLink__52858_2651667141106116"/><text:bookmark text:name="__DdeLink__52858_265166714196116"/><text:bookmark text:name="__DdeLink__52858_2651667141510116"/><text:bookmark text:name="__DdeLink__52858_2651667141158116"/><text:bookmark text:name="__DdeLink__52858_265166714151214116"/><text:bookmark text:name="__DdeLink__52858_2651667141194116"/><text:bookmark text:name="__DdeLink__52858_265166714151224116"/><text:bookmark text:name="__DdeLink__52858_26516671411104116"/><text:bookmark text:name="__DdeLink__52858_26516671411214456"/><text:bookmark text:name="__DdeLink__52858_26516671411132456"/><text:bookmark text:name="__DdeLink__52858_26516671411213456"/><text:bookmark text:name="__DdeLink__52858_26516671411131456"/><text:bookmark text:name="__DdeLink__52858_2651667141122856"/><text:bookmark text:name="__DdeLink__52858_26516671412356"/><text:bookmark text:name="__DdeLink__52858_265166714151656"/><text:bookmark text:name="__DdeLink__52858_265166714152656"/><text:bookmark text:name="__DdeLink__52858_2651667141101256"/><text:bookmark text:name="__DdeLink__52858_265166714191256"/><text:bookmark text:name="__DdeLink__52858_265166714155256"/><text:bookmark text:name="__DdeLink__52858_2651667141153256"/><text:bookmark text:name="__DdeLink__52858_2651667141102256"/><text:bookmark text:name="__DdeLink__52858_265166714192256"/><text:bookmark text:name="__DdeLink__52858_265166714156256"/><text:bookmark text:name="__DdeLink__52858_2651667141154256"/><text:bookmark text:name="__DdeLink__52858_26516671411214356"/><text:bookmark text:name="__DdeLink__52858_26516671411132356"/><text:bookmark text:name="__DdeLink__52858_26516671411213356"/><text:bookmark text:name="__DdeLink__52858_26516671411131356"/><text:bookmark text:name="__DdeLink__52858_2651667141122756"/><text:bookmark text:name="__DdeLink__52858_26516671412256"/><text:bookmark text:name="__DdeLink__52858_265166714151556"/><text:bookmark text:name="__DdeLink__52858_265166714152556"/><text:bookmark text:name="__DdeLink__52858_2651667141101156"/><text:bookmark text:name="__DdeLink__52858_265166714191156"/><text:bookmark text:name="__DdeLink__52858_265166714155156"/><text:bookmark text:name="__DdeLink__52858_2651667141153156"/><text:bookmark text:name="__DdeLink__52858_2651667141102156"/><text:bookmark text:name="__DdeLink__52858_265166714192156"/><text:bookmark text:name="__DdeLink__52858_265166714156156"/><text:bookmark text:name="__DdeLink__52858_2651667141154156"/><text:bookmark text:name="__DdeLink__52858_2651667141122496"/><text:bookmark text:name="__DdeLink__52858_26516671411096"/><text:bookmark text:name="__DdeLink__52858_265166714151296"/><text:bookmark text:name="__DdeLink__52858_265166714152296"/><text:bookmark text:name="__DdeLink__52858_2651667141122396"/><text:bookmark text:name="__DdeLink__52858_2651667141996"/><text:bookmark text:name="__DdeLink__52858_265166714151196"/><text:bookmark text:name="__DdeLink__52858_265166714152196"/><text:bookmark text:name="__DdeLink__52858_26516671416316"/><text:bookmark text:name="__DdeLink__52858_26516671415316"/><text:bookmark text:name="__DdeLink__52858_26516671411356"/><text:bookmark text:name="__DdeLink__52858_265166714111156"/><text:bookmark text:name="__DdeLink__52858_265166714161116"/><text:bookmark text:name="__DdeLink__52858_265166714115116"/><text:bookmark text:name="__DdeLink__52858_265166714162116"/><text:bookmark text:name="__DdeLink__52858_265166714116116"/><text:bookmark text:name="__DdeLink__52858_26516671411224176"/><text:bookmark text:name="__DdeLink__52858_2651667141512176"/><text:bookmark text:name="__DdeLink__52858_26516671411223176"/><text:bookmark text:name="__DdeLink__52858_2651667141511176"/><text:bookmark text:name="__DdeLink__52858_26516671416576"/><text:bookmark text:name="__DdeLink__52858_26516671411976"/><text:bookmark text:name="__DdeLink__52858_265166714161376"/><text:bookmark text:name="__DdeLink__52858_265166714162376"/><text:bookmark text:name="__DdeLink__52858_26516671411224276"/><text:bookmark text:name="__DdeLink__52858_2651667141512276"/><text:bookmark text:name="__DdeLink__52858_26516671411223276"/><text:bookmark text:name="__DdeLink__52858_2651667141511276"/><text:bookmark text:name="__DdeLink__52858_26516671416676"/><text:bookmark text:name="__DdeLink__52858_265166714111076"/><text:bookmark text:name="__DdeLink__52858_265166714161476"/><text:bookmark text:name="__DdeLink__52858_265166714162476"/><text:bookmark text:name="__DdeLink__52858_265166714112144136"/><text:bookmark text:name="__DdeLink__52858_265166714112134136"/><text:bookmark text:name="__DdeLink__52858_26516671411228136"/><text:bookmark text:name="__DdeLink__52858_2651667141516136"/><text:bookmark text:name="__DdeLink__52858_26516671411012136"/><text:bookmark text:name="__DdeLink__52858_2651667141552136"/><text:bookmark text:name="__DdeLink__52858_26516671411022136"/><text:bookmark text:name="__DdeLink__52858_2651667141562136"/><text:bookmark text:name="__DdeLink__52858_265166714112143136"/><text:bookmark text:name="__DdeLink__52858_265166714112133136"/><text:bookmark text:name="__DdeLink__52858_26516671411227136"/><text:bookmark text:name="__DdeLink__52858_2651667141515136"/><text:bookmark text:name="__DdeLink__52858_26516671411011136"/><text:bookmark text:name="__DdeLink__52858_2651667141551136"/><text:bookmark text:name="__DdeLink__52858_26516671411021136"/><text:bookmark text:name="__DdeLink__52858_2651667141561136"/><text:bookmark text:name="__DdeLink__52858_26516671411224536"/><text:bookmark text:name="__DdeLink__52858_2651667141512536"/><text:bookmark text:name="__DdeLink__52858_26516671411223536"/><text:bookmark text:name="__DdeLink__52858_2651667141511536"/><text:bookmark text:name="__DdeLink__52858_26516671416936"/><text:bookmark text:name="__DdeLink__52858_265166714113136"/><text:bookmark text:name="__DdeLink__52858_265166714161736"/><text:bookmark text:name="__DdeLink__52858_265166714162736"/><text:bookmark text:name="__DdeLink__52858_265166714112241336"/><text:bookmark text:name="__DdeLink__52858_265166714112231336"/><text:bookmark text:name="__DdeLink__52858_265166714165336"/><text:bookmark text:name="__DdeLink__52858_2651667141613336"/><text:bookmark text:name="__DdeLink__52858_265166714112242336"/><text:bookmark text:name="__DdeLink__52858_265166714112232336"/><text:bookmark text:name="__DdeLink__52858_265166714166336"/><text:bookmark text:name="__DdeLink__52858_2651667141614336"/><text:bookmark text:name="__DdeLink__52858_265166714112144236"/><text:bookmark text:name="__DdeLink__52858_265166714112134236"/><text:bookmark text:name="__DdeLink__52858_26516671411228236"/><text:bookmark text:name="__DdeLink__52858_2651667141516236"/><text:bookmark text:name="__DdeLink__52858_26516671411012236"/><text:bookmark text:name="__DdeLink__52858_2651667141552236"/><text:bookmark text:name="__DdeLink__52858_26516671411022236"/><text:bookmark text:name="__DdeLink__52858_2651667141562236"/><text:bookmark text:name="__DdeLink__52858_265166714112143236"/><text:bookmark text:name="__DdeLink__52858_265166714112133236"/><text:bookmark text:name="__DdeLink__52858_26516671411227236"/><text:bookmark text:name="__DdeLink__52858_2651667141515236"/><text:bookmark text:name="__DdeLink__52858_26516671411011236"/><text:bookmark text:name="__DdeLink__52858_2651667141551236"/><text:bookmark text:name="__DdeLink__52858_26516671411021236"/><text:bookmark text:name="__DdeLink__52858_2651667141561236"/><text:bookmark text:name="__DdeLink__52858_26516671411224636"/><text:bookmark text:name="__DdeLink__52858_2651667141512636"/><text:bookmark text:name="__DdeLink__52858_26516671411223636"/><text:bookmark text:name="__DdeLink__52858_2651667141511636"/><text:bookmark text:name="__DdeLink__52858_265166714161036"/><text:bookmark text:name="__DdeLink__52858_265166714113236"/><text:bookmark text:name="__DdeLink__52858_265166714161836"/><text:bookmark text:name="__DdeLink__52858_265166714162836"/><text:bookmark text:name="__DdeLink__52858_265166714112241436"/><text:bookmark text:name="__DdeLink__52858_265166714112231436"/><text:bookmark text:name="__DdeLink__52858_265166714165436"/><text:bookmark text:name="__DdeLink__52858_2651667141613436"/><text:bookmark text:name="__DdeLink__52858_265166714112242436"/><text:bookmark text:name="__DdeLink__52858_265166714112232436"/><text:bookmark text:name="__DdeLink__52858_265166714166436"/><text:bookmark text:name="__DdeLink__52858_2651667141614436"/><text:bookmark text:name="__DdeLink__52858_26516671411264426"/><text:bookmark text:name="__DdeLink__52858_26516671411254426"/><text:bookmark text:name="__DdeLink__52858_26516671411218426"/><text:bookmark text:name="__DdeLink__52858_26516671411136426"/><text:bookmark text:name="__DdeLink__52858_265166714152212426"/><text:bookmark text:name="__DdeLink__52858_26516671411172426"/><text:bookmark text:name="__DdeLink__52858_265166714152222426"/><text:bookmark text:name="__DdeLink__52858_26516671411182426"/><text:bookmark text:name="__DdeLink__52858_26516671411263426"/><text:bookmark text:name="__DdeLink__52858_26516671411253426"/><text:bookmark text:name="__DdeLink__52858_26516671411217426"/><text:bookmark text:name="__DdeLink__52858_26516671411135426"/><text:bookmark text:name="__DdeLink__52858_265166714152211426"/><text:bookmark text:name="__DdeLink__52858_26516671411171426"/><text:bookmark text:name="__DdeLink__52858_265166714152221426"/><text:bookmark text:name="__DdeLink__52858_26516671411181426"/><text:bookmark text:name="__DdeLink__52858_26516671411214826"/><text:bookmark text:name="__DdeLink__52858_26516671411132826"/><text:bookmark text:name="__DdeLink__52858_26516671411213826"/><text:bookmark text:name="__DdeLink__52858_26516671411131826"/><text:bookmark text:name="__DdeLink__52858_26516671411221226"/><text:bookmark text:name="__DdeLink__52858_26516671412726"/><text:bookmark text:name="__DdeLink__52858_2651667141511026"/><text:bookmark text:name="__DdeLink__52858_2651667141521026"/><text:bookmark text:name="__DdeLink__52858_2651667141101626"/><text:bookmark text:name="__DdeLink__52858_265166714191626"/><text:bookmark text:name="__DdeLink__52858_265166714155626"/><text:bookmark text:name="__DdeLink__52858_2651667141153626"/><text:bookmark text:name="__DdeLink__52858_2651667141102626"/><text:bookmark text:name="__DdeLink__52858_265166714192626"/><text:bookmark text:name="__DdeLink__52858_265166714156626"/><text:bookmark text:name="__DdeLink__52858_2651667141154626"/><text:bookmark text:name="__DdeLink__52858_2651667141113241226"/><text:bookmark text:name="__DdeLink__52858_2651667141231226"/><text:bookmark text:name="__DdeLink__52858_26516671419121226"/><text:bookmark text:name="__DdeLink__52858_26516671419221226"/><text:bookmark text:name="__DdeLink__52858_2651667141113231226"/><text:bookmark text:name="__DdeLink__52858_2651667141221226"/><text:bookmark text:name="__DdeLink__52858_26516671419111226"/><text:bookmark text:name="__DdeLink__52858_26516671419211226"/><text:bookmark text:name="__DdeLink__52858_2651667141105226"/><text:bookmark text:name="__DdeLink__52858_265166714195226"/><text:bookmark text:name="__DdeLink__52858_265166714159226"/><text:bookmark text:name="__DdeLink__52858_2651667141157226"/><text:bookmark text:name="__DdeLink__52858_265166714151213226"/><text:bookmark text:name="__DdeLink__52858_2651667141193226"/><text:bookmark text:name="__DdeLink__52858_265166714151223226"/><text:bookmark text:name="__DdeLink__52858_26516671411103226"/><text:bookmark text:name="__DdeLink__52858_2651667141113242226"/><text:bookmark text:name="__DdeLink__52858_2651667141232226"/><text:bookmark text:name="__DdeLink__52858_26516671419122226"/><text:bookmark text:name="__DdeLink__52858_26516671419222226"/><text:bookmark text:name="__DdeLink__52858_2651667141113232226"/><text:bookmark text:name="__DdeLink__52858_2651667141222226"/><text:bookmark text:name="__DdeLink__52858_26516671419112226"/><text:bookmark text:name="__DdeLink__52858_26516671419212226"/><text:bookmark text:name="__DdeLink__52858_2651667141106226"/><text:bookmark text:name="__DdeLink__52858_265166714196226"/><text:bookmark text:name="__DdeLink__52858_2651667141510226"/><text:bookmark text:name="__DdeLink__52858_2651667141158226"/><text:bookmark text:name="__DdeLink__52858_265166714151214226"/><text:bookmark text:name="__DdeLink__52858_2651667141194226"/><text:bookmark text:name="__DdeLink__52858_265166714151224226"/><text:bookmark text:name="__DdeLink__52858_26516671411104226"/><text:bookmark text:name="__DdeLink__52858_26516671411264326"/><text:bookmark text:name="__DdeLink__52858_26516671411254326"/><text:bookmark text:name="__DdeLink__52858_26516671411218326"/><text:bookmark text:name="__DdeLink__52858_26516671411136326"/><text:bookmark text:name="__DdeLink__52858_265166714152212326"/><text:bookmark text:name="__DdeLink__52858_26516671411172326"/><text:bookmark text:name="__DdeLink__52858_265166714152222326"/><text:bookmark text:name="__DdeLink__52858_26516671411182326"/><text:bookmark text:name="__DdeLink__52858_26516671411263326"/><text:bookmark text:name="__DdeLink__52858_26516671411253326"/><text:bookmark text:name="__DdeLink__52858_26516671411217326"/><text:bookmark text:name="__DdeLink__52858_26516671411135326"/><text:bookmark text:name="__DdeLink__52858_265166714152211326"/><text:bookmark text:name="__DdeLink__52858_26516671411171326"/><text:bookmark text:name="__DdeLink__52858_265166714152221326"/><text:bookmark text:name="__DdeLink__52858_26516671411181326"/><text:bookmark text:name="__DdeLink__52858_26516671411214726"/><text:bookmark text:name="__DdeLink__52858_26516671411132726"/><text:bookmark text:name="__DdeLink__52858_26516671411213726"/><text:bookmark text:name="__DdeLink__52858_26516671411131726"/><text:bookmark text:name="__DdeLink__52858_26516671411221126"/><text:bookmark text:name="__DdeLink__52858_26516671412626"/><text:bookmark text:name="__DdeLink__52858_265166714151926"/><text:bookmark text:name="__DdeLink__52858_265166714152926"/><text:bookmark text:name="__DdeLink__52858_2651667141101526"/><text:bookmark text:name="__DdeLink__52858_265166714191526"/><text:bookmark text:name="__DdeLink__52858_265166714155526"/><text:bookmark text:name="__DdeLink__52858_2651667141153526"/><text:bookmark text:name="__DdeLink__52858_2651667141102526"/><text:bookmark text:name="__DdeLink__52858_265166714192526"/><text:bookmark text:name="__DdeLink__52858_265166714156526"/><text:bookmark text:name="__DdeLink__52858_2651667141154526"/><text:bookmark text:name="__DdeLink__52858_2651667141113241126"/><text:bookmark text:name="__DdeLink__52858_2651667141231126"/><text:bookmark text:name="__DdeLink__52858_26516671419121126"/><text:bookmark text:name="__DdeLink__52858_26516671419221126"/><text:bookmark text:name="__DdeLink__52858_2651667141113231126"/><text:bookmark text:name="__DdeLink__52858_2651667141221126"/><text:bookmark text:name="__DdeLink__52858_26516671419111126"/><text:bookmark text:name="__DdeLink__52858_26516671419211126"/><text:bookmark text:name="__DdeLink__52858_2651667141105126"/><text:bookmark text:name="__DdeLink__52858_265166714195126"/><text:bookmark text:name="__DdeLink__52858_265166714159126"/><text:bookmark text:name="__DdeLink__52858_2651667141157126"/><text:bookmark text:name="__DdeLink__52858_265166714151213126"/><text:bookmark text:name="__DdeLink__52858_2651667141193126"/><text:bookmark text:name="__DdeLink__52858_265166714151223126"/><text:bookmark text:name="__DdeLink__52858_26516671411103126"/><text:bookmark text:name="__DdeLink__52858_2651667141113242126"/><text:bookmark text:name="__DdeLink__52858_2651667141232126"/><text:bookmark text:name="__DdeLink__52858_26516671419122126"/><text:bookmark text:name="__DdeLink__52858_26516671419222126"/><text:bookmark text:name="__DdeLink__52858_2651667141113232126"/><text:bookmark text:name="__DdeLink__52858_2651667141222126"/><text:bookmark text:name="__DdeLink__52858_26516671419112126"/><text:bookmark text:name="__DdeLink__52858_26516671419212126"/><text:bookmark text:name="__DdeLink__52858_2651667141106126"/><text:bookmark text:name="__DdeLink__52858_265166714196126"/><text:bookmark text:name="__DdeLink__52858_2651667141510126"/><text:bookmark text:name="__DdeLink__52858_2651667141158126"/><text:bookmark text:name="__DdeLink__52858_265166714151214126"/><text:bookmark text:name="__DdeLink__52858_2651667141194126"/><text:bookmark text:name="__DdeLink__52858_265166714151224126"/><text:bookmark text:name="__DdeLink__52858_26516671411104126"/><text:bookmark text:name="__DdeLink__52858_26516671411214466"/><text:bookmark text:name="__DdeLink__52858_26516671411132466"/><text:bookmark text:name="__DdeLink__52858_26516671411213466"/><text:bookmark text:name="__DdeLink__52858_26516671411131466"/><text:bookmark text:name="__DdeLink__52858_2651667141122866"/><text:bookmark text:name="__DdeLink__52858_26516671412366"/><text:bookmark text:name="__DdeLink__52858_265166714151666"/><text:bookmark text:name="__DdeLink__52858_265166714152666"/><text:bookmark text:name="__DdeLink__52858_2651667141101266"/><text:bookmark text:name="__DdeLink__52858_265166714191266"/><text:bookmark text:name="__DdeLink__52858_265166714155266"/><text:bookmark text:name="__DdeLink__52858_2651667141153266"/><text:bookmark text:name="__DdeLink__52858_2651667141102266"/><text:bookmark text:name="__DdeLink__52858_265166714192266"/><text:bookmark text:name="__DdeLink__52858_265166714156266"/><text:bookmark text:name="__DdeLink__52858_2651667141154266"/><text:bookmark text:name="__DdeLink__52858_26516671411214366"/><text:bookmark text:name="__DdeLink__52858_26516671411132366"/><text:bookmark text:name="__DdeLink__52858_26516671411213366"/><text:bookmark text:name="__DdeLink__52858_26516671411131366"/><text:bookmark text:name="__DdeLink__52858_2651667141122766"/><text:bookmark text:name="__DdeLink__52858_26516671412266"/><text:bookmark text:name="__DdeLink__52858_265166714151566"/><text:bookmark text:name="__DdeLink__52858_265166714152566"/><text:bookmark text:name="__DdeLink__52858_2651667141101166"/><text:bookmark text:name="__DdeLink__52858_265166714191166"/><text:bookmark text:name="__DdeLink__52858_265166714155166"/><text:bookmark text:name="__DdeLink__52858_2651667141153166"/><text:bookmark text:name="__DdeLink__52858_2651667141102166"/><text:bookmark text:name="__DdeLink__52858_265166714192166"/><text:bookmark text:name="__DdeLink__52858_265166714156166"/><text:bookmark text:name="__DdeLink__52858_2651667141154166"/><text:bookmark text:name="__DdeLink__52858_26516671411224106"/><text:bookmark text:name="__DdeLink__52858_265166714110106"/><text:bookmark text:name="__DdeLink__52858_2651667141512106"/><text:bookmark text:name="__DdeLink__52858_2651667141522106"/><text:bookmark text:name="__DdeLink__52858_26516671411223106"/><text:bookmark text:name="__DdeLink__52858_26516671419106"/><text:bookmark text:name="__DdeLink__52858_2651667141511106"/><text:bookmark text:name="__DdeLink__52858_2651667141521106"/><text:bookmark text:name="__DdeLink__52858_26516671416326"/><text:bookmark text:name="__DdeLink__52858_26516671415326"/><text:bookmark text:name="__DdeLink__52858_26516671411366"/><text:bookmark text:name="__DdeLink__52858_265166714111166"/><text:bookmark text:name="__DdeLink__52858_265166714161126"/><text:bookmark text:name="__DdeLink__52858_265166714115126"/><text:bookmark text:name="__DdeLink__52858_265166714162126"/><text:bookmark text:name="__DdeLink__52858_265166714116126"/><text:bookmark text:name="__DdeLink__52858_26516671411224186"/><text:bookmark text:name="__DdeLink__52858_2651667141512186"/><text:bookmark text:name="__DdeLink__52858_26516671411223186"/><text:bookmark text:name="__DdeLink__52858_2651667141511186"/><text:bookmark text:name="__DdeLink__52858_26516671416586"/><text:bookmark text:name="__DdeLink__52858_26516671411986"/><text:bookmark text:name="__DdeLink__52858_265166714161386"/><text:bookmark text:name="__DdeLink__52858_265166714162386"/><text:bookmark text:name="__DdeLink__52858_26516671411224286"/><text:bookmark text:name="__DdeLink__52858_2651667141512286"/><text:bookmark text:name="__DdeLink__52858_26516671411223286"/><text:bookmark text:name="__DdeLink__52858_2651667141511286"/><text:bookmark text:name="__DdeLink__52858_26516671416686"/><text:bookmark text:name="__DdeLink__52858_265166714111086"/><text:bookmark text:name="__DdeLink__52858_265166714161486"/><text:bookmark text:name="__DdeLink__52858_265166714162486"/><text:bookmark text:name="__DdeLink__52858_265166714112144146"/><text:bookmark text:name="__DdeLink__52858_265166714112134146"/><text:bookmark text:name="__DdeLink__52858_26516671411228146"/><text:bookmark text:name="__DdeLink__52858_2651667141516146"/><text:bookmark text:name="__DdeLink__52858_26516671411012146"/><text:bookmark text:name="__DdeLink__52858_2651667141552146"/><text:bookmark text:name="__DdeLink__52858_26516671411022146"/><text:bookmark text:name="__DdeLink__52858_2651667141562146"/><text:bookmark text:name="__DdeLink__52858_265166714112143146"/><text:bookmark text:name="__DdeLink__52858_265166714112133146"/><text:bookmark text:name="__DdeLink__52858_26516671411227146"/><text:bookmark text:name="__DdeLink__52858_2651667141515146"/><text:bookmark text:name="__DdeLink__52858_26516671411011146"/><text:bookmark text:name="__DdeLink__52858_2651667141551146"/><text:bookmark text:name="__DdeLink__52858_26516671411021146"/><text:bookmark text:name="__DdeLink__52858_2651667141561146"/><text:bookmark text:name="__DdeLink__52858_26516671411224546"/><text:bookmark text:name="__DdeLink__52858_2651667141512546"/><text:bookmark text:name="__DdeLink__52858_26516671411223546"/><text:bookmark text:name="__DdeLink__52858_2651667141511546"/><text:bookmark text:name="__DdeLink__52858_26516671416946"/><text:bookmark text:name="__DdeLink__52858_265166714113146"/><text:bookmark text:name="__DdeLink__52858_265166714161746"/><text:bookmark text:name="__DdeLink__52858_265166714162746"/><text:bookmark text:name="__DdeLink__52858_265166714112241346"/><text:bookmark text:name="__DdeLink__52858_265166714112231346"/><text:bookmark text:name="__DdeLink__52858_265166714165346"/><text:bookmark text:name="__DdeLink__52858_2651667141613346"/><text:bookmark text:name="__DdeLink__52858_265166714112242346"/><text:bookmark text:name="__DdeLink__52858_265166714112232346"/><text:bookmark text:name="__DdeLink__52858_265166714166346"/><text:bookmark text:name="__DdeLink__52858_2651667141614346"/><text:bookmark text:name="__DdeLink__52858_265166714112144246"/><text:bookmark text:name="__DdeLink__52858_265166714112134246"/><text:bookmark text:name="__DdeLink__52858_26516671411228246"/><text:bookmark text:name="__DdeLink__52858_2651667141516246"/><text:bookmark text:name="__DdeLink__52858_26516671411012246"/><text:bookmark text:name="__DdeLink__52858_2651667141552246"/><text:bookmark text:name="__DdeLink__52858_26516671411022246"/><text:bookmark text:name="__DdeLink__52858_2651667141562246"/><text:bookmark text:name="__DdeLink__52858_265166714112143246"/><text:bookmark text:name="__DdeLink__52858_265166714112133246"/><text:bookmark text:name="__DdeLink__52858_26516671411227246"/><text:bookmark text:name="__DdeLink__52858_2651667141515246"/><text:bookmark text:name="__DdeLink__52858_26516671411011246"/><text:bookmark text:name="__DdeLink__52858_2651667141551246"/><text:bookmark text:name="__DdeLink__52858_26516671411021246"/><text:bookmark text:name="__DdeLink__52858_2651667141561246"/><text:bookmark text:name="__DdeLink__52858_26516671411224646"/><text:bookmark text:name="__DdeLink__52858_2651667141512646"/><text:bookmark text:name="__DdeLink__52858_26516671411223646"/><text:bookmark text:name="__DdeLink__52858_2651667141511646"/><text:bookmark text:name="__DdeLink__52858_265166714161046"/><text:bookmark text:name="__DdeLink__52858_265166714113246"/><text:bookmark text:name="__DdeLink__52858_265166714161846"/><text:bookmark text:name="__DdeLink__52858_265166714162846"/><text:bookmark text:name="__DdeLink__52858_265166714112241446"/><text:bookmark text:name="__DdeLink__52858_265166714112231446"/><text:bookmark text:name="__DdeLink__52858_265166714165446"/><text:bookmark text:name="__DdeLink__52858_2651667141613446"/><text:bookmark text:name="__DdeLink__52858_265166714112242446"/><text:bookmark text:name="__DdeLink__52858_265166714112232446"/><text:bookmark text:name="__DdeLink__52858_265166714166446"/><text:bookmark text:name="__DdeLink__52858_2651667141614446"/><text:bookmark text:name="__DdeLink__52858_2651667141114244412"/><text:bookmark text:name="__DdeLink__52858_265166714112104412"/><text:bookmark text:name="__DdeLink__52858_2651667141521124412"/><text:bookmark text:name="__DdeLink__52858_2651667141521224412"/><text:bookmark text:name="__DdeLink__52858_2651667141114234412"/><text:bookmark text:name="__DdeLink__52858_26516671411294412"/><text:bookmark text:name="__DdeLink__52858_2651667141521114412"/><text:bookmark text:name="__DdeLink__52858_2651667141521214412"/><text:bookmark text:name="__DdeLink__52858_26516671411268412"/><text:bookmark text:name="__DdeLink__52858_26516671411258412"/><text:bookmark text:name="__DdeLink__52858_265166714112112412"/><text:bookmark text:name="__DdeLink__52858_265166714111310412"/><text:bookmark text:name="__DdeLink__52858_265166714152216412"/><text:bookmark text:name="__DdeLink__52858_26516671411176412"/><text:bookmark text:name="__DdeLink__52858_265166714152226412"/><text:bookmark text:name="__DdeLink__52858_26516671411186412"/><text:bookmark text:name="__DdeLink__52858_26516671411131412412"/><text:bookmark text:name="__DdeLink__52858_2651667141153212412"/><text:bookmark text:name="__DdeLink__52858_26516671411131312412"/><text:bookmark text:name="__DdeLink__52858_2651667141153112412"/><text:bookmark text:name="__DdeLink__52858_265166714152252412"/><text:bookmark text:name="__DdeLink__52858_265166714111112412"/><text:bookmark text:name="__DdeLink__52858_2651667141511132412"/><text:bookmark text:name="__DdeLink__52858_2651667141511232412"/><text:bookmark text:name="__DdeLink__52858_26516671411131422412"/><text:bookmark text:name="__DdeLink__52858_2651667141153222412"/><text:bookmark text:name="__DdeLink__52858_26516671411131322412"/><text:bookmark text:name="__DdeLink__52858_2651667141153122412"/><text:bookmark text:name="__DdeLink__52858_265166714152262412"/><text:bookmark text:name="__DdeLink__52858_265166714111122412"/><text:bookmark text:name="__DdeLink__52858_2651667141511142412"/><text:bookmark text:name="__DdeLink__52858_2651667141511242412"/><text:bookmark text:name="__DdeLink__52858_2651667141114243412"/><text:bookmark text:name="__DdeLink__52858_265166714112103412"/><text:bookmark text:name="__DdeLink__52858_2651667141521123412"/><text:bookmark text:name="__DdeLink__52858_2651667141521223412"/><text:bookmark text:name="__DdeLink__52858_2651667141114233412"/><text:bookmark text:name="__DdeLink__52858_26516671411293412"/><text:bookmark text:name="__DdeLink__52858_2651667141521113412"/><text:bookmark text:name="__DdeLink__52858_2651667141521213412"/><text:bookmark text:name="__DdeLink__52858_26516671411267412"/><text:bookmark text:name="__DdeLink__52858_26516671411257412"/><text:bookmark text:name="__DdeLink__52858_265166714112111412"/><text:bookmark text:name="__DdeLink__52858_26516671411139412"/><text:bookmark text:name="__DdeLink__52858_265166714152215412"/><text:bookmark text:name="__DdeLink__52858_26516671411175412"/><text:bookmark text:name="__DdeLink__52858_265166714152225412"/><text:bookmark text:name="__DdeLink__52858_26516671411185412"/><text:bookmark text:name="__DdeLink__52858_26516671411131411412"/><text:bookmark text:name="__DdeLink__52858_2651667141153211412"/><text:bookmark text:name="__DdeLink__52858_26516671411131311412"/><text:bookmark text:name="__DdeLink__52858_2651667141153111412"/><text:bookmark text:name="__DdeLink__52858_265166714152251412"/><text:bookmark text:name="__DdeLink__52858_265166714111111412"/><text:bookmark text:name="__DdeLink__52858_2651667141511131412"/><text:bookmark text:name="__DdeLink__52858_2651667141511231412"/><text:bookmark text:name="__DdeLink__52858_26516671411131421412"/><text:bookmark text:name="__DdeLink__52858_2651667141153221412"/><text:bookmark text:name="__DdeLink__52858_26516671411131321412"/><text:bookmark text:name="__DdeLink__52858_2651667141153121412"/><text:bookmark text:name="__DdeLink__52858_265166714152261412"/><text:bookmark text:name="__DdeLink__52858_265166714111121412"/><text:bookmark text:name="__DdeLink__52858_2651667141511141412"/><text:bookmark text:name="__DdeLink__52858_2651667141511241412"/><text:bookmark text:name="__DdeLink__52858_26516671411264812"/><text:bookmark text:name="__DdeLink__52858_26516671411254812"/><text:bookmark text:name="__DdeLink__52858_26516671411218812"/><text:bookmark text:name="__DdeLink__52858_26516671411136812"/><text:bookmark text:name="__DdeLink__52858_265166714152212812"/><text:bookmark text:name="__DdeLink__52858_26516671411172812"/><text:bookmark text:name="__DdeLink__52858_265166714152222812"/><text:bookmark text:name="__DdeLink__52858_26516671411182812"/><text:bookmark text:name="__DdeLink__52858_26516671411263812"/><text:bookmark text:name="__DdeLink__52858_26516671411253812"/><text:bookmark text:name="__DdeLink__52858_26516671411217812"/><text:bookmark text:name="__DdeLink__52858_26516671411135812"/><text:bookmark text:name="__DdeLink__52858_265166714152211812"/><text:bookmark text:name="__DdeLink__52858_26516671411171812"/><text:bookmark text:name="__DdeLink__52858_265166714152221812"/><text:bookmark text:name="__DdeLink__52858_26516671411181812"/><text:bookmark text:name="__DdeLink__52858_265166714112141212"/><text:bookmark text:name="__DdeLink__52858_265166714111321212"/><text:bookmark text:name="__DdeLink__52858_265166714112131212"/><text:bookmark text:name="__DdeLink__52858_265166714111311212"/><text:bookmark text:name="__DdeLink__52858_26516671411221612"/><text:bookmark text:name="__DdeLink__52858_26516671413112"/><text:bookmark text:name="__DdeLink__52858_2651667141513212"/><text:bookmark text:name="__DdeLink__52858_2651667141523212"/><text:bookmark text:name="__DdeLink__52858_26516671411011012"/><text:bookmark text:name="__DdeLink__52858_2651667141911012"/><text:bookmark text:name="__DdeLink__52858_2651667141551012"/><text:bookmark text:name="__DdeLink__52858_26516671411531012"/><text:bookmark text:name="__DdeLink__52858_26516671411021012"/><text:bookmark text:name="__DdeLink__52858_2651667141921012"/><text:bookmark text:name="__DdeLink__52858_2651667141561012"/><text:bookmark text:name="__DdeLink__52858_26516671411541012"/><text:bookmark text:name="__DdeLink__52858_2651667141113241612"/><text:bookmark text:name="__DdeLink__52858_2651667141231612"/><text:bookmark text:name="__DdeLink__52858_26516671419121612"/><text:bookmark text:name="__DdeLink__52858_26516671419221612"/><text:bookmark text:name="__DdeLink__52858_2651667141113231612"/><text:bookmark text:name="__DdeLink__52858_2651667141221612"/><text:bookmark text:name="__DdeLink__52858_26516671419111612"/><text:bookmark text:name="__DdeLink__52858_26516671419211612"/><text:bookmark text:name="__DdeLink__52858_2651667141105612"/><text:bookmark text:name="__DdeLink__52858_265166714195612"/><text:bookmark text:name="__DdeLink__52858_265166714159612"/><text:bookmark text:name="__DdeLink__52858_2651667141157612"/><text:bookmark text:name="__DdeLink__52858_265166714151213612"/><text:bookmark text:name="__DdeLink__52858_2651667141193612"/><text:bookmark text:name="__DdeLink__52858_265166714151223612"/><text:bookmark text:name="__DdeLink__52858_26516671411103612"/><text:bookmark text:name="__DdeLink__52858_2651667141113242612"/><text:bookmark text:name="__DdeLink__52858_2651667141232612"/><text:bookmark text:name="__DdeLink__52858_26516671419122612"/><text:bookmark text:name="__DdeLink__52858_26516671419222612"/><text:bookmark text:name="__DdeLink__52858_2651667141113232612"/><text:bookmark text:name="__DdeLink__52858_2651667141222612"/><text:bookmark text:name="__DdeLink__52858_26516671419112612"/><text:bookmark text:name="__DdeLink__52858_26516671419212612"/><text:bookmark text:name="__DdeLink__52858_2651667141106612"/><text:bookmark text:name="__DdeLink__52858_265166714196612"/><text:bookmark text:name="__DdeLink__52858_2651667141510612"/><text:bookmark text:name="__DdeLink__52858_2651667141158612"/><text:bookmark text:name="__DdeLink__52858_265166714151214612"/><text:bookmark text:name="__DdeLink__52858_2651667141194612"/><text:bookmark text:name="__DdeLink__52858_265166714151224612"/><text:bookmark text:name="__DdeLink__52858_26516671411104612"/><text:bookmark text:name="__DdeLink__52858_2651667141125441212"/><text:bookmark text:name="__DdeLink__52858_2651667141117241212"/><text:bookmark text:name="__DdeLink__52858_2651667141125341212"/><text:bookmark text:name="__DdeLink__52858_2651667141117141212"/><text:bookmark text:name="__DdeLink__52858_2651667141113281212"/><text:bookmark text:name="__DdeLink__52858_2651667141271212"/><text:bookmark text:name="__DdeLink__52858_26516671419161212"/><text:bookmark text:name="__DdeLink__52858_26516671419261212"/><text:bookmark text:name="__DdeLink__52858_265166714123121212"/><text:bookmark text:name="__DdeLink__52858_265166714122121212"/><text:bookmark text:name="__DdeLink__52858_26516671419521212"/><text:bookmark text:name="__DdeLink__52858_265166714119321212"/><text:bookmark text:name="__DdeLink__52858_265166714123221212"/><text:bookmark text:name="__DdeLink__52858_265166714122221212"/><text:bookmark text:name="__DdeLink__52858_26516671419621212"/><text:bookmark text:name="__DdeLink__52858_265166714119421212"/><text:bookmark text:name="__DdeLink__52858_2651667141125431212"/><text:bookmark text:name="__DdeLink__52858_2651667141117231212"/><text:bookmark text:name="__DdeLink__52858_2651667141125331212"/><text:bookmark text:name="__DdeLink__52858_2651667141117131212"/><text:bookmark text:name="__DdeLink__52858_2651667141113271212"/><text:bookmark text:name="__DdeLink__52858_2651667141261212"/><text:bookmark text:name="__DdeLink__52858_26516671419151212"/><text:bookmark text:name="__DdeLink__52858_26516671419251212"/><text:bookmark text:name="__DdeLink__52858_265166714123111212"/><text:bookmark text:name="__DdeLink__52858_265166714122111212"/><text:bookmark text:name="__DdeLink__52858_26516671419511212"/><text:bookmark text:name="__DdeLink__52858_265166714119311212"/><text:bookmark text:name="__DdeLink__52858_265166714123211212"/><text:bookmark text:name="__DdeLink__52858_265166714122211212"/><text:bookmark text:name="__DdeLink__52858_26516671419611212"/><text:bookmark text:name="__DdeLink__52858_265166714119411212"/><text:bookmark text:name="__DdeLink__52858_2651667141113245212"/><text:bookmark text:name="__DdeLink__52858_2651667141235212"/><text:bookmark text:name="__DdeLink__52858_26516671419125212"/><text:bookmark text:name="__DdeLink__52858_26516671419225212"/><text:bookmark text:name="__DdeLink__52858_2651667141113235212"/><text:bookmark text:name="__DdeLink__52858_2651667141225212"/><text:bookmark text:name="__DdeLink__52858_26516671419115212"/><text:bookmark text:name="__DdeLink__52858_26516671419215212"/><text:bookmark text:name="__DdeLink__52858_2651667141109212"/><text:bookmark text:name="__DdeLink__52858_265166714199212"/><text:bookmark text:name="__DdeLink__52858_2651667141531212"/><text:bookmark text:name="__DdeLink__52858_26516671411511212"/><text:bookmark text:name="__DdeLink__52858_265166714151217212"/><text:bookmark text:name="__DdeLink__52858_2651667141197212"/><text:bookmark text:name="__DdeLink__52858_265166714151227212"/><text:bookmark text:name="__DdeLink__52858_26516671411107212"/><text:bookmark text:name="__DdeLink__52858_26516671411213413212"/><text:bookmark text:name="__DdeLink__52858_265166714155213212"/><text:bookmark text:name="__DdeLink__52858_26516671411213313212"/><text:bookmark text:name="__DdeLink__52858_265166714155113212"/><text:bookmark text:name="__DdeLink__52858_265166714151253212"/><text:bookmark text:name="__DdeLink__52858_26516671411313212"/><text:bookmark text:name="__DdeLink__52858_26516671411223133212"/><text:bookmark text:name="__DdeLink__52858_26516671411223233212"/><text:bookmark text:name="__DdeLink__52858_26516671411213423212"/><text:bookmark text:name="__DdeLink__52858_265166714155223212"/><text:bookmark text:name="__DdeLink__52858_26516671411213323212"/><text:bookmark text:name="__DdeLink__52858_265166714155123212"/><text:bookmark text:name="__DdeLink__52858_265166714151263212"/><text:bookmark text:name="__DdeLink__52858_26516671411323212"/><text:bookmark text:name="__DdeLink__52858_26516671411223143212"/><text:bookmark text:name="__DdeLink__52858_26516671411223243212"/><text:bookmark text:name="__DdeLink__52858_2651667141125442212"/><text:bookmark text:name="__DdeLink__52858_2651667141117242212"/><text:bookmark text:name="__DdeLink__52858_2651667141125342212"/><text:bookmark text:name="__DdeLink__52858_2651667141117142212"/><text:bookmark text:name="__DdeLink__52858_2651667141113282212"/><text:bookmark text:name="__DdeLink__52858_2651667141272212"/><text:bookmark text:name="__DdeLink__52858_26516671419162212"/><text:bookmark text:name="__DdeLink__52858_26516671419262212"/><text:bookmark text:name="__DdeLink__52858_265166714123122212"/><text:bookmark text:name="__DdeLink__52858_265166714122122212"/><text:bookmark text:name="__DdeLink__52858_26516671419522212"/><text:bookmark text:name="__DdeLink__52858_265166714119322212"/><text:bookmark text:name="__DdeLink__52858_265166714123222212"/><text:bookmark text:name="__DdeLink__52858_265166714122222212"/><text:bookmark text:name="__DdeLink__52858_26516671419622212"/><text:bookmark text:name="__DdeLink__52858_265166714119422212"/><text:bookmark text:name="__DdeLink__52858_2651667141125432212"/><text:bookmark text:name="__DdeLink__52858_2651667141117232212"/><text:bookmark text:name="__DdeLink__52858_2651667141125332212"/><text:bookmark text:name="__DdeLink__52858_2651667141117132212"/><text:bookmark text:name="__DdeLink__52858_2651667141113272212"/><text:bookmark text:name="__DdeLink__52858_2651667141262212"/><text:bookmark text:name="__DdeLink__52858_26516671419152212"/><text:bookmark text:name="__DdeLink__52858_26516671419252212"/><text:bookmark text:name="__DdeLink__52858_265166714123112212"/><text:bookmark text:name="__DdeLink__52858_265166714122112212"/><text:bookmark text:name="__DdeLink__52858_26516671419512212"/><text:bookmark text:name="__DdeLink__52858_265166714119312212"/><text:bookmark text:name="__DdeLink__52858_265166714123212212"/><text:bookmark text:name="__DdeLink__52858_265166714122212212"/><text:bookmark text:name="__DdeLink__52858_26516671419612212"/><text:bookmark text:name="__DdeLink__52858_265166714119412212"/><text:bookmark text:name="__DdeLink__52858_2651667141113246212"/><text:bookmark text:name="__DdeLink__52858_2651667141236212"/><text:bookmark text:name="__DdeLink__52858_26516671419126212"/><text:bookmark text:name="__DdeLink__52858_26516671419226212"/><text:bookmark text:name="__DdeLink__52858_2651667141113236212"/><text:bookmark text:name="__DdeLink__52858_2651667141226212"/><text:bookmark text:name="__DdeLink__52858_26516671419116212"/><text:bookmark text:name="__DdeLink__52858_26516671419216212"/><text:bookmark text:name="__DdeLink__52858_26516671411010212"/><text:bookmark text:name="__DdeLink__52858_2651667141910212"/><text:bookmark text:name="__DdeLink__52858_2651667141532212"/><text:bookmark text:name="__DdeLink__52858_26516671411512212"/><text:bookmark text:name="__DdeLink__52858_265166714151218212"/><text:bookmark text:name="__DdeLink__52858_2651667141198212"/><text:bookmark text:name="__DdeLink__52858_265166714151228212"/><text:bookmark text:name="__DdeLink__52858_26516671411108212"/><text:bookmark text:name="__DdeLink__52858_26516671411213414212"/><text:bookmark text:name="__DdeLink__52858_265166714155214212"/><text:bookmark text:name="__DdeLink__52858_26516671411213314212"/><text:bookmark text:name="__DdeLink__52858_265166714155114212"/><text:bookmark text:name="__DdeLink__52858_265166714151254212"/><text:bookmark text:name="__DdeLink__52858_26516671411314212"/><text:bookmark text:name="__DdeLink__52858_26516671411223134212"/><text:bookmark text:name="__DdeLink__52858_26516671411223234212"/><text:bookmark text:name="__DdeLink__52858_26516671411213424212"/><text:bookmark text:name="__DdeLink__52858_265166714155224212"/><text:bookmark text:name="__DdeLink__52858_26516671411213324212"/><text:bookmark text:name="__DdeLink__52858_265166714155124212"/><text:bookmark text:name="__DdeLink__52858_265166714151264212"/><text:bookmark text:name="__DdeLink__52858_26516671411324212"/><text:bookmark text:name="__DdeLink__52858_26516671411223144212"/><text:bookmark text:name="__DdeLink__52858_26516671411223244212"/><text:bookmark text:name="__DdeLink__52858_2651667141114244312"/><text:bookmark text:name="__DdeLink__52858_265166714112104312"/><text:bookmark text:name="__DdeLink__52858_2651667141521124312"/><text:bookmark text:name="__DdeLink__52858_2651667141521224312"/><text:bookmark text:name="__DdeLink__52858_2651667141114234312"/><text:bookmark text:name="__DdeLink__52858_26516671411294312"/><text:bookmark text:name="__DdeLink__52858_2651667141521114312"/><text:bookmark text:name="__DdeLink__52858_2651667141521214312"/><text:bookmark text:name="__DdeLink__52858_26516671411268312"/><text:bookmark text:name="__DdeLink__52858_26516671411258312"/><text:bookmark text:name="__DdeLink__52858_265166714112112312"/><text:bookmark text:name="__DdeLink__52858_265166714111310312"/><text:bookmark text:name="__DdeLink__52858_265166714152216312"/><text:bookmark text:name="__DdeLink__52858_26516671411176312"/><text:bookmark text:name="__DdeLink__52858_265166714152226312"/><text:bookmark text:name="__DdeLink__52858_26516671411186312"/><text:bookmark text:name="__DdeLink__52858_26516671411131412312"/><text:bookmark text:name="__DdeLink__52858_2651667141153212312"/><text:bookmark text:name="__DdeLink__52858_26516671411131312312"/><text:bookmark text:name="__DdeLink__52858_2651667141153112312"/><text:bookmark text:name="__DdeLink__52858_265166714152252312"/><text:bookmark text:name="__DdeLink__52858_265166714111112312"/><text:bookmark text:name="__DdeLink__52858_2651667141511132312"/><text:bookmark text:name="__DdeLink__52858_2651667141511232312"/><text:bookmark text:name="__DdeLink__52858_26516671411131422312"/><text:bookmark text:name="__DdeLink__52858_2651667141153222312"/><text:bookmark text:name="__DdeLink__52858_26516671411131322312"/><text:bookmark text:name="__DdeLink__52858_2651667141153122312"/><text:bookmark text:name="__DdeLink__52858_265166714152262312"/><text:bookmark text:name="__DdeLink__52858_265166714111122312"/><text:bookmark text:name="__DdeLink__52858_2651667141511142312"/><text:bookmark text:name="__DdeLink__52858_2651667141511242312"/><text:bookmark text:name="__DdeLink__52858_2651667141114243312"/><text:bookmark text:name="__DdeLink__52858_265166714112103312"/><text:bookmark text:name="__DdeLink__52858_2651667141521123312"/><text:bookmark text:name="__DdeLink__52858_2651667141521223312"/><text:bookmark text:name="__DdeLink__52858_2651667141114233312"/><text:bookmark text:name="__DdeLink__52858_26516671411293312"/><text:bookmark text:name="__DdeLink__52858_2651667141521113312"/><text:bookmark text:name="__DdeLink__52858_2651667141521213312"/><text:bookmark text:name="__DdeLink__52858_26516671411267312"/><text:bookmark text:name="__DdeLink__52858_26516671411257312"/><text:bookmark text:name="__DdeLink__52858_265166714112111312"/><text:bookmark text:name="__DdeLink__52858_26516671411139312"/><text:bookmark text:name="__DdeLink__52858_265166714152215312"/><text:bookmark text:name="__DdeLink__52858_26516671411175312"/><text:bookmark text:name="__DdeLink__52858_265166714152225312"/><text:bookmark text:name="__DdeLink__52858_26516671411185312"/><text:bookmark text:name="__DdeLink__52858_26516671411131411312"/><text:bookmark text:name="__DdeLink__52858_2651667141153211312"/><text:bookmark text:name="__DdeLink__52858_26516671411131311312"/><text:bookmark text:name="__DdeLink__52858_2651667141153111312"/><text:bookmark text:name="__DdeLink__52858_265166714152251312"/><text:bookmark text:name="__DdeLink__52858_265166714111111312"/><text:bookmark text:name="__DdeLink__52858_2651667141511131312"/><text:bookmark text:name="__DdeLink__52858_2651667141511231312"/><text:bookmark text:name="__DdeLink__52858_26516671411131421312"/><text:bookmark text:name="__DdeLink__52858_2651667141153221312"/><text:bookmark text:name="__DdeLink__52858_26516671411131321312"/><text:bookmark text:name="__DdeLink__52858_2651667141153121312"/><text:bookmark text:name="__DdeLink__52858_265166714152261312"/><text:bookmark text:name="__DdeLink__52858_265166714111121312"/><text:bookmark text:name="__DdeLink__52858_2651667141511141312"/><text:bookmark text:name="__DdeLink__52858_2651667141511241312"/><text:bookmark text:name="__DdeLink__52858_26516671411264712"/><text:bookmark text:name="__DdeLink__52858_26516671411254712"/><text:bookmark text:name="__DdeLink__52858_26516671411218712"/><text:bookmark text:name="__DdeLink__52858_26516671411136712"/><text:bookmark text:name="__DdeLink__52858_265166714152212712"/><text:bookmark text:name="__DdeLink__52858_26516671411172712"/><text:bookmark text:name="__DdeLink__52858_265166714152222712"/><text:bookmark text:name="__DdeLink__52858_26516671411182712"/><text:bookmark text:name="__DdeLink__52858_26516671411263712"/><text:bookmark text:name="__DdeLink__52858_26516671411253712"/><text:bookmark text:name="__DdeLink__52858_26516671411217712"/><text:bookmark text:name="__DdeLink__52858_26516671411135712"/><text:bookmark text:name="__DdeLink__52858_265166714152211712"/><text:bookmark text:name="__DdeLink__52858_26516671411171712"/><text:bookmark text:name="__DdeLink__52858_265166714152221712"/><text:bookmark text:name="__DdeLink__52858_26516671411181712"/><text:bookmark text:name="__DdeLink__52858_265166714112141112"/><text:bookmark text:name="__DdeLink__52858_265166714111321112"/><text:bookmark text:name="__DdeLink__52858_265166714112131112"/><text:bookmark text:name="__DdeLink__52858_265166714111311112"/><text:bookmark text:name="__DdeLink__52858_26516671411221512"/><text:bookmark text:name="__DdeLink__52858_26516671413012"/><text:bookmark text:name="__DdeLink__52858_2651667141513112"/><text:bookmark text:name="__DdeLink__52858_2651667141523112"/><text:bookmark text:name="__DdeLink__52858_2651667141101912"/><text:bookmark text:name="__DdeLink__52858_265166714191912"/><text:bookmark text:name="__DdeLink__52858_265166714155912"/><text:bookmark text:name="__DdeLink__52858_2651667141153912"/><text:bookmark text:name="__DdeLink__52858_2651667141102912"/><text:bookmark text:name="__DdeLink__52858_265166714192912"/><text:bookmark text:name="__DdeLink__52858_265166714156912"/><text:bookmark text:name="__DdeLink__52858_2651667141154912"/><text:bookmark text:name="__DdeLink__52858_2651667141113241512"/><text:bookmark text:name="__DdeLink__52858_2651667141231512"/><text:bookmark text:name="__DdeLink__52858_26516671419121512"/><text:bookmark text:name="__DdeLink__52858_26516671419221512"/><text:bookmark text:name="__DdeLink__52858_2651667141113231512"/><text:bookmark text:name="__DdeLink__52858_2651667141221512"/><text:bookmark text:name="__DdeLink__52858_26516671419111512"/><text:bookmark text:name="__DdeLink__52858_26516671419211512"/><text:bookmark text:name="__DdeLink__52858_2651667141105512"/><text:bookmark text:name="__DdeLink__52858_265166714195512"/><text:bookmark text:name="__DdeLink__52858_265166714159512"/><text:bookmark text:name="__DdeLink__52858_2651667141157512"/><text:bookmark text:name="__DdeLink__52858_265166714151213512"/><text:bookmark text:name="__DdeLink__52858_2651667141193512"/><text:bookmark text:name="__DdeLink__52858_265166714151223512"/><text:bookmark text:name="__DdeLink__52858_26516671411103512"/><text:bookmark text:name="__DdeLink__52858_2651667141113242512"/><text:bookmark text:name="__DdeLink__52858_2651667141232512"/><text:bookmark text:name="__DdeLink__52858_26516671419122512"/><text:bookmark text:name="__DdeLink__52858_26516671419222512"/><text:bookmark text:name="__DdeLink__52858_2651667141113232512"/><text:bookmark text:name="__DdeLink__52858_2651667141222512"/><text:bookmark text:name="__DdeLink__52858_26516671419112512"/><text:bookmark text:name="__DdeLink__52858_26516671419212512"/><text:bookmark text:name="__DdeLink__52858_2651667141106512"/><text:bookmark text:name="__DdeLink__52858_265166714196512"/><text:bookmark text:name="__DdeLink__52858_2651667141510512"/><text:bookmark text:name="__DdeLink__52858_2651667141158512"/><text:bookmark text:name="__DdeLink__52858_265166714151214512"/><text:bookmark text:name="__DdeLink__52858_2651667141194512"/><text:bookmark text:name="__DdeLink__52858_265166714151224512"/><text:bookmark text:name="__DdeLink__52858_26516671411104512"/><text:bookmark text:name="__DdeLink__52858_2651667141125441112"/><text:bookmark text:name="__DdeLink__52858_2651667141117241112"/><text:bookmark text:name="__DdeLink__52858_2651667141125341112"/><text:bookmark text:name="__DdeLink__52858_2651667141117141112"/><text:bookmark text:name="__DdeLink__52858_2651667141113281112"/><text:bookmark text:name="__DdeLink__52858_2651667141271112"/><text:bookmark text:name="__DdeLink__52858_26516671419161112"/><text:bookmark text:name="__DdeLink__52858_26516671419261112"/><text:bookmark text:name="__DdeLink__52858_265166714123121112"/><text:bookmark text:name="__DdeLink__52858_265166714122121112"/><text:bookmark text:name="__DdeLink__52858_26516671419521112"/><text:bookmark text:name="__DdeLink__52858_265166714119321112"/><text:bookmark text:name="__DdeLink__52858_265166714123221112"/><text:bookmark text:name="__DdeLink__52858_265166714122221112"/><text:bookmark text:name="__DdeLink__52858_26516671419621112"/><text:bookmark text:name="__DdeLink__52858_265166714119421112"/><text:bookmark text:name="__DdeLink__52858_2651667141125431112"/><text:bookmark text:name="__DdeLink__52858_2651667141117231112"/><text:bookmark text:name="__DdeLink__52858_2651667141125331112"/><text:bookmark text:name="__DdeLink__52858_2651667141117131112"/><text:bookmark text:name="__DdeLink__52858_2651667141113271112"/><text:bookmark text:name="__DdeLink__52858_2651667141261112"/><text:bookmark text:name="__DdeLink__52858_26516671419151112"/><text:bookmark text:name="__DdeLink__52858_26516671419251112"/><text:bookmark text:name="__DdeLink__52858_265166714123111112"/><text:bookmark text:name="__DdeLink__52858_265166714122111112"/><text:bookmark text:name="__DdeLink__52858_26516671419511112"/><text:bookmark text:name="__DdeLink__52858_265166714119311112"/><text:bookmark text:name="__DdeLink__52858_265166714123211112"/><text:bookmark text:name="__DdeLink__52858_265166714122211112"/><text:bookmark text:name="__DdeLink__52858_26516671419611112"/><text:bookmark text:name="__DdeLink__52858_265166714119411112"/><text:bookmark text:name="__DdeLink__52858_2651667141113245112"/><text:bookmark text:name="__DdeLink__52858_2651667141235112"/><text:bookmark text:name="__DdeLink__52858_26516671419125112"/><text:bookmark text:name="__DdeLink__52858_26516671419225112"/><text:bookmark text:name="__DdeLink__52858_2651667141113235112"/><text:bookmark text:name="__DdeLink__52858_2651667141225112"/><text:bookmark text:name="__DdeLink__52858_26516671419115112"/><text:bookmark text:name="__DdeLink__52858_26516671419215112"/><text:bookmark text:name="__DdeLink__52858_2651667141109112"/><text:bookmark text:name="__DdeLink__52858_265166714199112"/><text:bookmark text:name="__DdeLink__52858_2651667141531112"/><text:bookmark text:name="__DdeLink__52858_26516671411511112"/><text:bookmark text:name="__DdeLink__52858_265166714151217112"/><text:bookmark text:name="__DdeLink__52858_2651667141197112"/><text:bookmark text:name="__DdeLink__52858_265166714151227112"/><text:bookmark text:name="__DdeLink__52858_26516671411107112"/><text:bookmark text:name="__DdeLink__52858_26516671411213413112"/><text:bookmark text:name="__DdeLink__52858_265166714155213112"/><text:bookmark text:name="__DdeLink__52858_26516671411213313112"/><text:bookmark text:name="__DdeLink__52858_265166714155113112"/><text:bookmark text:name="__DdeLink__52858_265166714151253112"/><text:bookmark text:name="__DdeLink__52858_26516671411313112"/><text:bookmark text:name="__DdeLink__52858_26516671411223133112"/><text:bookmark text:name="__DdeLink__52858_26516671411223233112"/><text:bookmark text:name="__DdeLink__52858_26516671411213423112"/><text:bookmark text:name="__DdeLink__52858_265166714155223112"/><text:bookmark text:name="__DdeLink__52858_26516671411213323112"/><text:bookmark text:name="__DdeLink__52858_265166714155123112"/><text:bookmark text:name="__DdeLink__52858_265166714151263112"/><text:bookmark text:name="__DdeLink__52858_26516671411323112"/><text:bookmark text:name="__DdeLink__52858_26516671411223143112"/><text:bookmark text:name="__DdeLink__52858_26516671411223243112"/><text:bookmark text:name="__DdeLink__52858_2651667141125442112"/><text:bookmark text:name="__DdeLink__52858_2651667141117242112"/><text:bookmark text:name="__DdeLink__52858_2651667141125342112"/><text:bookmark text:name="__DdeLink__52858_2651667141117142112"/><text:bookmark text:name="__DdeLink__52858_2651667141113282112"/><text:bookmark text:name="__DdeLink__52858_2651667141272112"/><text:bookmark text:name="__DdeLink__52858_26516671419162112"/><text:bookmark text:name="__DdeLink__52858_26516671419262112"/><text:bookmark text:name="__DdeLink__52858_265166714123122112"/><text:bookmark text:name="__DdeLink__52858_265166714122122112"/><text:bookmark text:name="__DdeLink__52858_26516671419522112"/><text:bookmark text:name="__DdeLink__52858_265166714119322112"/><text:bookmark text:name="__DdeLink__52858_265166714123222112"/><text:bookmark text:name="__DdeLink__52858_265166714122222112"/><text:bookmark text:name="__DdeLink__52858_26516671419622112"/><text:bookmark text:name="__DdeLink__52858_265166714119422112"/><text:bookmark text:name="__DdeLink__52858_2651667141125432112"/><text:bookmark text:name="__DdeLink__52858_2651667141117232112"/><text:bookmark text:name="__DdeLink__52858_2651667141125332112"/><text:bookmark text:name="__DdeLink__52858_2651667141117132112"/><text:bookmark text:name="__DdeLink__52858_2651667141113272112"/><text:bookmark text:name="__DdeLink__52858_2651667141262112"/><text:bookmark text:name="__DdeLink__52858_26516671419152112"/><text:bookmark text:name="__DdeLink__52858_26516671419252112"/><text:bookmark text:name="__DdeLink__52858_265166714123112112"/><text:bookmark text:name="__DdeLink__52858_265166714122112112"/><text:bookmark text:name="__DdeLink__52858_26516671419512112"/><text:bookmark text:name="__DdeLink__52858_265166714119312112"/><text:bookmark text:name="__DdeLink__52858_265166714123212112"/><text:bookmark text:name="__DdeLink__52858_265166714122212112"/><text:bookmark text:name="__DdeLink__52858_26516671419612112"/><text:bookmark text:name="__DdeLink__52858_265166714119412112"/><text:bookmark text:name="__DdeLink__52858_2651667141113246112"/><text:bookmark text:name="__DdeLink__52858_2651667141236112"/><text:bookmark text:name="__DdeLink__52858_26516671419126112"/><text:bookmark text:name="__DdeLink__52858_26516671419226112"/><text:bookmark text:name="__DdeLink__52858_2651667141113236112"/><text:bookmark text:name="__DdeLink__52858_2651667141226112"/><text:bookmark text:name="__DdeLink__52858_26516671419116112"/><text:bookmark text:name="__DdeLink__52858_26516671419216112"/><text:bookmark text:name="__DdeLink__52858_26516671411010112"/><text:bookmark text:name="__DdeLink__52858_2651667141910112"/><text:bookmark text:name="__DdeLink__52858_2651667141532112"/><text:bookmark text:name="__DdeLink__52858_26516671411512112"/><text:bookmark text:name="__DdeLink__52858_265166714151218112"/><text:bookmark text:name="__DdeLink__52858_2651667141198112"/><text:bookmark text:name="__DdeLink__52858_265166714151228112"/><text:bookmark text:name="__DdeLink__52858_26516671411108112"/><text:bookmark text:name="__DdeLink__52858_26516671411213414112"/><text:bookmark text:name="__DdeLink__52858_265166714155214112"/><text:bookmark text:name="__DdeLink__52858_26516671411213314112"/><text:bookmark text:name="__DdeLink__52858_265166714155114112"/><text:bookmark text:name="__DdeLink__52858_265166714151254112"/><text:bookmark text:name="__DdeLink__52858_26516671411314112"/><text:bookmark text:name="__DdeLink__52858_26516671411223134112"/><text:bookmark text:name="__DdeLink__52858_26516671411223234112"/><text:bookmark text:name="__DdeLink__52858_26516671411213424112"/><text:bookmark text:name="__DdeLink__52858_265166714155224112"/><text:bookmark text:name="__DdeLink__52858_26516671411213324112"/><text:bookmark text:name="__DdeLink__52858_265166714155124112"/><text:bookmark text:name="__DdeLink__52858_265166714151264112"/><text:bookmark text:name="__DdeLink__52858_26516671411324112"/><text:bookmark text:name="__DdeLink__52858_26516671411223144112"/><text:bookmark text:name="__DdeLink__52858_26516671411223244112"/><text:bookmark text:name="__DdeLink__52858_26516671411264452"/><text:bookmark text:name="__DdeLink__52858_26516671411254452"/><text:bookmark text:name="__DdeLink__52858_26516671411218452"/><text:bookmark text:name="__DdeLink__52858_26516671411136452"/><text:bookmark text:name="__DdeLink__52858_265166714152212452"/><text:bookmark text:name="__DdeLink__52858_26516671411172452"/><text:bookmark text:name="__DdeLink__52858_265166714152222452"/><text:bookmark text:name="__DdeLink__52858_26516671411182452"/><text:bookmark text:name="__DdeLink__52858_26516671411263452"/><text:bookmark text:name="__DdeLink__52858_26516671411253452"/><text:bookmark text:name="__DdeLink__52858_26516671411217452"/><text:bookmark text:name="__DdeLink__52858_26516671411135452"/><text:bookmark text:name="__DdeLink__52858_265166714152211452"/><text:bookmark text:name="__DdeLink__52858_26516671411171452"/><text:bookmark text:name="__DdeLink__52858_265166714152221452"/><text:bookmark text:name="__DdeLink__52858_26516671411181452"/><text:bookmark text:name="__DdeLink__52858_26516671411214852"/><text:bookmark text:name="__DdeLink__52858_26516671411132852"/><text:bookmark text:name="__DdeLink__52858_26516671411213852"/><text:bookmark text:name="__DdeLink__52858_26516671411131852"/><text:bookmark text:name="__DdeLink__52858_26516671411221252"/><text:bookmark text:name="__DdeLink__52858_26516671412752"/><text:bookmark text:name="__DdeLink__52858_2651667141511052"/><text:bookmark text:name="__DdeLink__52858_2651667141521052"/><text:bookmark text:name="__DdeLink__52858_2651667141101652"/><text:bookmark text:name="__DdeLink__52858_265166714191652"/><text:bookmark text:name="__DdeLink__52858_265166714155652"/><text:bookmark text:name="__DdeLink__52858_2651667141153652"/><text:bookmark text:name="__DdeLink__52858_2651667141102652"/><text:bookmark text:name="__DdeLink__52858_265166714192652"/><text:bookmark text:name="__DdeLink__52858_265166714156652"/><text:bookmark text:name="__DdeLink__52858_2651667141154652"/><text:bookmark text:name="__DdeLink__52858_2651667141113241252"/><text:bookmark text:name="__DdeLink__52858_2651667141231252"/><text:bookmark text:name="__DdeLink__52858_26516671419121252"/><text:bookmark text:name="__DdeLink__52858_26516671419221252"/><text:bookmark text:name="__DdeLink__52858_2651667141113231252"/><text:bookmark text:name="__DdeLink__52858_2651667141221252"/><text:bookmark text:name="__DdeLink__52858_26516671419111252"/><text:bookmark text:name="__DdeLink__52858_26516671419211252"/><text:bookmark text:name="__DdeLink__52858_2651667141105252"/><text:bookmark text:name="__DdeLink__52858_265166714195252"/><text:bookmark text:name="__DdeLink__52858_265166714159252"/><text:bookmark text:name="__DdeLink__52858_2651667141157252"/><text:bookmark text:name="__DdeLink__52858_265166714151213252"/><text:bookmark text:name="__DdeLink__52858_2651667141193252"/><text:bookmark text:name="__DdeLink__52858_265166714151223252"/><text:bookmark text:name="__DdeLink__52858_26516671411103252"/><text:bookmark text:name="__DdeLink__52858_2651667141113242252"/><text:bookmark text:name="__DdeLink__52858_2651667141232252"/><text:bookmark text:name="__DdeLink__52858_26516671419122252"/><text:bookmark text:name="__DdeLink__52858_26516671419222252"/><text:bookmark text:name="__DdeLink__52858_2651667141113232252"/><text:bookmark text:name="__DdeLink__52858_2651667141222252"/><text:bookmark text:name="__DdeLink__52858_26516671419112252"/><text:bookmark text:name="__DdeLink__52858_26516671419212252"/><text:bookmark text:name="__DdeLink__52858_2651667141106252"/><text:bookmark text:name="__DdeLink__52858_265166714196252"/><text:bookmark text:name="__DdeLink__52858_2651667141510252"/><text:bookmark text:name="__DdeLink__52858_2651667141158252"/><text:bookmark text:name="__DdeLink__52858_265166714151214252"/><text:bookmark text:name="__DdeLink__52858_2651667141194252"/><text:bookmark text:name="__DdeLink__52858_265166714151224252"/><text:bookmark text:name="__DdeLink__52858_26516671411104252"/><text:bookmark text:name="__DdeLink__52858_26516671411264352"/><text:bookmark text:name="__DdeLink__52858_26516671411254352"/><text:bookmark text:name="__DdeLink__52858_26516671411218352"/><text:bookmark text:name="__DdeLink__52858_26516671411136352"/><text:bookmark text:name="__DdeLink__52858_265166714152212352"/><text:bookmark text:name="__DdeLink__52858_26516671411172352"/><text:bookmark text:name="__DdeLink__52858_265166714152222352"/><text:bookmark text:name="__DdeLink__52858_26516671411182352"/><text:bookmark text:name="__DdeLink__52858_26516671411263352"/><text:bookmark text:name="__DdeLink__52858_26516671411253352"/><text:bookmark text:name="__DdeLink__52858_26516671411217352"/><text:bookmark text:name="__DdeLink__52858_26516671411135352"/><text:bookmark text:name="__DdeLink__52858_265166714152211352"/><text:bookmark text:name="__DdeLink__52858_26516671411171352"/><text:bookmark text:name="__DdeLink__52858_265166714152221352"/><text:bookmark text:name="__DdeLink__52858_26516671411181352"/><text:bookmark text:name="__DdeLink__52858_26516671411214752"/><text:bookmark text:name="__DdeLink__52858_26516671411132752"/><text:bookmark text:name="__DdeLink__52858_26516671411213752"/><text:bookmark text:name="__DdeLink__52858_26516671411131752"/><text:bookmark text:name="__DdeLink__52858_26516671411221152"/><text:bookmark text:name="__DdeLink__52858_26516671412652"/><text:bookmark text:name="__DdeLink__52858_265166714151952"/><text:bookmark text:name="__DdeLink__52858_265166714152952"/><text:bookmark text:name="__DdeLink__52858_2651667141101552"/><text:bookmark text:name="__DdeLink__52858_265166714191552"/><text:bookmark text:name="__DdeLink__52858_265166714155552"/><text:bookmark text:name="__DdeLink__52858_2651667141153552"/><text:bookmark text:name="__DdeLink__52858_2651667141102552"/><text:bookmark text:name="__DdeLink__52858_265166714192552"/><text:bookmark text:name="__DdeLink__52858_265166714156552"/><text:bookmark text:name="__DdeLink__52858_2651667141154552"/><text:bookmark text:name="__DdeLink__52858_2651667141113241152"/><text:bookmark text:name="__DdeLink__52858_2651667141231152"/><text:bookmark text:name="__DdeLink__52858_26516671419121152"/><text:bookmark text:name="__DdeLink__52858_26516671419221152"/><text:bookmark text:name="__DdeLink__52858_2651667141113231152"/><text:bookmark text:name="__DdeLink__52858_2651667141221152"/><text:bookmark text:name="__DdeLink__52858_26516671419111152"/><text:bookmark text:name="__DdeLink__52858_26516671419211152"/><text:bookmark text:name="__DdeLink__52858_2651667141105152"/><text:bookmark text:name="__DdeLink__52858_265166714195152"/><text:bookmark text:name="__DdeLink__52858_265166714159152"/><text:bookmark text:name="__DdeLink__52858_2651667141157152"/><text:bookmark text:name="__DdeLink__52858_265166714151213152"/><text:bookmark text:name="__DdeLink__52858_2651667141193152"/><text:bookmark text:name="__DdeLink__52858_265166714151223152"/><text:bookmark text:name="__DdeLink__52858_26516671411103152"/><text:bookmark text:name="__DdeLink__52858_2651667141113242152"/><text:bookmark text:name="__DdeLink__52858_2651667141232152"/><text:bookmark text:name="__DdeLink__52858_26516671419122152"/><text:bookmark text:name="__DdeLink__52858_26516671419222152"/><text:bookmark text:name="__DdeLink__52858_2651667141113232152"/><text:bookmark text:name="__DdeLink__52858_2651667141222152"/><text:bookmark text:name="__DdeLink__52858_26516671419112152"/><text:bookmark text:name="__DdeLink__52858_26516671419212152"/><text:bookmark text:name="__DdeLink__52858_2651667141106152"/><text:bookmark text:name="__DdeLink__52858_265166714196152"/><text:bookmark text:name="__DdeLink__52858_2651667141510152"/><text:bookmark text:name="__DdeLink__52858_2651667141158152"/><text:bookmark text:name="__DdeLink__52858_265166714151214152"/><text:bookmark text:name="__DdeLink__52858_2651667141194152"/><text:bookmark text:name="__DdeLink__52858_265166714151224152"/><text:bookmark text:name="__DdeLink__52858_26516671411104152"/><text:bookmark text:name="__DdeLink__52858_26516671411214492"/><text:bookmark text:name="__DdeLink__52858_26516671411132492"/><text:bookmark text:name="__DdeLink__52858_26516671411213492"/><text:bookmark text:name="__DdeLink__52858_26516671411131492"/><text:bookmark text:name="__DdeLink__52858_2651667141122892"/><text:bookmark text:name="__DdeLink__52858_26516671412392"/><text:bookmark text:name="__DdeLink__52858_265166714151692"/><text:bookmark text:name="__DdeLink__52858_265166714152692"/><text:bookmark text:name="__DdeLink__52858_2651667141101292"/><text:bookmark text:name="__DdeLink__52858_265166714191292"/><text:bookmark text:name="__DdeLink__52858_265166714155292"/><text:bookmark text:name="__DdeLink__52858_2651667141153292"/><text:bookmark text:name="__DdeLink__52858_2651667141102292"/><text:bookmark text:name="__DdeLink__52858_265166714192292"/><text:bookmark text:name="__DdeLink__52858_265166714156292"/><text:bookmark text:name="__DdeLink__52858_2651667141154292"/><text:bookmark text:name="__DdeLink__52858_26516671411214392"/><text:bookmark text:name="__DdeLink__52858_26516671411132392"/><text:bookmark text:name="__DdeLink__52858_26516671411213392"/><text:bookmark text:name="__DdeLink__52858_26516671411131392"/><text:bookmark text:name="__DdeLink__52858_2651667141122792"/><text:bookmark text:name="__DdeLink__52858_26516671412292"/><text:bookmark text:name="__DdeLink__52858_265166714151592"/><text:bookmark text:name="__DdeLink__52858_265166714152592"/><text:bookmark text:name="__DdeLink__52858_2651667141101192"/><text:bookmark text:name="__DdeLink__52858_265166714191192"/><text:bookmark text:name="__DdeLink__52858_265166714155192"/><text:bookmark text:name="__DdeLink__52858_2651667141153192"/><text:bookmark text:name="__DdeLink__52858_2651667141102192"/><text:bookmark text:name="__DdeLink__52858_265166714192192"/><text:bookmark text:name="__DdeLink__52858_265166714156192"/><text:bookmark text:name="__DdeLink__52858_2651667141154192"/><text:bookmark text:name="__DdeLink__52858_26516671411224312"/><text:bookmark text:name="__DdeLink__52858_265166714110312"/><text:bookmark text:name="__DdeLink__52858_2651667141512312"/><text:bookmark text:name="__DdeLink__52858_2651667141522312"/><text:bookmark text:name="__DdeLink__52858_26516671411223312"/><text:bookmark text:name="__DdeLink__52858_26516671419312"/><text:bookmark text:name="__DdeLink__52858_2651667141511312"/><text:bookmark text:name="__DdeLink__52858_2651667141521312"/><text:bookmark text:name="__DdeLink__52858_26516671416352"/><text:bookmark text:name="__DdeLink__52858_26516671415352"/><text:bookmark text:name="__DdeLink__52858_26516671411392"/><text:bookmark text:name="__DdeLink__52858_265166714111192"/><text:bookmark text:name="__DdeLink__52858_265166714161152"/><text:bookmark text:name="__DdeLink__52858_265166714115152"/><text:bookmark text:name="__DdeLink__52858_265166714162152"/><text:bookmark text:name="__DdeLink__52858_265166714116152"/><text:bookmark text:name="__DdeLink__52858_265166714112241112"/><text:bookmark text:name="__DdeLink__52858_26516671415121112"/><text:bookmark text:name="__DdeLink__52858_265166714112231112"/><text:bookmark text:name="__DdeLink__52858_26516671415111112"/><text:bookmark text:name="__DdeLink__52858_265166714165112"/><text:bookmark text:name="__DdeLink__52858_265166714119112"/><text:bookmark text:name="__DdeLink__52858_2651667141613112"/><text:bookmark text:name="__DdeLink__52858_2651667141623112"/><text:bookmark text:name="__DdeLink__52858_265166714112242112"/><text:bookmark text:name="__DdeLink__52858_26516671415122112"/><text:bookmark text:name="__DdeLink__52858_265166714112232112"/><text:bookmark text:name="__DdeLink__52858_26516671415112112"/><text:bookmark text:name="__DdeLink__52858_265166714166112"/><text:bookmark text:name="__DdeLink__52858_2651667141110112"/><text:bookmark text:name="__DdeLink__52858_2651667141614112"/><text:bookmark text:name="__DdeLink__52858_2651667141624112"/><text:bookmark text:name="__DdeLink__52858_265166714112144172"/><text:bookmark text:name="__DdeLink__52858_265166714112134172"/><text:bookmark text:name="__DdeLink__52858_26516671411228172"/><text:bookmark text:name="__DdeLink__52858_2651667141516172"/><text:bookmark text:name="__DdeLink__52858_26516671411012172"/><text:bookmark text:name="__DdeLink__52858_2651667141552172"/><text:bookmark text:name="__DdeLink__52858_26516671411022172"/><text:bookmark text:name="__DdeLink__52858_2651667141562172"/><text:bookmark text:name="__DdeLink__52858_265166714112143172"/><text:bookmark text:name="__DdeLink__52858_265166714112133172"/><text:bookmark text:name="__DdeLink__52858_26516671411227172"/><text:bookmark text:name="__DdeLink__52858_2651667141515172"/><text:bookmark text:name="__DdeLink__52858_26516671411011172"/><text:bookmark text:name="__DdeLink__52858_2651667141551172"/><text:bookmark text:name="__DdeLink__52858_26516671411021172"/><text:bookmark text:name="__DdeLink__52858_2651667141561172"/><text:bookmark text:name="__DdeLink__52858_26516671411224572"/><text:bookmark text:name="__DdeLink__52858_2651667141512572"/><text:bookmark text:name="__DdeLink__52858_26516671411223572"/><text:bookmark text:name="__DdeLink__52858_2651667141511572"/><text:bookmark text:name="__DdeLink__52858_26516671416972"/><text:bookmark text:name="__DdeLink__52858_265166714113172"/><text:bookmark text:name="__DdeLink__52858_265166714161772"/><text:bookmark text:name="__DdeLink__52858_265166714162772"/><text:bookmark text:name="__DdeLink__52858_265166714112241372"/><text:bookmark text:name="__DdeLink__52858_265166714112231372"/><text:bookmark text:name="__DdeLink__52858_265166714165372"/><text:bookmark text:name="__DdeLink__52858_2651667141613372"/><text:bookmark text:name="__DdeLink__52858_265166714112242372"/><text:bookmark text:name="__DdeLink__52858_265166714112232372"/><text:bookmark text:name="__DdeLink__52858_265166714166372"/><text:bookmark text:name="__DdeLink__52858_2651667141614372"/><text:bookmark text:name="__DdeLink__52858_265166714112144272"/><text:bookmark text:name="__DdeLink__52858_265166714112134272"/><text:bookmark text:name="__DdeLink__52858_26516671411228272"/><text:bookmark text:name="__DdeLink__52858_2651667141516272"/><text:bookmark text:name="__DdeLink__52858_26516671411012272"/><text:bookmark text:name="__DdeLink__52858_2651667141552272"/><text:bookmark text:name="__DdeLink__52858_26516671411022272"/><text:bookmark text:name="__DdeLink__52858_2651667141562272"/><text:bookmark text:name="__DdeLink__52858_265166714112143272"/><text:bookmark text:name="__DdeLink__52858_265166714112133272"/><text:bookmark text:name="__DdeLink__52858_26516671411227272"/><text:bookmark text:name="__DdeLink__52858_2651667141515272"/><text:bookmark text:name="__DdeLink__52858_26516671411011272"/><text:bookmark text:name="__DdeLink__52858_2651667141551272"/><text:bookmark text:name="__DdeLink__52858_26516671411021272"/><text:bookmark text:name="__DdeLink__52858_2651667141561272"/><text:bookmark text:name="__DdeLink__52858_26516671411224672"/><text:bookmark text:name="__DdeLink__52858_2651667141512672"/><text:bookmark text:name="__DdeLink__52858_26516671411223672"/><text:bookmark text:name="__DdeLink__52858_2651667141511672"/><text:bookmark text:name="__DdeLink__52858_265166714161072"/><text:bookmark text:name="__DdeLink__52858_265166714113272"/><text:bookmark text:name="__DdeLink__52858_265166714161872"/><text:bookmark text:name="__DdeLink__52858_265166714162872"/><text:bookmark text:name="__DdeLink__52858_265166714112241472"/><text:bookmark text:name="__DdeLink__52858_265166714112231472"/><text:bookmark text:name="__DdeLink__52858_265166714165472"/><text:bookmark text:name="__DdeLink__52858_2651667141613472"/><text:bookmark text:name="__DdeLink__52858_265166714112242472"/><text:bookmark text:name="__DdeLink__52858_265166714112232472"/><text:bookmark text:name="__DdeLink__52858_265166714166472"/><text:bookmark text:name="__DdeLink__52858_2651667141614472"/><text:bookmark text:name="__DdeLink__52858_265166714112644132"/><text:bookmark text:name="__DdeLink__52858_265166714112184132"/><text:bookmark text:name="__DdeLink__52858_2651667141522124132"/><text:bookmark text:name="__DdeLink__52858_2651667141522224132"/><text:bookmark text:name="__DdeLink__52858_265166714112634132"/><text:bookmark text:name="__DdeLink__52858_265166714112174132"/><text:bookmark text:name="__DdeLink__52858_2651667141522114132"/><text:bookmark text:name="__DdeLink__52858_2651667141522214132"/><text:bookmark text:name="__DdeLink__52858_265166714112148132"/><text:bookmark text:name="__DdeLink__52858_265166714112138132"/><text:bookmark text:name="__DdeLink__52858_265166714112212132"/><text:bookmark text:name="__DdeLink__52858_26516671415110132"/><text:bookmark text:name="__DdeLink__52858_26516671411016132"/><text:bookmark text:name="__DdeLink__52858_2651667141556132"/><text:bookmark text:name="__DdeLink__52858_26516671411026132"/><text:bookmark text:name="__DdeLink__52858_2651667141566132"/><text:bookmark text:name="__DdeLink__52858_26516671411132412132"/><text:bookmark text:name="__DdeLink__52858_265166714191212132"/><text:bookmark text:name="__DdeLink__52858_26516671411132312132"/><text:bookmark text:name="__DdeLink__52858_265166714191112132"/><text:bookmark text:name="__DdeLink__52858_26516671411052132"/><text:bookmark text:name="__DdeLink__52858_2651667141592132"/><text:bookmark text:name="__DdeLink__52858_2651667141512132132"/><text:bookmark text:name="__DdeLink__52858_2651667141512232132"/><text:bookmark text:name="__DdeLink__52858_26516671411132422132"/><text:bookmark text:name="__DdeLink__52858_265166714191222132"/><text:bookmark text:name="__DdeLink__52858_26516671411132322132"/><text:bookmark text:name="__DdeLink__52858_265166714191122132"/><text:bookmark text:name="__DdeLink__52858_26516671411062132"/><text:bookmark text:name="__DdeLink__52858_26516671415102132"/><text:bookmark text:name="__DdeLink__52858_2651667141512142132"/><text:bookmark text:name="__DdeLink__52858_2651667141512242132"/><text:bookmark text:name="__DdeLink__52858_265166714112643132"/><text:bookmark text:name="__DdeLink__52858_265166714112183132"/><text:bookmark text:name="__DdeLink__52858_2651667141522123132"/><text:bookmark text:name="__DdeLink__52858_2651667141522223132"/><text:bookmark text:name="__DdeLink__52858_265166714112633132"/><text:bookmark text:name="__DdeLink__52858_265166714112173132"/><text:bookmark text:name="__DdeLink__52858_2651667141522113132"/><text:bookmark text:name="__DdeLink__52858_2651667141522213132"/><text:bookmark text:name="__DdeLink__52858_265166714112147132"/><text:bookmark text:name="__DdeLink__52858_265166714112137132"/><text:bookmark text:name="__DdeLink__52858_265166714112211132"/><text:bookmark text:name="__DdeLink__52858_2651667141519132"/><text:bookmark text:name="__DdeLink__52858_26516671411015132"/><text:bookmark text:name="__DdeLink__52858_2651667141555132"/><text:bookmark text:name="__DdeLink__52858_26516671411025132"/><text:bookmark text:name="__DdeLink__52858_2651667141565132"/><text:bookmark text:name="__DdeLink__52858_26516671411132411132"/><text:bookmark text:name="__DdeLink__52858_265166714191211132"/><text:bookmark text:name="__DdeLink__52858_26516671411132311132"/><text:bookmark text:name="__DdeLink__52858_265166714191111132"/><text:bookmark text:name="__DdeLink__52858_26516671411051132"/><text:bookmark text:name="__DdeLink__52858_2651667141591132"/><text:bookmark text:name="__DdeLink__52858_2651667141512131132"/><text:bookmark text:name="__DdeLink__52858_2651667141512231132"/><text:bookmark text:name="__DdeLink__52858_26516671411132421132"/><text:bookmark text:name="__DdeLink__52858_265166714191221132"/><text:bookmark text:name="__DdeLink__52858_26516671411132321132"/><text:bookmark text:name="__DdeLink__52858_265166714191121132"/><text:bookmark text:name="__DdeLink__52858_26516671411061132"/><text:bookmark text:name="__DdeLink__52858_26516671415101132"/><text:bookmark text:name="__DdeLink__52858_2651667141512141132"/><text:bookmark text:name="__DdeLink__52858_2651667141512241132"/><text:bookmark text:name="__DdeLink__52858_265166714112144532"/><text:bookmark text:name="__DdeLink__52858_265166714112134532"/><text:bookmark text:name="__DdeLink__52858_26516671411228532"/><text:bookmark text:name="__DdeLink__52858_2651667141516532"/><text:bookmark text:name="__DdeLink__52858_26516671411012532"/><text:bookmark text:name="__DdeLink__52858_2651667141552532"/><text:bookmark text:name="__DdeLink__52858_26516671411022532"/><text:bookmark text:name="__DdeLink__52858_2651667141562532"/><text:bookmark text:name="__DdeLink__52858_265166714112143532"/><text:bookmark text:name="__DdeLink__52858_265166714112133532"/><text:bookmark text:name="__DdeLink__52858_26516671411227532"/><text:bookmark text:name="__DdeLink__52858_2651667141515532"/><text:bookmark text:name="__DdeLink__52858_26516671411011532"/><text:bookmark text:name="__DdeLink__52858_2651667141551532"/><text:bookmark text:name="__DdeLink__52858_26516671411021532"/><text:bookmark text:name="__DdeLink__52858_2651667141561532"/><text:bookmark text:name="__DdeLink__52858_26516671411224932"/><text:bookmark text:name="__DdeLink__52858_2651667141512932"/><text:bookmark text:name="__DdeLink__52858_26516671411223932"/><text:bookmark text:name="__DdeLink__52858_2651667141511932"/><text:bookmark text:name="__DdeLink__52858_265166714163132"/><text:bookmark text:name="__DdeLink__52858_265166714113532"/><text:bookmark text:name="__DdeLink__52858_2651667141611132"/><text:bookmark text:name="__DdeLink__52858_2651667141621132"/><text:bookmark text:name="__DdeLink__52858_265166714112241732"/><text:bookmark text:name="__DdeLink__52858_265166714112231732"/><text:bookmark text:name="__DdeLink__52858_265166714165732"/><text:bookmark text:name="__DdeLink__52858_2651667141613732"/><text:bookmark text:name="__DdeLink__52858_265166714112242732"/><text:bookmark text:name="__DdeLink__52858_265166714112232732"/><text:bookmark text:name="__DdeLink__52858_265166714166732"/><text:bookmark text:name="__DdeLink__52858_2651667141614732"/><text:bookmark text:name="__DdeLink__52858_2651667141121441332"/><text:bookmark text:name="__DdeLink__52858_265166714112281332"/><text:bookmark text:name="__DdeLink__52858_265166714110121332"/><text:bookmark text:name="__DdeLink__52858_265166714110221332"/><text:bookmark text:name="__DdeLink__52858_2651667141121431332"/><text:bookmark text:name="__DdeLink__52858_265166714112271332"/><text:bookmark text:name="__DdeLink__52858_265166714110111332"/><text:bookmark text:name="__DdeLink__52858_265166714110211332"/><text:bookmark text:name="__DdeLink__52858_265166714112245332"/><text:bookmark text:name="__DdeLink__52858_265166714112235332"/><text:bookmark text:name="__DdeLink__52858_265166714169332"/><text:bookmark text:name="__DdeLink__52858_2651667141617332"/><text:bookmark text:name="__DdeLink__52858_2651667141122413332"/><text:bookmark text:name="__DdeLink__52858_2651667141653332"/><text:bookmark text:name="__DdeLink__52858_2651667141122423332"/><text:bookmark text:name="__DdeLink__52858_2651667141663332"/><text:bookmark text:name="__DdeLink__52858_2651667141121442332"/><text:bookmark text:name="__DdeLink__52858_265166714112282332"/><text:bookmark text:name="__DdeLink__52858_265166714110122332"/><text:bookmark text:name="__DdeLink__52858_265166714110222332"/><text:bookmark text:name="__DdeLink__52858_2651667141121432332"/><text:bookmark text:name="__DdeLink__52858_265166714112272332"/><text:bookmark text:name="__DdeLink__52858_265166714110112332"/><text:bookmark text:name="__DdeLink__52858_265166714110212332"/><text:bookmark text:name="__DdeLink__52858_265166714112246332"/><text:bookmark text:name="__DdeLink__52858_265166714112236332"/><text:bookmark text:name="__DdeLink__52858_2651667141610332"/><text:bookmark text:name="__DdeLink__52858_2651667141618332"/><text:bookmark text:name="__DdeLink__52858_2651667141122414332"/><text:bookmark text:name="__DdeLink__52858_2651667141654332"/><text:bookmark text:name="__DdeLink__52858_2651667141122424332"/><text:bookmark text:name="__DdeLink__52858_2651667141664332"/><text:bookmark text:name="__DdeLink__52858_265166714112644232"/><text:bookmark text:name="__DdeLink__52858_265166714112184232"/><text:bookmark text:name="__DdeLink__52858_2651667141522124232"/><text:bookmark text:name="__DdeLink__52858_2651667141522224232"/><text:bookmark text:name="__DdeLink__52858_265166714112634232"/><text:bookmark text:name="__DdeLink__52858_265166714112174232"/><text:bookmark text:name="__DdeLink__52858_2651667141522114232"/><text:bookmark text:name="__DdeLink__52858_2651667141522214232"/><text:bookmark text:name="__DdeLink__52858_265166714112148232"/><text:bookmark text:name="__DdeLink__52858_265166714112138232"/><text:bookmark text:name="__DdeLink__52858_265166714112212232"/><text:bookmark text:name="__DdeLink__52858_26516671415110232"/><text:bookmark text:name="__DdeLink__52858_26516671411016232"/><text:bookmark text:name="__DdeLink__52858_2651667141556232"/><text:bookmark text:name="__DdeLink__52858_26516671411026232"/><text:bookmark text:name="__DdeLink__52858_2651667141566232"/><text:bookmark text:name="__DdeLink__52858_26516671411132412232"/><text:bookmark text:name="__DdeLink__52858_265166714191212232"/><text:bookmark text:name="__DdeLink__52858_26516671411132312232"/><text:bookmark text:name="__DdeLink__52858_265166714191112232"/><text:bookmark text:name="__DdeLink__52858_26516671411052232"/><text:bookmark text:name="__DdeLink__52858_2651667141592232"/><text:bookmark text:name="__DdeLink__52858_2651667141512132232"/><text:bookmark text:name="__DdeLink__52858_2651667141512232232"/><text:bookmark text:name="__DdeLink__52858_26516671411132422232"/><text:bookmark text:name="__DdeLink__52858_265166714191222232"/><text:bookmark text:name="__DdeLink__52858_26516671411132322232"/><text:bookmark text:name="__DdeLink__52858_265166714191122232"/><text:bookmark text:name="__DdeLink__52858_26516671411062232"/><text:bookmark text:name="__DdeLink__52858_26516671415102232"/><text:bookmark text:name="__DdeLink__52858_2651667141512142232"/><text:bookmark text:name="__DdeLink__52858_2651667141512242232"/><text:bookmark text:name="__DdeLink__52858_265166714112643232"/><text:bookmark text:name="__DdeLink__52858_265166714112183232"/><text:bookmark text:name="__DdeLink__52858_2651667141522123232"/><text:bookmark text:name="__DdeLink__52858_2651667141522223232"/><text:bookmark text:name="__DdeLink__52858_265166714112633232"/><text:bookmark text:name="__DdeLink__52858_265166714112173232"/><text:bookmark text:name="__DdeLink__52858_2651667141522113232"/><text:bookmark text:name="__DdeLink__52858_2651667141522213232"/><text:bookmark text:name="__DdeLink__52858_265166714112147232"/><text:bookmark text:name="__DdeLink__52858_265166714112137232"/><text:bookmark text:name="__DdeLink__52858_265166714112211232"/><text:bookmark text:name="__DdeLink__52858_2651667141519232"/><text:bookmark text:name="__DdeLink__52858_26516671411015232"/><text:bookmark text:name="__DdeLink__52858_2651667141555232"/><text:bookmark text:name="__DdeLink__52858_26516671411025232"/><text:bookmark text:name="__DdeLink__52858_2651667141565232"/><text:bookmark text:name="__DdeLink__52858_26516671411132411232"/><text:bookmark text:name="__DdeLink__52858_265166714191211232"/><text:bookmark text:name="__DdeLink__52858_26516671411132311232"/><text:bookmark text:name="__DdeLink__52858_265166714191111232"/><text:bookmark text:name="__DdeLink__52858_26516671411051232"/><text:bookmark text:name="__DdeLink__52858_2651667141591232"/><text:bookmark text:name="__DdeLink__52858_2651667141512131232"/><text:bookmark text:name="__DdeLink__52858_2651667141512231232"/><text:bookmark text:name="__DdeLink__52858_26516671411132421232"/><text:bookmark text:name="__DdeLink__52858_265166714191221232"/><text:bookmark text:name="__DdeLink__52858_26516671411132321232"/><text:bookmark text:name="__DdeLink__52858_265166714191121232"/><text:bookmark text:name="__DdeLink__52858_26516671411061232"/><text:bookmark text:name="__DdeLink__52858_26516671415101232"/><text:bookmark text:name="__DdeLink__52858_2651667141512141232"/><text:bookmark text:name="__DdeLink__52858_2651667141512241232"/><text:bookmark text:name="__DdeLink__52858_265166714112144632"/><text:bookmark text:name="__DdeLink__52858_265166714112134632"/><text:bookmark text:name="__DdeLink__52858_26516671411228632"/><text:bookmark text:name="__DdeLink__52858_2651667141516632"/><text:bookmark text:name="__DdeLink__52858_26516671411012632"/><text:bookmark text:name="__DdeLink__52858_2651667141552632"/><text:bookmark text:name="__DdeLink__52858_26516671411022632"/><text:bookmark text:name="__DdeLink__52858_2651667141562632"/><text:bookmark text:name="__DdeLink__52858_265166714112143632"/><text:bookmark text:name="__DdeLink__52858_265166714112133632"/><text:bookmark text:name="__DdeLink__52858_26516671411227632"/><text:bookmark text:name="__DdeLink__52858_2651667141515632"/><text:bookmark text:name="__DdeLink__52858_26516671411011632"/><text:bookmark text:name="__DdeLink__52858_2651667141551632"/><text:bookmark text:name="__DdeLink__52858_26516671411021632"/><text:bookmark text:name="__DdeLink__52858_2651667141561632"/><text:bookmark text:name="__DdeLink__52858_265166714112241032"/><text:bookmark text:name="__DdeLink__52858_26516671415121032"/><text:bookmark text:name="__DdeLink__52858_265166714112231032"/><text:bookmark text:name="__DdeLink__52858_26516671415111032"/><text:bookmark text:name="__DdeLink__52858_265166714163232"/><text:bookmark text:name="__DdeLink__52858_265166714113632"/><text:bookmark text:name="__DdeLink__52858_2651667141611232"/><text:bookmark text:name="__DdeLink__52858_2651667141621232"/><text:bookmark text:name="__DdeLink__52858_265166714112241832"/><text:bookmark text:name="__DdeLink__52858_265166714112231832"/><text:bookmark text:name="__DdeLink__52858_265166714165832"/><text:bookmark text:name="__DdeLink__52858_2651667141613832"/><text:bookmark text:name="__DdeLink__52858_265166714112242832"/><text:bookmark text:name="__DdeLink__52858_265166714112232832"/><text:bookmark text:name="__DdeLink__52858_265166714166832"/><text:bookmark text:name="__DdeLink__52858_2651667141614832"/><text:bookmark text:name="__DdeLink__52858_2651667141121441432"/><text:bookmark text:name="__DdeLink__52858_265166714112281432"/><text:bookmark text:name="__DdeLink__52858_265166714110121432"/><text:bookmark text:name="__DdeLink__52858_265166714110221432"/><text:bookmark text:name="__DdeLink__52858_2651667141121431432"/><text:bookmark text:name="__DdeLink__52858_265166714112271432"/><text:bookmark text:name="__DdeLink__52858_265166714110111432"/><text:bookmark text:name="__DdeLink__52858_265166714110211432"/><text:bookmark text:name="__DdeLink__52858_265166714112245432"/><text:bookmark text:name="__DdeLink__52858_265166714112235432"/><text:bookmark text:name="__DdeLink__52858_265166714169432"/><text:bookmark text:name="__DdeLink__52858_2651667141617432"/><text:bookmark text:name="__DdeLink__52858_2651667141122413432"/><text:bookmark text:name="__DdeLink__52858_2651667141653432"/><text:bookmark text:name="__DdeLink__52858_2651667141122423432"/><text:bookmark text:name="__DdeLink__52858_2651667141663432"/><text:bookmark text:name="__DdeLink__52858_2651667141121442432"/><text:bookmark text:name="__DdeLink__52858_265166714112282432"/><text:bookmark text:name="__DdeLink__52858_265166714110122432"/><text:bookmark text:name="__DdeLink__52858_265166714110222432"/><text:bookmark text:name="__DdeLink__52858_2651667141121432432"/><text:bookmark text:name="__DdeLink__52858_265166714112272432"/><text:bookmark text:name="__DdeLink__52858_265166714110112432"/><text:bookmark text:name="__DdeLink__52858_265166714110212432"/><text:bookmark text:name="__DdeLink__52858_265166714112246432"/><text:bookmark text:name="__DdeLink__52858_265166714112236432"/><text:bookmark text:name="__DdeLink__52858_2651667141610432"/><text:bookmark text:name="__DdeLink__52858_2651667141618432"/><text:bookmark text:name="__DdeLink__52858_2651667141122414432"/><text:bookmark text:name="__DdeLink__52858_2651667141654432"/><text:bookmark text:name="__DdeLink__52858_2651667141122424432"/><text:bookmark text:name="__DdeLink__52858_2651667141664432"/><text:bookmark text:name="__DdeLink__52858_2651667141114244422"/><text:bookmark text:name="__DdeLink__52858_265166714112104422"/><text:bookmark text:name="__DdeLink__52858_2651667141521124422"/><text:bookmark text:name="__DdeLink__52858_2651667141521224422"/><text:bookmark text:name="__DdeLink__52858_2651667141114234422"/><text:bookmark text:name="__DdeLink__52858_26516671411294422"/><text:bookmark text:name="__DdeLink__52858_2651667141521114422"/><text:bookmark text:name="__DdeLink__52858_2651667141521214422"/><text:bookmark text:name="__DdeLink__52858_26516671411268422"/><text:bookmark text:name="__DdeLink__52858_26516671411258422"/><text:bookmark text:name="__DdeLink__52858_265166714112112422"/><text:bookmark text:name="__DdeLink__52858_265166714111310422"/><text:bookmark text:name="__DdeLink__52858_265166714152216422"/><text:bookmark text:name="__DdeLink__52858_26516671411176422"/><text:bookmark text:name="__DdeLink__52858_265166714152226422"/><text:bookmark text:name="__DdeLink__52858_26516671411186422"/><text:bookmark text:name="__DdeLink__52858_26516671411131412422"/><text:bookmark text:name="__DdeLink__52858_2651667141153212422"/><text:bookmark text:name="__DdeLink__52858_26516671411131312422"/><text:bookmark text:name="__DdeLink__52858_2651667141153112422"/><text:bookmark text:name="__DdeLink__52858_265166714152252422"/><text:bookmark text:name="__DdeLink__52858_265166714111112422"/><text:bookmark text:name="__DdeLink__52858_2651667141511132422"/><text:bookmark text:name="__DdeLink__52858_2651667141511232422"/><text:bookmark text:name="__DdeLink__52858_26516671411131422422"/><text:bookmark text:name="__DdeLink__52858_2651667141153222422"/><text:bookmark text:name="__DdeLink__52858_26516671411131322422"/><text:bookmark text:name="__DdeLink__52858_2651667141153122422"/><text:bookmark text:name="__DdeLink__52858_265166714152262422"/><text:bookmark text:name="__DdeLink__52858_265166714111122422"/><text:bookmark text:name="__DdeLink__52858_2651667141511142422"/><text:bookmark text:name="__DdeLink__52858_2651667141511242422"/><text:bookmark text:name="__DdeLink__52858_2651667141114243422"/><text:bookmark text:name="__DdeLink__52858_265166714112103422"/><text:bookmark text:name="__DdeLink__52858_2651667141521123422"/><text:bookmark text:name="__DdeLink__52858_2651667141521223422"/><text:bookmark text:name="__DdeLink__52858_2651667141114233422"/><text:bookmark text:name="__DdeLink__52858_26516671411293422"/><text:bookmark text:name="__DdeLink__52858_2651667141521113422"/><text:bookmark text:name="__DdeLink__52858_2651667141521213422"/><text:bookmark text:name="__DdeLink__52858_26516671411267422"/><text:bookmark text:name="__DdeLink__52858_26516671411257422"/><text:bookmark text:name="__DdeLink__52858_265166714112111422"/><text:bookmark text:name="__DdeLink__52858_26516671411139422"/><text:bookmark text:name="__DdeLink__52858_265166714152215422"/><text:bookmark text:name="__DdeLink__52858_26516671411175422"/><text:bookmark text:name="__DdeLink__52858_265166714152225422"/><text:bookmark text:name="__DdeLink__52858_26516671411185422"/><text:bookmark text:name="__DdeLink__52858_26516671411131411422"/><text:bookmark text:name="__DdeLink__52858_2651667141153211422"/><text:bookmark text:name="__DdeLink__52858_26516671411131311422"/><text:bookmark text:name="__DdeLink__52858_2651667141153111422"/><text:bookmark text:name="__DdeLink__52858_265166714152251422"/><text:bookmark text:name="__DdeLink__52858_265166714111111422"/><text:bookmark text:name="__DdeLink__52858_2651667141511131422"/><text:bookmark text:name="__DdeLink__52858_2651667141511231422"/><text:bookmark text:name="__DdeLink__52858_26516671411131421422"/><text:bookmark text:name="__DdeLink__52858_2651667141153221422"/><text:bookmark text:name="__DdeLink__52858_26516671411131321422"/><text:bookmark text:name="__DdeLink__52858_2651667141153121422"/><text:bookmark text:name="__DdeLink__52858_265166714152261422"/><text:bookmark text:name="__DdeLink__52858_265166714111121422"/><text:bookmark text:name="__DdeLink__52858_2651667141511141422"/><text:bookmark text:name="__DdeLink__52858_2651667141511241422"/><text:bookmark text:name="__DdeLink__52858_26516671411264822"/><text:bookmark text:name="__DdeLink__52858_26516671411254822"/><text:bookmark text:name="__DdeLink__52858_26516671411218822"/><text:bookmark text:name="__DdeLink__52858_26516671411136822"/><text:bookmark text:name="__DdeLink__52858_265166714152212822"/><text:bookmark text:name="__DdeLink__52858_26516671411172822"/><text:bookmark text:name="__DdeLink__52858_265166714152222822"/><text:bookmark text:name="__DdeLink__52858_26516671411182822"/><text:bookmark text:name="__DdeLink__52858_26516671411263822"/><text:bookmark text:name="__DdeLink__52858_26516671411253822"/><text:bookmark text:name="__DdeLink__52858_26516671411217822"/><text:bookmark text:name="__DdeLink__52858_26516671411135822"/><text:bookmark text:name="__DdeLink__52858_265166714152211822"/><text:bookmark text:name="__DdeLink__52858_26516671411171822"/><text:bookmark text:name="__DdeLink__52858_265166714152221822"/><text:bookmark text:name="__DdeLink__52858_26516671411181822"/><text:bookmark text:name="__DdeLink__52858_265166714112141222"/><text:bookmark text:name="__DdeLink__52858_265166714111321222"/><text:bookmark text:name="__DdeLink__52858_265166714112131222"/><text:bookmark text:name="__DdeLink__52858_265166714111311222"/><text:bookmark text:name="__DdeLink__52858_26516671411221622"/><text:bookmark text:name="__DdeLink__52858_26516671413122"/><text:bookmark text:name="__DdeLink__52858_2651667141513222"/><text:bookmark text:name="__DdeLink__52858_2651667141523222"/><text:bookmark text:name="__DdeLink__52858_26516671411011022"/><text:bookmark text:name="__DdeLink__52858_2651667141911022"/><text:bookmark text:name="__DdeLink__52858_2651667141551022"/><text:bookmark text:name="__DdeLink__52858_26516671411531022"/><text:bookmark text:name="__DdeLink__52858_26516671411021022"/><text:bookmark text:name="__DdeLink__52858_2651667141921022"/><text:bookmark text:name="__DdeLink__52858_2651667141561022"/><text:bookmark text:name="__DdeLink__52858_26516671411541022"/><text:bookmark text:name="__DdeLink__52858_2651667141113241622"/><text:bookmark text:name="__DdeLink__52858_2651667141231622"/><text:bookmark text:name="__DdeLink__52858_26516671419121622"/><text:bookmark text:name="__DdeLink__52858_26516671419221622"/><text:bookmark text:name="__DdeLink__52858_2651667141113231622"/><text:bookmark text:name="__DdeLink__52858_2651667141221622"/><text:bookmark text:name="__DdeLink__52858_26516671419111622"/><text:bookmark text:name="__DdeLink__52858_26516671419211622"/><text:bookmark text:name="__DdeLink__52858_2651667141105622"/><text:bookmark text:name="__DdeLink__52858_265166714195622"/><text:bookmark text:name="__DdeLink__52858_265166714159622"/><text:bookmark text:name="__DdeLink__52858_2651667141157622"/><text:bookmark text:name="__DdeLink__52858_265166714151213622"/><text:bookmark text:name="__DdeLink__52858_2651667141193622"/><text:bookmark text:name="__DdeLink__52858_265166714151223622"/><text:bookmark text:name="__DdeLink__52858_26516671411103622"/><text:bookmark text:name="__DdeLink__52858_2651667141113242622"/><text:bookmark text:name="__DdeLink__52858_2651667141232622"/><text:bookmark text:name="__DdeLink__52858_26516671419122622"/><text:bookmark text:name="__DdeLink__52858_26516671419222622"/><text:bookmark text:name="__DdeLink__52858_2651667141113232622"/><text:bookmark text:name="__DdeLink__52858_2651667141222622"/><text:bookmark text:name="__DdeLink__52858_26516671419112622"/><text:bookmark text:name="__DdeLink__52858_26516671419212622"/><text:bookmark text:name="__DdeLink__52858_2651667141106622"/><text:bookmark text:name="__DdeLink__52858_265166714196622"/><text:bookmark text:name="__DdeLink__52858_2651667141510622"/><text:bookmark text:name="__DdeLink__52858_2651667141158622"/><text:bookmark text:name="__DdeLink__52858_265166714151214622"/><text:bookmark text:name="__DdeLink__52858_2651667141194622"/><text:bookmark text:name="__DdeLink__52858_265166714151224622"/><text:bookmark text:name="__DdeLink__52858_26516671411104622"/><text:bookmark text:name="__DdeLink__52858_2651667141125441222"/><text:bookmark text:name="__DdeLink__52858_2651667141117241222"/><text:bookmark text:name="__DdeLink__52858_2651667141125341222"/><text:bookmark text:name="__DdeLink__52858_2651667141117141222"/><text:bookmark text:name="__DdeLink__52858_2651667141113281222"/><text:bookmark text:name="__DdeLink__52858_2651667141271222"/><text:bookmark text:name="__DdeLink__52858_26516671419161222"/><text:bookmark text:name="__DdeLink__52858_26516671419261222"/><text:bookmark text:name="__DdeLink__52858_265166714123121222"/><text:bookmark text:name="__DdeLink__52858_265166714122121222"/><text:bookmark text:name="__DdeLink__52858_26516671419521222"/><text:bookmark text:name="__DdeLink__52858_265166714119321222"/><text:bookmark text:name="__DdeLink__52858_265166714123221222"/><text:bookmark text:name="__DdeLink__52858_265166714122221222"/><text:bookmark text:name="__DdeLink__52858_26516671419621222"/><text:bookmark text:name="__DdeLink__52858_265166714119421222"/><text:bookmark text:name="__DdeLink__52858_2651667141125431222"/><text:bookmark text:name="__DdeLink__52858_2651667141117231222"/><text:bookmark text:name="__DdeLink__52858_2651667141125331222"/><text:bookmark text:name="__DdeLink__52858_2651667141117131222"/><text:bookmark text:name="__DdeLink__52858_2651667141113271222"/><text:bookmark text:name="__DdeLink__52858_2651667141261222"/><text:bookmark text:name="__DdeLink__52858_26516671419151222"/><text:bookmark text:name="__DdeLink__52858_26516671419251222"/><text:bookmark text:name="__DdeLink__52858_265166714123111222"/><text:bookmark text:name="__DdeLink__52858_265166714122111222"/><text:bookmark text:name="__DdeLink__52858_26516671419511222"/><text:bookmark text:name="__DdeLink__52858_265166714119311222"/><text:bookmark text:name="__DdeLink__52858_265166714123211222"/><text:bookmark text:name="__DdeLink__52858_265166714122211222"/><text:bookmark text:name="__DdeLink__52858_26516671419611222"/><text:bookmark text:name="__DdeLink__52858_265166714119411222"/><text:bookmark text:name="__DdeLink__52858_2651667141113245222"/><text:bookmark text:name="__DdeLink__52858_2651667141235222"/><text:bookmark text:name="__DdeLink__52858_26516671419125222"/><text:bookmark text:name="__DdeLink__52858_26516671419225222"/><text:bookmark text:name="__DdeLink__52858_2651667141113235222"/><text:bookmark text:name="__DdeLink__52858_2651667141225222"/><text:bookmark text:name="__DdeLink__52858_26516671419115222"/><text:bookmark text:name="__DdeLink__52858_26516671419215222"/><text:bookmark text:name="__DdeLink__52858_2651667141109222"/><text:bookmark text:name="__DdeLink__52858_265166714199222"/><text:bookmark text:name="__DdeLink__52858_2651667141531222"/><text:bookmark text:name="__DdeLink__52858_26516671411511222"/><text:bookmark text:name="__DdeLink__52858_265166714151217222"/><text:bookmark text:name="__DdeLink__52858_2651667141197222"/><text:bookmark text:name="__DdeLink__52858_265166714151227222"/><text:bookmark text:name="__DdeLink__52858_26516671411107222"/><text:bookmark text:name="__DdeLink__52858_26516671411213413222"/><text:bookmark text:name="__DdeLink__52858_265166714155213222"/><text:bookmark text:name="__DdeLink__52858_26516671411213313222"/><text:bookmark text:name="__DdeLink__52858_265166714155113222"/><text:bookmark text:name="__DdeLink__52858_265166714151253222"/><text:bookmark text:name="__DdeLink__52858_26516671411313222"/><text:bookmark text:name="__DdeLink__52858_26516671411223133222"/><text:bookmark text:name="__DdeLink__52858_26516671411223233222"/><text:bookmark text:name="__DdeLink__52858_26516671411213423222"/><text:bookmark text:name="__DdeLink__52858_265166714155223222"/><text:bookmark text:name="__DdeLink__52858_26516671411213323222"/><text:bookmark text:name="__DdeLink__52858_265166714155123222"/><text:bookmark text:name="__DdeLink__52858_265166714151263222"/><text:bookmark text:name="__DdeLink__52858_26516671411323222"/><text:bookmark text:name="__DdeLink__52858_26516671411223143222"/><text:bookmark text:name="__DdeLink__52858_26516671411223243222"/><text:bookmark text:name="__DdeLink__52858_2651667141125442222"/><text:bookmark text:name="__DdeLink__52858_2651667141117242222"/><text:bookmark text:name="__DdeLink__52858_2651667141125342222"/><text:bookmark text:name="__DdeLink__52858_2651667141117142222"/><text:bookmark text:name="__DdeLink__52858_2651667141113282222"/><text:bookmark text:name="__DdeLink__52858_2651667141272222"/><text:bookmark text:name="__DdeLink__52858_26516671419162222"/><text:bookmark text:name="__DdeLink__52858_26516671419262222"/><text:bookmark text:name="__DdeLink__52858_265166714123122222"/><text:bookmark text:name="__DdeLink__52858_265166714122122222"/><text:bookmark text:name="__DdeLink__52858_26516671419522222"/><text:bookmark text:name="__DdeLink__52858_265166714119322222"/><text:bookmark text:name="__DdeLink__52858_265166714123222222"/><text:bookmark text:name="__DdeLink__52858_265166714122222222"/><text:bookmark text:name="__DdeLink__52858_26516671419622222"/><text:bookmark text:name="__DdeLink__52858_265166714119422222"/><text:bookmark text:name="__DdeLink__52858_2651667141125432222"/><text:bookmark text:name="__DdeLink__52858_2651667141117232222"/><text:bookmark text:name="__DdeLink__52858_2651667141125332222"/><text:bookmark text:name="__DdeLink__52858_2651667141117132222"/><text:bookmark text:name="__DdeLink__52858_2651667141113272222"/><text:bookmark text:name="__DdeLink__52858_2651667141262222"/><text:bookmark text:name="__DdeLink__52858_26516671419152222"/><text:bookmark text:name="__DdeLink__52858_26516671419252222"/><text:bookmark text:name="__DdeLink__52858_265166714123112222"/><text:bookmark text:name="__DdeLink__52858_265166714122112222"/><text:bookmark text:name="__DdeLink__52858_26516671419512222"/><text:bookmark text:name="__DdeLink__52858_265166714119312222"/><text:bookmark text:name="__DdeLink__52858_265166714123212222"/><text:bookmark text:name="__DdeLink__52858_265166714122212222"/><text:bookmark text:name="__DdeLink__52858_26516671419612222"/><text:bookmark text:name="__DdeLink__52858_265166714119412222"/><text:bookmark text:name="__DdeLink__52858_2651667141113246222"/><text:bookmark text:name="__DdeLink__52858_2651667141236222"/><text:bookmark text:name="__DdeLink__52858_26516671419126222"/><text:bookmark text:name="__DdeLink__52858_26516671419226222"/><text:bookmark text:name="__DdeLink__52858_2651667141113236222"/><text:bookmark text:name="__DdeLink__52858_2651667141226222"/><text:bookmark text:name="__DdeLink__52858_26516671419116222"/><text:bookmark text:name="__DdeLink__52858_26516671419216222"/><text:bookmark text:name="__DdeLink__52858_26516671411010222"/><text:bookmark text:name="__DdeLink__52858_2651667141910222"/><text:bookmark text:name="__DdeLink__52858_2651667141532222"/><text:bookmark text:name="__DdeLink__52858_26516671411512222"/><text:bookmark text:name="__DdeLink__52858_265166714151218222"/><text:bookmark text:name="__DdeLink__52858_2651667141198222"/><text:bookmark text:name="__DdeLink__52858_265166714151228222"/><text:bookmark text:name="__DdeLink__52858_26516671411108222"/><text:bookmark text:name="__DdeLink__52858_26516671411213414222"/><text:bookmark text:name="__DdeLink__52858_265166714155214222"/><text:bookmark text:name="__DdeLink__52858_26516671411213314222"/><text:bookmark text:name="__DdeLink__52858_265166714155114222"/><text:bookmark text:name="__DdeLink__52858_265166714151254222"/><text:bookmark text:name="__DdeLink__52858_26516671411314222"/><text:bookmark text:name="__DdeLink__52858_26516671411223134222"/><text:bookmark text:name="__DdeLink__52858_26516671411223234222"/><text:bookmark text:name="__DdeLink__52858_26516671411213424222"/><text:bookmark text:name="__DdeLink__52858_265166714155224222"/><text:bookmark text:name="__DdeLink__52858_26516671411213324222"/><text:bookmark text:name="__DdeLink__52858_265166714155124222"/><text:bookmark text:name="__DdeLink__52858_265166714151264222"/><text:bookmark text:name="__DdeLink__52858_26516671411324222"/><text:bookmark text:name="__DdeLink__52858_26516671411223144222"/><text:bookmark text:name="__DdeLink__52858_26516671411223244222"/><text:bookmark text:name="__DdeLink__52858_2651667141114244322"/><text:bookmark text:name="__DdeLink__52858_265166714112104322"/><text:bookmark text:name="__DdeLink__52858_2651667141521124322"/><text:bookmark text:name="__DdeLink__52858_2651667141521224322"/><text:bookmark text:name="__DdeLink__52858_2651667141114234322"/><text:bookmark text:name="__DdeLink__52858_26516671411294322"/><text:bookmark text:name="__DdeLink__52858_2651667141521114322"/><text:bookmark text:name="__DdeLink__52858_2651667141521214322"/><text:bookmark text:name="__DdeLink__52858_26516671411268322"/><text:bookmark text:name="__DdeLink__52858_26516671411258322"/><text:bookmark text:name="__DdeLink__52858_265166714112112322"/><text:bookmark text:name="__DdeLink__52858_265166714111310322"/><text:bookmark text:name="__DdeLink__52858_265166714152216322"/><text:bookmark text:name="__DdeLink__52858_26516671411176322"/><text:bookmark text:name="__DdeLink__52858_265166714152226322"/><text:bookmark text:name="__DdeLink__52858_26516671411186322"/><text:bookmark text:name="__DdeLink__52858_26516671411131412322"/><text:bookmark text:name="__DdeLink__52858_2651667141153212322"/><text:bookmark text:name="__DdeLink__52858_26516671411131312322"/><text:bookmark text:name="__DdeLink__52858_2651667141153112322"/><text:bookmark text:name="__DdeLink__52858_265166714152252322"/><text:bookmark text:name="__DdeLink__52858_265166714111112322"/><text:bookmark text:name="__DdeLink__52858_2651667141511132322"/><text:bookmark text:name="__DdeLink__52858_2651667141511232322"/><text:bookmark text:name="__DdeLink__52858_26516671411131422322"/><text:bookmark text:name="__DdeLink__52858_2651667141153222322"/><text:bookmark text:name="__DdeLink__52858_26516671411131322322"/><text:bookmark text:name="__DdeLink__52858_2651667141153122322"/><text:bookmark text:name="__DdeLink__52858_265166714152262322"/><text:bookmark text:name="__DdeLink__52858_265166714111122322"/><text:bookmark text:name="__DdeLink__52858_2651667141511142322"/><text:bookmark text:name="__DdeLink__52858_2651667141511242322"/><text:bookmark text:name="__DdeLink__52858_2651667141114243322"/><text:bookmark text:name="__DdeLink__52858_265166714112103322"/><text:bookmark text:name="__DdeLink__52858_2651667141521123322"/><text:bookmark text:name="__DdeLink__52858_2651667141521223322"/><text:bookmark text:name="__DdeLink__52858_2651667141114233322"/><text:bookmark text:name="__DdeLink__52858_26516671411293322"/><text:bookmark text:name="__DdeLink__52858_2651667141521113322"/><text:bookmark text:name="__DdeLink__52858_2651667141521213322"/><text:bookmark text:name="__DdeLink__52858_26516671411267322"/><text:bookmark text:name="__DdeLink__52858_26516671411257322"/><text:bookmark text:name="__DdeLink__52858_265166714112111322"/><text:bookmark text:name="__DdeLink__52858_26516671411139322"/><text:bookmark text:name="__DdeLink__52858_265166714152215322"/><text:bookmark text:name="__DdeLink__52858_26516671411175322"/><text:bookmark text:name="__DdeLink__52858_265166714152225322"/><text:bookmark text:name="__DdeLink__52858_26516671411185322"/><text:bookmark text:name="__DdeLink__52858_26516671411131411322"/><text:bookmark text:name="__DdeLink__52858_2651667141153211322"/><text:bookmark text:name="__DdeLink__52858_26516671411131311322"/><text:bookmark text:name="__DdeLink__52858_2651667141153111322"/><text:bookmark text:name="__DdeLink__52858_265166714152251322"/><text:bookmark text:name="__DdeLink__52858_265166714111111322"/><text:bookmark text:name="__DdeLink__52858_2651667141511131322"/><text:bookmark text:name="__DdeLink__52858_2651667141511231322"/><text:bookmark text:name="__DdeLink__52858_26516671411131421322"/><text:bookmark text:name="__DdeLink__52858_2651667141153221322"/><text:bookmark text:name="__DdeLink__52858_26516671411131321322"/><text:bookmark text:name="__DdeLink__52858_2651667141153121322"/><text:bookmark text:name="__DdeLink__52858_265166714152261322"/><text:bookmark text:name="__DdeLink__52858_265166714111121322"/><text:bookmark text:name="__DdeLink__52858_2651667141511141322"/><text:bookmark text:name="__DdeLink__52858_2651667141511241322"/><text:bookmark text:name="__DdeLink__52858_26516671411264722"/><text:bookmark text:name="__DdeLink__52858_26516671411254722"/><text:bookmark text:name="__DdeLink__52858_26516671411218722"/><text:bookmark text:name="__DdeLink__52858_26516671411136722"/><text:bookmark text:name="__DdeLink__52858_265166714152212722"/><text:bookmark text:name="__DdeLink__52858_26516671411172722"/><text:bookmark text:name="__DdeLink__52858_265166714152222722"/><text:bookmark text:name="__DdeLink__52858_26516671411182722"/><text:bookmark text:name="__DdeLink__52858_26516671411263722"/><text:bookmark text:name="__DdeLink__52858_26516671411253722"/><text:bookmark text:name="__DdeLink__52858_26516671411217722"/><text:bookmark text:name="__DdeLink__52858_26516671411135722"/><text:bookmark text:name="__DdeLink__52858_265166714152211722"/><text:bookmark text:name="__DdeLink__52858_26516671411171722"/><text:bookmark text:name="__DdeLink__52858_265166714152221722"/><text:bookmark text:name="__DdeLink__52858_26516671411181722"/><text:bookmark text:name="__DdeLink__52858_265166714112141122"/><text:bookmark text:name="__DdeLink__52858_265166714111321122"/><text:bookmark text:name="__DdeLink__52858_265166714112131122"/><text:bookmark text:name="__DdeLink__52858_265166714111311122"/><text:bookmark text:name="__DdeLink__52858_26516671411221522"/><text:bookmark text:name="__DdeLink__52858_26516671413022"/><text:bookmark text:name="__DdeLink__52858_2651667141513122"/><text:bookmark text:name="__DdeLink__52858_2651667141523122"/><text:bookmark text:name="__DdeLink__52858_2651667141101922"/><text:bookmark text:name="__DdeLink__52858_265166714191922"/><text:bookmark text:name="__DdeLink__52858_265166714155922"/><text:bookmark text:name="__DdeLink__52858_2651667141153922"/><text:bookmark text:name="__DdeLink__52858_2651667141102922"/><text:bookmark text:name="__DdeLink__52858_265166714192922"/><text:bookmark text:name="__DdeLink__52858_265166714156922"/><text:bookmark text:name="__DdeLink__52858_2651667141154922"/><text:bookmark text:name="__DdeLink__52858_2651667141113241522"/><text:bookmark text:name="__DdeLink__52858_2651667141231522"/><text:bookmark text:name="__DdeLink__52858_26516671419121522"/><text:bookmark text:name="__DdeLink__52858_26516671419221522"/><text:bookmark text:name="__DdeLink__52858_2651667141113231522"/><text:bookmark text:name="__DdeLink__52858_2651667141221522"/><text:bookmark text:name="__DdeLink__52858_26516671419111522"/><text:bookmark text:name="__DdeLink__52858_26516671419211522"/><text:bookmark text:name="__DdeLink__52858_2651667141105522"/><text:bookmark text:name="__DdeLink__52858_265166714195522"/><text:bookmark text:name="__DdeLink__52858_265166714159522"/><text:bookmark text:name="__DdeLink__52858_2651667141157522"/><text:bookmark text:name="__DdeLink__52858_265166714151213522"/><text:bookmark text:name="__DdeLink__52858_2651667141193522"/><text:bookmark text:name="__DdeLink__52858_265166714151223522"/><text:bookmark text:name="__DdeLink__52858_26516671411103522"/><text:bookmark text:name="__DdeLink__52858_2651667141113242522"/><text:bookmark text:name="__DdeLink__52858_2651667141232522"/><text:bookmark text:name="__DdeLink__52858_26516671419122522"/><text:bookmark text:name="__DdeLink__52858_26516671419222522"/><text:bookmark text:name="__DdeLink__52858_2651667141113232522"/><text:bookmark text:name="__DdeLink__52858_2651667141222522"/><text:bookmark text:name="__DdeLink__52858_26516671419112522"/><text:bookmark text:name="__DdeLink__52858_26516671419212522"/><text:bookmark text:name="__DdeLink__52858_2651667141106522"/><text:bookmark text:name="__DdeLink__52858_265166714196522"/><text:bookmark text:name="__DdeLink__52858_2651667141510522"/><text:bookmark text:name="__DdeLink__52858_2651667141158522"/><text:bookmark text:name="__DdeLink__52858_265166714151214522"/><text:bookmark text:name="__DdeLink__52858_2651667141194522"/><text:bookmark text:name="__DdeLink__52858_265166714151224522"/><text:bookmark text:name="__DdeLink__52858_26516671411104522"/><text:bookmark text:name="__DdeLink__52858_2651667141125441122"/><text:bookmark text:name="__DdeLink__52858_2651667141117241122"/><text:bookmark text:name="__DdeLink__52858_2651667141125341122"/><text:bookmark text:name="__DdeLink__52858_2651667141117141122"/><text:bookmark text:name="__DdeLink__52858_2651667141113281122"/><text:bookmark text:name="__DdeLink__52858_2651667141271122"/><text:bookmark text:name="__DdeLink__52858_26516671419161122"/><text:bookmark text:name="__DdeLink__52858_26516671419261122"/><text:bookmark text:name="__DdeLink__52858_265166714123121122"/><text:bookmark text:name="__DdeLink__52858_265166714122121122"/><text:bookmark text:name="__DdeLink__52858_26516671419521122"/><text:bookmark text:name="__DdeLink__52858_265166714119321122"/><text:bookmark text:name="__DdeLink__52858_265166714123221122"/><text:bookmark text:name="__DdeLink__52858_265166714122221122"/><text:bookmark text:name="__DdeLink__52858_26516671419621122"/><text:bookmark text:name="__DdeLink__52858_265166714119421122"/><text:bookmark text:name="__DdeLink__52858_2651667141125431122"/><text:bookmark text:name="__DdeLink__52858_2651667141117231122"/><text:bookmark text:name="__DdeLink__52858_2651667141125331122"/><text:bookmark text:name="__DdeLink__52858_2651667141117131122"/><text:bookmark text:name="__DdeLink__52858_2651667141113271122"/><text:bookmark text:name="__DdeLink__52858_2651667141261122"/><text:bookmark text:name="__DdeLink__52858_26516671419151122"/><text:bookmark text:name="__DdeLink__52858_26516671419251122"/><text:bookmark text:name="__DdeLink__52858_265166714123111122"/><text:bookmark text:name="__DdeLink__52858_265166714122111122"/><text:bookmark text:name="__DdeLink__52858_26516671419511122"/><text:bookmark text:name="__DdeLink__52858_265166714119311122"/><text:bookmark text:name="__DdeLink__52858_265166714123211122"/><text:bookmark text:name="__DdeLink__52858_265166714122211122"/><text:bookmark text:name="__DdeLink__52858_26516671419611122"/><text:bookmark text:name="__DdeLink__52858_265166714119411122"/><text:bookmark text:name="__DdeLink__52858_2651667141113245122"/><text:bookmark text:name="__DdeLink__52858_2651667141235122"/><text:bookmark text:name="__DdeLink__52858_26516671419125122"/><text:bookmark text:name="__DdeLink__52858_26516671419225122"/><text:bookmark text:name="__DdeLink__52858_2651667141113235122"/><text:bookmark text:name="__DdeLink__52858_2651667141225122"/><text:bookmark text:name="__DdeLink__52858_26516671419115122"/><text:bookmark text:name="__DdeLink__52858_26516671419215122"/><text:bookmark text:name="__DdeLink__52858_2651667141109122"/><text:bookmark text:name="__DdeLink__52858_265166714199122"/><text:bookmark text:name="__DdeLink__52858_2651667141531122"/><text:bookmark text:name="__DdeLink__52858_26516671411511122"/><text:bookmark text:name="__DdeLink__52858_265166714151217122"/><text:bookmark text:name="__DdeLink__52858_2651667141197122"/><text:bookmark text:name="__DdeLink__52858_265166714151227122"/><text:bookmark text:name="__DdeLink__52858_26516671411107122"/><text:bookmark text:name="__DdeLink__52858_26516671411213413122"/><text:bookmark text:name="__DdeLink__52858_265166714155213122"/><text:bookmark text:name="__DdeLink__52858_26516671411213313122"/><text:bookmark text:name="__DdeLink__52858_265166714155113122"/><text:bookmark text:name="__DdeLink__52858_265166714151253122"/><text:bookmark text:name="__DdeLink__52858_26516671411313122"/><text:bookmark text:name="__DdeLink__52858_26516671411223133122"/><text:bookmark text:name="__DdeLink__52858_26516671411223233122"/><text:bookmark text:name="__DdeLink__52858_26516671411213423122"/><text:bookmark text:name="__DdeLink__52858_265166714155223122"/><text:bookmark text:name="__DdeLink__52858_26516671411213323122"/><text:bookmark text:name="__DdeLink__52858_265166714155123122"/><text:bookmark text:name="__DdeLink__52858_265166714151263122"/><text:bookmark text:name="__DdeLink__52858_26516671411323122"/><text:bookmark text:name="__DdeLink__52858_26516671411223143122"/><text:bookmark text:name="__DdeLink__52858_26516671411223243122"/><text:bookmark text:name="__DdeLink__52858_2651667141125442122"/><text:bookmark text:name="__DdeLink__52858_2651667141117242122"/><text:bookmark text:name="__DdeLink__52858_2651667141125342122"/><text:bookmark text:name="__DdeLink__52858_2651667141117142122"/><text:bookmark text:name="__DdeLink__52858_2651667141113282122"/><text:bookmark text:name="__DdeLink__52858_2651667141272122"/><text:bookmark text:name="__DdeLink__52858_26516671419162122"/><text:bookmark text:name="__DdeLink__52858_26516671419262122"/><text:bookmark text:name="__DdeLink__52858_265166714123122122"/><text:bookmark text:name="__DdeLink__52858_265166714122122122"/><text:bookmark text:name="__DdeLink__52858_26516671419522122"/><text:bookmark text:name="__DdeLink__52858_265166714119322122"/><text:bookmark text:name="__DdeLink__52858_265166714123222122"/><text:bookmark text:name="__DdeLink__52858_265166714122222122"/><text:bookmark text:name="__DdeLink__52858_26516671419622122"/><text:bookmark text:name="__DdeLink__52858_265166714119422122"/><text:bookmark text:name="__DdeLink__52858_2651667141125432122"/><text:bookmark text:name="__DdeLink__52858_2651667141117232122"/><text:bookmark text:name="__DdeLink__52858_2651667141125332122"/><text:bookmark text:name="__DdeLink__52858_2651667141117132122"/><text:bookmark text:name="__DdeLink__52858_2651667141113272122"/><text:bookmark text:name="__DdeLink__52858_2651667141262122"/><text:bookmark text:name="__DdeLink__52858_26516671419152122"/><text:bookmark text:name="__DdeLink__52858_26516671419252122"/><text:bookmark text:name="__DdeLink__52858_265166714123112122"/><text:bookmark text:name="__DdeLink__52858_265166714122112122"/><text:bookmark text:name="__DdeLink__52858_26516671419512122"/><text:bookmark text:name="__DdeLink__52858_265166714119312122"/><text:bookmark text:name="__DdeLink__52858_265166714123212122"/><text:bookmark text:name="__DdeLink__52858_265166714122212122"/><text:bookmark text:name="__DdeLink__52858_26516671419612122"/><text:bookmark text:name="__DdeLink__52858_265166714119412122"/><text:bookmark text:name="__DdeLink__52858_2651667141113246122"/><text:bookmark text:name="__DdeLink__52858_2651667141236122"/><text:bookmark text:name="__DdeLink__52858_26516671419126122"/><text:bookmark text:name="__DdeLink__52858_26516671419226122"/><text:bookmark text:name="__DdeLink__52858_2651667141113236122"/><text:bookmark text:name="__DdeLink__52858_2651667141226122"/><text:bookmark text:name="__DdeLink__52858_26516671419116122"/><text:bookmark text:name="__DdeLink__52858_26516671419216122"/><text:bookmark text:name="__DdeLink__52858_26516671411010122"/><text:bookmark text:name="__DdeLink__52858_2651667141910122"/><text:bookmark text:name="__DdeLink__52858_2651667141532122"/><text:bookmark text:name="__DdeLink__52858_26516671411512122"/><text:bookmark text:name="__DdeLink__52858_265166714151218122"/><text:bookmark text:name="__DdeLink__52858_2651667141198122"/><text:bookmark text:name="__DdeLink__52858_265166714151228122"/><text:bookmark text:name="__DdeLink__52858_26516671411108122"/><text:bookmark text:name="__DdeLink__52858_26516671411213414122"/><text:bookmark text:name="__DdeLink__52858_265166714155214122"/><text:bookmark text:name="__DdeLink__52858_26516671411213314122"/><text:bookmark text:name="__DdeLink__52858_265166714155114122"/><text:bookmark text:name="__DdeLink__52858_265166714151254122"/><text:bookmark text:name="__DdeLink__52858_26516671411314122"/><text:bookmark text:name="__DdeLink__52858_26516671411223134122"/><text:bookmark text:name="__DdeLink__52858_26516671411223234122"/><text:bookmark text:name="__DdeLink__52858_26516671411213424122"/><text:bookmark text:name="__DdeLink__52858_265166714155224122"/><text:bookmark text:name="__DdeLink__52858_26516671411213324122"/><text:bookmark text:name="__DdeLink__52858_265166714155124122"/><text:bookmark text:name="__DdeLink__52858_265166714151264122"/><text:bookmark text:name="__DdeLink__52858_26516671411324122"/><text:bookmark text:name="__DdeLink__52858_26516671411223144122"/><text:bookmark text:name="__DdeLink__52858_26516671411223244122"/><text:bookmark text:name="__DdeLink__52858_26516671411264462"/><text:bookmark text:name="__DdeLink__52858_26516671411254462"/><text:bookmark text:name="__DdeLink__52858_26516671411218462"/><text:bookmark text:name="__DdeLink__52858_26516671411136462"/><text:bookmark text:name="__DdeLink__52858_265166714152212462"/><text:bookmark text:name="__DdeLink__52858_26516671411172462"/><text:bookmark text:name="__DdeLink__52858_265166714152222462"/><text:bookmark text:name="__DdeLink__52858_26516671411182462"/><text:bookmark text:name="__DdeLink__52858_26516671411263462"/><text:bookmark text:name="__DdeLink__52858_26516671411253462"/><text:bookmark text:name="__DdeLink__52858_26516671411217462"/><text:bookmark text:name="__DdeLink__52858_26516671411135462"/><text:bookmark text:name="__DdeLink__52858_265166714152211462"/><text:bookmark text:name="__DdeLink__52858_26516671411171462"/><text:bookmark text:name="__DdeLink__52858_265166714152221462"/><text:bookmark text:name="__DdeLink__52858_26516671411181462"/><text:bookmark text:name="__DdeLink__52858_26516671411214862"/><text:bookmark text:name="__DdeLink__52858_26516671411132862"/><text:bookmark text:name="__DdeLink__52858_26516671411213862"/><text:bookmark text:name="__DdeLink__52858_26516671411131862"/><text:bookmark text:name="__DdeLink__52858_26516671411221262"/><text:bookmark text:name="__DdeLink__52858_26516671412762"/><text:bookmark text:name="__DdeLink__52858_2651667141511062"/><text:bookmark text:name="__DdeLink__52858_2651667141521062"/><text:bookmark text:name="__DdeLink__52858_2651667141101662"/><text:bookmark text:name="__DdeLink__52858_265166714191662"/><text:bookmark text:name="__DdeLink__52858_265166714155662"/><text:bookmark text:name="__DdeLink__52858_2651667141153662"/><text:bookmark text:name="__DdeLink__52858_2651667141102662"/><text:bookmark text:name="__DdeLink__52858_265166714192662"/><text:bookmark text:name="__DdeLink__52858_265166714156662"/><text:bookmark text:name="__DdeLink__52858_2651667141154662"/><text:bookmark text:name="__DdeLink__52858_2651667141113241262"/><text:bookmark text:name="__DdeLink__52858_2651667141231262"/><text:bookmark text:name="__DdeLink__52858_26516671419121262"/><text:bookmark text:name="__DdeLink__52858_26516671419221262"/><text:bookmark text:name="__DdeLink__52858_2651667141113231262"/><text:bookmark text:name="__DdeLink__52858_2651667141221262"/><text:bookmark text:name="__DdeLink__52858_26516671419111262"/><text:bookmark text:name="__DdeLink__52858_26516671419211262"/><text:bookmark text:name="__DdeLink__52858_2651667141105262"/><text:bookmark text:name="__DdeLink__52858_265166714195262"/><text:bookmark text:name="__DdeLink__52858_265166714159262"/><text:bookmark text:name="__DdeLink__52858_2651667141157262"/><text:bookmark text:name="__DdeLink__52858_265166714151213262"/><text:bookmark text:name="__DdeLink__52858_2651667141193262"/><text:bookmark text:name="__DdeLink__52858_265166714151223262"/><text:bookmark text:name="__DdeLink__52858_26516671411103262"/><text:bookmark text:name="__DdeLink__52858_2651667141113242262"/><text:bookmark text:name="__DdeLink__52858_2651667141232262"/><text:bookmark text:name="__DdeLink__52858_26516671419122262"/><text:bookmark text:name="__DdeLink__52858_26516671419222262"/><text:bookmark text:name="__DdeLink__52858_2651667141113232262"/><text:bookmark text:name="__DdeLink__52858_2651667141222262"/><text:bookmark text:name="__DdeLink__52858_26516671419112262"/><text:bookmark text:name="__DdeLink__52858_26516671419212262"/><text:bookmark text:name="__DdeLink__52858_2651667141106262"/><text:bookmark text:name="__DdeLink__52858_265166714196262"/><text:bookmark text:name="__DdeLink__52858_2651667141510262"/><text:bookmark text:name="__DdeLink__52858_2651667141158262"/><text:bookmark text:name="__DdeLink__52858_265166714151214262"/><text:bookmark text:name="__DdeLink__52858_2651667141194262"/><text:bookmark text:name="__DdeLink__52858_265166714151224262"/><text:bookmark text:name="__DdeLink__52858_26516671411104262"/><text:bookmark text:name="__DdeLink__52858_26516671411264362"/><text:bookmark text:name="__DdeLink__52858_26516671411254362"/><text:bookmark text:name="__DdeLink__52858_26516671411218362"/><text:bookmark text:name="__DdeLink__52858_26516671411136362"/><text:bookmark text:name="__DdeLink__52858_265166714152212362"/><text:bookmark text:name="__DdeLink__52858_26516671411172362"/><text:bookmark text:name="__DdeLink__52858_265166714152222362"/><text:bookmark text:name="__DdeLink__52858_26516671411182362"/><text:bookmark text:name="__DdeLink__52858_26516671411263362"/><text:bookmark text:name="__DdeLink__52858_26516671411253362"/><text:bookmark text:name="__DdeLink__52858_26516671411217362"/><text:bookmark text:name="__DdeLink__52858_26516671411135362"/><text:bookmark text:name="__DdeLink__52858_265166714152211362"/><text:bookmark text:name="__DdeLink__52858_26516671411171362"/><text:bookmark text:name="__DdeLink__52858_265166714152221362"/><text:bookmark text:name="__DdeLink__52858_26516671411181362"/><text:bookmark text:name="__DdeLink__52858_26516671411214762"/><text:bookmark text:name="__DdeLink__52858_26516671411132762"/><text:bookmark text:name="__DdeLink__52858_26516671411213762"/><text:bookmark text:name="__DdeLink__52858_26516671411131762"/><text:bookmark text:name="__DdeLink__52858_26516671411221162"/><text:bookmark text:name="__DdeLink__52858_26516671412662"/><text:bookmark text:name="__DdeLink__52858_265166714151962"/><text:bookmark text:name="__DdeLink__52858_265166714152962"/><text:bookmark text:name="__DdeLink__52858_2651667141101562"/><text:bookmark text:name="__DdeLink__52858_265166714191562"/><text:bookmark text:name="__DdeLink__52858_265166714155562"/><text:bookmark text:name="__DdeLink__52858_2651667141153562"/><text:bookmark text:name="__DdeLink__52858_2651667141102562"/><text:bookmark text:name="__DdeLink__52858_265166714192562"/><text:bookmark text:name="__DdeLink__52858_265166714156562"/><text:bookmark text:name="__DdeLink__52858_2651667141154562"/><text:bookmark text:name="__DdeLink__52858_2651667141113241162"/><text:bookmark text:name="__DdeLink__52858_2651667141231162"/><text:bookmark text:name="__DdeLink__52858_26516671419121162"/><text:bookmark text:name="__DdeLink__52858_26516671419221162"/><text:bookmark text:name="__DdeLink__52858_2651667141113231162"/><text:bookmark text:name="__DdeLink__52858_2651667141221162"/><text:bookmark text:name="__DdeLink__52858_26516671419111162"/><text:bookmark text:name="__DdeLink__52858_26516671419211162"/><text:bookmark text:name="__DdeLink__52858_2651667141105162"/><text:bookmark text:name="__DdeLink__52858_265166714195162"/><text:bookmark text:name="__DdeLink__52858_265166714159162"/><text:bookmark text:name="__DdeLink__52858_2651667141157162"/><text:bookmark text:name="__DdeLink__52858_265166714151213162"/><text:bookmark text:name="__DdeLink__52858_2651667141193162"/><text:bookmark text:name="__DdeLink__52858_265166714151223162"/><text:bookmark text:name="__DdeLink__52858_26516671411103162"/><text:bookmark text:name="__DdeLink__52858_2651667141113242162"/><text:bookmark text:name="__DdeLink__52858_2651667141232162"/><text:bookmark text:name="__DdeLink__52858_26516671419122162"/><text:bookmark text:name="__DdeLink__52858_26516671419222162"/><text:bookmark text:name="__DdeLink__52858_2651667141113232162"/><text:bookmark text:name="__DdeLink__52858_2651667141222162"/><text:bookmark text:name="__DdeLink__52858_26516671419112162"/><text:bookmark text:name="__DdeLink__52858_26516671419212162"/><text:bookmark text:name="__DdeLink__52858_2651667141106162"/><text:bookmark text:name="__DdeLink__52858_265166714196162"/><text:bookmark text:name="__DdeLink__52858_2651667141510162"/><text:bookmark text:name="__DdeLink__52858_2651667141158162"/><text:bookmark text:name="__DdeLink__52858_265166714151214162"/><text:bookmark text:name="__DdeLink__52858_2651667141194162"/><text:bookmark text:name="__DdeLink__52858_265166714151224162"/><text:bookmark text:name="__DdeLink__52858_26516671411104162"/><text:bookmark text:name="__DdeLink__52858_265166714112144102"/><text:bookmark text:name="__DdeLink__52858_265166714111324102"/><text:bookmark text:name="__DdeLink__52858_265166714112134102"/><text:bookmark text:name="__DdeLink__52858_265166714111314102"/><text:bookmark text:name="__DdeLink__52858_26516671411228102"/><text:bookmark text:name="__DdeLink__52858_265166714123102"/><text:bookmark text:name="__DdeLink__52858_2651667141516102"/><text:bookmark text:name="__DdeLink__52858_2651667141526102"/><text:bookmark text:name="__DdeLink__52858_26516671411012102"/><text:bookmark text:name="__DdeLink__52858_2651667141912102"/><text:bookmark text:name="__DdeLink__52858_2651667141552102"/><text:bookmark text:name="__DdeLink__52858_26516671411532102"/><text:bookmark text:name="__DdeLink__52858_26516671411022102"/><text:bookmark text:name="__DdeLink__52858_2651667141922102"/><text:bookmark text:name="__DdeLink__52858_2651667141562102"/><text:bookmark text:name="__DdeLink__52858_26516671411542102"/><text:bookmark text:name="__DdeLink__52858_265166714112143102"/><text:bookmark text:name="__DdeLink__52858_265166714111323102"/><text:bookmark text:name="__DdeLink__52858_265166714112133102"/><text:bookmark text:name="__DdeLink__52858_265166714111313102"/><text:bookmark text:name="__DdeLink__52858_26516671411227102"/><text:bookmark text:name="__DdeLink__52858_265166714122102"/><text:bookmark text:name="__DdeLink__52858_2651667141515102"/><text:bookmark text:name="__DdeLink__52858_2651667141525102"/><text:bookmark text:name="__DdeLink__52858_26516671411011102"/><text:bookmark text:name="__DdeLink__52858_2651667141911102"/><text:bookmark text:name="__DdeLink__52858_2651667141551102"/><text:bookmark text:name="__DdeLink__52858_26516671411531102"/><text:bookmark text:name="__DdeLink__52858_26516671411021102"/><text:bookmark text:name="__DdeLink__52858_2651667141921102"/><text:bookmark text:name="__DdeLink__52858_2651667141561102"/><text:bookmark text:name="__DdeLink__52858_26516671411541102"/><text:bookmark text:name="__DdeLink__52858_26516671411224322"/><text:bookmark text:name="__DdeLink__52858_265166714110322"/><text:bookmark text:name="__DdeLink__52858_2651667141512322"/><text:bookmark text:name="__DdeLink__52858_2651667141522322"/><text:bookmark text:name="__DdeLink__52858_26516671411223322"/><text:bookmark text:name="__DdeLink__52858_26516671419322"/><text:bookmark text:name="__DdeLink__52858_2651667141511322"/><text:bookmark text:name="__DdeLink__52858_2651667141521322"/><text:bookmark text:name="__DdeLink__52858_26516671416362"/><text:bookmark text:name="__DdeLink__52858_26516671415362"/><text:bookmark text:name="__DdeLink__52858_26516671411402"/><text:bookmark text:name="__DdeLink__52858_265166714111202"/><text:bookmark text:name="__DdeLink__52858_265166714161162"/><text:bookmark text:name="__DdeLink__52858_265166714115162"/><text:bookmark text:name="__DdeLink__52858_265166714162162"/><text:bookmark text:name="__DdeLink__52858_265166714116162"/><text:bookmark text:name="__DdeLink__52858_265166714112241122"/><text:bookmark text:name="__DdeLink__52858_26516671415121122"/><text:bookmark text:name="__DdeLink__52858_265166714112231122"/><text:bookmark text:name="__DdeLink__52858_26516671415111122"/><text:bookmark text:name="__DdeLink__52858_265166714165122"/><text:bookmark text:name="__DdeLink__52858_265166714119122"/><text:bookmark text:name="__DdeLink__52858_2651667141613122"/><text:bookmark text:name="__DdeLink__52858_2651667141623122"/><text:bookmark text:name="__DdeLink__52858_265166714112242122"/><text:bookmark text:name="__DdeLink__52858_26516671415122122"/><text:bookmark text:name="__DdeLink__52858_265166714112232122"/><text:bookmark text:name="__DdeLink__52858_26516671415112122"/><text:bookmark text:name="__DdeLink__52858_265166714166122"/><text:bookmark text:name="__DdeLink__52858_2651667141110122"/><text:bookmark text:name="__DdeLink__52858_2651667141614122"/><text:bookmark text:name="__DdeLink__52858_2651667141624122"/><text:bookmark text:name="__DdeLink__52858_265166714112144182"/><text:bookmark text:name="__DdeLink__52858_265166714112134182"/><text:bookmark text:name="__DdeLink__52858_26516671411228182"/><text:bookmark text:name="__DdeLink__52858_2651667141516182"/><text:bookmark text:name="__DdeLink__52858_26516671411012182"/><text:bookmark text:name="__DdeLink__52858_2651667141552182"/><text:bookmark text:name="__DdeLink__52858_26516671411022182"/><text:bookmark text:name="__DdeLink__52858_2651667141562182"/><text:bookmark text:name="__DdeLink__52858_265166714112143182"/><text:bookmark text:name="__DdeLink__52858_265166714112133182"/><text:bookmark text:name="__DdeLink__52858_26516671411227182"/><text:bookmark text:name="__DdeLink__52858_2651667141515182"/><text:bookmark text:name="__DdeLink__52858_26516671411011182"/><text:bookmark text:name="__DdeLink__52858_2651667141551182"/><text:bookmark text:name="__DdeLink__52858_26516671411021182"/><text:bookmark text:name="__DdeLink__52858_2651667141561182"/><text:bookmark text:name="__DdeLink__52858_26516671411224582"/><text:bookmark text:name="__DdeLink__52858_2651667141512582"/><text:bookmark text:name="__DdeLink__52858_26516671411223582"/><text:bookmark text:name="__DdeLink__52858_2651667141511582"/><text:bookmark text:name="__DdeLink__52858_26516671416982"/><text:bookmark text:name="__DdeLink__52858_265166714113182"/><text:bookmark text:name="__DdeLink__52858_265166714161782"/><text:bookmark text:name="__DdeLink__52858_265166714162782"/><text:bookmark text:name="__DdeLink__52858_265166714112241382"/><text:bookmark text:name="__DdeLink__52858_265166714112231382"/><text:bookmark text:name="__DdeLink__52858_265166714165382"/><text:bookmark text:name="__DdeLink__52858_2651667141613382"/><text:bookmark text:name="__DdeLink__52858_265166714112242382"/><text:bookmark text:name="__DdeLink__52858_265166714112232382"/><text:bookmark text:name="__DdeLink__52858_265166714166382"/><text:bookmark text:name="__DdeLink__52858_2651667141614382"/><text:bookmark text:name="__DdeLink__52858_265166714112144282"/><text:bookmark text:name="__DdeLink__52858_265166714112134282"/><text:bookmark text:name="__DdeLink__52858_26516671411228282"/><text:bookmark text:name="__DdeLink__52858_2651667141516282"/><text:bookmark text:name="__DdeLink__52858_26516671411012282"/><text:bookmark text:name="__DdeLink__52858_2651667141552282"/><text:bookmark text:name="__DdeLink__52858_26516671411022282"/><text:bookmark text:name="__DdeLink__52858_2651667141562282"/><text:bookmark text:name="__DdeLink__52858_265166714112143282"/><text:bookmark text:name="__DdeLink__52858_265166714112133282"/><text:bookmark text:name="__DdeLink__52858_26516671411227282"/><text:bookmark text:name="__DdeLink__52858_2651667141515282"/><text:bookmark text:name="__DdeLink__52858_26516671411011282"/><text:bookmark text:name="__DdeLink__52858_2651667141551282"/><text:bookmark text:name="__DdeLink__52858_26516671411021282"/><text:bookmark text:name="__DdeLink__52858_2651667141561282"/><text:bookmark text:name="__DdeLink__52858_26516671411224682"/><text:bookmark text:name="__DdeLink__52858_2651667141512682"/><text:bookmark text:name="__DdeLink__52858_26516671411223682"/><text:bookmark text:name="__DdeLink__52858_2651667141511682"/><text:bookmark text:name="__DdeLink__52858_265166714161082"/><text:bookmark text:name="__DdeLink__52858_265166714113282"/><text:bookmark text:name="__DdeLink__52858_265166714161882"/><text:bookmark text:name="__DdeLink__52858_265166714162882"/><text:bookmark text:name="__DdeLink__52858_265166714112241482"/><text:bookmark text:name="__DdeLink__52858_265166714112231482"/><text:bookmark text:name="__DdeLink__52858_265166714165482"/><text:bookmark text:name="__DdeLink__52858_2651667141613482"/><text:bookmark text:name="__DdeLink__52858_265166714112242482"/><text:bookmark text:name="__DdeLink__52858_265166714112232482"/><text:bookmark text:name="__DdeLink__52858_265166714166482"/><text:bookmark text:name="__DdeLink__52858_2651667141614482"/><text:bookmark text:name="__DdeLink__52858_265166714112644142"/><text:bookmark text:name="__DdeLink__52858_265166714112184142"/><text:bookmark text:name="__DdeLink__52858_2651667141522124142"/><text:bookmark text:name="__DdeLink__52858_2651667141522224142"/><text:bookmark text:name="__DdeLink__52858_265166714112634142"/><text:bookmark text:name="__DdeLink__52858_265166714112174142"/><text:bookmark text:name="__DdeLink__52858_2651667141522114142"/><text:bookmark text:name="__DdeLink__52858_2651667141522214142"/><text:bookmark text:name="__DdeLink__52858_265166714112148142"/><text:bookmark text:name="__DdeLink__52858_265166714112138142"/><text:bookmark text:name="__DdeLink__52858_265166714112212142"/><text:bookmark text:name="__DdeLink__52858_26516671415110142"/><text:bookmark text:name="__DdeLink__52858_26516671411016142"/><text:bookmark text:name="__DdeLink__52858_2651667141556142"/><text:bookmark text:name="__DdeLink__52858_26516671411026142"/><text:bookmark text:name="__DdeLink__52858_2651667141566142"/><text:bookmark text:name="__DdeLink__52858_26516671411132412142"/><text:bookmark text:name="__DdeLink__52858_265166714191212142"/><text:bookmark text:name="__DdeLink__52858_26516671411132312142"/><text:bookmark text:name="__DdeLink__52858_265166714191112142"/><text:bookmark text:name="__DdeLink__52858_26516671411052142"/><text:bookmark text:name="__DdeLink__52858_2651667141592142"/><text:bookmark text:name="__DdeLink__52858_2651667141512132142"/><text:bookmark text:name="__DdeLink__52858_2651667141512232142"/><text:bookmark text:name="__DdeLink__52858_26516671411132422142"/><text:bookmark text:name="__DdeLink__52858_265166714191222142"/><text:bookmark text:name="__DdeLink__52858_26516671411132322142"/><text:bookmark text:name="__DdeLink__52858_265166714191122142"/><text:bookmark text:name="__DdeLink__52858_26516671411062142"/><text:bookmark text:name="__DdeLink__52858_26516671415102142"/><text:bookmark text:name="__DdeLink__52858_2651667141512142142"/><text:bookmark text:name="__DdeLink__52858_2651667141512242142"/><text:bookmark text:name="__DdeLink__52858_265166714112643142"/><text:bookmark text:name="__DdeLink__52858_265166714112183142"/><text:bookmark text:name="__DdeLink__52858_2651667141522123142"/><text:bookmark text:name="__DdeLink__52858_2651667141522223142"/><text:bookmark text:name="__DdeLink__52858_265166714112633142"/><text:bookmark text:name="__DdeLink__52858_265166714112173142"/><text:bookmark text:name="__DdeLink__52858_2651667141522113142"/><text:bookmark text:name="__DdeLink__52858_2651667141522213142"/><text:bookmark text:name="__DdeLink__52858_265166714112147142"/><text:bookmark text:name="__DdeLink__52858_265166714112137142"/><text:bookmark text:name="__DdeLink__52858_265166714112211142"/><text:bookmark text:name="__DdeLink__52858_2651667141519142"/><text:bookmark text:name="__DdeLink__52858_26516671411015142"/><text:bookmark text:name="__DdeLink__52858_2651667141555142"/><text:bookmark text:name="__DdeLink__52858_26516671411025142"/><text:bookmark text:name="__DdeLink__52858_2651667141565142"/><text:bookmark text:name="__DdeLink__52858_26516671411132411142"/><text:bookmark text:name="__DdeLink__52858_265166714191211142"/><text:bookmark text:name="__DdeLink__52858_26516671411132311142"/><text:bookmark text:name="__DdeLink__52858_265166714191111142"/><text:bookmark text:name="__DdeLink__52858_26516671411051142"/><text:bookmark text:name="__DdeLink__52858_2651667141591142"/><text:bookmark text:name="__DdeLink__52858_2651667141512131142"/><text:bookmark text:name="__DdeLink__52858_2651667141512231142"/><text:bookmark text:name="__DdeLink__52858_26516671411132421142"/><text:bookmark text:name="__DdeLink__52858_265166714191221142"/><text:bookmark text:name="__DdeLink__52858_26516671411132321142"/><text:bookmark text:name="__DdeLink__52858_265166714191121142"/><text:bookmark text:name="__DdeLink__52858_26516671411061142"/><text:bookmark text:name="__DdeLink__52858_26516671415101142"/><text:bookmark text:name="__DdeLink__52858_2651667141512141142"/><text:bookmark text:name="__DdeLink__52858_2651667141512241142"/><text:bookmark text:name="__DdeLink__52858_265166714112144542"/><text:bookmark text:name="__DdeLink__52858_265166714112134542"/><text:bookmark text:name="__DdeLink__52858_26516671411228542"/><text:bookmark text:name="__DdeLink__52858_2651667141516542"/><text:bookmark text:name="__DdeLink__52858_26516671411012542"/><text:bookmark text:name="__DdeLink__52858_2651667141552542"/><text:bookmark text:name="__DdeLink__52858_26516671411022542"/><text:bookmark text:name="__DdeLink__52858_2651667141562542"/><text:bookmark text:name="__DdeLink__52858_265166714112143542"/><text:bookmark text:name="__DdeLink__52858_265166714112133542"/><text:bookmark text:name="__DdeLink__52858_26516671411227542"/><text:bookmark text:name="__DdeLink__52858_2651667141515542"/><text:bookmark text:name="__DdeLink__52858_26516671411011542"/><text:bookmark text:name="__DdeLink__52858_2651667141551542"/><text:bookmark text:name="__DdeLink__52858_26516671411021542"/><text:bookmark text:name="__DdeLink__52858_2651667141561542"/><text:bookmark text:name="__DdeLink__52858_26516671411224942"/><text:bookmark text:name="__DdeLink__52858_2651667141512942"/><text:bookmark text:name="__DdeLink__52858_26516671411223942"/><text:bookmark text:name="__DdeLink__52858_2651667141511942"/><text:bookmark text:name="__DdeLink__52858_265166714163142"/><text:bookmark text:name="__DdeLink__52858_265166714113542"/><text:bookmark text:name="__DdeLink__52858_2651667141611142"/><text:bookmark text:name="__DdeLink__52858_2651667141621142"/><text:bookmark text:name="__DdeLink__52858_265166714112241742"/><text:bookmark text:name="__DdeLink__52858_265166714112231742"/><text:bookmark text:name="__DdeLink__52858_265166714165742"/><text:bookmark text:name="__DdeLink__52858_2651667141613742"/><text:bookmark text:name="__DdeLink__52858_265166714112242742"/><text:bookmark text:name="__DdeLink__52858_265166714112232742"/><text:bookmark text:name="__DdeLink__52858_265166714166742"/><text:bookmark text:name="__DdeLink__52858_2651667141614742"/><text:bookmark text:name="__DdeLink__52858_2651667141121441342"/><text:bookmark text:name="__DdeLink__52858_265166714112281342"/><text:bookmark text:name="__DdeLink__52858_265166714110121342"/><text:bookmark text:name="__DdeLink__52858_265166714110221342"/><text:bookmark text:name="__DdeLink__52858_2651667141121431342"/><text:bookmark text:name="__DdeLink__52858_265166714112271342"/><text:bookmark text:name="__DdeLink__52858_265166714110111342"/><text:bookmark text:name="__DdeLink__52858_265166714110211342"/><text:bookmark text:name="__DdeLink__52858_265166714112245342"/><text:bookmark text:name="__DdeLink__52858_265166714112235342"/><text:bookmark text:name="__DdeLink__52858_265166714169342"/><text:bookmark text:name="__DdeLink__52858_2651667141617342"/><text:bookmark text:name="__DdeLink__52858_2651667141122413342"/><text:bookmark text:name="__DdeLink__52858_2651667141653342"/><text:bookmark text:name="__DdeLink__52858_2651667141122423342"/><text:bookmark text:name="__DdeLink__52858_2651667141663342"/><text:bookmark text:name="__DdeLink__52858_2651667141121442342"/><text:bookmark text:name="__DdeLink__52858_265166714112282342"/><text:bookmark text:name="__DdeLink__52858_265166714110122342"/><text:bookmark text:name="__DdeLink__52858_265166714110222342"/><text:bookmark text:name="__DdeLink__52858_2651667141121432342"/><text:bookmark text:name="__DdeLink__52858_265166714112272342"/><text:bookmark text:name="__DdeLink__52858_265166714110112342"/><text:bookmark text:name="__DdeLink__52858_265166714110212342"/><text:bookmark text:name="__DdeLink__52858_265166714112246342"/><text:bookmark text:name="__DdeLink__52858_265166714112236342"/><text:bookmark text:name="__DdeLink__52858_2651667141610342"/><text:bookmark text:name="__DdeLink__52858_2651667141618342"/><text:bookmark text:name="__DdeLink__52858_2651667141122414342"/><text:bookmark text:name="__DdeLink__52858_2651667141654342"/><text:bookmark text:name="__DdeLink__52858_2651667141122424342"/><text:bookmark text:name="__DdeLink__52858_2651667141664342"/><text:bookmark text:name="__DdeLink__52858_265166714112644242"/><text:bookmark text:name="__DdeLink__52858_265166714112184242"/><text:bookmark text:name="__DdeLink__52858_2651667141522124242"/><text:bookmark text:name="__DdeLink__52858_2651667141522224242"/><text:bookmark text:name="__DdeLink__52858_265166714112634242"/><text:bookmark text:name="__DdeLink__52858_265166714112174242"/><text:bookmark text:name="__DdeLink__52858_2651667141522114242"/><text:bookmark text:name="__DdeLink__52858_2651667141522214242"/><text:bookmark text:name="__DdeLink__52858_265166714112148242"/><text:bookmark text:name="__DdeLink__52858_265166714112138242"/><text:bookmark text:name="__DdeLink__52858_265166714112212242"/><text:bookmark text:name="__DdeLink__52858_26516671415110242"/><text:bookmark text:name="__DdeLink__52858_26516671411016242"/><text:bookmark text:name="__DdeLink__52858_2651667141556242"/><text:bookmark text:name="__DdeLink__52858_26516671411026242"/><text:bookmark text:name="__DdeLink__52858_2651667141566242"/><text:bookmark text:name="__DdeLink__52858_26516671411132412242"/><text:bookmark text:name="__DdeLink__52858_265166714191212242"/><text:bookmark text:name="__DdeLink__52858_26516671411132312242"/><text:bookmark text:name="__DdeLink__52858_265166714191112242"/><text:bookmark text:name="__DdeLink__52858_26516671411052242"/><text:bookmark text:name="__DdeLink__52858_2651667141592242"/><text:bookmark text:name="__DdeLink__52858_2651667141512132242"/><text:bookmark text:name="__DdeLink__52858_2651667141512232242"/><text:bookmark text:name="__DdeLink__52858_26516671411132422242"/><text:bookmark text:name="__DdeLink__52858_265166714191222242"/><text:bookmark text:name="__DdeLink__52858_26516671411132322242"/><text:bookmark text:name="__DdeLink__52858_265166714191122242"/><text:bookmark text:name="__DdeLink__52858_26516671411062242"/><text:bookmark text:name="__DdeLink__52858_26516671415102242"/><text:bookmark text:name="__DdeLink__52858_2651667141512142242"/><text:bookmark text:name="__DdeLink__52858_2651667141512242242"/><text:bookmark text:name="__DdeLink__52858_265166714112643242"/><text:bookmark text:name="__DdeLink__52858_265166714112183242"/><text:bookmark text:name="__DdeLink__52858_2651667141522123242"/><text:bookmark text:name="__DdeLink__52858_2651667141522223242"/><text:bookmark text:name="__DdeLink__52858_265166714112633242"/><text:bookmark text:name="__DdeLink__52858_265166714112173242"/><text:bookmark text:name="__DdeLink__52858_2651667141522113242"/><text:bookmark text:name="__DdeLink__52858_2651667141522213242"/><text:bookmark text:name="__DdeLink__52858_265166714112147242"/><text:bookmark text:name="__DdeLink__52858_265166714112137242"/><text:bookmark text:name="__DdeLink__52858_265166714112211242"/><text:bookmark text:name="__DdeLink__52858_2651667141519242"/><text:bookmark text:name="__DdeLink__52858_26516671411015242"/><text:bookmark text:name="__DdeLink__52858_2651667141555242"/><text:bookmark text:name="__DdeLink__52858_26516671411025242"/><text:bookmark text:name="__DdeLink__52858_2651667141565242"/><text:bookmark text:name="__DdeLink__52858_26516671411132411242"/><text:bookmark text:name="__DdeLink__52858_265166714191211242"/><text:bookmark text:name="__DdeLink__52858_26516671411132311242"/><text:bookmark text:name="__DdeLink__52858_265166714191111242"/><text:bookmark text:name="__DdeLink__52858_26516671411051242"/><text:bookmark text:name="__DdeLink__52858_2651667141591242"/><text:bookmark text:name="__DdeLink__52858_2651667141512131242"/><text:bookmark text:name="__DdeLink__52858_2651667141512231242"/><text:bookmark text:name="__DdeLink__52858_26516671411132421242"/><text:bookmark text:name="__DdeLink__52858_265166714191221242"/><text:bookmark text:name="__DdeLink__52858_26516671411132321242"/><text:bookmark text:name="__DdeLink__52858_265166714191121242"/><text:bookmark text:name="__DdeLink__52858_26516671411061242"/><text:bookmark text:name="__DdeLink__52858_26516671415101242"/><text:bookmark text:name="__DdeLink__52858_2651667141512141242"/><text:bookmark text:name="__DdeLink__52858_2651667141512241242"/><text:bookmark text:name="__DdeLink__52858_265166714112144642"/><text:bookmark text:name="__DdeLink__52858_265166714112134642"/><text:bookmark text:name="__DdeLink__52858_26516671411228642"/><text:bookmark text:name="__DdeLink__52858_2651667141516642"/><text:bookmark text:name="__DdeLink__52858_26516671411012642"/><text:bookmark text:name="__DdeLink__52858_2651667141552642"/><text:bookmark text:name="__DdeLink__52858_26516671411022642"/><text:bookmark text:name="__DdeLink__52858_2651667141562642"/><text:bookmark text:name="__DdeLink__52858_265166714112143642"/><text:bookmark text:name="__DdeLink__52858_265166714112133642"/><text:bookmark text:name="__DdeLink__52858_26516671411227642"/><text:bookmark text:name="__DdeLink__52858_2651667141515642"/><text:bookmark text:name="__DdeLink__52858_26516671411011642"/><text:bookmark text:name="__DdeLink__52858_2651667141551642"/><text:bookmark text:name="__DdeLink__52858_26516671411021642"/><text:bookmark text:name="__DdeLink__52858_2651667141561642"/><text:bookmark text:name="__DdeLink__52858_265166714112241042"/><text:bookmark text:name="__DdeLink__52858_26516671415121042"/><text:bookmark text:name="__DdeLink__52858_265166714112231042"/><text:bookmark text:name="__DdeLink__52858_26516671415111042"/><text:bookmark text:name="__DdeLink__52858_265166714163242"/><text:bookmark text:name="__DdeLink__52858_265166714113642"/><text:bookmark text:name="__DdeLink__52858_2651667141611242"/><text:bookmark text:name="__DdeLink__52858_2651667141621242"/><text:bookmark text:name="__DdeLink__52858_265166714112241842"/><text:bookmark text:name="__DdeLink__52858_265166714112231842"/><text:bookmark text:name="__DdeLink__52858_265166714165842"/><text:bookmark text:name="__DdeLink__52858_2651667141613842"/><text:bookmark text:name="__DdeLink__52858_265166714112242842"/><text:bookmark text:name="__DdeLink__52858_265166714112232842"/><text:bookmark text:name="__DdeLink__52858_265166714166842"/><text:bookmark text:name="__DdeLink__52858_2651667141614842"/><text:bookmark text:name="__DdeLink__52858_2651667141121441442"/><text:bookmark text:name="__DdeLink__52858_265166714112281442"/><text:bookmark text:name="__DdeLink__52858_265166714110121442"/><text:bookmark text:name="__DdeLink__52858_265166714110221442"/><text:bookmark text:name="__DdeLink__52858_2651667141121431442"/><text:bookmark text:name="__DdeLink__52858_265166714112271442"/><text:bookmark text:name="__DdeLink__52858_265166714110111442"/><text:bookmark text:name="__DdeLink__52858_265166714110211442"/><text:bookmark text:name="__DdeLink__52858_265166714112245442"/><text:bookmark text:name="__DdeLink__52858_265166714112235442"/><text:bookmark text:name="__DdeLink__52858_265166714169442"/><text:bookmark text:name="__DdeLink__52858_2651667141617442"/><text:bookmark text:name="__DdeLink__52858_2651667141122413442"/><text:bookmark text:name="__DdeLink__52858_2651667141653442"/><text:bookmark text:name="__DdeLink__52858_2651667141122423442"/><text:bookmark text:name="__DdeLink__52858_2651667141663442"/><text:bookmark text:name="__DdeLink__52858_2651667141121442442"/><text:bookmark text:name="__DdeLink__52858_265166714112282442"/><text:bookmark text:name="__DdeLink__52858_265166714110122442"/><text:bookmark text:name="__DdeLink__52858_265166714110222442"/><text:bookmark text:name="__DdeLink__52858_2651667141121432442"/><text:bookmark text:name="__DdeLink__52858_265166714112272442"/><text:bookmark text:name="__DdeLink__52858_265166714110112442"/><text:bookmark text:name="__DdeLink__52858_265166714110212442"/><text:bookmark text:name="__DdeLink__52858_265166714112246442"/><text:bookmark text:name="__DdeLink__52858_265166714112236442"/><text:bookmark text:name="__DdeLink__52858_2651667141610442"/><text:bookmark text:name="__DdeLink__52858_2651667141618442"/><text:bookmark text:name="__DdeLink__52858_2651667141122414442"/><text:bookmark text:name="__DdeLink__52858_2651667141654442"/><text:bookmark text:name="__DdeLink__52858_2651667141122424442"/><text:bookmark text:name="__DdeLink__52858_2651667141664442"/><text:bookmark text:name="__DdeLink__52858_265166714111424443"/><text:bookmark text:name="__DdeLink__52858_265166714111414443"/><text:bookmark text:name="__DdeLink__52858_26516671411210443"/><text:bookmark text:name="__DdeLink__52858_26516671411146443"/><text:bookmark text:name="__DdeLink__52858_265166714152112443"/><text:bookmark text:name="__DdeLink__52858_26516671411632443"/><text:bookmark text:name="__DdeLink__52858_265166714152122443"/><text:bookmark text:name="__DdeLink__52858_26516671411642443"/><text:bookmark text:name="__DdeLink__52858_265166714111423443"/><text:bookmark text:name="__DdeLink__52858_265166714111413443"/><text:bookmark text:name="__DdeLink__52858_2651667141129443"/><text:bookmark text:name="__DdeLink__52858_26516671411145443"/><text:bookmark text:name="__DdeLink__52858_265166714152111443"/><text:bookmark text:name="__DdeLink__52858_26516671411631443"/><text:bookmark text:name="__DdeLink__52858_265166714152121443"/><text:bookmark text:name="__DdeLink__52858_26516671411641443"/><text:bookmark text:name="__DdeLink__52858_2651667141126843"/><text:bookmark text:name="__DdeLink__52858_26516671411142843"/><text:bookmark text:name="__DdeLink__52858_2651667141125843"/><text:bookmark text:name="__DdeLink__52858_26516671411141843"/><text:bookmark text:name="__DdeLink__52858_26516671411211243"/><text:bookmark text:name="__DdeLink__52858_2651667141123243"/><text:bookmark text:name="__DdeLink__52858_26516671411131043"/><text:bookmark text:name="__DdeLink__52858_26516671411141043"/><text:bookmark text:name="__DdeLink__52858_26516671415221643"/><text:bookmark text:name="__DdeLink__52858_26516671415211643"/><text:bookmark text:name="__DdeLink__52858_2651667141117643"/><text:bookmark text:name="__DdeLink__52858_2651667141163643"/><text:bookmark text:name="__DdeLink__52858_26516671415222643"/><text:bookmark text:name="__DdeLink__52858_26516671415212643"/><text:bookmark text:name="__DdeLink__52858_2651667141118643"/><text:bookmark text:name="__DdeLink__52858_2651667141164643"/><text:bookmark text:name="__DdeLink__52858_2651667141113141243"/><text:bookmark text:name="__DdeLink__52858_26516671415261243"/><text:bookmark text:name="__DdeLink__52858_265166714115321243"/><text:bookmark text:name="__DdeLink__52858_265166714115421243"/><text:bookmark text:name="__DdeLink__52858_2651667141113131243"/><text:bookmark text:name="__DdeLink__52858_26516671415251243"/><text:bookmark text:name="__DdeLink__52858_265166714115311243"/><text:bookmark text:name="__DdeLink__52858_265166714115411243"/><text:bookmark text:name="__DdeLink__52858_26516671415225243"/><text:bookmark text:name="__DdeLink__52858_26516671415215243"/><text:bookmark text:name="__DdeLink__52858_26516671411111243"/><text:bookmark text:name="__DdeLink__52858_2651667141167243"/><text:bookmark text:name="__DdeLink__52858_265166714151113243"/><text:bookmark text:name="__DdeLink__52858_26516671416233243"/><text:bookmark text:name="__DdeLink__52858_265166714151123243"/><text:bookmark text:name="__DdeLink__52858_26516671416243243"/><text:bookmark text:name="__DdeLink__52858_2651667141113142243"/><text:bookmark text:name="__DdeLink__52858_26516671415262243"/><text:bookmark text:name="__DdeLink__52858_265166714115322243"/><text:bookmark text:name="__DdeLink__52858_265166714115422243"/><text:bookmark text:name="__DdeLink__52858_2651667141113132243"/><text:bookmark text:name="__DdeLink__52858_26516671415252243"/><text:bookmark text:name="__DdeLink__52858_265166714115312243"/><text:bookmark text:name="__DdeLink__52858_265166714115412243"/><text:bookmark text:name="__DdeLink__52858_26516671415226243"/><text:bookmark text:name="__DdeLink__52858_26516671415216243"/><text:bookmark text:name="__DdeLink__52858_26516671411112243"/><text:bookmark text:name="__DdeLink__52858_2651667141168243"/><text:bookmark text:name="__DdeLink__52858_265166714151114243"/><text:bookmark text:name="__DdeLink__52858_26516671416234243"/><text:bookmark text:name="__DdeLink__52858_265166714151124243"/><text:bookmark text:name="__DdeLink__52858_26516671416244243"/><text:bookmark text:name="__DdeLink__52858_265166714111424343"/><text:bookmark text:name="__DdeLink__52858_265166714111414343"/><text:bookmark text:name="__DdeLink__52858_26516671411210343"/><text:bookmark text:name="__DdeLink__52858_26516671411146343"/><text:bookmark text:name="__DdeLink__52858_265166714152112343"/><text:bookmark text:name="__DdeLink__52858_26516671411632343"/><text:bookmark text:name="__DdeLink__52858_265166714152122343"/><text:bookmark text:name="__DdeLink__52858_26516671411642343"/><text:bookmark text:name="__DdeLink__52858_265166714111423343"/><text:bookmark text:name="__DdeLink__52858_265166714111413343"/><text:bookmark text:name="__DdeLink__52858_2651667141129343"/><text:bookmark text:name="__DdeLink__52858_26516671411145343"/><text:bookmark text:name="__DdeLink__52858_265166714152111343"/><text:bookmark text:name="__DdeLink__52858_26516671411631343"/><text:bookmark text:name="__DdeLink__52858_265166714152121343"/><text:bookmark text:name="__DdeLink__52858_26516671411641343"/><text:bookmark text:name="__DdeLink__52858_2651667141126743"/><text:bookmark text:name="__DdeLink__52858_26516671411142743"/><text:bookmark text:name="__DdeLink__52858_2651667141125743"/><text:bookmark text:name="__DdeLink__52858_26516671411141743"/><text:bookmark text:name="__DdeLink__52858_26516671411211143"/><text:bookmark text:name="__DdeLink__52858_2651667141123143"/><text:bookmark text:name="__DdeLink__52858_2651667141113943"/><text:bookmark text:name="__DdeLink__52858_2651667141114943"/><text:bookmark text:name="__DdeLink__52858_26516671415221543"/><text:bookmark text:name="__DdeLink__52858_26516671415211543"/><text:bookmark text:name="__DdeLink__52858_2651667141117543"/><text:bookmark text:name="__DdeLink__52858_2651667141163543"/><text:bookmark text:name="__DdeLink__52858_26516671415222543"/><text:bookmark text:name="__DdeLink__52858_26516671415212543"/><text:bookmark text:name="__DdeLink__52858_2651667141118543"/><text:bookmark text:name="__DdeLink__52858_2651667141164543"/><text:bookmark text:name="__DdeLink__52858_2651667141113141143"/><text:bookmark text:name="__DdeLink__52858_26516671415261143"/><text:bookmark text:name="__DdeLink__52858_265166714115321143"/><text:bookmark text:name="__DdeLink__52858_265166714115421143"/><text:bookmark text:name="__DdeLink__52858_2651667141113131143"/><text:bookmark text:name="__DdeLink__52858_26516671415251143"/><text:bookmark text:name="__DdeLink__52858_265166714115311143"/><text:bookmark text:name="__DdeLink__52858_265166714115411143"/><text:bookmark text:name="__DdeLink__52858_26516671415225143"/><text:bookmark text:name="__DdeLink__52858_26516671415215143"/><text:bookmark text:name="__DdeLink__52858_26516671411111143"/><text:bookmark text:name="__DdeLink__52858_2651667141167143"/><text:bookmark text:name="__DdeLink__52858_265166714151113143"/><text:bookmark text:name="__DdeLink__52858_26516671416233143"/><text:bookmark text:name="__DdeLink__52858_265166714151123143"/><text:bookmark text:name="__DdeLink__52858_26516671416243143"/><text:bookmark text:name="__DdeLink__52858_2651667141113142143"/><text:bookmark text:name="__DdeLink__52858_26516671415262143"/><text:bookmark text:name="__DdeLink__52858_265166714115322143"/><text:bookmark text:name="__DdeLink__52858_265166714115422143"/><text:bookmark text:name="__DdeLink__52858_2651667141113132143"/><text:bookmark text:name="__DdeLink__52858_26516671415252143"/><text:bookmark text:name="__DdeLink__52858_265166714115312143"/><text:bookmark text:name="__DdeLink__52858_265166714115412143"/><text:bookmark text:name="__DdeLink__52858_26516671415226143"/><text:bookmark text:name="__DdeLink__52858_26516671415216143"/><text:bookmark text:name="__DdeLink__52858_26516671411112143"/><text:bookmark text:name="__DdeLink__52858_2651667141168143"/><text:bookmark text:name="__DdeLink__52858_265166714151114143"/><text:bookmark text:name="__DdeLink__52858_26516671416234143"/><text:bookmark text:name="__DdeLink__52858_265166714151124143"/><text:bookmark text:name="__DdeLink__52858_26516671416244143"/><text:bookmark text:name="__DdeLink__52858_2651667141126483"/><text:bookmark text:name="__DdeLink__52858_26516671411142483"/><text:bookmark text:name="__DdeLink__52858_2651667141125483"/><text:bookmark text:name="__DdeLink__52858_26516671411141483"/><text:bookmark text:name="__DdeLink__52858_2651667141121883"/><text:bookmark text:name="__DdeLink__52858_2651667141121083"/><text:bookmark text:name="__DdeLink__52858_2651667141113683"/><text:bookmark text:name="__DdeLink__52858_2651667141114683"/><text:bookmark text:name="__DdeLink__52858_26516671415221283"/><text:bookmark text:name="__DdeLink__52858_26516671415211283"/><text:bookmark text:name="__DdeLink__52858_2651667141117283"/><text:bookmark text:name="__DdeLink__52858_2651667141163283"/><text:bookmark text:name="__DdeLink__52858_26516671415222283"/><text:bookmark text:name="__DdeLink__52858_26516671415212283"/><text:bookmark text:name="__DdeLink__52858_2651667141118283"/><text:bookmark text:name="__DdeLink__52858_2651667141164283"/><text:bookmark text:name="__DdeLink__52858_2651667141126383"/><text:bookmark text:name="__DdeLink__52858_26516671411142383"/><text:bookmark text:name="__DdeLink__52858_2651667141125383"/><text:bookmark text:name="__DdeLink__52858_26516671411141383"/><text:bookmark text:name="__DdeLink__52858_2651667141121783"/><text:bookmark text:name="__DdeLink__52858_265166714112983"/><text:bookmark text:name="__DdeLink__52858_2651667141113583"/><text:bookmark text:name="__DdeLink__52858_2651667141114583"/><text:bookmark text:name="__DdeLink__52858_26516671415221183"/><text:bookmark text:name="__DdeLink__52858_26516671415211183"/><text:bookmark text:name="__DdeLink__52858_2651667141117183"/><text:bookmark text:name="__DdeLink__52858_2651667141163183"/><text:bookmark text:name="__DdeLink__52858_26516671415222183"/><text:bookmark text:name="__DdeLink__52858_26516671415212183"/><text:bookmark text:name="__DdeLink__52858_2651667141118183"/><text:bookmark text:name="__DdeLink__52858_2651667141164183"/><text:bookmark text:name="__DdeLink__52858_26516671411214123"/><text:bookmark text:name="__DdeLink__52858_2651667141126123"/><text:bookmark text:name="__DdeLink__52858_26516671411132123"/><text:bookmark text:name="__DdeLink__52858_26516671411142123"/><text:bookmark text:name="__DdeLink__52858_26516671411213123"/><text:bookmark text:name="__DdeLink__52858_2651667141125123"/><text:bookmark text:name="__DdeLink__52858_26516671411131123"/><text:bookmark text:name="__DdeLink__52858_26516671411141123"/><text:bookmark text:name="__DdeLink__52858_2651667141122163"/><text:bookmark text:name="__DdeLink__52858_2651667141121163"/><text:bookmark text:name="__DdeLink__52858_2651667141313"/><text:bookmark text:name="__DdeLink__52858_265166714112363"/><text:bookmark text:name="__DdeLink__52858_265166714151323"/><text:bookmark text:name="__DdeLink__52858_2651667141113323"/><text:bookmark text:name="__DdeLink__52858_265166714152323"/><text:bookmark text:name="__DdeLink__52858_2651667141114323"/><text:bookmark text:name="__DdeLink__52858_2651667141101103"/><text:bookmark text:name="__DdeLink__52858_26516671415221103"/><text:bookmark text:name="__DdeLink__52858_265166714191103"/><text:bookmark text:name="__DdeLink__52858_26516671415211103"/><text:bookmark text:name="__DdeLink__52858_265166714155103"/><text:bookmark text:name="__DdeLink__52858_2651667141117103"/><text:bookmark text:name="__DdeLink__52858_2651667141153103"/><text:bookmark text:name="__DdeLink__52858_2651667141163103"/><text:bookmark text:name="__DdeLink__52858_2651667141102103"/><text:bookmark text:name="__DdeLink__52858_26516671415222103"/><text:bookmark text:name="__DdeLink__52858_265166714192103"/><text:bookmark text:name="__DdeLink__52858_26516671415212103"/><text:bookmark text:name="__DdeLink__52858_265166714156103"/><text:bookmark text:name="__DdeLink__52858_2651667141118103"/><text:bookmark text:name="__DdeLink__52858_2651667141154103"/><text:bookmark text:name="__DdeLink__52858_2651667141164103"/><text:bookmark text:name="__DdeLink__52858_265166714111324163"/><text:bookmark text:name="__DdeLink__52858_265166714111314163"/><text:bookmark text:name="__DdeLink__52858_265166714123163"/><text:bookmark text:name="__DdeLink__52858_2651667141526163"/><text:bookmark text:name="__DdeLink__52858_2651667141912163"/><text:bookmark text:name="__DdeLink__52858_26516671411532163"/><text:bookmark text:name="__DdeLink__52858_2651667141922163"/><text:bookmark text:name="__DdeLink__52858_26516671411542163"/><text:bookmark text:name="__DdeLink__52858_265166714111323163"/><text:bookmark text:name="__DdeLink__52858_265166714111313163"/><text:bookmark text:name="__DdeLink__52858_265166714122163"/><text:bookmark text:name="__DdeLink__52858_2651667141525163"/><text:bookmark text:name="__DdeLink__52858_2651667141911163"/><text:bookmark text:name="__DdeLink__52858_26516671411531163"/><text:bookmark text:name="__DdeLink__52858_2651667141921163"/><text:bookmark text:name="__DdeLink__52858_26516671411541163"/><text:bookmark text:name="__DdeLink__52858_265166714110563"/><text:bookmark text:name="__DdeLink__52858_2651667141522563"/><text:bookmark text:name="__DdeLink__52858_26516671419563"/><text:bookmark text:name="__DdeLink__52858_2651667141521563"/><text:bookmark text:name="__DdeLink__52858_26516671415963"/><text:bookmark text:name="__DdeLink__52858_2651667141111163"/><text:bookmark text:name="__DdeLink__52858_265166714115763"/><text:bookmark text:name="__DdeLink__52858_265166714116763"/><text:bookmark text:name="__DdeLink__52858_26516671415121363"/><text:bookmark text:name="__DdeLink__52858_26516671415111363"/><text:bookmark text:name="__DdeLink__52858_265166714119363"/><text:bookmark text:name="__DdeLink__52858_2651667141623363"/><text:bookmark text:name="__DdeLink__52858_26516671415122363"/><text:bookmark text:name="__DdeLink__52858_26516671415112363"/><text:bookmark text:name="__DdeLink__52858_2651667141110363"/><text:bookmark text:name="__DdeLink__52858_2651667141624363"/><text:bookmark text:name="__DdeLink__52858_265166714111324263"/><text:bookmark text:name="__DdeLink__52858_265166714111314263"/><text:bookmark text:name="__DdeLink__52858_265166714123263"/><text:bookmark text:name="__DdeLink__52858_2651667141526263"/><text:bookmark text:name="__DdeLink__52858_2651667141912263"/><text:bookmark text:name="__DdeLink__52858_26516671411532263"/><text:bookmark text:name="__DdeLink__52858_2651667141922263"/><text:bookmark text:name="__DdeLink__52858_26516671411542263"/><text:bookmark text:name="__DdeLink__52858_265166714111323263"/><text:bookmark text:name="__DdeLink__52858_265166714111313263"/><text:bookmark text:name="__DdeLink__52858_265166714122263"/><text:bookmark text:name="__DdeLink__52858_2651667141525263"/><text:bookmark text:name="__DdeLink__52858_2651667141911263"/><text:bookmark text:name="__DdeLink__52858_26516671411531263"/><text:bookmark text:name="__DdeLink__52858_2651667141921263"/><text:bookmark text:name="__DdeLink__52858_26516671411541263"/><text:bookmark text:name="__DdeLink__52858_265166714110663"/><text:bookmark text:name="__DdeLink__52858_2651667141522663"/><text:bookmark text:name="__DdeLink__52858_26516671419663"/><text:bookmark text:name="__DdeLink__52858_2651667141521663"/><text:bookmark text:name="__DdeLink__52858_265166714151063"/><text:bookmark text:name="__DdeLink__52858_2651667141111263"/><text:bookmark text:name="__DdeLink__52858_265166714115863"/><text:bookmark text:name="__DdeLink__52858_265166714116863"/><text:bookmark text:name="__DdeLink__52858_26516671415121463"/><text:bookmark text:name="__DdeLink__52858_26516671415111463"/><text:bookmark text:name="__DdeLink__52858_265166714119463"/><text:bookmark text:name="__DdeLink__52858_2651667141623463"/><text:bookmark text:name="__DdeLink__52858_26516671415122463"/><text:bookmark text:name="__DdeLink__52858_26516671415112463"/><text:bookmark text:name="__DdeLink__52858_2651667141110463"/><text:bookmark text:name="__DdeLink__52858_2651667141624463"/><text:bookmark text:name="__DdeLink__52858_265166714112544123"/><text:bookmark text:name="__DdeLink__52858_265166714111364123"/><text:bookmark text:name="__DdeLink__52858_265166714111724123"/><text:bookmark text:name="__DdeLink__52858_265166714111824123"/><text:bookmark text:name="__DdeLink__52858_265166714112534123"/><text:bookmark text:name="__DdeLink__52858_265166714111354123"/><text:bookmark text:name="__DdeLink__52858_265166714111714123"/><text:bookmark text:name="__DdeLink__52858_265166714111814123"/><text:bookmark text:name="__DdeLink__52858_265166714111328123"/><text:bookmark text:name="__DdeLink__52858_265166714111318123"/><text:bookmark text:name="__DdeLink__52858_265166714127123"/><text:bookmark text:name="__DdeLink__52858_26516671415210123"/><text:bookmark text:name="__DdeLink__52858_2651667141916123"/><text:bookmark text:name="__DdeLink__52858_26516671411536123"/><text:bookmark text:name="__DdeLink__52858_2651667141926123"/><text:bookmark text:name="__DdeLink__52858_26516671411546123"/><text:bookmark text:name="__DdeLink__52858_26516671412312123"/><text:bookmark text:name="__DdeLink__52858_265166714192212123"/><text:bookmark text:name="__DdeLink__52858_26516671412212123"/><text:bookmark text:name="__DdeLink__52858_265166714192112123"/><text:bookmark text:name="__DdeLink__52858_2651667141952123"/><text:bookmark text:name="__DdeLink__52858_26516671411572123"/><text:bookmark text:name="__DdeLink__52858_26516671411932123"/><text:bookmark text:name="__DdeLink__52858_265166714111032123"/><text:bookmark text:name="__DdeLink__52858_26516671412322123"/><text:bookmark text:name="__DdeLink__52858_265166714192222123"/><text:bookmark text:name="__DdeLink__52858_26516671412222123"/><text:bookmark text:name="__DdeLink__52858_265166714192122123"/><text:bookmark text:name="__DdeLink__52858_2651667141962123"/><text:bookmark text:name="__DdeLink__52858_26516671411582123"/><text:bookmark text:name="__DdeLink__52858_26516671411942123"/><text:bookmark text:name="__DdeLink__52858_265166714111042123"/><text:bookmark text:name="__DdeLink__52858_265166714112543123"/><text:bookmark text:name="__DdeLink__52858_265166714111363123"/><text:bookmark text:name="__DdeLink__52858_265166714111723123"/><text:bookmark text:name="__DdeLink__52858_265166714111823123"/><text:bookmark text:name="__DdeLink__52858_265166714112533123"/><text:bookmark text:name="__DdeLink__52858_265166714111353123"/><text:bookmark text:name="__DdeLink__52858_265166714111713123"/><text:bookmark text:name="__DdeLink__52858_265166714111813123"/><text:bookmark text:name="__DdeLink__52858_265166714111327123"/><text:bookmark text:name="__DdeLink__52858_265166714111317123"/><text:bookmark text:name="__DdeLink__52858_265166714126123"/><text:bookmark text:name="__DdeLink__52858_2651667141529123"/><text:bookmark text:name="__DdeLink__52858_2651667141915123"/><text:bookmark text:name="__DdeLink__52858_26516671411535123"/><text:bookmark text:name="__DdeLink__52858_2651667141925123"/><text:bookmark text:name="__DdeLink__52858_26516671411545123"/><text:bookmark text:name="__DdeLink__52858_26516671412311123"/><text:bookmark text:name="__DdeLink__52858_265166714192211123"/><text:bookmark text:name="__DdeLink__52858_26516671412211123"/><text:bookmark text:name="__DdeLink__52858_265166714192111123"/><text:bookmark text:name="__DdeLink__52858_2651667141951123"/><text:bookmark text:name="__DdeLink__52858_26516671411571123"/><text:bookmark text:name="__DdeLink__52858_26516671411931123"/><text:bookmark text:name="__DdeLink__52858_265166714111031123"/><text:bookmark text:name="__DdeLink__52858_26516671412321123"/><text:bookmark text:name="__DdeLink__52858_265166714192221123"/><text:bookmark text:name="__DdeLink__52858_26516671412221123"/><text:bookmark text:name="__DdeLink__52858_265166714192121123"/><text:bookmark text:name="__DdeLink__52858_2651667141961123"/><text:bookmark text:name="__DdeLink__52858_26516671411581123"/><text:bookmark text:name="__DdeLink__52858_26516671411941123"/><text:bookmark text:name="__DdeLink__52858_265166714111041123"/><text:bookmark text:name="__DdeLink__52858_265166714111324523"/><text:bookmark text:name="__DdeLink__52858_265166714111314523"/><text:bookmark text:name="__DdeLink__52858_265166714123523"/><text:bookmark text:name="__DdeLink__52858_2651667141526523"/><text:bookmark text:name="__DdeLink__52858_2651667141912523"/><text:bookmark text:name="__DdeLink__52858_26516671411532523"/><text:bookmark text:name="__DdeLink__52858_2651667141922523"/><text:bookmark text:name="__DdeLink__52858_26516671411542523"/><text:bookmark text:name="__DdeLink__52858_265166714111323523"/><text:bookmark text:name="__DdeLink__52858_265166714111313523"/><text:bookmark text:name="__DdeLink__52858_265166714122523"/><text:bookmark text:name="__DdeLink__52858_2651667141525523"/><text:bookmark text:name="__DdeLink__52858_2651667141911523"/><text:bookmark text:name="__DdeLink__52858_26516671411531523"/><text:bookmark text:name="__DdeLink__52858_2651667141921523"/><text:bookmark text:name="__DdeLink__52858_26516671411541523"/><text:bookmark text:name="__DdeLink__52858_265166714110923"/><text:bookmark text:name="__DdeLink__52858_2651667141522923"/><text:bookmark text:name="__DdeLink__52858_26516671419923"/><text:bookmark text:name="__DdeLink__52858_2651667141521923"/><text:bookmark text:name="__DdeLink__52858_265166714153123"/><text:bookmark text:name="__DdeLink__52858_2651667141111523"/><text:bookmark text:name="__DdeLink__52858_2651667141151123"/><text:bookmark text:name="__DdeLink__52858_2651667141161123"/><text:bookmark text:name="__DdeLink__52858_26516671415121723"/><text:bookmark text:name="__DdeLink__52858_26516671415111723"/><text:bookmark text:name="__DdeLink__52858_265166714119723"/><text:bookmark text:name="__DdeLink__52858_2651667141623723"/><text:bookmark text:name="__DdeLink__52858_26516671415122723"/><text:bookmark text:name="__DdeLink__52858_26516671415112723"/><text:bookmark text:name="__DdeLink__52858_2651667141110723"/><text:bookmark text:name="__DdeLink__52858_2651667141624723"/><text:bookmark text:name="__DdeLink__52858_2651667141121341323"/><text:bookmark text:name="__DdeLink__52858_26516671415161323"/><text:bookmark text:name="__DdeLink__52858_26516671415521323"/><text:bookmark text:name="__DdeLink__52858_26516671415621323"/><text:bookmark text:name="__DdeLink__52858_2651667141121331323"/><text:bookmark text:name="__DdeLink__52858_26516671415151323"/><text:bookmark text:name="__DdeLink__52858_26516671415511323"/><text:bookmark text:name="__DdeLink__52858_26516671415611323"/><text:bookmark text:name="__DdeLink__52858_26516671415125323"/><text:bookmark text:name="__DdeLink__52858_26516671415115323"/><text:bookmark text:name="__DdeLink__52858_2651667141131323"/><text:bookmark text:name="__DdeLink__52858_2651667141627323"/><text:bookmark text:name="__DdeLink__52858_2651667141122313323"/><text:bookmark text:name="__DdeLink__52858_26516671416133323"/><text:bookmark text:name="__DdeLink__52858_2651667141122323323"/><text:bookmark text:name="__DdeLink__52858_26516671416143323"/><text:bookmark text:name="__DdeLink__52858_2651667141121342323"/><text:bookmark text:name="__DdeLink__52858_26516671415162323"/><text:bookmark text:name="__DdeLink__52858_26516671415522323"/><text:bookmark text:name="__DdeLink__52858_26516671415622323"/><text:bookmark text:name="__DdeLink__52858_2651667141121332323"/><text:bookmark text:name="__DdeLink__52858_26516671415152323"/><text:bookmark text:name="__DdeLink__52858_26516671415512323"/><text:bookmark text:name="__DdeLink__52858_26516671415612323"/><text:bookmark text:name="__DdeLink__52858_26516671415126323"/><text:bookmark text:name="__DdeLink__52858_26516671415116323"/><text:bookmark text:name="__DdeLink__52858_2651667141132323"/><text:bookmark text:name="__DdeLink__52858_2651667141628323"/><text:bookmark text:name="__DdeLink__52858_2651667141122314323"/><text:bookmark text:name="__DdeLink__52858_26516671416134323"/><text:bookmark text:name="__DdeLink__52858_2651667141122324323"/><text:bookmark text:name="__DdeLink__52858_26516671416144323"/><text:bookmark text:name="__DdeLink__52858_265166714112544223"/><text:bookmark text:name="__DdeLink__52858_265166714111364223"/><text:bookmark text:name="__DdeLink__52858_265166714111724223"/><text:bookmark text:name="__DdeLink__52858_265166714111824223"/><text:bookmark text:name="__DdeLink__52858_265166714112534223"/><text:bookmark text:name="__DdeLink__52858_265166714111354223"/><text:bookmark text:name="__DdeLink__52858_265166714111714223"/><text:bookmark text:name="__DdeLink__52858_265166714111814223"/><text:bookmark text:name="__DdeLink__52858_265166714111328223"/><text:bookmark text:name="__DdeLink__52858_265166714111318223"/><text:bookmark text:name="__DdeLink__52858_265166714127223"/><text:bookmark text:name="__DdeLink__52858_26516671415210223"/><text:bookmark text:name="__DdeLink__52858_2651667141916223"/><text:bookmark text:name="__DdeLink__52858_26516671411536223"/><text:bookmark text:name="__DdeLink__52858_2651667141926223"/><text:bookmark text:name="__DdeLink__52858_26516671411546223"/><text:bookmark text:name="__DdeLink__52858_26516671412312223"/><text:bookmark text:name="__DdeLink__52858_265166714192212223"/><text:bookmark text:name="__DdeLink__52858_26516671412212223"/><text:bookmark text:name="__DdeLink__52858_265166714192112223"/><text:bookmark text:name="__DdeLink__52858_2651667141952223"/><text:bookmark text:name="__DdeLink__52858_26516671411572223"/><text:bookmark text:name="__DdeLink__52858_26516671411932223"/><text:bookmark text:name="__DdeLink__52858_265166714111032223"/><text:bookmark text:name="__DdeLink__52858_26516671412322223"/><text:bookmark text:name="__DdeLink__52858_265166714192222223"/><text:bookmark text:name="__DdeLink__52858_26516671412222223"/><text:bookmark text:name="__DdeLink__52858_265166714192122223"/><text:bookmark text:name="__DdeLink__52858_2651667141962223"/><text:bookmark text:name="__DdeLink__52858_26516671411582223"/><text:bookmark text:name="__DdeLink__52858_26516671411942223"/><text:bookmark text:name="__DdeLink__52858_265166714111042223"/><text:bookmark text:name="__DdeLink__52858_265166714112543223"/><text:bookmark text:name="__DdeLink__52858_265166714111363223"/><text:bookmark text:name="__DdeLink__52858_265166714111723223"/><text:bookmark text:name="__DdeLink__52858_265166714111823223"/><text:bookmark text:name="__DdeLink__52858_265166714112533223"/><text:bookmark text:name="__DdeLink__52858_265166714111353223"/><text:bookmark text:name="__DdeLink__52858_265166714111713223"/><text:bookmark text:name="__DdeLink__52858_265166714111813223"/><text:bookmark text:name="__DdeLink__52858_265166714111327223"/><text:bookmark text:name="__DdeLink__52858_265166714111317223"/><text:bookmark text:name="__DdeLink__52858_265166714126223"/><text:bookmark text:name="__DdeLink__52858_2651667141529223"/><text:bookmark text:name="__DdeLink__52858_2651667141915223"/><text:bookmark text:name="__DdeLink__52858_26516671411535223"/><text:bookmark text:name="__DdeLink__52858_2651667141925223"/><text:bookmark text:name="__DdeLink__52858_26516671411545223"/><text:bookmark text:name="__DdeLink__52858_26516671412311223"/><text:bookmark text:name="__DdeLink__52858_265166714192211223"/><text:bookmark text:name="__DdeLink__52858_26516671412211223"/><text:bookmark text:name="__DdeLink__52858_265166714192111223"/><text:bookmark text:name="__DdeLink__52858_2651667141951223"/><text:bookmark text:name="__DdeLink__52858_26516671411571223"/><text:bookmark text:name="__DdeLink__52858_26516671411931223"/><text:bookmark text:name="__DdeLink__52858_265166714111031223"/><text:bookmark text:name="__DdeLink__52858_26516671412321223"/><text:bookmark text:name="__DdeLink__52858_265166714192221223"/><text:bookmark text:name="__DdeLink__52858_26516671412221223"/><text:bookmark text:name="__DdeLink__52858_265166714192121223"/><text:bookmark text:name="__DdeLink__52858_2651667141961223"/><text:bookmark text:name="__DdeLink__52858_26516671411581223"/><text:bookmark text:name="__DdeLink__52858_26516671411941223"/><text:bookmark text:name="__DdeLink__52858_265166714111041223"/><text:bookmark text:name="__DdeLink__52858_265166714111324623"/><text:bookmark text:name="__DdeLink__52858_265166714111314623"/><text:bookmark text:name="__DdeLink__52858_265166714123623"/><text:bookmark text:name="__DdeLink__52858_2651667141526623"/><text:bookmark text:name="__DdeLink__52858_2651667141912623"/><text:bookmark text:name="__DdeLink__52858_26516671411532623"/><text:bookmark text:name="__DdeLink__52858_2651667141922623"/><text:bookmark text:name="__DdeLink__52858_26516671411542623"/><text:bookmark text:name="__DdeLink__52858_265166714111323623"/><text:bookmark text:name="__DdeLink__52858_265166714111313623"/><text:bookmark text:name="__DdeLink__52858_265166714122623"/><text:bookmark text:name="__DdeLink__52858_2651667141525623"/><text:bookmark text:name="__DdeLink__52858_2651667141911623"/><text:bookmark text:name="__DdeLink__52858_26516671411531623"/><text:bookmark text:name="__DdeLink__52858_2651667141921623"/><text:bookmark text:name="__DdeLink__52858_26516671411541623"/><text:bookmark text:name="__DdeLink__52858_2651667141101023"/><text:bookmark text:name="__DdeLink__52858_26516671415221023"/><text:bookmark text:name="__DdeLink__52858_265166714191023"/><text:bookmark text:name="__DdeLink__52858_26516671415211023"/><text:bookmark text:name="__DdeLink__52858_265166714153223"/><text:bookmark text:name="__DdeLink__52858_2651667141111623"/><text:bookmark text:name="__DdeLink__52858_2651667141151223"/><text:bookmark text:name="__DdeLink__52858_2651667141161223"/><text:bookmark text:name="__DdeLink__52858_26516671415121823"/><text:bookmark text:name="__DdeLink__52858_26516671415111823"/><text:bookmark text:name="__DdeLink__52858_265166714119823"/><text:bookmark text:name="__DdeLink__52858_2651667141623823"/><text:bookmark text:name="__DdeLink__52858_26516671415122823"/><text:bookmark text:name="__DdeLink__52858_26516671415112823"/><text:bookmark text:name="__DdeLink__52858_2651667141110823"/><text:bookmark text:name="__DdeLink__52858_2651667141624823"/><text:bookmark text:name="__DdeLink__52858_2651667141121341423"/><text:bookmark text:name="__DdeLink__52858_26516671415161423"/><text:bookmark text:name="__DdeLink__52858_26516671415521423"/><text:bookmark text:name="__DdeLink__52858_26516671415621423"/><text:bookmark text:name="__DdeLink__52858_2651667141121331423"/><text:bookmark text:name="__DdeLink__52858_26516671415151423"/><text:bookmark text:name="__DdeLink__52858_26516671415511423"/><text:bookmark text:name="__DdeLink__52858_26516671415611423"/><text:bookmark text:name="__DdeLink__52858_26516671415125423"/><text:bookmark text:name="__DdeLink__52858_26516671415115423"/><text:bookmark text:name="__DdeLink__52858_2651667141131423"/><text:bookmark text:name="__DdeLink__52858_2651667141627423"/><text:bookmark text:name="__DdeLink__52858_2651667141122313423"/><text:bookmark text:name="__DdeLink__52858_26516671416133423"/><text:bookmark text:name="__DdeLink__52858_2651667141122323423"/><text:bookmark text:name="__DdeLink__52858_26516671416143423"/><text:bookmark text:name="__DdeLink__52858_2651667141121342423"/><text:bookmark text:name="__DdeLink__52858_26516671415162423"/><text:bookmark text:name="__DdeLink__52858_26516671415522423"/><text:bookmark text:name="__DdeLink__52858_26516671415622423"/><text:bookmark text:name="__DdeLink__52858_2651667141121332423"/><text:bookmark text:name="__DdeLink__52858_26516671415152423"/><text:bookmark text:name="__DdeLink__52858_26516671415512423"/><text:bookmark text:name="__DdeLink__52858_26516671415612423"/><text:bookmark text:name="__DdeLink__52858_26516671415126423"/><text:bookmark text:name="__DdeLink__52858_26516671415116423"/><text:bookmark text:name="__DdeLink__52858_2651667141132423"/><text:bookmark text:name="__DdeLink__52858_2651667141628423"/><text:bookmark text:name="__DdeLink__52858_2651667141122314423"/><text:bookmark text:name="__DdeLink__52858_26516671416134423"/><text:bookmark text:name="__DdeLink__52858_2651667141122324423"/><text:bookmark text:name="__DdeLink__52858_26516671416144423"/><text:bookmark text:name="__DdeLink__52858_265166714111424433"/><text:bookmark text:name="__DdeLink__52858_265166714111414433"/><text:bookmark text:name="__DdeLink__52858_26516671411210433"/><text:bookmark text:name="__DdeLink__52858_26516671411146433"/><text:bookmark text:name="__DdeLink__52858_265166714152112433"/><text:bookmark text:name="__DdeLink__52858_26516671411632433"/><text:bookmark text:name="__DdeLink__52858_265166714152122433"/><text:bookmark text:name="__DdeLink__52858_26516671411642433"/><text:bookmark text:name="__DdeLink__52858_265166714111423433"/><text:bookmark text:name="__DdeLink__52858_265166714111413433"/><text:bookmark text:name="__DdeLink__52858_2651667141129433"/><text:bookmark text:name="__DdeLink__52858_26516671411145433"/><text:bookmark text:name="__DdeLink__52858_265166714152111433"/><text:bookmark text:name="__DdeLink__52858_26516671411631433"/><text:bookmark text:name="__DdeLink__52858_265166714152121433"/><text:bookmark text:name="__DdeLink__52858_26516671411641433"/><text:bookmark text:name="__DdeLink__52858_2651667141126833"/><text:bookmark text:name="__DdeLink__52858_26516671411142833"/><text:bookmark text:name="__DdeLink__52858_2651667141125833"/><text:bookmark text:name="__DdeLink__52858_26516671411141833"/><text:bookmark text:name="__DdeLink__52858_26516671411211233"/><text:bookmark text:name="__DdeLink__52858_2651667141123233"/><text:bookmark text:name="__DdeLink__52858_26516671411131033"/><text:bookmark text:name="__DdeLink__52858_26516671411141033"/><text:bookmark text:name="__DdeLink__52858_26516671415221633"/><text:bookmark text:name="__DdeLink__52858_26516671415211633"/><text:bookmark text:name="__DdeLink__52858_2651667141117633"/><text:bookmark text:name="__DdeLink__52858_2651667141163633"/><text:bookmark text:name="__DdeLink__52858_26516671415222633"/><text:bookmark text:name="__DdeLink__52858_26516671415212633"/><text:bookmark text:name="__DdeLink__52858_2651667141118633"/><text:bookmark text:name="__DdeLink__52858_2651667141164633"/><text:bookmark text:name="__DdeLink__52858_2651667141113141233"/><text:bookmark text:name="__DdeLink__52858_26516671415261233"/><text:bookmark text:name="__DdeLink__52858_265166714115321233"/><text:bookmark text:name="__DdeLink__52858_265166714115421233"/><text:bookmark text:name="__DdeLink__52858_2651667141113131233"/><text:bookmark text:name="__DdeLink__52858_26516671415251233"/><text:bookmark text:name="__DdeLink__52858_265166714115311233"/><text:bookmark text:name="__DdeLink__52858_265166714115411233"/><text:bookmark text:name="__DdeLink__52858_26516671415225233"/><text:bookmark text:name="__DdeLink__52858_26516671415215233"/><text:bookmark text:name="__DdeLink__52858_26516671411111233"/><text:bookmark text:name="__DdeLink__52858_2651667141167233"/><text:bookmark text:name="__DdeLink__52858_265166714151113233"/><text:bookmark text:name="__DdeLink__52858_26516671416233233"/><text:bookmark text:name="__DdeLink__52858_265166714151123233"/><text:bookmark text:name="__DdeLink__52858_26516671416243233"/><text:bookmark text:name="__DdeLink__52858_2651667141113142233"/><text:bookmark text:name="__DdeLink__52858_26516671415262233"/><text:bookmark text:name="__DdeLink__52858_265166714115322233"/><text:bookmark text:name="__DdeLink__52858_265166714115422233"/><text:bookmark text:name="__DdeLink__52858_2651667141113132233"/><text:bookmark text:name="__DdeLink__52858_26516671415252233"/><text:bookmark text:name="__DdeLink__52858_265166714115312233"/><text:bookmark text:name="__DdeLink__52858_265166714115412233"/><text:bookmark text:name="__DdeLink__52858_26516671415226233"/><text:bookmark text:name="__DdeLink__52858_26516671415216233"/><text:bookmark text:name="__DdeLink__52858_26516671411112233"/><text:bookmark text:name="__DdeLink__52858_2651667141168233"/><text:bookmark text:name="__DdeLink__52858_265166714151114233"/><text:bookmark text:name="__DdeLink__52858_26516671416234233"/><text:bookmark text:name="__DdeLink__52858_265166714151124233"/><text:bookmark text:name="__DdeLink__52858_26516671416244233"/><text:bookmark text:name="__DdeLink__52858_265166714111424333"/><text:bookmark text:name="__DdeLink__52858_265166714111414333"/><text:bookmark text:name="__DdeLink__52858_26516671411210333"/><text:bookmark text:name="__DdeLink__52858_26516671411146333"/><text:bookmark text:name="__DdeLink__52858_265166714152112333"/><text:bookmark text:name="__DdeLink__52858_26516671411632333"/><text:bookmark text:name="__DdeLink__52858_265166714152122333"/><text:bookmark text:name="__DdeLink__52858_26516671411642333"/><text:bookmark text:name="__DdeLink__52858_265166714111423333"/><text:bookmark text:name="__DdeLink__52858_265166714111413333"/><text:bookmark text:name="__DdeLink__52858_2651667141129333"/><text:bookmark text:name="__DdeLink__52858_26516671411145333"/><text:bookmark text:name="__DdeLink__52858_265166714152111333"/><text:bookmark text:name="__DdeLink__52858_26516671411631333"/><text:bookmark text:name="__DdeLink__52858_265166714152121333"/><text:bookmark text:name="__DdeLink__52858_26516671411641333"/><text:bookmark text:name="__DdeLink__52858_2651667141126733"/><text:bookmark text:name="__DdeLink__52858_26516671411142733"/><text:bookmark text:name="__DdeLink__52858_2651667141125733"/><text:bookmark text:name="__DdeLink__52858_26516671411141733"/><text:bookmark text:name="__DdeLink__52858_26516671411211133"/><text:bookmark text:name="__DdeLink__52858_2651667141123133"/><text:bookmark text:name="__DdeLink__52858_2651667141113933"/><text:bookmark text:name="__DdeLink__52858_2651667141114933"/><text:bookmark text:name="__DdeLink__52858_26516671415221533"/><text:bookmark text:name="__DdeLink__52858_26516671415211533"/><text:bookmark text:name="__DdeLink__52858_2651667141117533"/><text:bookmark text:name="__DdeLink__52858_2651667141163533"/><text:bookmark text:name="__DdeLink__52858_26516671415222533"/><text:bookmark text:name="__DdeLink__52858_26516671415212533"/><text:bookmark text:name="__DdeLink__52858_2651667141118533"/><text:bookmark text:name="__DdeLink__52858_2651667141164533"/><text:bookmark text:name="__DdeLink__52858_2651667141113141133"/><text:bookmark text:name="__DdeLink__52858_26516671415261133"/><text:bookmark text:name="__DdeLink__52858_265166714115321133"/><text:bookmark text:name="__DdeLink__52858_265166714115421133"/><text:bookmark text:name="__DdeLink__52858_2651667141113131133"/><text:bookmark text:name="__DdeLink__52858_26516671415251133"/><text:bookmark text:name="__DdeLink__52858_265166714115311133"/><text:bookmark text:name="__DdeLink__52858_265166714115411133"/><text:bookmark text:name="__DdeLink__52858_26516671415225133"/><text:bookmark text:name="__DdeLink__52858_26516671415215133"/><text:bookmark text:name="__DdeLink__52858_26516671411111133"/><text:bookmark text:name="__DdeLink__52858_2651667141167133"/><text:bookmark text:name="__DdeLink__52858_265166714151113133"/><text:bookmark text:name="__DdeLink__52858_26516671416233133"/><text:bookmark text:name="__DdeLink__52858_265166714151123133"/><text:bookmark text:name="__DdeLink__52858_26516671416243133"/><text:bookmark text:name="__DdeLink__52858_2651667141113142133"/><text:bookmark text:name="__DdeLink__52858_26516671415262133"/><text:bookmark text:name="__DdeLink__52858_265166714115322133"/><text:bookmark text:name="__DdeLink__52858_265166714115422133"/><text:bookmark text:name="__DdeLink__52858_2651667141113132133"/><text:bookmark text:name="__DdeLink__52858_26516671415252133"/><text:bookmark text:name="__DdeLink__52858_265166714115312133"/><text:bookmark text:name="__DdeLink__52858_265166714115412133"/><text:bookmark text:name="__DdeLink__52858_26516671415226133"/><text:bookmark text:name="__DdeLink__52858_26516671415216133"/><text:bookmark text:name="__DdeLink__52858_26516671411112133"/><text:bookmark text:name="__DdeLink__52858_2651667141168133"/><text:bookmark text:name="__DdeLink__52858_265166714151114133"/><text:bookmark text:name="__DdeLink__52858_26516671416234133"/><text:bookmark text:name="__DdeLink__52858_265166714151124133"/><text:bookmark text:name="__DdeLink__52858_26516671416244133"/><text:bookmark text:name="__DdeLink__52858_2651667141126473"/><text:bookmark text:name="__DdeLink__52858_26516671411142473"/><text:bookmark text:name="__DdeLink__52858_2651667141125473"/><text:bookmark text:name="__DdeLink__52858_26516671411141473"/><text:bookmark text:name="__DdeLink__52858_2651667141121873"/><text:bookmark text:name="__DdeLink__52858_2651667141121073"/><text:bookmark text:name="__DdeLink__52858_2651667141113673"/><text:bookmark text:name="__DdeLink__52858_2651667141114673"/><text:bookmark text:name="__DdeLink__52858_26516671415221273"/><text:bookmark text:name="__DdeLink__52858_26516671415211273"/><text:bookmark text:name="__DdeLink__52858_2651667141117273"/><text:bookmark text:name="__DdeLink__52858_2651667141163273"/><text:bookmark text:name="__DdeLink__52858_26516671415222273"/><text:bookmark text:name="__DdeLink__52858_26516671415212273"/><text:bookmark text:name="__DdeLink__52858_2651667141118273"/><text:bookmark text:name="__DdeLink__52858_2651667141164273"/><text:bookmark text:name="__DdeLink__52858_2651667141126373"/><text:bookmark text:name="__DdeLink__52858_26516671411142373"/><text:bookmark text:name="__DdeLink__52858_2651667141125373"/><text:bookmark text:name="__DdeLink__52858_26516671411141373"/><text:bookmark text:name="__DdeLink__52858_2651667141121773"/><text:bookmark text:name="__DdeLink__52858_265166714112973"/><text:bookmark text:name="__DdeLink__52858_2651667141113573"/><text:bookmark text:name="__DdeLink__52858_2651667141114573"/><text:bookmark text:name="__DdeLink__52858_26516671415221173"/><text:bookmark text:name="__DdeLink__52858_26516671415211173"/><text:bookmark text:name="__DdeLink__52858_2651667141117173"/><text:bookmark text:name="__DdeLink__52858_2651667141163173"/><text:bookmark text:name="__DdeLink__52858_26516671415222173"/><text:bookmark text:name="__DdeLink__52858_26516671415212173"/><text:bookmark text:name="__DdeLink__52858_2651667141118173"/><text:bookmark text:name="__DdeLink__52858_2651667141164173"/><text:bookmark text:name="__DdeLink__52858_26516671411214113"/><text:bookmark text:name="__DdeLink__52858_2651667141126113"/><text:bookmark text:name="__DdeLink__52858_26516671411132113"/><text:bookmark text:name="__DdeLink__52858_26516671411142113"/><text:bookmark text:name="__DdeLink__52858_26516671411213113"/><text:bookmark text:name="__DdeLink__52858_2651667141125113"/><text:bookmark text:name="__DdeLink__52858_26516671411131113"/><text:bookmark text:name="__DdeLink__52858_26516671411141113"/><text:bookmark text:name="__DdeLink__52858_2651667141122153"/><text:bookmark text:name="__DdeLink__52858_2651667141121153"/><text:bookmark text:name="__DdeLink__52858_2651667141303"/><text:bookmark text:name="__DdeLink__52858_265166714112353"/><text:bookmark text:name="__DdeLink__52858_265166714151313"/><text:bookmark text:name="__DdeLink__52858_2651667141113313"/><text:bookmark text:name="__DdeLink__52858_265166714152313"/><text:bookmark text:name="__DdeLink__52858_2651667141114313"/><text:bookmark text:name="__DdeLink__52858_265166714110193"/><text:bookmark text:name="__DdeLink__52858_2651667141522193"/><text:bookmark text:name="__DdeLink__52858_26516671419193"/><text:bookmark text:name="__DdeLink__52858_2651667141521193"/><text:bookmark text:name="__DdeLink__52858_26516671415593"/><text:bookmark text:name="__DdeLink__52858_265166714111793"/><text:bookmark text:name="__DdeLink__52858_265166714115393"/><text:bookmark text:name="__DdeLink__52858_265166714116393"/><text:bookmark text:name="__DdeLink__52858_265166714110293"/><text:bookmark text:name="__DdeLink__52858_2651667141522293"/><text:bookmark text:name="__DdeLink__52858_26516671419293"/><text:bookmark text:name="__DdeLink__52858_2651667141521293"/><text:bookmark text:name="__DdeLink__52858_26516671415693"/><text:bookmark text:name="__DdeLink__52858_265166714111893"/><text:bookmark text:name="__DdeLink__52858_265166714115493"/><text:bookmark text:name="__DdeLink__52858_265166714116493"/><text:bookmark text:name="__DdeLink__52858_265166714111324153"/><text:bookmark text:name="__DdeLink__52858_265166714111314153"/><text:bookmark text:name="__DdeLink__52858_265166714123153"/><text:bookmark text:name="__DdeLink__52858_2651667141526153"/><text:bookmark text:name="__DdeLink__52858_2651667141912153"/><text:bookmark text:name="__DdeLink__52858_26516671411532153"/><text:bookmark text:name="__DdeLink__52858_2651667141922153"/><text:bookmark text:name="__DdeLink__52858_26516671411542153"/><text:bookmark text:name="__DdeLink__52858_265166714111323153"/><text:bookmark text:name="__DdeLink__52858_265166714111313153"/><text:bookmark text:name="__DdeLink__52858_265166714122153"/><text:bookmark text:name="__DdeLink__52858_2651667141525153"/><text:bookmark text:name="__DdeLink__52858_2651667141911153"/><text:bookmark text:name="__DdeLink__52858_26516671411531153"/><text:bookmark text:name="__DdeLink__52858_2651667141921153"/><text:bookmark text:name="__DdeLink__52858_26516671411541153"/><text:bookmark text:name="__DdeLink__52858_265166714110553"/><text:bookmark text:name="__DdeLink__52858_2651667141522553"/><text:bookmark text:name="__DdeLink__52858_26516671419553"/><text:bookmark text:name="__DdeLink__52858_2651667141521553"/><text:bookmark text:name="__DdeLink__52858_26516671415953"/><text:bookmark text:name="__DdeLink__52858_2651667141111153"/><text:bookmark text:name="__DdeLink__52858_265166714115753"/><text:bookmark text:name="__DdeLink__52858_265166714116753"/><text:bookmark text:name="__DdeLink__52858_26516671415121353"/><text:bookmark text:name="__DdeLink__52858_26516671415111353"/><text:bookmark text:name="__DdeLink__52858_265166714119353"/><text:bookmark text:name="__DdeLink__52858_2651667141623353"/><text:bookmark text:name="__DdeLink__52858_26516671415122353"/><text:bookmark text:name="__DdeLink__52858_26516671415112353"/><text:bookmark text:name="__DdeLink__52858_2651667141110353"/><text:bookmark text:name="__DdeLink__52858_2651667141624353"/><text:bookmark text:name="__DdeLink__52858_265166714111324253"/><text:bookmark text:name="__DdeLink__52858_265166714111314253"/><text:bookmark text:name="__DdeLink__52858_265166714123253"/><text:bookmark text:name="__DdeLink__52858_2651667141526253"/><text:bookmark text:name="__DdeLink__52858_2651667141912253"/><text:bookmark text:name="__DdeLink__52858_26516671411532253"/><text:bookmark text:name="__DdeLink__52858_2651667141922253"/><text:bookmark text:name="__DdeLink__52858_26516671411542253"/><text:bookmark text:name="__DdeLink__52858_265166714111323253"/><text:bookmark text:name="__DdeLink__52858_265166714111313253"/><text:bookmark text:name="__DdeLink__52858_265166714122253"/><text:bookmark text:name="__DdeLink__52858_2651667141525253"/><text:bookmark text:name="__DdeLink__52858_2651667141911253"/><text:bookmark text:name="__DdeLink__52858_26516671411531253"/><text:bookmark text:name="__DdeLink__52858_2651667141921253"/><text:bookmark text:name="__DdeLink__52858_26516671411541253"/><text:bookmark text:name="__DdeLink__52858_265166714110653"/><text:bookmark text:name="__DdeLink__52858_2651667141522653"/><text:bookmark text:name="__DdeLink__52858_26516671419653"/><text:bookmark text:name="__DdeLink__52858_2651667141521653"/><text:bookmark text:name="__DdeLink__52858_265166714151053"/><text:bookmark text:name="__DdeLink__52858_2651667141111253"/><text:bookmark text:name="__DdeLink__52858_265166714115853"/><text:bookmark text:name="__DdeLink__52858_265166714116853"/><text:bookmark text:name="__DdeLink__52858_26516671415121453"/><text:bookmark text:name="__DdeLink__52858_26516671415111453"/><text:bookmark text:name="__DdeLink__52858_265166714119453"/><text:bookmark text:name="__DdeLink__52858_2651667141623453"/><text:bookmark text:name="__DdeLink__52858_26516671415122453"/><text:bookmark text:name="__DdeLink__52858_26516671415112453"/><text:bookmark text:name="__DdeLink__52858_2651667141110453"/><text:bookmark text:name="__DdeLink__52858_2651667141624453"/><text:bookmark text:name="__DdeLink__52858_265166714112544113"/><text:bookmark text:name="__DdeLink__52858_265166714111364113"/><text:bookmark text:name="__DdeLink__52858_265166714111724113"/><text:bookmark text:name="__DdeLink__52858_265166714111824113"/><text:bookmark text:name="__DdeLink__52858_265166714112534113"/><text:bookmark text:name="__DdeLink__52858_265166714111354113"/><text:bookmark text:name="__DdeLink__52858_265166714111714113"/><text:bookmark text:name="__DdeLink__52858_265166714111814113"/><text:bookmark text:name="__DdeLink__52858_265166714111328113"/><text:bookmark text:name="__DdeLink__52858_265166714111318113"/><text:bookmark text:name="__DdeLink__52858_265166714127113"/><text:bookmark text:name="__DdeLink__52858_26516671415210113"/><text:bookmark text:name="__DdeLink__52858_2651667141916113"/><text:bookmark text:name="__DdeLink__52858_26516671411536113"/><text:bookmark text:name="__DdeLink__52858_2651667141926113"/><text:bookmark text:name="__DdeLink__52858_26516671411546113"/><text:bookmark text:name="__DdeLink__52858_26516671412312113"/><text:bookmark text:name="__DdeLink__52858_265166714192212113"/><text:bookmark text:name="__DdeLink__52858_26516671412212113"/><text:bookmark text:name="__DdeLink__52858_265166714192112113"/><text:bookmark text:name="__DdeLink__52858_2651667141952113"/><text:bookmark text:name="__DdeLink__52858_26516671411572113"/><text:bookmark text:name="__DdeLink__52858_26516671411932113"/><text:bookmark text:name="__DdeLink__52858_265166714111032113"/><text:bookmark text:name="__DdeLink__52858_26516671412322113"/><text:bookmark text:name="__DdeLink__52858_265166714192222113"/><text:bookmark text:name="__DdeLink__52858_26516671412222113"/><text:bookmark text:name="__DdeLink__52858_265166714192122113"/><text:bookmark text:name="__DdeLink__52858_2651667141962113"/><text:bookmark text:name="__DdeLink__52858_26516671411582113"/><text:bookmark text:name="__DdeLink__52858_26516671411942113"/><text:bookmark text:name="__DdeLink__52858_265166714111042113"/><text:bookmark text:name="__DdeLink__52858_265166714112543113"/><text:bookmark text:name="__DdeLink__52858_265166714111363113"/><text:bookmark text:name="__DdeLink__52858_265166714111723113"/><text:bookmark text:name="__DdeLink__52858_265166714111823113"/><text:bookmark text:name="__DdeLink__52858_265166714112533113"/><text:bookmark text:name="__DdeLink__52858_265166714111353113"/><text:bookmark text:name="__DdeLink__52858_265166714111713113"/><text:bookmark text:name="__DdeLink__52858_265166714111813113"/><text:bookmark text:name="__DdeLink__52858_265166714111327113"/><text:bookmark text:name="__DdeLink__52858_265166714111317113"/><text:bookmark text:name="__DdeLink__52858_265166714126113"/><text:bookmark text:name="__DdeLink__52858_2651667141529113"/><text:bookmark text:name="__DdeLink__52858_2651667141915113"/><text:bookmark text:name="__DdeLink__52858_26516671411535113"/><text:bookmark text:name="__DdeLink__52858_2651667141925113"/><text:bookmark text:name="__DdeLink__52858_26516671411545113"/><text:bookmark text:name="__DdeLink__52858_26516671412311113"/><text:bookmark text:name="__DdeLink__52858_265166714192211113"/><text:bookmark text:name="__DdeLink__52858_26516671412211113"/><text:bookmark text:name="__DdeLink__52858_265166714192111113"/><text:bookmark text:name="__DdeLink__52858_2651667141951113"/><text:bookmark text:name="__DdeLink__52858_26516671411571113"/><text:bookmark text:name="__DdeLink__52858_26516671411931113"/><text:bookmark text:name="__DdeLink__52858_265166714111031113"/><text:bookmark text:name="__DdeLink__52858_26516671412321113"/><text:bookmark text:name="__DdeLink__52858_265166714192221113"/><text:bookmark text:name="__DdeLink__52858_26516671412221113"/><text:bookmark text:name="__DdeLink__52858_265166714192121113"/><text:bookmark text:name="__DdeLink__52858_2651667141961113"/><text:bookmark text:name="__DdeLink__52858_26516671411581113"/><text:bookmark text:name="__DdeLink__52858_26516671411941113"/><text:bookmark text:name="__DdeLink__52858_265166714111041113"/><text:bookmark text:name="__DdeLink__52858_265166714111324513"/><text:bookmark text:name="__DdeLink__52858_265166714111314513"/><text:bookmark text:name="__DdeLink__52858_265166714123513"/><text:bookmark text:name="__DdeLink__52858_2651667141526513"/><text:bookmark text:name="__DdeLink__52858_2651667141912513"/><text:bookmark text:name="__DdeLink__52858_26516671411532513"/><text:bookmark text:name="__DdeLink__52858_2651667141922513"/><text:bookmark text:name="__DdeLink__52858_26516671411542513"/><text:bookmark text:name="__DdeLink__52858_265166714111323513"/><text:bookmark text:name="__DdeLink__52858_265166714111313513"/><text:bookmark text:name="__DdeLink__52858_265166714122513"/><text:bookmark text:name="__DdeLink__52858_2651667141525513"/><text:bookmark text:name="__DdeLink__52858_2651667141911513"/><text:bookmark text:name="__DdeLink__52858_26516671411531513"/><text:bookmark text:name="__DdeLink__52858_2651667141921513"/><text:bookmark text:name="__DdeLink__52858_26516671411541513"/><text:bookmark text:name="__DdeLink__52858_265166714110913"/><text:bookmark text:name="__DdeLink__52858_2651667141522913"/><text:bookmark text:name="__DdeLink__52858_26516671419913"/><text:bookmark text:name="__DdeLink__52858_2651667141521913"/><text:bookmark text:name="__DdeLink__52858_265166714153113"/><text:bookmark text:name="__DdeLink__52858_2651667141111513"/><text:bookmark text:name="__DdeLink__52858_2651667141151113"/><text:bookmark text:name="__DdeLink__52858_2651667141161113"/><text:bookmark text:name="__DdeLink__52858_26516671415121713"/><text:bookmark text:name="__DdeLink__52858_26516671415111713"/><text:bookmark text:name="__DdeLink__52858_265166714119713"/><text:bookmark text:name="__DdeLink__52858_2651667141623713"/><text:bookmark text:name="__DdeLink__52858_26516671415122713"/><text:bookmark text:name="__DdeLink__52858_26516671415112713"/><text:bookmark text:name="__DdeLink__52858_2651667141110713"/><text:bookmark text:name="__DdeLink__52858_2651667141624713"/><text:bookmark text:name="__DdeLink__52858_2651667141121341313"/><text:bookmark text:name="__DdeLink__52858_26516671415161313"/><text:bookmark text:name="__DdeLink__52858_26516671415521313"/><text:bookmark text:name="__DdeLink__52858_26516671415621313"/><text:bookmark text:name="__DdeLink__52858_2651667141121331313"/><text:bookmark text:name="__DdeLink__52858_26516671415151313"/><text:bookmark text:name="__DdeLink__52858_26516671415511313"/><text:bookmark text:name="__DdeLink__52858_26516671415611313"/><text:bookmark text:name="__DdeLink__52858_26516671415125313"/><text:bookmark text:name="__DdeLink__52858_26516671415115313"/><text:bookmark text:name="__DdeLink__52858_2651667141131313"/><text:bookmark text:name="__DdeLink__52858_2651667141627313"/><text:bookmark text:name="__DdeLink__52858_2651667141122313313"/><text:bookmark text:name="__DdeLink__52858_26516671416133313"/><text:bookmark text:name="__DdeLink__52858_2651667141122323313"/><text:bookmark text:name="__DdeLink__52858_26516671416143313"/><text:bookmark text:name="__DdeLink__52858_2651667141121342313"/><text:bookmark text:name="__DdeLink__52858_26516671415162313"/><text:bookmark text:name="__DdeLink__52858_26516671415522313"/><text:bookmark text:name="__DdeLink__52858_26516671415622313"/><text:bookmark text:name="__DdeLink__52858_2651667141121332313"/><text:bookmark text:name="__DdeLink__52858_26516671415152313"/><text:bookmark text:name="__DdeLink__52858_26516671415512313"/><text:bookmark text:name="__DdeLink__52858_26516671415612313"/><text:bookmark text:name="__DdeLink__52858_26516671415126313"/><text:bookmark text:name="__DdeLink__52858_26516671415116313"/><text:bookmark text:name="__DdeLink__52858_2651667141132313"/><text:bookmark text:name="__DdeLink__52858_2651667141628313"/><text:bookmark text:name="__DdeLink__52858_2651667141122314313"/><text:bookmark text:name="__DdeLink__52858_26516671416134313"/><text:bookmark text:name="__DdeLink__52858_2651667141122324313"/><text:bookmark text:name="__DdeLink__52858_26516671416144313"/><text:bookmark text:name="__DdeLink__52858_265166714112544213"/><text:bookmark text:name="__DdeLink__52858_265166714111364213"/><text:bookmark text:name="__DdeLink__52858_265166714111724213"/><text:bookmark text:name="__DdeLink__52858_265166714111824213"/><text:bookmark text:name="__DdeLink__52858_265166714112534213"/><text:bookmark text:name="__DdeLink__52858_265166714111354213"/><text:bookmark text:name="__DdeLink__52858_265166714111714213"/><text:bookmark text:name="__DdeLink__52858_265166714111814213"/><text:bookmark text:name="__DdeLink__52858_265166714111328213"/><text:bookmark text:name="__DdeLink__52858_265166714111318213"/><text:bookmark text:name="__DdeLink__52858_265166714127213"/><text:bookmark text:name="__DdeLink__52858_26516671415210213"/><text:bookmark text:name="__DdeLink__52858_2651667141916213"/><text:bookmark text:name="__DdeLink__52858_26516671411536213"/><text:bookmark text:name="__DdeLink__52858_2651667141926213"/><text:bookmark text:name="__DdeLink__52858_26516671411546213"/><text:bookmark text:name="__DdeLink__52858_26516671412312213"/><text:bookmark text:name="__DdeLink__52858_265166714192212213"/><text:bookmark text:name="__DdeLink__52858_26516671412212213"/><text:bookmark text:name="__DdeLink__52858_265166714192112213"/><text:bookmark text:name="__DdeLink__52858_2651667141952213"/><text:bookmark text:name="__DdeLink__52858_26516671411572213"/><text:bookmark text:name="__DdeLink__52858_26516671411932213"/><text:bookmark text:name="__DdeLink__52858_265166714111032213"/><text:bookmark text:name="__DdeLink__52858_26516671412322213"/><text:bookmark text:name="__DdeLink__52858_265166714192222213"/><text:bookmark text:name="__DdeLink__52858_26516671412222213"/><text:bookmark text:name="__DdeLink__52858_265166714192122213"/><text:bookmark text:name="__DdeLink__52858_2651667141962213"/><text:bookmark text:name="__DdeLink__52858_26516671411582213"/><text:bookmark text:name="__DdeLink__52858_26516671411942213"/><text:bookmark text:name="__DdeLink__52858_265166714111042213"/><text:bookmark text:name="__DdeLink__52858_265166714112543213"/><text:bookmark text:name="__DdeLink__52858_265166714111363213"/><text:bookmark text:name="__DdeLink__52858_265166714111723213"/><text:bookmark text:name="__DdeLink__52858_265166714111823213"/><text:bookmark text:name="__DdeLink__52858_265166714112533213"/><text:bookmark text:name="__DdeLink__52858_265166714111353213"/><text:bookmark text:name="__DdeLink__52858_265166714111713213"/><text:bookmark text:name="__DdeLink__52858_265166714111813213"/><text:bookmark text:name="__DdeLink__52858_265166714111327213"/><text:bookmark text:name="__DdeLink__52858_265166714111317213"/><text:bookmark text:name="__DdeLink__52858_265166714126213"/><text:bookmark text:name="__DdeLink__52858_2651667141529213"/><text:bookmark text:name="__DdeLink__52858_2651667141915213"/><text:bookmark text:name="__DdeLink__52858_26516671411535213"/><text:bookmark text:name="__DdeLink__52858_2651667141925213"/><text:bookmark text:name="__DdeLink__52858_26516671411545213"/><text:bookmark text:name="__DdeLink__52858_26516671412311213"/><text:bookmark text:name="__DdeLink__52858_265166714192211213"/><text:bookmark text:name="__DdeLink__52858_26516671412211213"/><text:bookmark text:name="__DdeLink__52858_265166714192111213"/><text:bookmark text:name="__DdeLink__52858_2651667141951213"/><text:bookmark text:name="__DdeLink__52858_26516671411571213"/><text:bookmark text:name="__DdeLink__52858_26516671411931213"/><text:bookmark text:name="__DdeLink__52858_265166714111031213"/><text:bookmark text:name="__DdeLink__52858_26516671412321213"/><text:bookmark text:name="__DdeLink__52858_265166714192221213"/><text:bookmark text:name="__DdeLink__52858_26516671412221213"/><text:bookmark text:name="__DdeLink__52858_265166714192121213"/><text:bookmark text:name="__DdeLink__52858_2651667141961213"/><text:bookmark text:name="__DdeLink__52858_26516671411581213"/><text:bookmark text:name="__DdeLink__52858_26516671411941213"/><text:bookmark text:name="__DdeLink__52858_265166714111041213"/><text:bookmark text:name="__DdeLink__52858_265166714111324613"/><text:bookmark text:name="__DdeLink__52858_265166714111314613"/><text:bookmark text:name="__DdeLink__52858_265166714123613"/><text:bookmark text:name="__DdeLink__52858_2651667141526613"/><text:bookmark text:name="__DdeLink__52858_2651667141912613"/><text:bookmark text:name="__DdeLink__52858_26516671411532613"/><text:bookmark text:name="__DdeLink__52858_2651667141922613"/><text:bookmark text:name="__DdeLink__52858_26516671411542613"/><text:bookmark text:name="__DdeLink__52858_265166714111323613"/><text:bookmark text:name="__DdeLink__52858_265166714111313613"/><text:bookmark text:name="__DdeLink__52858_265166714122613"/><text:bookmark text:name="__DdeLink__52858_2651667141525613"/><text:bookmark text:name="__DdeLink__52858_2651667141911613"/><text:bookmark text:name="__DdeLink__52858_26516671411531613"/><text:bookmark text:name="__DdeLink__52858_2651667141921613"/><text:bookmark text:name="__DdeLink__52858_26516671411541613"/><text:bookmark text:name="__DdeLink__52858_2651667141101013"/><text:bookmark text:name="__DdeLink__52858_26516671415221013"/><text:bookmark text:name="__DdeLink__52858_265166714191013"/><text:bookmark text:name="__DdeLink__52858_26516671415211013"/><text:bookmark text:name="__DdeLink__52858_265166714153213"/><text:bookmark text:name="__DdeLink__52858_2651667141111613"/><text:bookmark text:name="__DdeLink__52858_2651667141151213"/><text:bookmark text:name="__DdeLink__52858_2651667141161213"/><text:bookmark text:name="__DdeLink__52858_26516671415121813"/><text:bookmark text:name="__DdeLink__52858_26516671415111813"/><text:bookmark text:name="__DdeLink__52858_265166714119813"/><text:bookmark text:name="__DdeLink__52858_2651667141623813"/><text:bookmark text:name="__DdeLink__52858_26516671415122813"/><text:bookmark text:name="__DdeLink__52858_26516671415112813"/><text:bookmark text:name="__DdeLink__52858_2651667141110813"/><text:bookmark text:name="__DdeLink__52858_2651667141624813"/><text:bookmark text:name="__DdeLink__52858_2651667141121341413"/><text:bookmark text:name="__DdeLink__52858_26516671415161413"/><text:bookmark text:name="__DdeLink__52858_26516671415521413"/><text:bookmark text:name="__DdeLink__52858_26516671415621413"/><text:bookmark text:name="__DdeLink__52858_2651667141121331413"/><text:bookmark text:name="__DdeLink__52858_26516671415151413"/><text:bookmark text:name="__DdeLink__52858_26516671415511413"/><text:bookmark text:name="__DdeLink__52858_26516671415611413"/><text:bookmark text:name="__DdeLink__52858_26516671415125413"/><text:bookmark text:name="__DdeLink__52858_26516671415115413"/><text:bookmark text:name="__DdeLink__52858_2651667141131413"/><text:bookmark text:name="__DdeLink__52858_2651667141627413"/><text:bookmark text:name="__DdeLink__52858_2651667141122313413"/><text:bookmark text:name="__DdeLink__52858_26516671416133413"/><text:bookmark text:name="__DdeLink__52858_2651667141122323413"/><text:bookmark text:name="__DdeLink__52858_26516671416143413"/><text:bookmark text:name="__DdeLink__52858_2651667141121342413"/><text:bookmark text:name="__DdeLink__52858_26516671415162413"/><text:bookmark text:name="__DdeLink__52858_26516671415522413"/><text:bookmark text:name="__DdeLink__52858_26516671415622413"/><text:bookmark text:name="__DdeLink__52858_2651667141121332413"/><text:bookmark text:name="__DdeLink__52858_26516671415152413"/><text:bookmark text:name="__DdeLink__52858_26516671415512413"/><text:bookmark text:name="__DdeLink__52858_26516671415612413"/><text:bookmark text:name="__DdeLink__52858_26516671415126413"/><text:bookmark text:name="__DdeLink__52858_26516671415116413"/><text:bookmark text:name="__DdeLink__52858_2651667141132413"/><text:bookmark text:name="__DdeLink__52858_2651667141628413"/><text:bookmark text:name="__DdeLink__52858_2651667141122314413"/><text:bookmark text:name="__DdeLink__52858_26516671416134413"/><text:bookmark text:name="__DdeLink__52858_2651667141122324413"/><text:bookmark text:name="__DdeLink__52858_26516671416144413"/><text:bookmark text:name="__DdeLink__52858_2651667141126447"/><text:bookmark text:name="__DdeLink__52858_26516671411142447"/><text:bookmark text:name="__DdeLink__52858_2651667141125447"/><text:bookmark text:name="__DdeLink__52858_26516671411141447"/><text:bookmark text:name="__DdeLink__52858_2651667141121847"/><text:bookmark text:name="__DdeLink__52858_2651667141121047"/><text:bookmark text:name="__DdeLink__52858_2651667141113647"/><text:bookmark text:name="__DdeLink__52858_2651667141114647"/><text:bookmark text:name="__DdeLink__52858_26516671415221247"/><text:bookmark text:name="__DdeLink__52858_26516671415211247"/><text:bookmark text:name="__DdeLink__52858_2651667141117247"/><text:bookmark text:name="__DdeLink__52858_2651667141163247"/><text:bookmark text:name="__DdeLink__52858_26516671415222247"/><text:bookmark text:name="__DdeLink__52858_26516671415212247"/><text:bookmark text:name="__DdeLink__52858_2651667141118247"/><text:bookmark text:name="__DdeLink__52858_2651667141164247"/><text:bookmark text:name="__DdeLink__52858_2651667141126347"/><text:bookmark text:name="__DdeLink__52858_26516671411142347"/><text:bookmark text:name="__DdeLink__52858_2651667141125347"/><text:bookmark text:name="__DdeLink__52858_26516671411141347"/><text:bookmark text:name="__DdeLink__52858_2651667141121747"/><text:bookmark text:name="__DdeLink__52858_265166714112947"/><text:bookmark text:name="__DdeLink__52858_2651667141113547"/><text:bookmark text:name="__DdeLink__52858_2651667141114547"/><text:bookmark text:name="__DdeLink__52858_26516671415221147"/><text:bookmark text:name="__DdeLink__52858_26516671415211147"/><text:bookmark text:name="__DdeLink__52858_2651667141117147"/><text:bookmark text:name="__DdeLink__52858_2651667141163147"/><text:bookmark text:name="__DdeLink__52858_26516671415222147"/><text:bookmark text:name="__DdeLink__52858_26516671415212147"/><text:bookmark text:name="__DdeLink__52858_2651667141118147"/><text:bookmark text:name="__DdeLink__52858_2651667141164147"/><text:bookmark text:name="__DdeLink__52858_2651667141121487"/><text:bookmark text:name="__DdeLink__52858_265166714112687"/><text:bookmark text:name="__DdeLink__52858_2651667141113287"/><text:bookmark text:name="__DdeLink__52858_2651667141114287"/><text:bookmark text:name="__DdeLink__52858_2651667141121387"/><text:bookmark text:name="__DdeLink__52858_265166714112587"/><text:bookmark text:name="__DdeLink__52858_2651667141113187"/><text:bookmark text:name="__DdeLink__52858_2651667141114187"/><text:bookmark text:name="__DdeLink__52858_2651667141122127"/><text:bookmark text:name="__DdeLink__52858_2651667141121127"/><text:bookmark text:name="__DdeLink__52858_2651667141277"/><text:bookmark text:name="__DdeLink__52858_265166714112327"/><text:bookmark text:name="__DdeLink__52858_265166714151107"/><text:bookmark text:name="__DdeLink__52858_2651667141113107"/><text:bookmark text:name="__DdeLink__52858_265166714152107"/><text:bookmark text:name="__DdeLink__52858_2651667141114107"/><text:bookmark text:name="__DdeLink__52858_265166714110167"/><text:bookmark text:name="__DdeLink__52858_2651667141522167"/><text:bookmark text:name="__DdeLink__52858_26516671419167"/><text:bookmark text:name="__DdeLink__52858_2651667141521167"/><text:bookmark text:name="__DdeLink__52858_26516671415567"/><text:bookmark text:name="__DdeLink__52858_265166714111767"/><text:bookmark text:name="__DdeLink__52858_265166714115367"/><text:bookmark text:name="__DdeLink__52858_265166714116367"/><text:bookmark text:name="__DdeLink__52858_265166714110267"/><text:bookmark text:name="__DdeLink__52858_2651667141522267"/><text:bookmark text:name="__DdeLink__52858_26516671419267"/><text:bookmark text:name="__DdeLink__52858_2651667141521267"/><text:bookmark text:name="__DdeLink__52858_26516671415667"/><text:bookmark text:name="__DdeLink__52858_265166714111867"/><text:bookmark text:name="__DdeLink__52858_265166714115467"/><text:bookmark text:name="__DdeLink__52858_265166714116467"/><text:bookmark text:name="__DdeLink__52858_265166714111324127"/><text:bookmark text:name="__DdeLink__52858_265166714111314127"/><text:bookmark text:name="__DdeLink__52858_265166714123127"/><text:bookmark text:name="__DdeLink__52858_2651667141526127"/><text:bookmark text:name="__DdeLink__52858_2651667141912127"/><text:bookmark text:name="__DdeLink__52858_26516671411532127"/><text:bookmark text:name="__DdeLink__52858_2651667141922127"/><text:bookmark text:name="__DdeLink__52858_26516671411542127"/><text:bookmark text:name="__DdeLink__52858_265166714111323127"/><text:bookmark text:name="__DdeLink__52858_265166714111313127"/><text:bookmark text:name="__DdeLink__52858_265166714122127"/><text:bookmark text:name="__DdeLink__52858_2651667141525127"/><text:bookmark text:name="__DdeLink__52858_2651667141911127"/><text:bookmark text:name="__DdeLink__52858_26516671411531127"/><text:bookmark text:name="__DdeLink__52858_2651667141921127"/><text:bookmark text:name="__DdeLink__52858_26516671411541127"/><text:bookmark text:name="__DdeLink__52858_265166714110527"/><text:bookmark text:name="__DdeLink__52858_2651667141522527"/><text:bookmark text:name="__DdeLink__52858_26516671419527"/><text:bookmark text:name="__DdeLink__52858_2651667141521527"/><text:bookmark text:name="__DdeLink__52858_26516671415927"/><text:bookmark text:name="__DdeLink__52858_2651667141111127"/><text:bookmark text:name="__DdeLink__52858_265166714115727"/><text:bookmark text:name="__DdeLink__52858_265166714116727"/><text:bookmark text:name="__DdeLink__52858_26516671415121327"/><text:bookmark text:name="__DdeLink__52858_26516671415111327"/><text:bookmark text:name="__DdeLink__52858_265166714119327"/><text:bookmark text:name="__DdeLink__52858_2651667141623327"/><text:bookmark text:name="__DdeLink__52858_26516671415122327"/><text:bookmark text:name="__DdeLink__52858_26516671415112327"/><text:bookmark text:name="__DdeLink__52858_2651667141110327"/><text:bookmark text:name="__DdeLink__52858_2651667141624327"/><text:bookmark text:name="__DdeLink__52858_265166714111324227"/><text:bookmark text:name="__DdeLink__52858_265166714111314227"/><text:bookmark text:name="__DdeLink__52858_265166714123227"/><text:bookmark text:name="__DdeLink__52858_2651667141526227"/><text:bookmark text:name="__DdeLink__52858_2651667141912227"/><text:bookmark text:name="__DdeLink__52858_26516671411532227"/><text:bookmark text:name="__DdeLink__52858_2651667141922227"/><text:bookmark text:name="__DdeLink__52858_26516671411542227"/><text:bookmark text:name="__DdeLink__52858_265166714111323227"/><text:bookmark text:name="__DdeLink__52858_265166714111313227"/><text:bookmark text:name="__DdeLink__52858_265166714122227"/><text:bookmark text:name="__DdeLink__52858_2651667141525227"/><text:bookmark text:name="__DdeLink__52858_2651667141911227"/><text:bookmark text:name="__DdeLink__52858_26516671411531227"/><text:bookmark text:name="__DdeLink__52858_2651667141921227"/><text:bookmark text:name="__DdeLink__52858_26516671411541227"/><text:bookmark text:name="__DdeLink__52858_265166714110627"/><text:bookmark text:name="__DdeLink__52858_2651667141522627"/><text:bookmark text:name="__DdeLink__52858_26516671419627"/><text:bookmark text:name="__DdeLink__52858_2651667141521627"/><text:bookmark text:name="__DdeLink__52858_265166714151027"/><text:bookmark text:name="__DdeLink__52858_2651667141111227"/><text:bookmark text:name="__DdeLink__52858_265166714115827"/><text:bookmark text:name="__DdeLink__52858_265166714116827"/><text:bookmark text:name="__DdeLink__52858_26516671415121427"/><text:bookmark text:name="__DdeLink__52858_26516671415111427"/><text:bookmark text:name="__DdeLink__52858_265166714119427"/><text:bookmark text:name="__DdeLink__52858_2651667141623427"/><text:bookmark text:name="__DdeLink__52858_26516671415122427"/><text:bookmark text:name="__DdeLink__52858_26516671415112427"/><text:bookmark text:name="__DdeLink__52858_2651667141110427"/><text:bookmark text:name="__DdeLink__52858_2651667141624427"/><text:bookmark text:name="__DdeLink__52858_2651667141126437"/><text:bookmark text:name="__DdeLink__52858_26516671411142437"/><text:bookmark text:name="__DdeLink__52858_2651667141125437"/><text:bookmark text:name="__DdeLink__52858_26516671411141437"/><text:bookmark text:name="__DdeLink__52858_2651667141121837"/><text:bookmark text:name="__DdeLink__52858_2651667141121037"/><text:bookmark text:name="__DdeLink__52858_2651667141113637"/><text:bookmark text:name="__DdeLink__52858_2651667141114637"/><text:bookmark text:name="__DdeLink__52858_26516671415221237"/><text:bookmark text:name="__DdeLink__52858_26516671415211237"/><text:bookmark text:name="__DdeLink__52858_2651667141117237"/><text:bookmark text:name="__DdeLink__52858_2651667141163237"/><text:bookmark text:name="__DdeLink__52858_26516671415222237"/><text:bookmark text:name="__DdeLink__52858_26516671415212237"/><text:bookmark text:name="__DdeLink__52858_2651667141118237"/><text:bookmark text:name="__DdeLink__52858_2651667141164237"/><text:bookmark text:name="__DdeLink__52858_2651667141126337"/><text:bookmark text:name="__DdeLink__52858_26516671411142337"/><text:bookmark text:name="__DdeLink__52858_2651667141125337"/><text:bookmark text:name="__DdeLink__52858_26516671411141337"/><text:bookmark text:name="__DdeLink__52858_2651667141121737"/><text:bookmark text:name="__DdeLink__52858_265166714112937"/><text:bookmark text:name="__DdeLink__52858_2651667141113537"/><text:bookmark text:name="__DdeLink__52858_2651667141114537"/><text:bookmark text:name="__DdeLink__52858_26516671415221137"/><text:bookmark text:name="__DdeLink__52858_26516671415211137"/><text:bookmark text:name="__DdeLink__52858_2651667141117137"/><text:bookmark text:name="__DdeLink__52858_2651667141163137"/><text:bookmark text:name="__DdeLink__52858_26516671415222137"/><text:bookmark text:name="__DdeLink__52858_26516671415212137"/><text:bookmark text:name="__DdeLink__52858_2651667141118137"/><text:bookmark text:name="__DdeLink__52858_2651667141164137"/><text:bookmark text:name="__DdeLink__52858_2651667141121477"/><text:bookmark text:name="__DdeLink__52858_265166714112677"/><text:bookmark text:name="__DdeLink__52858_2651667141113277"/><text:bookmark text:name="__DdeLink__52858_2651667141114277"/><text:bookmark text:name="__DdeLink__52858_2651667141121377"/><text:bookmark text:name="__DdeLink__52858_265166714112577"/><text:bookmark text:name="__DdeLink__52858_2651667141113177"/><text:bookmark text:name="__DdeLink__52858_2651667141114177"/><text:bookmark text:name="__DdeLink__52858_2651667141122117"/><text:bookmark text:name="__DdeLink__52858_2651667141121117"/><text:bookmark text:name="__DdeLink__52858_2651667141267"/><text:bookmark text:name="__DdeLink__52858_265166714112317"/><text:bookmark text:name="__DdeLink__52858_26516671415197"/><text:bookmark text:name="__DdeLink__52858_265166714111397"/><text:bookmark text:name="__DdeLink__52858_26516671415297"/><text:bookmark text:name="__DdeLink__52858_265166714111497"/><text:bookmark text:name="__DdeLink__52858_265166714110157"/><text:bookmark text:name="__DdeLink__52858_2651667141522157"/><text:bookmark text:name="__DdeLink__52858_26516671419157"/><text:bookmark text:name="__DdeLink__52858_2651667141521157"/><text:bookmark text:name="__DdeLink__52858_26516671415557"/><text:bookmark text:name="__DdeLink__52858_265166714111757"/><text:bookmark text:name="__DdeLink__52858_265166714115357"/><text:bookmark text:name="__DdeLink__52858_265166714116357"/><text:bookmark text:name="__DdeLink__52858_265166714110257"/><text:bookmark text:name="__DdeLink__52858_2651667141522257"/><text:bookmark text:name="__DdeLink__52858_26516671419257"/><text:bookmark text:name="__DdeLink__52858_2651667141521257"/><text:bookmark text:name="__DdeLink__52858_26516671415657"/><text:bookmark text:name="__DdeLink__52858_265166714111857"/><text:bookmark text:name="__DdeLink__52858_265166714115457"/><text:bookmark text:name="__DdeLink__52858_265166714116457"/><text:bookmark text:name="__DdeLink__52858_265166714111324117"/><text:bookmark text:name="__DdeLink__52858_265166714111314117"/><text:bookmark text:name="__DdeLink__52858_265166714123117"/><text:bookmark text:name="__DdeLink__52858_2651667141526117"/><text:bookmark text:name="__DdeLink__52858_2651667141912117"/><text:bookmark text:name="__DdeLink__52858_26516671411532117"/><text:bookmark text:name="__DdeLink__52858_2651667141922117"/><text:bookmark text:name="__DdeLink__52858_26516671411542117"/><text:bookmark text:name="__DdeLink__52858_265166714111323117"/><text:bookmark text:name="__DdeLink__52858_265166714111313117"/><text:bookmark text:name="__DdeLink__52858_265166714122117"/><text:bookmark text:name="__DdeLink__52858_2651667141525117"/><text:bookmark text:name="__DdeLink__52858_2651667141911117"/><text:bookmark text:name="__DdeLink__52858_26516671411531117"/><text:bookmark text:name="__DdeLink__52858_2651667141921117"/><text:bookmark text:name="__DdeLink__52858_26516671411541117"/><text:bookmark text:name="__DdeLink__52858_265166714110517"/><text:bookmark text:name="__DdeLink__52858_2651667141522517"/><text:bookmark text:name="__DdeLink__52858_26516671419517"/><text:bookmark text:name="__DdeLink__52858_2651667141521517"/><text:bookmark text:name="__DdeLink__52858_26516671415917"/><text:bookmark text:name="__DdeLink__52858_2651667141111117"/><text:bookmark text:name="__DdeLink__52858_265166714115717"/><text:bookmark text:name="__DdeLink__52858_265166714116717"/><text:bookmark text:name="__DdeLink__52858_26516671415121317"/><text:bookmark text:name="__DdeLink__52858_26516671415111317"/><text:bookmark text:name="__DdeLink__52858_265166714119317"/><text:bookmark text:name="__DdeLink__52858_2651667141623317"/><text:bookmark text:name="__DdeLink__52858_26516671415122317"/><text:bookmark text:name="__DdeLink__52858_26516671415112317"/><text:bookmark text:name="__DdeLink__52858_2651667141110317"/><text:bookmark text:name="__DdeLink__52858_2651667141624317"/><text:bookmark text:name="__DdeLink__52858_265166714111324217"/><text:bookmark text:name="__DdeLink__52858_265166714111314217"/><text:bookmark text:name="__DdeLink__52858_265166714123217"/><text:bookmark text:name="__DdeLink__52858_2651667141526217"/><text:bookmark text:name="__DdeLink__52858_2651667141912217"/><text:bookmark text:name="__DdeLink__52858_26516671411532217"/><text:bookmark text:name="__DdeLink__52858_2651667141922217"/><text:bookmark text:name="__DdeLink__52858_26516671411542217"/><text:bookmark text:name="__DdeLink__52858_265166714111323217"/><text:bookmark text:name="__DdeLink__52858_265166714111313217"/><text:bookmark text:name="__DdeLink__52858_265166714122217"/><text:bookmark text:name="__DdeLink__52858_2651667141525217"/><text:bookmark text:name="__DdeLink__52858_2651667141911217"/><text:bookmark text:name="__DdeLink__52858_26516671411531217"/><text:bookmark text:name="__DdeLink__52858_2651667141921217"/><text:bookmark text:name="__DdeLink__52858_26516671411541217"/><text:bookmark text:name="__DdeLink__52858_265166714110617"/><text:bookmark text:name="__DdeLink__52858_2651667141522617"/><text:bookmark text:name="__DdeLink__52858_26516671419617"/><text:bookmark text:name="__DdeLink__52858_2651667141521617"/><text:bookmark text:name="__DdeLink__52858_265166714151017"/><text:bookmark text:name="__DdeLink__52858_2651667141111217"/><text:bookmark text:name="__DdeLink__52858_265166714115817"/><text:bookmark text:name="__DdeLink__52858_265166714116817"/><text:bookmark text:name="__DdeLink__52858_26516671415121417"/><text:bookmark text:name="__DdeLink__52858_26516671415111417"/><text:bookmark text:name="__DdeLink__52858_265166714119417"/><text:bookmark text:name="__DdeLink__52858_2651667141623417"/><text:bookmark text:name="__DdeLink__52858_26516671415122417"/><text:bookmark text:name="__DdeLink__52858_26516671415112417"/><text:bookmark text:name="__DdeLink__52858_2651667141110417"/><text:bookmark text:name="__DdeLink__52858_2651667141624417"/><text:bookmark text:name="__DdeLink__52858_26516671411214420"/><text:bookmark text:name="__DdeLink__52858_2651667141126411"/><text:bookmark text:name="__DdeLink__52858_26516671411132420"/><text:bookmark text:name="__DdeLink__52858_26516671411142411"/><text:bookmark text:name="__DdeLink__52858_26516671411213420"/><text:bookmark text:name="__DdeLink__52858_2651667141125411"/><text:bookmark text:name="__DdeLink__52858_26516671411131420"/><text:bookmark text:name="__DdeLink__52858_26516671411141411"/><text:bookmark text:name="__DdeLink__52858_2651667141122820"/><text:bookmark text:name="__DdeLink__52858_2651667141121811"/><text:bookmark text:name="__DdeLink__52858_26516671412320"/><text:bookmark text:name="__DdeLink__52858_2651667141121011"/><text:bookmark text:name="__DdeLink__52858_265166714151620"/><text:bookmark text:name="__DdeLink__52858_2651667141113611"/><text:bookmark text:name="__DdeLink__52858_265166714152620"/><text:bookmark text:name="__DdeLink__52858_2651667141114611"/><text:bookmark text:name="__DdeLink__52858_2651667141101220"/><text:bookmark text:name="__DdeLink__52858_26516671415221211"/><text:bookmark text:name="__DdeLink__52858_265166714191220"/><text:bookmark text:name="__DdeLink__52858_26516671415211211"/><text:bookmark text:name="__DdeLink__52858_265166714155220"/><text:bookmark text:name="__DdeLink__52858_2651667141117211"/><text:bookmark text:name="__DdeLink__52858_2651667141153220"/><text:bookmark text:name="__DdeLink__52858_2651667141163211"/><text:bookmark text:name="__DdeLink__52858_2651667141102220"/><text:bookmark text:name="__DdeLink__52858_26516671415222211"/><text:bookmark text:name="__DdeLink__52858_265166714192220"/><text:bookmark text:name="__DdeLink__52858_26516671415212211"/><text:bookmark text:name="__DdeLink__52858_265166714156220"/><text:bookmark text:name="__DdeLink__52858_2651667141118211"/><text:bookmark text:name="__DdeLink__52858_2651667141154220"/><text:bookmark text:name="__DdeLink__52858_2651667141164211"/><text:bookmark text:name="__DdeLink__52858_26516671411214320"/><text:bookmark text:name="__DdeLink__52858_2651667141126311"/><text:bookmark text:name="__DdeLink__52858_26516671411132320"/><text:bookmark text:name="__DdeLink__52858_26516671411142311"/><text:bookmark text:name="__DdeLink__52858_26516671411213320"/><text:bookmark text:name="__DdeLink__52858_2651667141125311"/><text:bookmark text:name="__DdeLink__52858_26516671411131320"/><text:bookmark text:name="__DdeLink__52858_26516671411141311"/><text:bookmark text:name="__DdeLink__52858_2651667141122720"/><text:bookmark text:name="__DdeLink__52858_2651667141121711"/><text:bookmark text:name="__DdeLink__52858_26516671412220"/><text:bookmark text:name="__DdeLink__52858_265166714112911"/><text:bookmark text:name="__DdeLink__52858_265166714151520"/><text:bookmark text:name="__DdeLink__52858_2651667141113511"/><text:bookmark text:name="__DdeLink__52858_265166714152520"/><text:bookmark text:name="__DdeLink__52858_2651667141114511"/><text:bookmark text:name="__DdeLink__52858_2651667141101120"/><text:bookmark text:name="__DdeLink__52858_26516671415221111"/><text:bookmark text:name="__DdeLink__52858_265166714191120"/><text:bookmark text:name="__DdeLink__52858_26516671415211111"/><text:bookmark text:name="__DdeLink__52858_265166714155120"/><text:bookmark text:name="__DdeLink__52858_2651667141117111"/><text:bookmark text:name="__DdeLink__52858_2651667141153120"/><text:bookmark text:name="__DdeLink__52858_2651667141163111"/><text:bookmark text:name="__DdeLink__52858_2651667141102120"/><text:bookmark text:name="__DdeLink__52858_26516671415222111"/><text:bookmark text:name="__DdeLink__52858_265166714192120"/><text:bookmark text:name="__DdeLink__52858_26516671415212111"/><text:bookmark text:name="__DdeLink__52858_265166714156120"/><text:bookmark text:name="__DdeLink__52858_2651667141118111"/><text:bookmark text:name="__DdeLink__52858_2651667141154120"/><text:bookmark text:name="__DdeLink__52858_2651667141164111"/><text:bookmark text:name="__DdeLink__52858_2651667141122433"/><text:bookmark text:name="__DdeLink__52858_2651667141121415"/><text:bookmark text:name="__DdeLink__52858_26516671411033"/><text:bookmark text:name="__DdeLink__52858_265166714112615"/><text:bookmark text:name="__DdeLink__52858_265166714151233"/><text:bookmark text:name="__DdeLink__52858_2651667141113215"/><text:bookmark text:name="__DdeLink__52858_265166714152233"/><text:bookmark text:name="__DdeLink__52858_2651667141114215"/><text:bookmark text:name="__DdeLink__52858_2651667141122333"/><text:bookmark text:name="__DdeLink__52858_2651667141121315"/><text:bookmark text:name="__DdeLink__52858_2651667141933"/><text:bookmark text:name="__DdeLink__52858_265166714112515"/><text:bookmark text:name="__DdeLink__52858_265166714151133"/><text:bookmark text:name="__DdeLink__52858_2651667141113115"/><text:bookmark text:name="__DdeLink__52858_265166714152133"/><text:bookmark text:name="__DdeLink__52858_2651667141114115"/><text:bookmark text:name="__DdeLink__52858_2651667141637"/><text:bookmark text:name="__DdeLink__52858_265166714112219"/><text:bookmark text:name="__DdeLink__52858_2651667141537"/><text:bookmark text:name="__DdeLink__52858_265166714112119"/><text:bookmark text:name="__DdeLink__52858_2651667141141"/><text:bookmark text:name="__DdeLink__52858_265166714134"/><text:bookmark text:name="__DdeLink__52858_26516671411121"/><text:bookmark text:name="__DdeLink__52858_26516671411239"/><text:bookmark text:name="__DdeLink__52858_26516671416117"/><text:bookmark text:name="__DdeLink__52858_26516671415135"/><text:bookmark text:name="__DdeLink__52858_26516671411517"/><text:bookmark text:name="__DdeLink__52858_265166714111335"/><text:bookmark text:name="__DdeLink__52858_26516671416217"/><text:bookmark text:name="__DdeLink__52858_26516671415235"/><text:bookmark text:name="__DdeLink__52858_26516671411617"/><text:bookmark text:name="__DdeLink__52858_265166714111435"/><text:bookmark text:name="__DdeLink__52858_26516671411224113"/><text:bookmark text:name="__DdeLink__52858_265166714110131"/><text:bookmark text:name="__DdeLink__52858_2651667141512113"/><text:bookmark text:name="__DdeLink__52858_2651667141522131"/><text:bookmark text:name="__DdeLink__52858_26516671411223113"/><text:bookmark text:name="__DdeLink__52858_26516671419131"/><text:bookmark text:name="__DdeLink__52858_2651667141511113"/><text:bookmark text:name="__DdeLink__52858_2651667141521131"/><text:bookmark text:name="__DdeLink__52858_26516671416513"/><text:bookmark text:name="__DdeLink__52858_26516671415531"/><text:bookmark text:name="__DdeLink__52858_26516671411913"/><text:bookmark text:name="__DdeLink__52858_265166714111731"/><text:bookmark text:name="__DdeLink__52858_265166714161313"/><text:bookmark text:name="__DdeLink__52858_265166714115331"/><text:bookmark text:name="__DdeLink__52858_265166714162313"/><text:bookmark text:name="__DdeLink__52858_265166714116331"/><text:bookmark text:name="__DdeLink__52858_26516671411224213"/><text:bookmark text:name="__DdeLink__52858_265166714110231"/><text:bookmark text:name="__DdeLink__52858_2651667141512213"/><text:bookmark text:name="__DdeLink__52858_2651667141522231"/><text:bookmark text:name="__DdeLink__52858_26516671411223213"/><text:bookmark text:name="__DdeLink__52858_26516671419231"/><text:bookmark text:name="__DdeLink__52858_2651667141511213"/><text:bookmark text:name="__DdeLink__52858_2651667141521231"/><text:bookmark text:name="__DdeLink__52858_26516671416613"/><text:bookmark text:name="__DdeLink__52858_26516671415631"/><text:bookmark text:name="__DdeLink__52858_265166714111013"/><text:bookmark text:name="__DdeLink__52858_265166714111831"/><text:bookmark text:name="__DdeLink__52858_265166714161413"/><text:bookmark text:name="__DdeLink__52858_265166714115431"/><text:bookmark text:name="__DdeLink__52858_265166714162413"/><text:bookmark text:name="__DdeLink__52858_265166714116431"/><text:bookmark text:name="__DdeLink__52858_26516671411214419"/><text:bookmark text:name="__DdeLink__52858_26516671411132419"/><text:bookmark text:name="__DdeLink__52858_26516671411213419"/><text:bookmark text:name="__DdeLink__52858_26516671411131419"/><text:bookmark text:name="__DdeLink__52858_2651667141122819"/><text:bookmark text:name="__DdeLink__52858_26516671412319"/><text:bookmark text:name="__DdeLink__52858_265166714151619"/><text:bookmark text:name="__DdeLink__52858_265166714152619"/><text:bookmark text:name="__DdeLink__52858_2651667141101219"/><text:bookmark text:name="__DdeLink__52858_265166714191219"/><text:bookmark text:name="__DdeLink__52858_265166714155219"/><text:bookmark text:name="__DdeLink__52858_2651667141153219"/><text:bookmark text:name="__DdeLink__52858_2651667141102219"/><text:bookmark text:name="__DdeLink__52858_265166714192219"/><text:bookmark text:name="__DdeLink__52858_265166714156219"/><text:bookmark text:name="__DdeLink__52858_2651667141154219"/><text:bookmark text:name="__DdeLink__52858_26516671411214319"/><text:bookmark text:name="__DdeLink__52858_26516671411132319"/><text:bookmark text:name="__DdeLink__52858_26516671411213319"/><text:bookmark text:name="__DdeLink__52858_26516671411131319"/><text:bookmark text:name="__DdeLink__52858_2651667141122719"/><text:bookmark text:name="__DdeLink__52858_26516671412219"/><text:bookmark text:name="__DdeLink__52858_265166714151519"/><text:bookmark text:name="__DdeLink__52858_265166714152519"/><text:bookmark text:name="__DdeLink__52858_2651667141101119"/><text:bookmark text:name="__DdeLink__52858_265166714191119"/><text:bookmark text:name="__DdeLink__52858_265166714155119"/><text:bookmark text:name="__DdeLink__52858_2651667141153119"/><text:bookmark text:name="__DdeLink__52858_2651667141102119"/><text:bookmark text:name="__DdeLink__52858_265166714192119"/><text:bookmark text:name="__DdeLink__52858_265166714156119"/><text:bookmark text:name="__DdeLink__52858_2651667141154119"/><text:bookmark text:name="__DdeLink__52858_2651667141122459"/><text:bookmark text:name="__DdeLink__52858_26516671411059"/><text:bookmark text:name="__DdeLink__52858_265166714151259"/><text:bookmark text:name="__DdeLink__52858_265166714152259"/><text:bookmark text:name="__DdeLink__52858_2651667141122359"/><text:bookmark text:name="__DdeLink__52858_2651667141959"/><text:bookmark text:name="__DdeLink__52858_265166714151159"/><text:bookmark text:name="__DdeLink__52858_265166714152159"/><text:bookmark text:name="__DdeLink__52858_2651667141699"/><text:bookmark text:name="__DdeLink__52858_2651667141599"/><text:bookmark text:name="__DdeLink__52858_26516671411319"/><text:bookmark text:name="__DdeLink__52858_265166714111119"/><text:bookmark text:name="__DdeLink__52858_26516671416179"/><text:bookmark text:name="__DdeLink__52858_26516671411579"/><text:bookmark text:name="__DdeLink__52858_26516671416279"/><text:bookmark text:name="__DdeLink__52858_26516671411679"/><text:bookmark text:name="__DdeLink__52858_26516671411224139"/><text:bookmark text:name="__DdeLink__52858_2651667141512139"/><text:bookmark text:name="__DdeLink__52858_26516671411223139"/><text:bookmark text:name="__DdeLink__52858_2651667141511139"/><text:bookmark text:name="__DdeLink__52858_26516671416539"/><text:bookmark text:name="__DdeLink__52858_26516671411939"/><text:bookmark text:name="__DdeLink__52858_265166714161339"/><text:bookmark text:name="__DdeLink__52858_265166714162339"/><text:bookmark text:name="__DdeLink__52858_26516671411224239"/><text:bookmark text:name="__DdeLink__52858_2651667141512239"/><text:bookmark text:name="__DdeLink__52858_26516671411223239"/><text:bookmark text:name="__DdeLink__52858_2651667141511239"/><text:bookmark text:name="__DdeLink__52858_26516671416639"/><text:bookmark text:name="__DdeLink__52858_265166714111039"/><text:bookmark text:name="__DdeLink__52858_265166714161439"/><text:bookmark text:name="__DdeLink__52858_265166714162439"/><text:bookmark text:name="__DdeLink__52858_26516671411214429"/><text:bookmark text:name="__DdeLink__52858_26516671411132429"/><text:bookmark text:name="__DdeLink__52858_26516671411213429"/><text:bookmark text:name="__DdeLink__52858_26516671411131429"/><text:bookmark text:name="__DdeLink__52858_2651667141122829"/><text:bookmark text:name="__DdeLink__52858_26516671412329"/><text:bookmark text:name="__DdeLink__52858_265166714151629"/><text:bookmark text:name="__DdeLink__52858_265166714152629"/><text:bookmark text:name="__DdeLink__52858_2651667141101229"/><text:bookmark text:name="__DdeLink__52858_265166714191229"/><text:bookmark text:name="__DdeLink__52858_265166714155229"/><text:bookmark text:name="__DdeLink__52858_2651667141153229"/><text:bookmark text:name="__DdeLink__52858_2651667141102229"/><text:bookmark text:name="__DdeLink__52858_265166714192229"/><text:bookmark text:name="__DdeLink__52858_265166714156229"/><text:bookmark text:name="__DdeLink__52858_2651667141154229"/><text:bookmark text:name="__DdeLink__52858_26516671411214329"/><text:bookmark text:name="__DdeLink__52858_26516671411132329"/><text:bookmark text:name="__DdeLink__52858_26516671411213329"/><text:bookmark text:name="__DdeLink__52858_26516671411131329"/><text:bookmark text:name="__DdeLink__52858_2651667141122729"/><text:bookmark text:name="__DdeLink__52858_26516671412229"/><text:bookmark text:name="__DdeLink__52858_265166714151529"/><text:bookmark text:name="__DdeLink__52858_265166714152529"/><text:bookmark text:name="__DdeLink__52858_2651667141101129"/><text:bookmark text:name="__DdeLink__52858_265166714191129"/><text:bookmark text:name="__DdeLink__52858_265166714155129"/><text:bookmark text:name="__DdeLink__52858_2651667141153129"/><text:bookmark text:name="__DdeLink__52858_2651667141102129"/><text:bookmark text:name="__DdeLink__52858_265166714192129"/><text:bookmark text:name="__DdeLink__52858_265166714156129"/><text:bookmark text:name="__DdeLink__52858_2651667141154129"/><text:bookmark text:name="__DdeLink__52858_2651667141122469"/><text:bookmark text:name="__DdeLink__52858_26516671411069"/><text:bookmark text:name="__DdeLink__52858_265166714151269"/><text:bookmark text:name="__DdeLink__52858_265166714152269"/><text:bookmark text:name="__DdeLink__52858_2651667141122369"/><text:bookmark text:name="__DdeLink__52858_2651667141969"/><text:bookmark text:name="__DdeLink__52858_265166714151169"/><text:bookmark text:name="__DdeLink__52858_265166714152169"/><text:bookmark text:name="__DdeLink__52858_26516671416109"/><text:bookmark text:name="__DdeLink__52858_26516671415109"/><text:bookmark text:name="__DdeLink__52858_26516671411329"/><text:bookmark text:name="__DdeLink__52858_265166714111129"/><text:bookmark text:name="__DdeLink__52858_26516671416189"/><text:bookmark text:name="__DdeLink__52858_26516671411589"/><text:bookmark text:name="__DdeLink__52858_26516671416289"/><text:bookmark text:name="__DdeLink__52858_26516671411689"/><text:bookmark text:name="__DdeLink__52858_26516671411224149"/><text:bookmark text:name="__DdeLink__52858_2651667141512149"/><text:bookmark text:name="__DdeLink__52858_26516671411223149"/><text:bookmark text:name="__DdeLink__52858_2651667141511149"/><text:bookmark text:name="__DdeLink__52858_26516671416549"/><text:bookmark text:name="__DdeLink__52858_26516671411949"/><text:bookmark text:name="__DdeLink__52858_265166714161349"/><text:bookmark text:name="__DdeLink__52858_265166714162349"/><text:bookmark text:name="__DdeLink__52858_26516671411224249"/><text:bookmark text:name="__DdeLink__52858_2651667141512249"/><text:bookmark text:name="__DdeLink__52858_26516671411223249"/><text:bookmark text:name="__DdeLink__52858_2651667141511249"/><text:bookmark text:name="__DdeLink__52858_26516671416649"/><text:bookmark text:name="__DdeLink__52858_265166714111049"/><text:bookmark text:name="__DdeLink__52858_265166714161449"/><text:bookmark text:name="__DdeLink__52858_265166714162449"/><text:bookmark text:name="__DdeLink__52858_26516671411264415"/><text:bookmark text:name="__DdeLink__52858_26516671411254415"/><text:bookmark text:name="__DdeLink__52858_26516671411218415"/><text:bookmark text:name="__DdeLink__52858_26516671411136415"/><text:bookmark text:name="__DdeLink__52858_265166714152212415"/><text:bookmark text:name="__DdeLink__52858_26516671411172415"/><text:bookmark text:name="__DdeLink__52858_265166714152222415"/><text:bookmark text:name="__DdeLink__52858_26516671411182415"/><text:bookmark text:name="__DdeLink__52858_26516671411263415"/><text:bookmark text:name="__DdeLink__52858_26516671411253415"/><text:bookmark text:name="__DdeLink__52858_26516671411217415"/><text:bookmark text:name="__DdeLink__52858_26516671411135415"/><text:bookmark text:name="__DdeLink__52858_265166714152211415"/><text:bookmark text:name="__DdeLink__52858_26516671411171415"/><text:bookmark text:name="__DdeLink__52858_265166714152221415"/><text:bookmark text:name="__DdeLink__52858_26516671411181415"/><text:bookmark text:name="__DdeLink__52858_26516671411214815"/><text:bookmark text:name="__DdeLink__52858_26516671411132815"/><text:bookmark text:name="__DdeLink__52858_26516671411213815"/><text:bookmark text:name="__DdeLink__52858_26516671411131815"/><text:bookmark text:name="__DdeLink__52858_26516671411221215"/><text:bookmark text:name="__DdeLink__52858_26516671412715"/><text:bookmark text:name="__DdeLink__52858_2651667141511015"/><text:bookmark text:name="__DdeLink__52858_2651667141521015"/><text:bookmark text:name="__DdeLink__52858_2651667141101615"/><text:bookmark text:name="__DdeLink__52858_265166714191615"/><text:bookmark text:name="__DdeLink__52858_265166714155615"/><text:bookmark text:name="__DdeLink__52858_2651667141153615"/><text:bookmark text:name="__DdeLink__52858_2651667141102615"/><text:bookmark text:name="__DdeLink__52858_265166714192615"/><text:bookmark text:name="__DdeLink__52858_265166714156615"/><text:bookmark text:name="__DdeLink__52858_2651667141154615"/><text:bookmark text:name="__DdeLink__52858_2651667141113241215"/><text:bookmark text:name="__DdeLink__52858_2651667141231215"/><text:bookmark text:name="__DdeLink__52858_26516671419121215"/><text:bookmark text:name="__DdeLink__52858_26516671419221215"/><text:bookmark text:name="__DdeLink__52858_2651667141113231215"/><text:bookmark text:name="__DdeLink__52858_2651667141221215"/><text:bookmark text:name="__DdeLink__52858_26516671419111215"/><text:bookmark text:name="__DdeLink__52858_26516671419211215"/><text:bookmark text:name="__DdeLink__52858_2651667141105215"/><text:bookmark text:name="__DdeLink__52858_265166714195215"/><text:bookmark text:name="__DdeLink__52858_265166714159215"/><text:bookmark text:name="__DdeLink__52858_2651667141157215"/><text:bookmark text:name="__DdeLink__52858_265166714151213215"/><text:bookmark text:name="__DdeLink__52858_2651667141193215"/><text:bookmark text:name="__DdeLink__52858_265166714151223215"/><text:bookmark text:name="__DdeLink__52858_26516671411103215"/><text:bookmark text:name="__DdeLink__52858_2651667141113242215"/><text:bookmark text:name="__DdeLink__52858_2651667141232215"/><text:bookmark text:name="__DdeLink__52858_26516671419122215"/><text:bookmark text:name="__DdeLink__52858_26516671419222215"/><text:bookmark text:name="__DdeLink__52858_2651667141113232215"/><text:bookmark text:name="__DdeLink__52858_2651667141222215"/><text:bookmark text:name="__DdeLink__52858_26516671419112215"/><text:bookmark text:name="__DdeLink__52858_26516671419212215"/><text:bookmark text:name="__DdeLink__52858_2651667141106215"/><text:bookmark text:name="__DdeLink__52858_265166714196215"/><text:bookmark text:name="__DdeLink__52858_2651667141510215"/><text:bookmark text:name="__DdeLink__52858_2651667141158215"/><text:bookmark text:name="__DdeLink__52858_265166714151214215"/><text:bookmark text:name="__DdeLink__52858_2651667141194215"/><text:bookmark text:name="__DdeLink__52858_265166714151224215"/><text:bookmark text:name="__DdeLink__52858_26516671411104215"/><text:bookmark text:name="__DdeLink__52858_26516671411264315"/><text:bookmark text:name="__DdeLink__52858_26516671411254315"/><text:bookmark text:name="__DdeLink__52858_26516671411218315"/><text:bookmark text:name="__DdeLink__52858_26516671411136315"/><text:bookmark text:name="__DdeLink__52858_265166714152212315"/><text:bookmark text:name="__DdeLink__52858_26516671411172315"/><text:bookmark text:name="__DdeLink__52858_265166714152222315"/><text:bookmark text:name="__DdeLink__52858_26516671411182315"/><text:bookmark text:name="__DdeLink__52858_26516671411263315"/><text:bookmark text:name="__DdeLink__52858_26516671411253315"/><text:bookmark text:name="__DdeLink__52858_26516671411217315"/><text:bookmark text:name="__DdeLink__52858_26516671411135315"/><text:bookmark text:name="__DdeLink__52858_265166714152211315"/><text:bookmark text:name="__DdeLink__52858_26516671411171315"/><text:bookmark text:name="__DdeLink__52858_265166714152221315"/><text:bookmark text:name="__DdeLink__52858_26516671411181315"/><text:bookmark text:name="__DdeLink__52858_26516671411214715"/><text:bookmark text:name="__DdeLink__52858_26516671411132715"/><text:bookmark text:name="__DdeLink__52858_26516671411213715"/><text:bookmark text:name="__DdeLink__52858_26516671411131715"/><text:bookmark text:name="__DdeLink__52858_26516671411221115"/><text:bookmark text:name="__DdeLink__52858_26516671412615"/><text:bookmark text:name="__DdeLink__52858_265166714151915"/><text:bookmark text:name="__DdeLink__52858_265166714152915"/><text:bookmark text:name="__DdeLink__52858_2651667141101515"/><text:bookmark text:name="__DdeLink__52858_265166714191515"/><text:bookmark text:name="__DdeLink__52858_265166714155515"/><text:bookmark text:name="__DdeLink__52858_2651667141153515"/><text:bookmark text:name="__DdeLink__52858_2651667141102515"/><text:bookmark text:name="__DdeLink__52858_265166714192515"/><text:bookmark text:name="__DdeLink__52858_265166714156515"/><text:bookmark text:name="__DdeLink__52858_2651667141154515"/><text:bookmark text:name="__DdeLink__52858_2651667141113241115"/><text:bookmark text:name="__DdeLink__52858_2651667141231115"/><text:bookmark text:name="__DdeLink__52858_26516671419121115"/><text:bookmark text:name="__DdeLink__52858_26516671419221115"/><text:bookmark text:name="__DdeLink__52858_2651667141113231115"/><text:bookmark text:name="__DdeLink__52858_2651667141221115"/><text:bookmark text:name="__DdeLink__52858_26516671419111115"/><text:bookmark text:name="__DdeLink__52858_26516671419211115"/><text:bookmark text:name="__DdeLink__52858_2651667141105115"/><text:bookmark text:name="__DdeLink__52858_265166714195115"/><text:bookmark text:name="__DdeLink__52858_265166714159115"/><text:bookmark text:name="__DdeLink__52858_2651667141157115"/><text:bookmark text:name="__DdeLink__52858_265166714151213115"/><text:bookmark text:name="__DdeLink__52858_2651667141193115"/><text:bookmark text:name="__DdeLink__52858_265166714151223115"/><text:bookmark text:name="__DdeLink__52858_26516671411103115"/><text:bookmark text:name="__DdeLink__52858_2651667141113242115"/><text:bookmark text:name="__DdeLink__52858_2651667141232115"/><text:bookmark text:name="__DdeLink__52858_26516671419122115"/><text:bookmark text:name="__DdeLink__52858_26516671419222115"/><text:bookmark text:name="__DdeLink__52858_2651667141113232115"/><text:bookmark text:name="__DdeLink__52858_2651667141222115"/><text:bookmark text:name="__DdeLink__52858_26516671419112115"/><text:bookmark text:name="__DdeLink__52858_26516671419212115"/><text:bookmark text:name="__DdeLink__52858_2651667141106115"/><text:bookmark text:name="__DdeLink__52858_265166714196115"/><text:bookmark text:name="__DdeLink__52858_2651667141510115"/><text:bookmark text:name="__DdeLink__52858_2651667141158115"/><text:bookmark text:name="__DdeLink__52858_265166714151214115"/><text:bookmark text:name="__DdeLink__52858_2651667141194115"/><text:bookmark text:name="__DdeLink__52858_265166714151224115"/><text:bookmark text:name="__DdeLink__52858_26516671411104115"/><text:bookmark text:name="__DdeLink__52858_26516671411214455"/><text:bookmark text:name="__DdeLink__52858_26516671411132455"/><text:bookmark text:name="__DdeLink__52858_26516671411213455"/><text:bookmark text:name="__DdeLink__52858_26516671411131455"/><text:bookmark text:name="__DdeLink__52858_2651667141122855"/><text:bookmark text:name="__DdeLink__52858_26516671412355"/><text:bookmark text:name="__DdeLink__52858_265166714151655"/><text:bookmark text:name="__DdeLink__52858_265166714152655"/><text:bookmark text:name="__DdeLink__52858_2651667141101255"/><text:bookmark text:name="__DdeLink__52858_265166714191255"/><text:bookmark text:name="__DdeLink__52858_265166714155255"/><text:bookmark text:name="__DdeLink__52858_2651667141153255"/><text:bookmark text:name="__DdeLink__52858_2651667141102255"/><text:bookmark text:name="__DdeLink__52858_265166714192255"/><text:bookmark text:name="__DdeLink__52858_265166714156255"/><text:bookmark text:name="__DdeLink__52858_2651667141154255"/><text:bookmark text:name="__DdeLink__52858_26516671411214355"/><text:bookmark text:name="__DdeLink__52858_26516671411132355"/><text:bookmark text:name="__DdeLink__52858_26516671411213355"/><text:bookmark text:name="__DdeLink__52858_26516671411131355"/><text:bookmark text:name="__DdeLink__52858_2651667141122755"/><text:bookmark text:name="__DdeLink__52858_26516671412255"/><text:bookmark text:name="__DdeLink__52858_265166714151555"/><text:bookmark text:name="__DdeLink__52858_265166714152555"/><text:bookmark text:name="__DdeLink__52858_2651667141101155"/><text:bookmark text:name="__DdeLink__52858_265166714191155"/><text:bookmark text:name="__DdeLink__52858_265166714155155"/><text:bookmark text:name="__DdeLink__52858_2651667141153155"/><text:bookmark text:name="__DdeLink__52858_2651667141102155"/><text:bookmark text:name="__DdeLink__52858_265166714192155"/><text:bookmark text:name="__DdeLink__52858_265166714156155"/><text:bookmark text:name="__DdeLink__52858_2651667141154155"/><text:bookmark text:name="__DdeLink__52858_2651667141122495"/><text:bookmark text:name="__DdeLink__52858_26516671411095"/><text:bookmark text:name="__DdeLink__52858_265166714151295"/><text:bookmark text:name="__DdeLink__52858_265166714152295"/><text:bookmark text:name="__DdeLink__52858_2651667141122395"/><text:bookmark text:name="__DdeLink__52858_2651667141995"/><text:bookmark text:name="__DdeLink__52858_265166714151195"/><text:bookmark text:name="__DdeLink__52858_265166714152195"/><text:bookmark text:name="__DdeLink__52858_26516671416315"/><text:bookmark text:name="__DdeLink__52858_26516671415315"/><text:bookmark text:name="__DdeLink__52858_26516671411355"/><text:bookmark text:name="__DdeLink__52858_265166714111155"/><text:bookmark text:name="__DdeLink__52858_265166714161115"/><text:bookmark text:name="__DdeLink__52858_265166714115115"/><text:bookmark text:name="__DdeLink__52858_265166714162115"/><text:bookmark text:name="__DdeLink__52858_265166714116115"/><text:bookmark text:name="__DdeLink__52858_26516671411224175"/><text:bookmark text:name="__DdeLink__52858_2651667141512175"/><text:bookmark text:name="__DdeLink__52858_26516671411223175"/><text:bookmark text:name="__DdeLink__52858_2651667141511175"/><text:bookmark text:name="__DdeLink__52858_26516671416575"/><text:bookmark text:name="__DdeLink__52858_26516671411975"/><text:bookmark text:name="__DdeLink__52858_265166714161375"/><text:bookmark text:name="__DdeLink__52858_265166714162375"/><text:bookmark text:name="__DdeLink__52858_26516671411224275"/><text:bookmark text:name="__DdeLink__52858_2651667141512275"/><text:bookmark text:name="__DdeLink__52858_26516671411223275"/><text:bookmark text:name="__DdeLink__52858_2651667141511275"/><text:bookmark text:name="__DdeLink__52858_26516671416675"/><text:bookmark text:name="__DdeLink__52858_265166714111075"/><text:bookmark text:name="__DdeLink__52858_265166714161475"/><text:bookmark text:name="__DdeLink__52858_265166714162475"/><text:bookmark text:name="__DdeLink__52858_265166714112144135"/><text:bookmark text:name="__DdeLink__52858_265166714112134135"/><text:bookmark text:name="__DdeLink__52858_26516671411228135"/><text:bookmark text:name="__DdeLink__52858_2651667141516135"/><text:bookmark text:name="__DdeLink__52858_26516671411012135"/><text:bookmark text:name="__DdeLink__52858_2651667141552135"/><text:bookmark text:name="__DdeLink__52858_26516671411022135"/><text:bookmark text:name="__DdeLink__52858_2651667141562135"/><text:bookmark text:name="__DdeLink__52858_265166714112143135"/><text:bookmark text:name="__DdeLink__52858_265166714112133135"/><text:bookmark text:name="__DdeLink__52858_26516671411227135"/><text:bookmark text:name="__DdeLink__52858_2651667141515135"/><text:bookmark text:name="__DdeLink__52858_26516671411011135"/><text:bookmark text:name="__DdeLink__52858_2651667141551135"/><text:bookmark text:name="__DdeLink__52858_26516671411021135"/><text:bookmark text:name="__DdeLink__52858_2651667141561135"/><text:bookmark text:name="__DdeLink__52858_26516671411224535"/><text:bookmark text:name="__DdeLink__52858_2651667141512535"/><text:bookmark text:name="__DdeLink__52858_26516671411223535"/><text:bookmark text:name="__DdeLink__52858_2651667141511535"/><text:bookmark text:name="__DdeLink__52858_26516671416935"/><text:bookmark text:name="__DdeLink__52858_265166714113135"/><text:bookmark text:name="__DdeLink__52858_265166714161735"/><text:bookmark text:name="__DdeLink__52858_265166714162735"/><text:bookmark text:name="__DdeLink__52858_265166714112241335"/><text:bookmark text:name="__DdeLink__52858_265166714112231335"/><text:bookmark text:name="__DdeLink__52858_265166714165335"/><text:bookmark text:name="__DdeLink__52858_2651667141613335"/><text:bookmark text:name="__DdeLink__52858_265166714112242335"/><text:bookmark text:name="__DdeLink__52858_265166714112232335"/><text:bookmark text:name="__DdeLink__52858_265166714166335"/><text:bookmark text:name="__DdeLink__52858_2651667141614335"/><text:bookmark text:name="__DdeLink__52858_265166714112144235"/><text:bookmark text:name="__DdeLink__52858_265166714112134235"/><text:bookmark text:name="__DdeLink__52858_26516671411228235"/><text:bookmark text:name="__DdeLink__52858_2651667141516235"/><text:bookmark text:name="__DdeLink__52858_26516671411012235"/><text:bookmark text:name="__DdeLink__52858_2651667141552235"/><text:bookmark text:name="__DdeLink__52858_26516671411022235"/><text:bookmark text:name="__DdeLink__52858_2651667141562235"/><text:bookmark text:name="__DdeLink__52858_265166714112143235"/><text:bookmark text:name="__DdeLink__52858_265166714112133235"/><text:bookmark text:name="__DdeLink__52858_26516671411227235"/><text:bookmark text:name="__DdeLink__52858_2651667141515235"/><text:bookmark text:name="__DdeLink__52858_26516671411011235"/><text:bookmark text:name="__DdeLink__52858_2651667141551235"/><text:bookmark text:name="__DdeLink__52858_26516671411021235"/><text:bookmark text:name="__DdeLink__52858_2651667141561235"/><text:bookmark text:name="__DdeLink__52858_26516671411224635"/><text:bookmark text:name="__DdeLink__52858_2651667141512635"/><text:bookmark text:name="__DdeLink__52858_26516671411223635"/><text:bookmark text:name="__DdeLink__52858_2651667141511635"/><text:bookmark text:name="__DdeLink__52858_265166714161035"/><text:bookmark text:name="__DdeLink__52858_265166714113235"/><text:bookmark text:name="__DdeLink__52858_265166714161835"/><text:bookmark text:name="__DdeLink__52858_265166714162835"/><text:bookmark text:name="__DdeLink__52858_265166714112241435"/><text:bookmark text:name="__DdeLink__52858_265166714112231435"/><text:bookmark text:name="__DdeLink__52858_265166714165435"/><text:bookmark text:name="__DdeLink__52858_2651667141613435"/><text:bookmark text:name="__DdeLink__52858_265166714112242435"/><text:bookmark text:name="__DdeLink__52858_265166714112232435"/><text:bookmark text:name="__DdeLink__52858_265166714166435"/><text:bookmark text:name="__DdeLink__52858_2651667141614435"/><text:bookmark text:name="__DdeLink__52858_26516671411264425"/><text:bookmark text:name="__DdeLink__52858_26516671411254425"/><text:bookmark text:name="__DdeLink__52858_26516671411218425"/><text:bookmark text:name="__DdeLink__52858_26516671411136425"/><text:bookmark text:name="__DdeLink__52858_265166714152212425"/><text:bookmark text:name="__DdeLink__52858_26516671411172425"/><text:bookmark text:name="__DdeLink__52858_265166714152222425"/><text:bookmark text:name="__DdeLink__52858_26516671411182425"/><text:bookmark text:name="__DdeLink__52858_26516671411263425"/><text:bookmark text:name="__DdeLink__52858_26516671411253425"/><text:bookmark text:name="__DdeLink__52858_26516671411217425"/><text:bookmark text:name="__DdeLink__52858_26516671411135425"/><text:bookmark text:name="__DdeLink__52858_265166714152211425"/><text:bookmark text:name="__DdeLink__52858_26516671411171425"/><text:bookmark text:name="__DdeLink__52858_265166714152221425"/><text:bookmark text:name="__DdeLink__52858_26516671411181425"/><text:bookmark text:name="__DdeLink__52858_26516671411214825"/><text:bookmark text:name="__DdeLink__52858_26516671411132825"/><text:bookmark text:name="__DdeLink__52858_26516671411213825"/><text:bookmark text:name="__DdeLink__52858_26516671411131825"/><text:bookmark text:name="__DdeLink__52858_26516671411221225"/><text:bookmark text:name="__DdeLink__52858_26516671412725"/><text:bookmark text:name="__DdeLink__52858_2651667141511025"/><text:bookmark text:name="__DdeLink__52858_2651667141521025"/><text:bookmark text:name="__DdeLink__52858_2651667141101625"/><text:bookmark text:name="__DdeLink__52858_265166714191625"/><text:bookmark text:name="__DdeLink__52858_265166714155625"/><text:bookmark text:name="__DdeLink__52858_2651667141153625"/><text:bookmark text:name="__DdeLink__52858_2651667141102625"/><text:bookmark text:name="__DdeLink__52858_265166714192625"/><text:bookmark text:name="__DdeLink__52858_265166714156625"/><text:bookmark text:name="__DdeLink__52858_2651667141154625"/><text:bookmark text:name="__DdeLink__52858_2651667141113241225"/><text:bookmark text:name="__DdeLink__52858_2651667141231225"/><text:bookmark text:name="__DdeLink__52858_26516671419121225"/><text:bookmark text:name="__DdeLink__52858_26516671419221225"/><text:bookmark text:name="__DdeLink__52858_2651667141113231225"/><text:bookmark text:name="__DdeLink__52858_2651667141221225"/><text:bookmark text:name="__DdeLink__52858_26516671419111225"/><text:bookmark text:name="__DdeLink__52858_26516671419211225"/><text:bookmark text:name="__DdeLink__52858_2651667141105225"/><text:bookmark text:name="__DdeLink__52858_265166714195225"/><text:bookmark text:name="__DdeLink__52858_265166714159225"/><text:bookmark text:name="__DdeLink__52858_2651667141157225"/><text:bookmark text:name="__DdeLink__52858_265166714151213225"/><text:bookmark text:name="__DdeLink__52858_2651667141193225"/><text:bookmark text:name="__DdeLink__52858_265166714151223225"/><text:bookmark text:name="__DdeLink__52858_26516671411103225"/><text:bookmark text:name="__DdeLink__52858_2651667141113242225"/><text:bookmark text:name="__DdeLink__52858_2651667141232225"/><text:bookmark text:name="__DdeLink__52858_26516671419122225"/><text:bookmark text:name="__DdeLink__52858_26516671419222225"/><text:bookmark text:name="__DdeLink__52858_2651667141113232225"/><text:bookmark text:name="__DdeLink__52858_2651667141222225"/><text:bookmark text:name="__DdeLink__52858_26516671419112225"/><text:bookmark text:name="__DdeLink__52858_26516671419212225"/><text:bookmark text:name="__DdeLink__52858_2651667141106225"/><text:bookmark text:name="__DdeLink__52858_265166714196225"/><text:bookmark text:name="__DdeLink__52858_2651667141510225"/><text:bookmark text:name="__DdeLink__52858_2651667141158225"/><text:bookmark text:name="__DdeLink__52858_265166714151214225"/><text:bookmark text:name="__DdeLink__52858_2651667141194225"/><text:bookmark text:name="__DdeLink__52858_265166714151224225"/><text:bookmark text:name="__DdeLink__52858_26516671411104225"/><text:bookmark text:name="__DdeLink__52858_26516671411264325"/><text:bookmark text:name="__DdeLink__52858_26516671411254325"/><text:bookmark text:name="__DdeLink__52858_26516671411218325"/><text:bookmark text:name="__DdeLink__52858_26516671411136325"/><text:bookmark text:name="__DdeLink__52858_265166714152212325"/><text:bookmark text:name="__DdeLink__52858_26516671411172325"/><text:bookmark text:name="__DdeLink__52858_265166714152222325"/><text:bookmark text:name="__DdeLink__52858_26516671411182325"/><text:bookmark text:name="__DdeLink__52858_26516671411263325"/><text:bookmark text:name="__DdeLink__52858_26516671411253325"/><text:bookmark text:name="__DdeLink__52858_26516671411217325"/><text:bookmark text:name="__DdeLink__52858_26516671411135325"/><text:bookmark text:name="__DdeLink__52858_265166714152211325"/><text:bookmark text:name="__DdeLink__52858_26516671411171325"/><text:bookmark text:name="__DdeLink__52858_265166714152221325"/><text:bookmark text:name="__DdeLink__52858_26516671411181325"/><text:bookmark text:name="__DdeLink__52858_26516671411214725"/><text:bookmark text:name="__DdeLink__52858_26516671411132725"/><text:bookmark text:name="__DdeLink__52858_26516671411213725"/><text:bookmark text:name="__DdeLink__52858_26516671411131725"/><text:bookmark text:name="__DdeLink__52858_26516671411221125"/><text:bookmark text:name="__DdeLink__52858_26516671412625"/><text:bookmark text:name="__DdeLink__52858_265166714151925"/><text:bookmark text:name="__DdeLink__52858_265166714152925"/><text:bookmark text:name="__DdeLink__52858_2651667141101525"/><text:bookmark text:name="__DdeLink__52858_265166714191525"/><text:bookmark text:name="__DdeLink__52858_265166714155525"/><text:bookmark text:name="__DdeLink__52858_2651667141153525"/><text:bookmark text:name="__DdeLink__52858_2651667141102525"/><text:bookmark text:name="__DdeLink__52858_265166714192525"/><text:bookmark text:name="__DdeLink__52858_265166714156525"/><text:bookmark text:name="__DdeLink__52858_2651667141154525"/><text:bookmark text:name="__DdeLink__52858_2651667141113241125"/><text:bookmark text:name="__DdeLink__52858_2651667141231125"/><text:bookmark text:name="__DdeLink__52858_26516671419121125"/><text:bookmark text:name="__DdeLink__52858_26516671419221125"/><text:bookmark text:name="__DdeLink__52858_2651667141113231125"/><text:bookmark text:name="__DdeLink__52858_2651667141221125"/><text:bookmark text:name="__DdeLink__52858_26516671419111125"/><text:bookmark text:name="__DdeLink__52858_26516671419211125"/><text:bookmark text:name="__DdeLink__52858_2651667141105125"/><text:bookmark text:name="__DdeLink__52858_265166714195125"/><text:bookmark text:name="__DdeLink__52858_265166714159125"/><text:bookmark text:name="__DdeLink__52858_2651667141157125"/><text:bookmark text:name="__DdeLink__52858_265166714151213125"/><text:bookmark text:name="__DdeLink__52858_2651667141193125"/><text:bookmark text:name="__DdeLink__52858_265166714151223125"/><text:bookmark text:name="__DdeLink__52858_26516671411103125"/><text:bookmark text:name="__DdeLink__52858_2651667141113242125"/><text:bookmark text:name="__DdeLink__52858_2651667141232125"/><text:bookmark text:name="__DdeLink__52858_26516671419122125"/><text:bookmark text:name="__DdeLink__52858_26516671419222125"/><text:bookmark text:name="__DdeLink__52858_2651667141113232125"/><text:bookmark text:name="__DdeLink__52858_2651667141222125"/><text:bookmark text:name="__DdeLink__52858_26516671419112125"/><text:bookmark text:name="__DdeLink__52858_26516671419212125"/><text:bookmark text:name="__DdeLink__52858_2651667141106125"/><text:bookmark text:name="__DdeLink__52858_265166714196125"/><text:bookmark text:name="__DdeLink__52858_2651667141510125"/><text:bookmark text:name="__DdeLink__52858_2651667141158125"/><text:bookmark text:name="__DdeLink__52858_265166714151214125"/><text:bookmark text:name="__DdeLink__52858_2651667141194125"/><text:bookmark text:name="__DdeLink__52858_265166714151224125"/><text:bookmark text:name="__DdeLink__52858_26516671411104125"/><text:bookmark text:name="__DdeLink__52858_26516671411214465"/><text:bookmark text:name="__DdeLink__52858_26516671411132465"/><text:bookmark text:name="__DdeLink__52858_26516671411213465"/><text:bookmark text:name="__DdeLink__52858_26516671411131465"/><text:bookmark text:name="__DdeLink__52858_2651667141122865"/><text:bookmark text:name="__DdeLink__52858_26516671412365"/><text:bookmark text:name="__DdeLink__52858_265166714151665"/><text:bookmark text:name="__DdeLink__52858_265166714152665"/><text:bookmark text:name="__DdeLink__52858_2651667141101265"/><text:bookmark text:name="__DdeLink__52858_265166714191265"/><text:bookmark text:name="__DdeLink__52858_265166714155265"/><text:bookmark text:name="__DdeLink__52858_2651667141153265"/><text:bookmark text:name="__DdeLink__52858_2651667141102265"/><text:bookmark text:name="__DdeLink__52858_265166714192265"/><text:bookmark text:name="__DdeLink__52858_265166714156265"/><text:bookmark text:name="__DdeLink__52858_2651667141154265"/><text:bookmark text:name="__DdeLink__52858_26516671411214365"/><text:bookmark text:name="__DdeLink__52858_26516671411132365"/><text:bookmark text:name="__DdeLink__52858_26516671411213365"/><text:bookmark text:name="__DdeLink__52858_26516671411131365"/><text:bookmark text:name="__DdeLink__52858_2651667141122765"/><text:bookmark text:name="__DdeLink__52858_26516671412265"/><text:bookmark text:name="__DdeLink__52858_265166714151565"/><text:bookmark text:name="__DdeLink__52858_265166714152565"/><text:bookmark text:name="__DdeLink__52858_2651667141101165"/><text:bookmark text:name="__DdeLink__52858_265166714191165"/><text:bookmark text:name="__DdeLink__52858_265166714155165"/><text:bookmark text:name="__DdeLink__52858_2651667141153165"/><text:bookmark text:name="__DdeLink__52858_2651667141102165"/><text:bookmark text:name="__DdeLink__52858_265166714192165"/><text:bookmark text:name="__DdeLink__52858_265166714156165"/><text:bookmark text:name="__DdeLink__52858_2651667141154165"/><text:bookmark text:name="__DdeLink__52858_26516671411224105"/><text:bookmark text:name="__DdeLink__52858_265166714110105"/><text:bookmark text:name="__DdeLink__52858_2651667141512105"/><text:bookmark text:name="__DdeLink__52858_2651667141522105"/><text:bookmark text:name="__DdeLink__52858_26516671411223105"/><text:bookmark text:name="__DdeLink__52858_26516671419105"/><text:bookmark text:name="__DdeLink__52858_2651667141511105"/><text:bookmark text:name="__DdeLink__52858_2651667141521105"/><text:bookmark text:name="__DdeLink__52858_26516671416325"/><text:bookmark text:name="__DdeLink__52858_26516671415325"/><text:bookmark text:name="__DdeLink__52858_26516671411365"/><text:bookmark text:name="__DdeLink__52858_265166714111165"/><text:bookmark text:name="__DdeLink__52858_265166714161125"/><text:bookmark text:name="__DdeLink__52858_265166714115125"/><text:bookmark text:name="__DdeLink__52858_265166714162125"/><text:bookmark text:name="__DdeLink__52858_265166714116125"/><text:bookmark text:name="__DdeLink__52858_26516671411224185"/><text:bookmark text:name="__DdeLink__52858_2651667141512185"/><text:bookmark text:name="__DdeLink__52858_26516671411223185"/><text:bookmark text:name="__DdeLink__52858_2651667141511185"/><text:bookmark text:name="__DdeLink__52858_26516671416585"/><text:bookmark text:name="__DdeLink__52858_26516671411985"/><text:bookmark text:name="__DdeLink__52858_265166714161385"/><text:bookmark text:name="__DdeLink__52858_265166714162385"/><text:bookmark text:name="__DdeLink__52858_26516671411224285"/><text:bookmark text:name="__DdeLink__52858_2651667141512285"/><text:bookmark text:name="__DdeLink__52858_26516671411223285"/><text:bookmark text:name="__DdeLink__52858_2651667141511285"/><text:bookmark text:name="__DdeLink__52858_26516671416685"/><text:bookmark text:name="__DdeLink__52858_265166714111085"/><text:bookmark text:name="__DdeLink__52858_265166714161485"/><text:bookmark text:name="__DdeLink__52858_265166714162485"/><text:bookmark text:name="__DdeLink__52858_265166714112144145"/><text:bookmark text:name="__DdeLink__52858_265166714112134145"/><text:bookmark text:name="__DdeLink__52858_26516671411228145"/><text:bookmark text:name="__DdeLink__52858_2651667141516145"/><text:bookmark text:name="__DdeLink__52858_26516671411012145"/><text:bookmark text:name="__DdeLink__52858_2651667141552145"/><text:bookmark text:name="__DdeLink__52858_26516671411022145"/><text:bookmark text:name="__DdeLink__52858_2651667141562145"/><text:bookmark text:name="__DdeLink__52858_265166714112143145"/><text:bookmark text:name="__DdeLink__52858_265166714112133145"/><text:bookmark text:name="__DdeLink__52858_26516671411227145"/><text:bookmark text:name="__DdeLink__52858_2651667141515145"/><text:bookmark text:name="__DdeLink__52858_26516671411011145"/><text:bookmark text:name="__DdeLink__52858_2651667141551145"/><text:bookmark text:name="__DdeLink__52858_26516671411021145"/><text:bookmark text:name="__DdeLink__52858_2651667141561145"/><text:bookmark text:name="__DdeLink__52858_26516671411224545"/><text:bookmark text:name="__DdeLink__52858_2651667141512545"/><text:bookmark text:name="__DdeLink__52858_26516671411223545"/><text:bookmark text:name="__DdeLink__52858_2651667141511545"/><text:bookmark text:name="__DdeLink__52858_26516671416945"/><text:bookmark text:name="__DdeLink__52858_265166714113145"/><text:bookmark text:name="__DdeLink__52858_265166714161745"/><text:bookmark text:name="__DdeLink__52858_265166714162745"/><text:bookmark text:name="__DdeLink__52858_265166714112241345"/><text:bookmark text:name="__DdeLink__52858_265166714112231345"/><text:bookmark text:name="__DdeLink__52858_265166714165345"/><text:bookmark text:name="__DdeLink__52858_2651667141613345"/><text:bookmark text:name="__DdeLink__52858_265166714112242345"/><text:bookmark text:name="__DdeLink__52858_265166714112232345"/><text:bookmark text:name="__DdeLink__52858_265166714166345"/><text:bookmark text:name="__DdeLink__52858_2651667141614345"/><text:bookmark text:name="__DdeLink__52858_265166714112144245"/><text:bookmark text:name="__DdeLink__52858_265166714112134245"/><text:bookmark text:name="__DdeLink__52858_26516671411228245"/><text:bookmark text:name="__DdeLink__52858_2651667141516245"/><text:bookmark text:name="__DdeLink__52858_26516671411012245"/><text:bookmark text:name="__DdeLink__52858_2651667141552245"/><text:bookmark text:name="__DdeLink__52858_26516671411022245"/><text:bookmark text:name="__DdeLink__52858_2651667141562245"/><text:bookmark text:name="__DdeLink__52858_265166714112143245"/><text:bookmark text:name="__DdeLink__52858_265166714112133245"/><text:bookmark text:name="__DdeLink__52858_26516671411227245"/><text:bookmark text:name="__DdeLink__52858_2651667141515245"/><text:bookmark text:name="__DdeLink__52858_26516671411011245"/><text:bookmark text:name="__DdeLink__52858_2651667141551245"/><text:bookmark text:name="__DdeLink__52858_26516671411021245"/><text:bookmark text:name="__DdeLink__52858_2651667141561245"/><text:bookmark text:name="__DdeLink__52858_26516671411224645"/><text:bookmark text:name="__DdeLink__52858_2651667141512645"/><text:bookmark text:name="__DdeLink__52858_26516671411223645"/><text:bookmark text:name="__DdeLink__52858_2651667141511645"/><text:bookmark text:name="__DdeLink__52858_265166714161045"/><text:bookmark text:name="__DdeLink__52858_265166714113245"/><text:bookmark text:name="__DdeLink__52858_265166714161845"/><text:bookmark text:name="__DdeLink__52858_265166714162845"/><text:bookmark text:name="__DdeLink__52858_265166714112241445"/><text:bookmark text:name="__DdeLink__52858_265166714112231445"/><text:bookmark text:name="__DdeLink__52858_265166714165445"/><text:bookmark text:name="__DdeLink__52858_2651667141613445"/><text:bookmark text:name="__DdeLink__52858_265166714112242445"/><text:bookmark text:name="__DdeLink__52858_265166714112232445"/><text:bookmark text:name="__DdeLink__52858_265166714166445"/><text:bookmark text:name="__DdeLink__52858_2651667141614445"/><text:bookmark text:name="__DdeLink__52858_2651667141114244411"/><text:bookmark text:name="__DdeLink__52858_265166714112104411"/><text:bookmark text:name="__DdeLink__52858_2651667141521124411"/><text:bookmark text:name="__DdeLink__52858_2651667141521224411"/><text:bookmark text:name="__DdeLink__52858_2651667141114234411"/><text:bookmark text:name="__DdeLink__52858_26516671411294411"/><text:bookmark text:name="__DdeLink__52858_2651667141521114411"/><text:bookmark text:name="__DdeLink__52858_2651667141521214411"/><text:bookmark text:name="__DdeLink__52858_26516671411268411"/><text:bookmark text:name="__DdeLink__52858_26516671411258411"/><text:bookmark text:name="__DdeLink__52858_265166714112112411"/><text:bookmark text:name="__DdeLink__52858_265166714111310411"/><text:bookmark text:name="__DdeLink__52858_265166714152216411"/><text:bookmark text:name="__DdeLink__52858_26516671411176411"/><text:bookmark text:name="__DdeLink__52858_265166714152226411"/><text:bookmark text:name="__DdeLink__52858_26516671411186411"/><text:bookmark text:name="__DdeLink__52858_26516671411131412411"/><text:bookmark text:name="__DdeLink__52858_2651667141153212411"/><text:bookmark text:name="__DdeLink__52858_26516671411131312411"/><text:bookmark text:name="__DdeLink__52858_2651667141153112411"/><text:bookmark text:name="__DdeLink__52858_265166714152252411"/><text:bookmark text:name="__DdeLink__52858_265166714111112411"/><text:bookmark text:name="__DdeLink__52858_2651667141511132411"/><text:bookmark text:name="__DdeLink__52858_2651667141511232411"/><text:bookmark text:name="__DdeLink__52858_26516671411131422411"/><text:bookmark text:name="__DdeLink__52858_2651667141153222411"/><text:bookmark text:name="__DdeLink__52858_26516671411131322411"/><text:bookmark text:name="__DdeLink__52858_2651667141153122411"/><text:bookmark text:name="__DdeLink__52858_265166714152262411"/><text:bookmark text:name="__DdeLink__52858_265166714111122411"/><text:bookmark text:name="__DdeLink__52858_2651667141511142411"/><text:bookmark text:name="__DdeLink__52858_2651667141511242411"/><text:bookmark text:name="__DdeLink__52858_2651667141114243411"/><text:bookmark text:name="__DdeLink__52858_265166714112103411"/><text:bookmark text:name="__DdeLink__52858_2651667141521123411"/><text:bookmark text:name="__DdeLink__52858_2651667141521223411"/><text:bookmark text:name="__DdeLink__52858_2651667141114233411"/><text:bookmark text:name="__DdeLink__52858_26516671411293411"/><text:bookmark text:name="__DdeLink__52858_2651667141521113411"/><text:bookmark text:name="__DdeLink__52858_2651667141521213411"/><text:bookmark text:name="__DdeLink__52858_26516671411267411"/><text:bookmark text:name="__DdeLink__52858_26516671411257411"/><text:bookmark text:name="__DdeLink__52858_265166714112111411"/><text:bookmark text:name="__DdeLink__52858_26516671411139411"/><text:bookmark text:name="__DdeLink__52858_265166714152215411"/><text:bookmark text:name="__DdeLink__52858_26516671411175411"/><text:bookmark text:name="__DdeLink__52858_265166714152225411"/><text:bookmark text:name="__DdeLink__52858_26516671411185411"/><text:bookmark text:name="__DdeLink__52858_26516671411131411411"/><text:bookmark text:name="__DdeLink__52858_2651667141153211411"/><text:bookmark text:name="__DdeLink__52858_26516671411131311411"/><text:bookmark text:name="__DdeLink__52858_2651667141153111411"/><text:bookmark text:name="__DdeLink__52858_265166714152251411"/><text:bookmark text:name="__DdeLink__52858_265166714111111411"/><text:bookmark text:name="__DdeLink__52858_2651667141511131411"/><text:bookmark text:name="__DdeLink__52858_2651667141511231411"/><text:bookmark text:name="__DdeLink__52858_26516671411131421411"/><text:bookmark text:name="__DdeLink__52858_2651667141153221411"/><text:bookmark text:name="__DdeLink__52858_26516671411131321411"/><text:bookmark text:name="__DdeLink__52858_2651667141153121411"/><text:bookmark text:name="__DdeLink__52858_265166714152261411"/><text:bookmark text:name="__DdeLink__52858_265166714111121411"/><text:bookmark text:name="__DdeLink__52858_2651667141511141411"/><text:bookmark text:name="__DdeLink__52858_2651667141511241411"/><text:bookmark text:name="__DdeLink__52858_26516671411264811"/><text:bookmark text:name="__DdeLink__52858_26516671411254811"/><text:bookmark text:name="__DdeLink__52858_26516671411218811"/><text:bookmark text:name="__DdeLink__52858_26516671411136811"/><text:bookmark text:name="__DdeLink__52858_265166714152212811"/><text:bookmark text:name="__DdeLink__52858_26516671411172811"/><text:bookmark text:name="__DdeLink__52858_265166714152222811"/><text:bookmark text:name="__DdeLink__52858_26516671411182811"/><text:bookmark text:name="__DdeLink__52858_26516671411263811"/><text:bookmark text:name="__DdeLink__52858_26516671411253811"/><text:bookmark text:name="__DdeLink__52858_26516671411217811"/><text:bookmark text:name="__DdeLink__52858_26516671411135811"/><text:bookmark text:name="__DdeLink__52858_265166714152211811"/><text:bookmark text:name="__DdeLink__52858_26516671411171811"/><text:bookmark text:name="__DdeLink__52858_265166714152221811"/><text:bookmark text:name="__DdeLink__52858_26516671411181811"/><text:bookmark text:name="__DdeLink__52858_265166714112141211"/><text:bookmark text:name="__DdeLink__52858_265166714111321211"/><text:bookmark text:name="__DdeLink__52858_265166714112131211"/><text:bookmark text:name="__DdeLink__52858_265166714111311211"/><text:bookmark text:name="__DdeLink__52858_26516671411221611"/><text:bookmark text:name="__DdeLink__52858_26516671413111"/><text:bookmark text:name="__DdeLink__52858_2651667141513211"/><text:bookmark text:name="__DdeLink__52858_2651667141523211"/><text:bookmark text:name="__DdeLink__52858_26516671411011011"/><text:bookmark text:name="__DdeLink__52858_2651667141911011"/><text:bookmark text:name="__DdeLink__52858_2651667141551011"/><text:bookmark text:name="__DdeLink__52858_26516671411531011"/><text:bookmark text:name="__DdeLink__52858_26516671411021011"/><text:bookmark text:name="__DdeLink__52858_2651667141921011"/><text:bookmark text:name="__DdeLink__52858_2651667141561011"/><text:bookmark text:name="__DdeLink__52858_26516671411541011"/><text:bookmark text:name="__DdeLink__52858_2651667141113241611"/><text:bookmark text:name="__DdeLink__52858_2651667141231611"/><text:bookmark text:name="__DdeLink__52858_26516671419121611"/><text:bookmark text:name="__DdeLink__52858_26516671419221611"/><text:bookmark text:name="__DdeLink__52858_2651667141113231611"/><text:bookmark text:name="__DdeLink__52858_2651667141221611"/><text:bookmark text:name="__DdeLink__52858_26516671419111611"/><text:bookmark text:name="__DdeLink__52858_26516671419211611"/><text:bookmark text:name="__DdeLink__52858_2651667141105611"/><text:bookmark text:name="__DdeLink__52858_265166714195611"/><text:bookmark text:name="__DdeLink__52858_265166714159611"/><text:bookmark text:name="__DdeLink__52858_2651667141157611"/><text:bookmark text:name="__DdeLink__52858_265166714151213611"/><text:bookmark text:name="__DdeLink__52858_2651667141193611"/><text:bookmark text:name="__DdeLink__52858_265166714151223611"/><text:bookmark text:name="__DdeLink__52858_26516671411103611"/><text:bookmark text:name="__DdeLink__52858_2651667141113242611"/><text:bookmark text:name="__DdeLink__52858_2651667141232611"/><text:bookmark text:name="__DdeLink__52858_26516671419122611"/><text:bookmark text:name="__DdeLink__52858_26516671419222611"/><text:bookmark text:name="__DdeLink__52858_2651667141113232611"/><text:bookmark text:name="__DdeLink__52858_2651667141222611"/><text:bookmark text:name="__DdeLink__52858_26516671419112611"/><text:bookmark text:name="__DdeLink__52858_26516671419212611"/><text:bookmark text:name="__DdeLink__52858_2651667141106611"/><text:bookmark text:name="__DdeLink__52858_265166714196611"/><text:bookmark text:name="__DdeLink__52858_2651667141510611"/><text:bookmark text:name="__DdeLink__52858_2651667141158611"/><text:bookmark text:name="__DdeLink__52858_265166714151214611"/><text:bookmark text:name="__DdeLink__52858_2651667141194611"/><text:bookmark text:name="__DdeLink__52858_265166714151224611"/><text:bookmark text:name="__DdeLink__52858_26516671411104611"/><text:bookmark text:name="__DdeLink__52858_2651667141125441211"/><text:bookmark text:name="__DdeLink__52858_2651667141117241211"/><text:bookmark text:name="__DdeLink__52858_2651667141125341211"/><text:bookmark text:name="__DdeLink__52858_2651667141117141211"/><text:bookmark text:name="__DdeLink__52858_2651667141113281211"/><text:bookmark text:name="__DdeLink__52858_2651667141271211"/><text:bookmark text:name="__DdeLink__52858_26516671419161211"/><text:bookmark text:name="__DdeLink__52858_26516671419261211"/><text:bookmark text:name="__DdeLink__52858_265166714123121211"/><text:bookmark text:name="__DdeLink__52858_265166714122121211"/><text:bookmark text:name="__DdeLink__52858_26516671419521211"/><text:bookmark text:name="__DdeLink__52858_265166714119321211"/><text:bookmark text:name="__DdeLink__52858_265166714123221211"/><text:bookmark text:name="__DdeLink__52858_265166714122221211"/><text:bookmark text:name="__DdeLink__52858_26516671419621211"/><text:bookmark text:name="__DdeLink__52858_265166714119421211"/><text:bookmark text:name="__DdeLink__52858_2651667141125431211"/><text:bookmark text:name="__DdeLink__52858_2651667141117231211"/><text:bookmark text:name="__DdeLink__52858_2651667141125331211"/><text:bookmark text:name="__DdeLink__52858_2651667141117131211"/><text:bookmark text:name="__DdeLink__52858_2651667141113271211"/><text:bookmark text:name="__DdeLink__52858_2651667141261211"/><text:bookmark text:name="__DdeLink__52858_26516671419151211"/><text:bookmark text:name="__DdeLink__52858_26516671419251211"/><text:bookmark text:name="__DdeLink__52858_265166714123111211"/><text:bookmark text:name="__DdeLink__52858_265166714122111211"/><text:bookmark text:name="__DdeLink__52858_26516671419511211"/><text:bookmark text:name="__DdeLink__52858_265166714119311211"/><text:bookmark text:name="__DdeLink__52858_265166714123211211"/><text:bookmark text:name="__DdeLink__52858_265166714122211211"/><text:bookmark text:name="__DdeLink__52858_26516671419611211"/><text:bookmark text:name="__DdeLink__52858_265166714119411211"/><text:bookmark text:name="__DdeLink__52858_2651667141113245211"/><text:bookmark text:name="__DdeLink__52858_2651667141235211"/><text:bookmark text:name="__DdeLink__52858_26516671419125211"/><text:bookmark text:name="__DdeLink__52858_26516671419225211"/><text:bookmark text:name="__DdeLink__52858_2651667141113235211"/><text:bookmark text:name="__DdeLink__52858_2651667141225211"/><text:bookmark text:name="__DdeLink__52858_26516671419115211"/><text:bookmark text:name="__DdeLink__52858_26516671419215211"/><text:bookmark text:name="__DdeLink__52858_2651667141109211"/><text:bookmark text:name="__DdeLink__52858_265166714199211"/><text:bookmark text:name="__DdeLink__52858_2651667141531211"/><text:bookmark text:name="__DdeLink__52858_26516671411511211"/><text:bookmark text:name="__DdeLink__52858_265166714151217211"/><text:bookmark text:name="__DdeLink__52858_2651667141197211"/><text:bookmark text:name="__DdeLink__52858_265166714151227211"/><text:bookmark text:name="__DdeLink__52858_26516671411107211"/><text:bookmark text:name="__DdeLink__52858_26516671411213413211"/><text:bookmark text:name="__DdeLink__52858_265166714155213211"/><text:bookmark text:name="__DdeLink__52858_26516671411213313211"/><text:bookmark text:name="__DdeLink__52858_265166714155113211"/><text:bookmark text:name="__DdeLink__52858_265166714151253211"/><text:bookmark text:name="__DdeLink__52858_26516671411313211"/><text:bookmark text:name="__DdeLink__52858_26516671411223133211"/><text:bookmark text:name="__DdeLink__52858_26516671411223233211"/><text:bookmark text:name="__DdeLink__52858_26516671411213423211"/><text:bookmark text:name="__DdeLink__52858_265166714155223211"/><text:bookmark text:name="__DdeLink__52858_26516671411213323211"/><text:bookmark text:name="__DdeLink__52858_265166714155123211"/><text:bookmark text:name="__DdeLink__52858_265166714151263211"/><text:bookmark text:name="__DdeLink__52858_26516671411323211"/><text:bookmark text:name="__DdeLink__52858_26516671411223143211"/><text:bookmark text:name="__DdeLink__52858_26516671411223243211"/><text:bookmark text:name="__DdeLink__52858_2651667141125442211"/><text:bookmark text:name="__DdeLink__52858_2651667141117242211"/><text:bookmark text:name="__DdeLink__52858_2651667141125342211"/><text:bookmark text:name="__DdeLink__52858_2651667141117142211"/><text:bookmark text:name="__DdeLink__52858_2651667141113282211"/><text:bookmark text:name="__DdeLink__52858_2651667141272211"/><text:bookmark text:name="__DdeLink__52858_26516671419162211"/><text:bookmark text:name="__DdeLink__52858_26516671419262211"/><text:bookmark text:name="__DdeLink__52858_265166714123122211"/><text:bookmark text:name="__DdeLink__52858_265166714122122211"/><text:bookmark text:name="__DdeLink__52858_26516671419522211"/><text:bookmark text:name="__DdeLink__52858_265166714119322211"/><text:bookmark text:name="__DdeLink__52858_265166714123222211"/><text:bookmark text:name="__DdeLink__52858_265166714122222211"/><text:bookmark text:name="__DdeLink__52858_26516671419622211"/><text:bookmark text:name="__DdeLink__52858_265166714119422211"/><text:bookmark text:name="__DdeLink__52858_2651667141125432211"/><text:bookmark text:name="__DdeLink__52858_2651667141117232211"/><text:bookmark text:name="__DdeLink__52858_2651667141125332211"/><text:bookmark text:name="__DdeLink__52858_2651667141117132211"/><text:bookmark text:name="__DdeLink__52858_2651667141113272211"/><text:bookmark text:name="__DdeLink__52858_2651667141262211"/><text:bookmark text:name="__DdeLink__52858_26516671419152211"/><text:bookmark text:name="__DdeLink__52858_26516671419252211"/><text:bookmark text:name="__DdeLink__52858_265166714123112211"/><text:bookmark text:name="__DdeLink__52858_265166714122112211"/><text:bookmark text:name="__DdeLink__52858_26516671419512211"/><text:bookmark text:name="__DdeLink__52858_265166714119312211"/><text:bookmark text:name="__DdeLink__52858_265166714123212211"/><text:bookmark text:name="__DdeLink__52858_265166714122212211"/><text:bookmark text:name="__DdeLink__52858_26516671419612211"/><text:bookmark text:name="__DdeLink__52858_265166714119412211"/><text:bookmark text:name="__DdeLink__52858_2651667141113246211"/><text:bookmark text:name="__DdeLink__52858_2651667141236211"/><text:bookmark text:name="__DdeLink__52858_26516671419126211"/><text:bookmark text:name="__DdeLink__52858_26516671419226211"/><text:bookmark text:name="__DdeLink__52858_2651667141113236211"/><text:bookmark text:name="__DdeLink__52858_2651667141226211"/><text:bookmark text:name="__DdeLink__52858_26516671419116211"/><text:bookmark text:name="__DdeLink__52858_26516671419216211"/><text:bookmark text:name="__DdeLink__52858_26516671411010211"/><text:bookmark text:name="__DdeLink__52858_2651667141910211"/><text:bookmark text:name="__DdeLink__52858_2651667141532211"/><text:bookmark text:name="__DdeLink__52858_26516671411512211"/><text:bookmark text:name="__DdeLink__52858_265166714151218211"/><text:bookmark text:name="__DdeLink__52858_2651667141198211"/><text:bookmark text:name="__DdeLink__52858_265166714151228211"/><text:bookmark text:name="__DdeLink__52858_26516671411108211"/><text:bookmark text:name="__DdeLink__52858_26516671411213414211"/><text:bookmark text:name="__DdeLink__52858_265166714155214211"/><text:bookmark text:name="__DdeLink__52858_26516671411213314211"/><text:bookmark text:name="__DdeLink__52858_265166714155114211"/><text:bookmark text:name="__DdeLink__52858_265166714151254211"/><text:bookmark text:name="__DdeLink__52858_26516671411314211"/><text:bookmark text:name="__DdeLink__52858_26516671411223134211"/><text:bookmark text:name="__DdeLink__52858_26516671411223234211"/><text:bookmark text:name="__DdeLink__52858_26516671411213424211"/><text:bookmark text:name="__DdeLink__52858_265166714155224211"/><text:bookmark text:name="__DdeLink__52858_26516671411213324211"/><text:bookmark text:name="__DdeLink__52858_265166714155124211"/><text:bookmark text:name="__DdeLink__52858_265166714151264211"/><text:bookmark text:name="__DdeLink__52858_26516671411324211"/><text:bookmark text:name="__DdeLink__52858_26516671411223144211"/><text:bookmark text:name="__DdeLink__52858_26516671411223244211"/><text:bookmark text:name="__DdeLink__52858_2651667141114244311"/><text:bookmark text:name="__DdeLink__52858_265166714112104311"/><text:bookmark text:name="__DdeLink__52858_2651667141521124311"/><text:bookmark text:name="__DdeLink__52858_2651667141521224311"/><text:bookmark text:name="__DdeLink__52858_2651667141114234311"/><text:bookmark text:name="__DdeLink__52858_26516671411294311"/><text:bookmark text:name="__DdeLink__52858_2651667141521114311"/><text:bookmark text:name="__DdeLink__52858_2651667141521214311"/><text:bookmark text:name="__DdeLink__52858_26516671411268311"/><text:bookmark text:name="__DdeLink__52858_26516671411258311"/><text:bookmark text:name="__DdeLink__52858_265166714112112311"/><text:bookmark text:name="__DdeLink__52858_265166714111310311"/><text:bookmark text:name="__DdeLink__52858_265166714152216311"/><text:bookmark text:name="__DdeLink__52858_26516671411176311"/><text:bookmark text:name="__DdeLink__52858_265166714152226311"/><text:bookmark text:name="__DdeLink__52858_26516671411186311"/><text:bookmark text:name="__DdeLink__52858_26516671411131412311"/><text:bookmark text:name="__DdeLink__52858_2651667141153212311"/><text:bookmark text:name="__DdeLink__52858_26516671411131312311"/><text:bookmark text:name="__DdeLink__52858_2651667141153112311"/><text:bookmark text:name="__DdeLink__52858_265166714152252311"/><text:bookmark text:name="__DdeLink__52858_265166714111112311"/><text:bookmark text:name="__DdeLink__52858_2651667141511132311"/><text:bookmark text:name="__DdeLink__52858_2651667141511232311"/><text:bookmark text:name="__DdeLink__52858_26516671411131422311"/><text:bookmark text:name="__DdeLink__52858_2651667141153222311"/><text:bookmark text:name="__DdeLink__52858_26516671411131322311"/><text:bookmark text:name="__DdeLink__52858_2651667141153122311"/><text:bookmark text:name="__DdeLink__52858_265166714152262311"/><text:bookmark text:name="__DdeLink__52858_265166714111122311"/><text:bookmark text:name="__DdeLink__52858_2651667141511142311"/><text:bookmark text:name="__DdeLink__52858_2651667141511242311"/><text:bookmark text:name="__DdeLink__52858_2651667141114243311"/><text:bookmark text:name="__DdeLink__52858_265166714112103311"/><text:bookmark text:name="__DdeLink__52858_2651667141521123311"/><text:bookmark text:name="__DdeLink__52858_2651667141521223311"/><text:bookmark text:name="__DdeLink__52858_2651667141114233311"/><text:bookmark text:name="__DdeLink__52858_26516671411293311"/><text:bookmark text:name="__DdeLink__52858_2651667141521113311"/><text:bookmark text:name="__DdeLink__52858_2651667141521213311"/><text:bookmark text:name="__DdeLink__52858_26516671411267311"/><text:bookmark text:name="__DdeLink__52858_26516671411257311"/><text:bookmark text:name="__DdeLink__52858_265166714112111311"/><text:bookmark text:name="__DdeLink__52858_26516671411139311"/><text:bookmark text:name="__DdeLink__52858_265166714152215311"/><text:bookmark text:name="__DdeLink__52858_26516671411175311"/><text:bookmark text:name="__DdeLink__52858_265166714152225311"/><text:bookmark text:name="__DdeLink__52858_26516671411185311"/><text:bookmark text:name="__DdeLink__52858_26516671411131411311"/><text:bookmark text:name="__DdeLink__52858_2651667141153211311"/><text:bookmark text:name="__DdeLink__52858_26516671411131311311"/><text:bookmark text:name="__DdeLink__52858_2651667141153111311"/><text:bookmark text:name="__DdeLink__52858_265166714152251311"/><text:bookmark text:name="__DdeLink__52858_265166714111111311"/><text:bookmark text:name="__DdeLink__52858_2651667141511131311"/><text:bookmark text:name="__DdeLink__52858_2651667141511231311"/><text:bookmark text:name="__DdeLink__52858_26516671411131421311"/><text:bookmark text:name="__DdeLink__52858_2651667141153221311"/><text:bookmark text:name="__DdeLink__52858_26516671411131321311"/><text:bookmark text:name="__DdeLink__52858_2651667141153121311"/><text:bookmark text:name="__DdeLink__52858_265166714152261311"/><text:bookmark text:name="__DdeLink__52858_265166714111121311"/><text:bookmark text:name="__DdeLink__52858_2651667141511141311"/><text:bookmark text:name="__DdeLink__52858_2651667141511241311"/><text:bookmark text:name="__DdeLink__52858_26516671411264711"/><text:bookmark text:name="__DdeLink__52858_26516671411254711"/><text:bookmark text:name="__DdeLink__52858_26516671411218711"/><text:bookmark text:name="__DdeLink__52858_26516671411136711"/><text:bookmark text:name="__DdeLink__52858_265166714152212711"/><text:bookmark text:name="__DdeLink__52858_26516671411172711"/><text:bookmark text:name="__DdeLink__52858_265166714152222711"/><text:bookmark text:name="__DdeLink__52858_26516671411182711"/><text:bookmark text:name="__DdeLink__52858_26516671411263711"/><text:bookmark text:name="__DdeLink__52858_26516671411253711"/><text:bookmark text:name="__DdeLink__52858_26516671411217711"/><text:bookmark text:name="__DdeLink__52858_26516671411135711"/><text:bookmark text:name="__DdeLink__52858_265166714152211711"/><text:bookmark text:name="__DdeLink__52858_26516671411171711"/><text:bookmark text:name="__DdeLink__52858_265166714152221711"/><text:bookmark text:name="__DdeLink__52858_26516671411181711"/><text:bookmark text:name="__DdeLink__52858_265166714112141111"/><text:bookmark text:name="__DdeLink__52858_265166714111321111"/><text:bookmark text:name="__DdeLink__52858_265166714112131111"/><text:bookmark text:name="__DdeLink__52858_265166714111311111"/><text:bookmark text:name="__DdeLink__52858_26516671411221511"/><text:bookmark text:name="__DdeLink__52858_26516671413011"/><text:bookmark text:name="__DdeLink__52858_2651667141513111"/><text:bookmark text:name="__DdeLink__52858_2651667141523111"/><text:bookmark text:name="__DdeLink__52858_2651667141101911"/><text:bookmark text:name="__DdeLink__52858_265166714191911"/><text:bookmark text:name="__DdeLink__52858_265166714155911"/><text:bookmark text:name="__DdeLink__52858_2651667141153911"/><text:bookmark text:name="__DdeLink__52858_2651667141102911"/><text:bookmark text:name="__DdeLink__52858_265166714192911"/><text:bookmark text:name="__DdeLink__52858_265166714156911"/><text:bookmark text:name="__DdeLink__52858_2651667141154911"/><text:bookmark text:name="__DdeLink__52858_2651667141113241511"/><text:bookmark text:name="__DdeLink__52858_2651667141231511"/><text:bookmark text:name="__DdeLink__52858_26516671419121511"/><text:bookmark text:name="__DdeLink__52858_26516671419221511"/><text:bookmark text:name="__DdeLink__52858_2651667141113231511"/><text:bookmark text:name="__DdeLink__52858_2651667141221511"/><text:bookmark text:name="__DdeLink__52858_26516671419111511"/><text:bookmark text:name="__DdeLink__52858_26516671419211511"/><text:bookmark text:name="__DdeLink__52858_2651667141105511"/><text:bookmark text:name="__DdeLink__52858_265166714195511"/><text:bookmark text:name="__DdeLink__52858_265166714159511"/><text:bookmark text:name="__DdeLink__52858_2651667141157511"/><text:bookmark text:name="__DdeLink__52858_265166714151213511"/><text:bookmark text:name="__DdeLink__52858_2651667141193511"/><text:bookmark text:name="__DdeLink__52858_265166714151223511"/><text:bookmark text:name="__DdeLink__52858_26516671411103511"/><text:bookmark text:name="__DdeLink__52858_2651667141113242511"/><text:bookmark text:name="__DdeLink__52858_2651667141232511"/><text:bookmark text:name="__DdeLink__52858_26516671419122511"/><text:bookmark text:name="__DdeLink__52858_26516671419222511"/><text:bookmark text:name="__DdeLink__52858_2651667141113232511"/><text:bookmark text:name="__DdeLink__52858_2651667141222511"/><text:bookmark text:name="__DdeLink__52858_26516671419112511"/><text:bookmark text:name="__DdeLink__52858_26516671419212511"/><text:bookmark text:name="__DdeLink__52858_2651667141106511"/><text:bookmark text:name="__DdeLink__52858_265166714196511"/><text:bookmark text:name="__DdeLink__52858_2651667141510511"/><text:bookmark text:name="__DdeLink__52858_2651667141158511"/><text:bookmark text:name="__DdeLink__52858_265166714151214511"/><text:bookmark text:name="__DdeLink__52858_2651667141194511"/><text:bookmark text:name="__DdeLink__52858_265166714151224511"/><text:bookmark text:name="__DdeLink__52858_26516671411104511"/><text:bookmark text:name="__DdeLink__52858_2651667141125441111"/><text:bookmark text:name="__DdeLink__52858_2651667141117241111"/><text:bookmark text:name="__DdeLink__52858_2651667141125341111"/><text:bookmark text:name="__DdeLink__52858_2651667141117141111"/><text:bookmark text:name="__DdeLink__52858_2651667141113281111"/><text:bookmark text:name="__DdeLink__52858_2651667141271111"/><text:bookmark text:name="__DdeLink__52858_26516671419161111"/><text:bookmark text:name="__DdeLink__52858_26516671419261111"/><text:bookmark text:name="__DdeLink__52858_265166714123121111"/><text:bookmark text:name="__DdeLink__52858_265166714122121111"/><text:bookmark text:name="__DdeLink__52858_26516671419521111"/><text:bookmark text:name="__DdeLink__52858_265166714119321111"/><text:bookmark text:name="__DdeLink__52858_265166714123221111"/><text:bookmark text:name="__DdeLink__52858_265166714122221111"/><text:bookmark text:name="__DdeLink__52858_26516671419621111"/><text:bookmark text:name="__DdeLink__52858_265166714119421111"/><text:bookmark text:name="__DdeLink__52858_2651667141125431111"/><text:bookmark text:name="__DdeLink__52858_2651667141117231111"/><text:bookmark text:name="__DdeLink__52858_2651667141125331111"/><text:bookmark text:name="__DdeLink__52858_2651667141117131111"/><text:bookmark text:name="__DdeLink__52858_2651667141113271111"/><text:bookmark text:name="__DdeLink__52858_2651667141261111"/><text:bookmark text:name="__DdeLink__52858_26516671419151111"/><text:bookmark text:name="__DdeLink__52858_26516671419251111"/><text:bookmark text:name="__DdeLink__52858_265166714123111111"/><text:bookmark text:name="__DdeLink__52858_265166714122111111"/><text:bookmark text:name="__DdeLink__52858_26516671419511111"/><text:bookmark text:name="__DdeLink__52858_265166714119311111"/><text:bookmark text:name="__DdeLink__52858_265166714123211111"/><text:bookmark text:name="__DdeLink__52858_265166714122211111"/><text:bookmark text:name="__DdeLink__52858_26516671419611111"/><text:bookmark text:name="__DdeLink__52858_265166714119411111"/><text:bookmark text:name="__DdeLink__52858_2651667141113245111"/><text:bookmark text:name="__DdeLink__52858_2651667141235111"/><text:bookmark text:name="__DdeLink__52858_26516671419125111"/><text:bookmark text:name="__DdeLink__52858_26516671419225111"/><text:bookmark text:name="__DdeLink__52858_2651667141113235111"/><text:bookmark text:name="__DdeLink__52858_2651667141225111"/><text:bookmark text:name="__DdeLink__52858_26516671419115111"/><text:bookmark text:name="__DdeLink__52858_26516671419215111"/><text:bookmark text:name="__DdeLink__52858_2651667141109111"/><text:bookmark text:name="__DdeLink__52858_265166714199111"/><text:bookmark text:name="__DdeLink__52858_2651667141531111"/><text:bookmark text:name="__DdeLink__52858_26516671411511111"/><text:bookmark text:name="__DdeLink__52858_265166714151217111"/><text:bookmark text:name="__DdeLink__52858_2651667141197111"/><text:bookmark text:name="__DdeLink__52858_265166714151227111"/><text:bookmark text:name="__DdeLink__52858_26516671411107111"/><text:bookmark text:name="__DdeLink__52858_26516671411213413111"/><text:bookmark text:name="__DdeLink__52858_265166714155213111"/><text:bookmark text:name="__DdeLink__52858_26516671411213313111"/><text:bookmark text:name="__DdeLink__52858_265166714155113111"/><text:bookmark text:name="__DdeLink__52858_265166714151253111"/><text:bookmark text:name="__DdeLink__52858_26516671411313111"/><text:bookmark text:name="__DdeLink__52858_26516671411223133111"/><text:bookmark text:name="__DdeLink__52858_26516671411223233111"/><text:bookmark text:name="__DdeLink__52858_26516671411213423111"/><text:bookmark text:name="__DdeLink__52858_265166714155223111"/><text:bookmark text:name="__DdeLink__52858_26516671411213323111"/><text:bookmark text:name="__DdeLink__52858_265166714155123111"/><text:bookmark text:name="__DdeLink__52858_265166714151263111"/><text:bookmark text:name="__DdeLink__52858_26516671411323111"/><text:bookmark text:name="__DdeLink__52858_26516671411223143111"/><text:bookmark text:name="__DdeLink__52858_26516671411223243111"/><text:bookmark text:name="__DdeLink__52858_2651667141125442111"/><text:bookmark text:name="__DdeLink__52858_2651667141117242111"/><text:bookmark text:name="__DdeLink__52858_2651667141125342111"/><text:bookmark text:name="__DdeLink__52858_2651667141117142111"/><text:bookmark text:name="__DdeLink__52858_2651667141113282111"/><text:bookmark text:name="__DdeLink__52858_2651667141272111"/><text:bookmark text:name="__DdeLink__52858_26516671419162111"/><text:bookmark text:name="__DdeLink__52858_26516671419262111"/><text:bookmark text:name="__DdeLink__52858_265166714123122111"/><text:bookmark text:name="__DdeLink__52858_265166714122122111"/><text:bookmark text:name="__DdeLink__52858_26516671419522111"/><text:bookmark text:name="__DdeLink__52858_265166714119322111"/><text:bookmark text:name="__DdeLink__52858_265166714123222111"/><text:bookmark text:name="__DdeLink__52858_265166714122222111"/><text:bookmark text:name="__DdeLink__52858_26516671419622111"/><text:bookmark text:name="__DdeLink__52858_265166714119422111"/><text:bookmark text:name="__DdeLink__52858_2651667141125432111"/><text:bookmark text:name="__DdeLink__52858_2651667141117232111"/><text:bookmark text:name="__DdeLink__52858_2651667141125332111"/><text:bookmark text:name="__DdeLink__52858_2651667141117132111"/><text:bookmark text:name="__DdeLink__52858_2651667141113272111"/><text:bookmark text:name="__DdeLink__52858_2651667141262111"/><text:bookmark text:name="__DdeLink__52858_26516671419152111"/><text:bookmark text:name="__DdeLink__52858_26516671419252111"/><text:bookmark text:name="__DdeLink__52858_265166714123112111"/><text:bookmark text:name="__DdeLink__52858_265166714122112111"/><text:bookmark text:name="__DdeLink__52858_26516671419512111"/><text:bookmark text:name="__DdeLink__52858_265166714119312111"/><text:bookmark text:name="__DdeLink__52858_265166714123212111"/><text:bookmark text:name="__DdeLink__52858_265166714122212111"/><text:bookmark text:name="__DdeLink__52858_26516671419612111"/><text:bookmark text:name="__DdeLink__52858_265166714119412111"/><text:bookmark text:name="__DdeLink__52858_2651667141113246111"/><text:bookmark text:name="__DdeLink__52858_2651667141236111"/><text:bookmark text:name="__DdeLink__52858_26516671419126111"/><text:bookmark text:name="__DdeLink__52858_26516671419226111"/><text:bookmark text:name="__DdeLink__52858_2651667141113236111"/><text:bookmark text:name="__DdeLink__52858_2651667141226111"/><text:bookmark text:name="__DdeLink__52858_26516671419116111"/><text:bookmark text:name="__DdeLink__52858_26516671419216111"/><text:bookmark text:name="__DdeLink__52858_26516671411010111"/><text:bookmark text:name="__DdeLink__52858_2651667141910111"/><text:bookmark text:name="__DdeLink__52858_2651667141532111"/><text:bookmark text:name="__DdeLink__52858_26516671411512111"/><text:bookmark text:name="__DdeLink__52858_265166714151218111"/><text:bookmark text:name="__DdeLink__52858_2651667141198111"/><text:bookmark text:name="__DdeLink__52858_265166714151228111"/><text:bookmark text:name="__DdeLink__52858_26516671411108111"/><text:bookmark text:name="__DdeLink__52858_26516671411213414111"/><text:bookmark text:name="__DdeLink__52858_265166714155214111"/><text:bookmark text:name="__DdeLink__52858_26516671411213314111"/><text:bookmark text:name="__DdeLink__52858_265166714155114111"/><text:bookmark text:name="__DdeLink__52858_265166714151254111"/><text:bookmark text:name="__DdeLink__52858_26516671411314111"/><text:bookmark text:name="__DdeLink__52858_26516671411223134111"/><text:bookmark text:name="__DdeLink__52858_26516671411223234111"/><text:bookmark text:name="__DdeLink__52858_26516671411213424111"/><text:bookmark text:name="__DdeLink__52858_265166714155224111"/><text:bookmark text:name="__DdeLink__52858_26516671411213324111"/><text:bookmark text:name="__DdeLink__52858_265166714155124111"/><text:bookmark text:name="__DdeLink__52858_265166714151264111"/><text:bookmark text:name="__DdeLink__52858_26516671411324111"/><text:bookmark text:name="__DdeLink__52858_26516671411223144111"/><text:bookmark text:name="__DdeLink__52858_26516671411223244111"/><text:bookmark text:name="__DdeLink__52858_26516671411264451"/><text:bookmark text:name="__DdeLink__52858_26516671411254451"/><text:bookmark text:name="__DdeLink__52858_26516671411218451"/><text:bookmark text:name="__DdeLink__52858_26516671411136451"/><text:bookmark text:name="__DdeLink__52858_265166714152212451"/><text:bookmark text:name="__DdeLink__52858_26516671411172451"/><text:bookmark text:name="__DdeLink__52858_265166714152222451"/><text:bookmark text:name="__DdeLink__52858_26516671411182451"/><text:bookmark text:name="__DdeLink__52858_26516671411263451"/><text:bookmark text:name="__DdeLink__52858_26516671411253451"/><text:bookmark text:name="__DdeLink__52858_26516671411217451"/><text:bookmark text:name="__DdeLink__52858_26516671411135451"/><text:bookmark text:name="__DdeLink__52858_265166714152211451"/><text:bookmark text:name="__DdeLink__52858_26516671411171451"/><text:bookmark text:name="__DdeLink__52858_265166714152221451"/><text:bookmark text:name="__DdeLink__52858_26516671411181451"/><text:bookmark text:name="__DdeLink__52858_26516671411214851"/><text:bookmark text:name="__DdeLink__52858_26516671411132851"/><text:bookmark text:name="__DdeLink__52858_26516671411213851"/><text:bookmark text:name="__DdeLink__52858_26516671411131851"/><text:bookmark text:name="__DdeLink__52858_26516671411221251"/><text:bookmark text:name="__DdeLink__52858_26516671412751"/><text:bookmark text:name="__DdeLink__52858_2651667141511051"/><text:bookmark text:name="__DdeLink__52858_2651667141521051"/><text:bookmark text:name="__DdeLink__52858_2651667141101651"/><text:bookmark text:name="__DdeLink__52858_265166714191651"/><text:bookmark text:name="__DdeLink__52858_265166714155651"/><text:bookmark text:name="__DdeLink__52858_2651667141153651"/><text:bookmark text:name="__DdeLink__52858_2651667141102651"/><text:bookmark text:name="__DdeLink__52858_265166714192651"/><text:bookmark text:name="__DdeLink__52858_265166714156651"/><text:bookmark text:name="__DdeLink__52858_2651667141154651"/><text:bookmark text:name="__DdeLink__52858_2651667141113241251"/><text:bookmark text:name="__DdeLink__52858_2651667141231251"/><text:bookmark text:name="__DdeLink__52858_26516671419121251"/><text:bookmark text:name="__DdeLink__52858_26516671419221251"/><text:bookmark text:name="__DdeLink__52858_2651667141113231251"/><text:bookmark text:name="__DdeLink__52858_2651667141221251"/><text:bookmark text:name="__DdeLink__52858_26516671419111251"/><text:bookmark text:name="__DdeLink__52858_26516671419211251"/><text:bookmark text:name="__DdeLink__52858_2651667141105251"/><text:bookmark text:name="__DdeLink__52858_265166714195251"/><text:bookmark text:name="__DdeLink__52858_265166714159251"/><text:bookmark text:name="__DdeLink__52858_2651667141157251"/><text:bookmark text:name="__DdeLink__52858_265166714151213251"/><text:bookmark text:name="__DdeLink__52858_2651667141193251"/><text:bookmark text:name="__DdeLink__52858_265166714151223251"/><text:bookmark text:name="__DdeLink__52858_26516671411103251"/><text:bookmark text:name="__DdeLink__52858_2651667141113242251"/><text:bookmark text:name="__DdeLink__52858_2651667141232251"/><text:bookmark text:name="__DdeLink__52858_26516671419122251"/><text:bookmark text:name="__DdeLink__52858_26516671419222251"/><text:bookmark text:name="__DdeLink__52858_2651667141113232251"/><text:bookmark text:name="__DdeLink__52858_2651667141222251"/><text:bookmark text:name="__DdeLink__52858_26516671419112251"/><text:bookmark text:name="__DdeLink__52858_26516671419212251"/><text:bookmark text:name="__DdeLink__52858_2651667141106251"/><text:bookmark text:name="__DdeLink__52858_265166714196251"/><text:bookmark text:name="__DdeLink__52858_2651667141510251"/><text:bookmark text:name="__DdeLink__52858_2651667141158251"/><text:bookmark text:name="__DdeLink__52858_265166714151214251"/><text:bookmark text:name="__DdeLink__52858_2651667141194251"/><text:bookmark text:name="__DdeLink__52858_265166714151224251"/><text:bookmark text:name="__DdeLink__52858_26516671411104251"/><text:bookmark text:name="__DdeLink__52858_26516671411264351"/><text:bookmark text:name="__DdeLink__52858_26516671411254351"/><text:bookmark text:name="__DdeLink__52858_26516671411218351"/><text:bookmark text:name="__DdeLink__52858_26516671411136351"/><text:bookmark text:name="__DdeLink__52858_265166714152212351"/><text:bookmark text:name="__DdeLink__52858_26516671411172351"/><text:bookmark text:name="__DdeLink__52858_265166714152222351"/><text:bookmark text:name="__DdeLink__52858_26516671411182351"/><text:bookmark text:name="__DdeLink__52858_26516671411263351"/><text:bookmark text:name="__DdeLink__52858_26516671411253351"/><text:bookmark text:name="__DdeLink__52858_26516671411217351"/><text:bookmark text:name="__DdeLink__52858_26516671411135351"/><text:bookmark text:name="__DdeLink__52858_265166714152211351"/><text:bookmark text:name="__DdeLink__52858_26516671411171351"/><text:bookmark text:name="__DdeLink__52858_265166714152221351"/><text:bookmark text:name="__DdeLink__52858_26516671411181351"/><text:bookmark text:name="__DdeLink__52858_26516671411214751"/><text:bookmark text:name="__DdeLink__52858_26516671411132751"/><text:bookmark text:name="__DdeLink__52858_26516671411213751"/><text:bookmark text:name="__DdeLink__52858_26516671411131751"/><text:bookmark text:name="__DdeLink__52858_26516671411221151"/><text:bookmark text:name="__DdeLink__52858_26516671412651"/><text:bookmark text:name="__DdeLink__52858_265166714151951"/><text:bookmark text:name="__DdeLink__52858_265166714152951"/><text:bookmark text:name="__DdeLink__52858_2651667141101551"/><text:bookmark text:name="__DdeLink__52858_265166714191551"/><text:bookmark text:name="__DdeLink__52858_265166714155551"/><text:bookmark text:name="__DdeLink__52858_2651667141153551"/><text:bookmark text:name="__DdeLink__52858_2651667141102551"/><text:bookmark text:name="__DdeLink__52858_265166714192551"/><text:bookmark text:name="__DdeLink__52858_265166714156551"/><text:bookmark text:name="__DdeLink__52858_2651667141154551"/><text:bookmark text:name="__DdeLink__52858_2651667141113241151"/><text:bookmark text:name="__DdeLink__52858_2651667141231151"/><text:bookmark text:name="__DdeLink__52858_26516671419121151"/><text:bookmark text:name="__DdeLink__52858_26516671419221151"/><text:bookmark text:name="__DdeLink__52858_2651667141113231151"/><text:bookmark text:name="__DdeLink__52858_2651667141221151"/><text:bookmark text:name="__DdeLink__52858_26516671419111151"/><text:bookmark text:name="__DdeLink__52858_26516671419211151"/><text:bookmark text:name="__DdeLink__52858_2651667141105151"/><text:bookmark text:name="__DdeLink__52858_265166714195151"/><text:bookmark text:name="__DdeLink__52858_265166714159151"/><text:bookmark text:name="__DdeLink__52858_2651667141157151"/><text:bookmark text:name="__DdeLink__52858_265166714151213151"/><text:bookmark text:name="__DdeLink__52858_2651667141193151"/><text:bookmark text:name="__DdeLink__52858_265166714151223151"/><text:bookmark text:name="__DdeLink__52858_26516671411103151"/><text:bookmark text:name="__DdeLink__52858_2651667141113242151"/><text:bookmark text:name="__DdeLink__52858_2651667141232151"/><text:bookmark text:name="__DdeLink__52858_26516671419122151"/><text:bookmark text:name="__DdeLink__52858_26516671419222151"/><text:bookmark text:name="__DdeLink__52858_2651667141113232151"/><text:bookmark text:name="__DdeLink__52858_2651667141222151"/><text:bookmark text:name="__DdeLink__52858_26516671419112151"/><text:bookmark text:name="__DdeLink__52858_26516671419212151"/><text:bookmark text:name="__DdeLink__52858_2651667141106151"/><text:bookmark text:name="__DdeLink__52858_265166714196151"/><text:bookmark text:name="__DdeLink__52858_2651667141510151"/><text:bookmark text:name="__DdeLink__52858_2651667141158151"/><text:bookmark text:name="__DdeLink__52858_265166714151214151"/><text:bookmark text:name="__DdeLink__52858_2651667141194151"/><text:bookmark text:name="__DdeLink__52858_265166714151224151"/><text:bookmark text:name="__DdeLink__52858_26516671411104151"/><text:bookmark text:name="__DdeLink__52858_26516671411214491"/><text:bookmark text:name="__DdeLink__52858_26516671411132491"/><text:bookmark text:name="__DdeLink__52858_26516671411213491"/><text:bookmark text:name="__DdeLink__52858_26516671411131491"/><text:bookmark text:name="__DdeLink__52858_2651667141122891"/><text:bookmark text:name="__DdeLink__52858_26516671412391"/><text:bookmark text:name="__DdeLink__52858_265166714151691"/><text:bookmark text:name="__DdeLink__52858_265166714152691"/><text:bookmark text:name="__DdeLink__52858_2651667141101291"/><text:bookmark text:name="__DdeLink__52858_265166714191291"/><text:bookmark text:name="__DdeLink__52858_265166714155291"/><text:bookmark text:name="__DdeLink__52858_2651667141153291"/><text:bookmark text:name="__DdeLink__52858_2651667141102291"/><text:bookmark text:name="__DdeLink__52858_265166714192291"/><text:bookmark text:name="__DdeLink__52858_265166714156291"/><text:bookmark text:name="__DdeLink__52858_2651667141154291"/><text:bookmark text:name="__DdeLink__52858_26516671411214391"/><text:bookmark text:name="__DdeLink__52858_26516671411132391"/><text:bookmark text:name="__DdeLink__52858_26516671411213391"/><text:bookmark text:name="__DdeLink__52858_26516671411131391"/><text:bookmark text:name="__DdeLink__52858_2651667141122791"/><text:bookmark text:name="__DdeLink__52858_26516671412291"/><text:bookmark text:name="__DdeLink__52858_265166714151591"/><text:bookmark text:name="__DdeLink__52858_265166714152591"/><text:bookmark text:name="__DdeLink__52858_2651667141101191"/><text:bookmark text:name="__DdeLink__52858_265166714191191"/><text:bookmark text:name="__DdeLink__52858_265166714155191"/><text:bookmark text:name="__DdeLink__52858_2651667141153191"/><text:bookmark text:name="__DdeLink__52858_2651667141102191"/><text:bookmark text:name="__DdeLink__52858_265166714192191"/><text:bookmark text:name="__DdeLink__52858_265166714156191"/><text:bookmark text:name="__DdeLink__52858_2651667141154191"/><text:bookmark text:name="__DdeLink__52858_26516671411224311"/><text:bookmark text:name="__DdeLink__52858_265166714110311"/><text:bookmark text:name="__DdeLink__52858_2651667141512311"/><text:bookmark text:name="__DdeLink__52858_2651667141522311"/><text:bookmark text:name="__DdeLink__52858_26516671411223311"/><text:bookmark text:name="__DdeLink__52858_26516671419311"/><text:bookmark text:name="__DdeLink__52858_2651667141511311"/><text:bookmark text:name="__DdeLink__52858_2651667141521311"/><text:bookmark text:name="__DdeLink__52858_26516671416351"/><text:bookmark text:name="__DdeLink__52858_26516671415351"/><text:bookmark text:name="__DdeLink__52858_26516671411391"/><text:bookmark text:name="__DdeLink__52858_265166714111191"/><text:bookmark text:name="__DdeLink__52858_265166714161151"/><text:bookmark text:name="__DdeLink__52858_265166714115151"/><text:bookmark text:name="__DdeLink__52858_265166714162151"/><text:bookmark text:name="__DdeLink__52858_265166714116151"/><text:bookmark text:name="__DdeLink__52858_265166714112241111"/><text:bookmark text:name="__DdeLink__52858_26516671415121111"/><text:bookmark text:name="__DdeLink__52858_265166714112231111"/><text:bookmark text:name="__DdeLink__52858_26516671415111111"/><text:bookmark text:name="__DdeLink__52858_265166714165111"/><text:bookmark text:name="__DdeLink__52858_265166714119111"/><text:bookmark text:name="__DdeLink__52858_2651667141613111"/><text:bookmark text:name="__DdeLink__52858_2651667141623111"/><text:bookmark text:name="__DdeLink__52858_265166714112242111"/><text:bookmark text:name="__DdeLink__52858_26516671415122111"/><text:bookmark text:name="__DdeLink__52858_265166714112232111"/><text:bookmark text:name="__DdeLink__52858_26516671415112111"/><text:bookmark text:name="__DdeLink__52858_265166714166111"/><text:bookmark text:name="__DdeLink__52858_2651667141110111"/><text:bookmark text:name="__DdeLink__52858_2651667141614111"/><text:bookmark text:name="__DdeLink__52858_2651667141624111"/><text:bookmark text:name="__DdeLink__52858_265166714112144171"/><text:bookmark text:name="__DdeLink__52858_265166714112134171"/><text:bookmark text:name="__DdeLink__52858_26516671411228171"/><text:bookmark text:name="__DdeLink__52858_2651667141516171"/><text:bookmark text:name="__DdeLink__52858_26516671411012171"/><text:bookmark text:name="__DdeLink__52858_2651667141552171"/><text:bookmark text:name="__DdeLink__52858_26516671411022171"/><text:bookmark text:name="__DdeLink__52858_2651667141562171"/><text:bookmark text:name="__DdeLink__52858_265166714112143171"/><text:bookmark text:name="__DdeLink__52858_265166714112133171"/><text:bookmark text:name="__DdeLink__52858_26516671411227171"/><text:bookmark text:name="__DdeLink__52858_2651667141515171"/><text:bookmark text:name="__DdeLink__52858_26516671411011171"/><text:bookmark text:name="__DdeLink__52858_2651667141551171"/><text:bookmark text:name="__DdeLink__52858_26516671411021171"/><text:bookmark text:name="__DdeLink__52858_2651667141561171"/><text:bookmark text:name="__DdeLink__52858_26516671411224571"/><text:bookmark text:name="__DdeLink__52858_2651667141512571"/><text:bookmark text:name="__DdeLink__52858_26516671411223571"/><text:bookmark text:name="__DdeLink__52858_2651667141511571"/><text:bookmark text:name="__DdeLink__52858_26516671416971"/><text:bookmark text:name="__DdeLink__52858_265166714113171"/><text:bookmark text:name="__DdeLink__52858_265166714161771"/><text:bookmark text:name="__DdeLink__52858_265166714162771"/><text:bookmark text:name="__DdeLink__52858_265166714112241371"/><text:bookmark text:name="__DdeLink__52858_265166714112231371"/><text:bookmark text:name="__DdeLink__52858_265166714165371"/><text:bookmark text:name="__DdeLink__52858_2651667141613371"/><text:bookmark text:name="__DdeLink__52858_265166714112242371"/><text:bookmark text:name="__DdeLink__52858_265166714112232371"/><text:bookmark text:name="__DdeLink__52858_265166714166371"/><text:bookmark text:name="__DdeLink__52858_2651667141614371"/><text:bookmark text:name="__DdeLink__52858_265166714112144271"/><text:bookmark text:name="__DdeLink__52858_265166714112134271"/><text:bookmark text:name="__DdeLink__52858_26516671411228271"/><text:bookmark text:name="__DdeLink__52858_2651667141516271"/><text:bookmark text:name="__DdeLink__52858_26516671411012271"/><text:bookmark text:name="__DdeLink__52858_2651667141552271"/><text:bookmark text:name="__DdeLink__52858_26516671411022271"/><text:bookmark text:name="__DdeLink__52858_2651667141562271"/><text:bookmark text:name="__DdeLink__52858_265166714112143271"/><text:bookmark text:name="__DdeLink__52858_265166714112133271"/><text:bookmark text:name="__DdeLink__52858_26516671411227271"/><text:bookmark text:name="__DdeLink__52858_2651667141515271"/><text:bookmark text:name="__DdeLink__52858_26516671411011271"/><text:bookmark text:name="__DdeLink__52858_2651667141551271"/><text:bookmark text:name="__DdeLink__52858_26516671411021271"/><text:bookmark text:name="__DdeLink__52858_2651667141561271"/><text:bookmark text:name="__DdeLink__52858_26516671411224671"/><text:bookmark text:name="__DdeLink__52858_2651667141512671"/><text:bookmark text:name="__DdeLink__52858_26516671411223671"/><text:bookmark text:name="__DdeLink__52858_2651667141511671"/><text:bookmark text:name="__DdeLink__52858_265166714161071"/><text:bookmark text:name="__DdeLink__52858_265166714113271"/><text:bookmark text:name="__DdeLink__52858_265166714161871"/><text:bookmark text:name="__DdeLink__52858_265166714162871"/><text:bookmark text:name="__DdeLink__52858_265166714112241471"/><text:bookmark text:name="__DdeLink__52858_265166714112231471"/><text:bookmark text:name="__DdeLink__52858_265166714165471"/><text:bookmark text:name="__DdeLink__52858_2651667141613471"/><text:bookmark text:name="__DdeLink__52858_265166714112242471"/><text:bookmark text:name="__DdeLink__52858_265166714112232471"/><text:bookmark text:name="__DdeLink__52858_265166714166471"/><text:bookmark text:name="__DdeLink__52858_2651667141614471"/><text:bookmark text:name="__DdeLink__52858_265166714112644131"/><text:bookmark text:name="__DdeLink__52858_265166714112184131"/><text:bookmark text:name="__DdeLink__52858_2651667141522124131"/><text:bookmark text:name="__DdeLink__52858_2651667141522224131"/><text:bookmark text:name="__DdeLink__52858_265166714112634131"/><text:bookmark text:name="__DdeLink__52858_265166714112174131"/><text:bookmark text:name="__DdeLink__52858_2651667141522114131"/><text:bookmark text:name="__DdeLink__52858_2651667141522214131"/><text:bookmark text:name="__DdeLink__52858_265166714112148131"/><text:bookmark text:name="__DdeLink__52858_265166714112138131"/><text:bookmark text:name="__DdeLink__52858_265166714112212131"/><text:bookmark text:name="__DdeLink__52858_26516671415110131"/><text:bookmark text:name="__DdeLink__52858_26516671411016131"/><text:bookmark text:name="__DdeLink__52858_2651667141556131"/><text:bookmark text:name="__DdeLink__52858_26516671411026131"/><text:bookmark text:name="__DdeLink__52858_2651667141566131"/><text:bookmark text:name="__DdeLink__52858_26516671411132412131"/><text:bookmark text:name="__DdeLink__52858_265166714191212131"/><text:bookmark text:name="__DdeLink__52858_26516671411132312131"/><text:bookmark text:name="__DdeLink__52858_265166714191112131"/><text:bookmark text:name="__DdeLink__52858_26516671411052131"/><text:bookmark text:name="__DdeLink__52858_2651667141592131"/><text:bookmark text:name="__DdeLink__52858_2651667141512132131"/><text:bookmark text:name="__DdeLink__52858_2651667141512232131"/><text:bookmark text:name="__DdeLink__52858_26516671411132422131"/><text:bookmark text:name="__DdeLink__52858_265166714191222131"/><text:bookmark text:name="__DdeLink__52858_26516671411132322131"/><text:bookmark text:name="__DdeLink__52858_265166714191122131"/><text:bookmark text:name="__DdeLink__52858_26516671411062131"/><text:bookmark text:name="__DdeLink__52858_26516671415102131"/><text:bookmark text:name="__DdeLink__52858_2651667141512142131"/><text:bookmark text:name="__DdeLink__52858_2651667141512242131"/><text:bookmark text:name="__DdeLink__52858_265166714112643131"/><text:bookmark text:name="__DdeLink__52858_265166714112183131"/><text:bookmark text:name="__DdeLink__52858_2651667141522123131"/><text:bookmark text:name="__DdeLink__52858_2651667141522223131"/><text:bookmark text:name="__DdeLink__52858_265166714112633131"/><text:bookmark text:name="__DdeLink__52858_265166714112173131"/><text:bookmark text:name="__DdeLink__52858_2651667141522113131"/><text:bookmark text:name="__DdeLink__52858_2651667141522213131"/><text:bookmark text:name="__DdeLink__52858_265166714112147131"/><text:bookmark text:name="__DdeLink__52858_265166714112137131"/><text:bookmark text:name="__DdeLink__52858_265166714112211131"/><text:bookmark text:name="__DdeLink__52858_2651667141519131"/><text:bookmark text:name="__DdeLink__52858_26516671411015131"/><text:bookmark text:name="__DdeLink__52858_2651667141555131"/><text:bookmark text:name="__DdeLink__52858_26516671411025131"/><text:bookmark text:name="__DdeLink__52858_2651667141565131"/><text:bookmark text:name="__DdeLink__52858_26516671411132411131"/><text:bookmark text:name="__DdeLink__52858_265166714191211131"/><text:bookmark text:name="__DdeLink__52858_26516671411132311131"/><text:bookmark text:name="__DdeLink__52858_265166714191111131"/><text:bookmark text:name="__DdeLink__52858_26516671411051131"/><text:bookmark text:name="__DdeLink__52858_2651667141591131"/><text:bookmark text:name="__DdeLink__52858_2651667141512131131"/><text:bookmark text:name="__DdeLink__52858_2651667141512231131"/><text:bookmark text:name="__DdeLink__52858_26516671411132421131"/><text:bookmark text:name="__DdeLink__52858_265166714191221131"/><text:bookmark text:name="__DdeLink__52858_26516671411132321131"/><text:bookmark text:name="__DdeLink__52858_265166714191121131"/><text:bookmark text:name="__DdeLink__52858_26516671411061131"/><text:bookmark text:name="__DdeLink__52858_26516671415101131"/><text:bookmark text:name="__DdeLink__52858_2651667141512141131"/><text:bookmark text:name="__DdeLink__52858_2651667141512241131"/><text:bookmark text:name="__DdeLink__52858_265166714112144531"/><text:bookmark text:name="__DdeLink__52858_265166714112134531"/><text:bookmark text:name="__DdeLink__52858_26516671411228531"/><text:bookmark text:name="__DdeLink__52858_2651667141516531"/><text:bookmark text:name="__DdeLink__52858_26516671411012531"/><text:bookmark text:name="__DdeLink__52858_2651667141552531"/><text:bookmark text:name="__DdeLink__52858_26516671411022531"/><text:bookmark text:name="__DdeLink__52858_2651667141562531"/><text:bookmark text:name="__DdeLink__52858_265166714112143531"/><text:bookmark text:name="__DdeLink__52858_265166714112133531"/><text:bookmark text:name="__DdeLink__52858_26516671411227531"/><text:bookmark text:name="__DdeLink__52858_2651667141515531"/><text:bookmark text:name="__DdeLink__52858_26516671411011531"/><text:bookmark text:name="__DdeLink__52858_2651667141551531"/><text:bookmark text:name="__DdeLink__52858_26516671411021531"/><text:bookmark text:name="__DdeLink__52858_2651667141561531"/><text:bookmark text:name="__DdeLink__52858_26516671411224931"/><text:bookmark text:name="__DdeLink__52858_2651667141512931"/><text:bookmark text:name="__DdeLink__52858_26516671411223931"/><text:bookmark text:name="__DdeLink__52858_2651667141511931"/><text:bookmark text:name="__DdeLink__52858_265166714163131"/><text:bookmark text:name="__DdeLink__52858_265166714113531"/><text:bookmark text:name="__DdeLink__52858_2651667141611131"/><text:bookmark text:name="__DdeLink__52858_2651667141621131"/><text:bookmark text:name="__DdeLink__52858_265166714112241731"/><text:bookmark text:name="__DdeLink__52858_265166714112231731"/><text:bookmark text:name="__DdeLink__52858_265166714165731"/><text:bookmark text:name="__DdeLink__52858_2651667141613731"/><text:bookmark text:name="__DdeLink__52858_265166714112242731"/><text:bookmark text:name="__DdeLink__52858_265166714112232731"/><text:bookmark text:name="__DdeLink__52858_265166714166731"/><text:bookmark text:name="__DdeLink__52858_2651667141614731"/><text:bookmark text:name="__DdeLink__52858_2651667141121441331"/><text:bookmark text:name="__DdeLink__52858_265166714112281331"/><text:bookmark text:name="__DdeLink__52858_265166714110121331"/><text:bookmark text:name="__DdeLink__52858_265166714110221331"/><text:bookmark text:name="__DdeLink__52858_2651667141121431331"/><text:bookmark text:name="__DdeLink__52858_265166714112271331"/><text:bookmark text:name="__DdeLink__52858_265166714110111331"/><text:bookmark text:name="__DdeLink__52858_265166714110211331"/><text:bookmark text:name="__DdeLink__52858_265166714112245331"/><text:bookmark text:name="__DdeLink__52858_265166714112235331"/><text:bookmark text:name="__DdeLink__52858_265166714169331"/><text:bookmark text:name="__DdeLink__52858_2651667141617331"/><text:bookmark text:name="__DdeLink__52858_2651667141122413331"/><text:bookmark text:name="__DdeLink__52858_2651667141653331"/><text:bookmark text:name="__DdeLink__52858_2651667141122423331"/><text:bookmark text:name="__DdeLink__52858_2651667141663331"/><text:bookmark text:name="__DdeLink__52858_2651667141121442331"/><text:bookmark text:name="__DdeLink__52858_265166714112282331"/><text:bookmark text:name="__DdeLink__52858_265166714110122331"/><text:bookmark text:name="__DdeLink__52858_265166714110222331"/><text:bookmark text:name="__DdeLink__52858_2651667141121432331"/><text:bookmark text:name="__DdeLink__52858_265166714112272331"/><text:bookmark text:name="__DdeLink__52858_265166714110112331"/><text:bookmark text:name="__DdeLink__52858_265166714110212331"/><text:bookmark text:name="__DdeLink__52858_265166714112246331"/><text:bookmark text:name="__DdeLink__52858_265166714112236331"/><text:bookmark text:name="__DdeLink__52858_2651667141610331"/><text:bookmark text:name="__DdeLink__52858_2651667141618331"/><text:bookmark text:name="__DdeLink__52858_2651667141122414331"/><text:bookmark text:name="__DdeLink__52858_2651667141654331"/><text:bookmark text:name="__DdeLink__52858_2651667141122424331"/><text:bookmark text:name="__DdeLink__52858_2651667141664331"/><text:bookmark text:name="__DdeLink__52858_265166714112644231"/><text:bookmark text:name="__DdeLink__52858_265166714112184231"/><text:bookmark text:name="__DdeLink__52858_2651667141522124231"/><text:bookmark text:name="__DdeLink__52858_2651667141522224231"/><text:bookmark text:name="__DdeLink__52858_265166714112634231"/><text:bookmark text:name="__DdeLink__52858_265166714112174231"/><text:bookmark text:name="__DdeLink__52858_2651667141522114231"/><text:bookmark text:name="__DdeLink__52858_2651667141522214231"/><text:bookmark text:name="__DdeLink__52858_265166714112148231"/><text:bookmark text:name="__DdeLink__52858_265166714112138231"/><text:bookmark text:name="__DdeLink__52858_265166714112212231"/><text:bookmark text:name="__DdeLink__52858_26516671415110231"/><text:bookmark text:name="__DdeLink__52858_26516671411016231"/><text:bookmark text:name="__DdeLink__52858_2651667141556231"/><text:bookmark text:name="__DdeLink__52858_26516671411026231"/><text:bookmark text:name="__DdeLink__52858_2651667141566231"/><text:bookmark text:name="__DdeLink__52858_26516671411132412231"/><text:bookmark text:name="__DdeLink__52858_265166714191212231"/><text:bookmark text:name="__DdeLink__52858_26516671411132312231"/><text:bookmark text:name="__DdeLink__52858_265166714191112231"/><text:bookmark text:name="__DdeLink__52858_26516671411052231"/><text:bookmark text:name="__DdeLink__52858_2651667141592231"/><text:bookmark text:name="__DdeLink__52858_2651667141512132231"/><text:bookmark text:name="__DdeLink__52858_2651667141512232231"/><text:bookmark text:name="__DdeLink__52858_26516671411132422231"/><text:bookmark text:name="__DdeLink__52858_265166714191222231"/><text:bookmark text:name="__DdeLink__52858_26516671411132322231"/><text:bookmark text:name="__DdeLink__52858_265166714191122231"/><text:bookmark text:name="__DdeLink__52858_26516671411062231"/><text:bookmark text:name="__DdeLink__52858_26516671415102231"/><text:bookmark text:name="__DdeLink__52858_2651667141512142231"/><text:bookmark text:name="__DdeLink__52858_2651667141512242231"/><text:bookmark text:name="__DdeLink__52858_265166714112643231"/><text:bookmark text:name="__DdeLink__52858_265166714112183231"/><text:bookmark text:name="__DdeLink__52858_2651667141522123231"/><text:bookmark text:name="__DdeLink__52858_2651667141522223231"/><text:bookmark text:name="__DdeLink__52858_265166714112633231"/><text:bookmark text:name="__DdeLink__52858_265166714112173231"/><text:bookmark text:name="__DdeLink__52858_2651667141522113231"/><text:bookmark text:name="__DdeLink__52858_2651667141522213231"/><text:bookmark text:name="__DdeLink__52858_265166714112147231"/><text:bookmark text:name="__DdeLink__52858_265166714112137231"/><text:bookmark text:name="__DdeLink__52858_265166714112211231"/><text:bookmark text:name="__DdeLink__52858_2651667141519231"/><text:bookmark text:name="__DdeLink__52858_26516671411015231"/><text:bookmark text:name="__DdeLink__52858_2651667141555231"/><text:bookmark text:name="__DdeLink__52858_26516671411025231"/><text:bookmark text:name="__DdeLink__52858_2651667141565231"/><text:bookmark text:name="__DdeLink__52858_26516671411132411231"/><text:bookmark text:name="__DdeLink__52858_265166714191211231"/><text:bookmark text:name="__DdeLink__52858_26516671411132311231"/><text:bookmark text:name="__DdeLink__52858_265166714191111231"/><text:bookmark text:name="__DdeLink__52858_26516671411051231"/><text:bookmark text:name="__DdeLink__52858_2651667141591231"/><text:bookmark text:name="__DdeLink__52858_2651667141512131231"/><text:bookmark text:name="__DdeLink__52858_2651667141512231231"/><text:bookmark text:name="__DdeLink__52858_26516671411132421231"/><text:bookmark text:name="__DdeLink__52858_265166714191221231"/><text:bookmark text:name="__DdeLink__52858_26516671411132321231"/><text:bookmark text:name="__DdeLink__52858_265166714191121231"/><text:bookmark text:name="__DdeLink__52858_26516671411061231"/><text:bookmark text:name="__DdeLink__52858_26516671415101231"/><text:bookmark text:name="__DdeLink__52858_2651667141512141231"/><text:bookmark text:name="__DdeLink__52858_2651667141512241231"/><text:bookmark text:name="__DdeLink__52858_265166714112144631"/><text:bookmark text:name="__DdeLink__52858_265166714112134631"/><text:bookmark text:name="__DdeLink__52858_26516671411228631"/><text:bookmark text:name="__DdeLink__52858_2651667141516631"/><text:bookmark text:name="__DdeLink__52858_26516671411012631"/><text:bookmark text:name="__DdeLink__52858_2651667141552631"/><text:bookmark text:name="__DdeLink__52858_26516671411022631"/><text:bookmark text:name="__DdeLink__52858_2651667141562631"/><text:bookmark text:name="__DdeLink__52858_265166714112143631"/><text:bookmark text:name="__DdeLink__52858_265166714112133631"/><text:bookmark text:name="__DdeLink__52858_26516671411227631"/><text:bookmark text:name="__DdeLink__52858_2651667141515631"/><text:bookmark text:name="__DdeLink__52858_26516671411011631"/><text:bookmark text:name="__DdeLink__52858_2651667141551631"/><text:bookmark text:name="__DdeLink__52858_26516671411021631"/><text:bookmark text:name="__DdeLink__52858_2651667141561631"/><text:bookmark text:name="__DdeLink__52858_265166714112241031"/><text:bookmark text:name="__DdeLink__52858_26516671415121031"/><text:bookmark text:name="__DdeLink__52858_265166714112231031"/><text:bookmark text:name="__DdeLink__52858_26516671415111031"/><text:bookmark text:name="__DdeLink__52858_265166714163231"/><text:bookmark text:name="__DdeLink__52858_265166714113631"/><text:bookmark text:name="__DdeLink__52858_2651667141611231"/><text:bookmark text:name="__DdeLink__52858_2651667141621231"/><text:bookmark text:name="__DdeLink__52858_265166714112241831"/><text:bookmark text:name="__DdeLink__52858_265166714112231831"/><text:bookmark text:name="__DdeLink__52858_265166714165831"/><text:bookmark text:name="__DdeLink__52858_2651667141613831"/><text:bookmark text:name="__DdeLink__52858_265166714112242831"/><text:bookmark text:name="__DdeLink__52858_265166714112232831"/><text:bookmark text:name="__DdeLink__52858_265166714166831"/><text:bookmark text:name="__DdeLink__52858_2651667141614831"/><text:bookmark text:name="__DdeLink__52858_2651667141121441431"/><text:bookmark text:name="__DdeLink__52858_265166714112281431"/><text:bookmark text:name="__DdeLink__52858_265166714110121431"/><text:bookmark text:name="__DdeLink__52858_265166714110221431"/><text:bookmark text:name="__DdeLink__52858_2651667141121431431"/><text:bookmark text:name="__DdeLink__52858_265166714112271431"/><text:bookmark text:name="__DdeLink__52858_265166714110111431"/><text:bookmark text:name="__DdeLink__52858_265166714110211431"/><text:bookmark text:name="__DdeLink__52858_265166714112245431"/><text:bookmark text:name="__DdeLink__52858_265166714112235431"/><text:bookmark text:name="__DdeLink__52858_265166714169431"/><text:bookmark text:name="__DdeLink__52858_2651667141617431"/><text:bookmark text:name="__DdeLink__52858_2651667141122413431"/><text:bookmark text:name="__DdeLink__52858_2651667141653431"/><text:bookmark text:name="__DdeLink__52858_2651667141122423431"/><text:bookmark text:name="__DdeLink__52858_2651667141663431"/><text:bookmark text:name="__DdeLink__52858_2651667141121442431"/><text:bookmark text:name="__DdeLink__52858_265166714112282431"/><text:bookmark text:name="__DdeLink__52858_265166714110122431"/><text:bookmark text:name="__DdeLink__52858_265166714110222431"/><text:bookmark text:name="__DdeLink__52858_2651667141121432431"/><text:bookmark text:name="__DdeLink__52858_265166714112272431"/><text:bookmark text:name="__DdeLink__52858_265166714110112431"/><text:bookmark text:name="__DdeLink__52858_265166714110212431"/><text:bookmark text:name="__DdeLink__52858_265166714112246431"/><text:bookmark text:name="__DdeLink__52858_265166714112236431"/><text:bookmark text:name="__DdeLink__52858_2651667141610431"/><text:bookmark text:name="__DdeLink__52858_2651667141618431"/><text:bookmark text:name="__DdeLink__52858_2651667141122414431"/><text:bookmark text:name="__DdeLink__52858_2651667141654431"/><text:bookmark text:name="__DdeLink__52858_2651667141122424431"/><text:bookmark text:name="__DdeLink__52858_2651667141664431"/><text:bookmark text:name="__DdeLink__52858_2651667141114244421"/><text:bookmark text:name="__DdeLink__52858_265166714112104421"/><text:bookmark text:name="__DdeLink__52858_2651667141521124421"/><text:bookmark text:name="__DdeLink__52858_2651667141521224421"/><text:bookmark text:name="__DdeLink__52858_2651667141114234421"/><text:bookmark text:name="__DdeLink__52858_26516671411294421"/><text:bookmark text:name="__DdeLink__52858_2651667141521114421"/><text:bookmark text:name="__DdeLink__52858_2651667141521214421"/><text:bookmark text:name="__DdeLink__52858_26516671411268421"/><text:bookmark text:name="__DdeLink__52858_26516671411258421"/><text:bookmark text:name="__DdeLink__52858_265166714112112421"/><text:bookmark text:name="__DdeLink__52858_265166714111310421"/><text:bookmark text:name="__DdeLink__52858_265166714152216421"/><text:bookmark text:name="__DdeLink__52858_26516671411176421"/><text:bookmark text:name="__DdeLink__52858_265166714152226421"/><text:bookmark text:name="__DdeLink__52858_26516671411186421"/><text:bookmark text:name="__DdeLink__52858_26516671411131412421"/><text:bookmark text:name="__DdeLink__52858_2651667141153212421"/><text:bookmark text:name="__DdeLink__52858_26516671411131312421"/><text:bookmark text:name="__DdeLink__52858_2651667141153112421"/><text:bookmark text:name="__DdeLink__52858_265166714152252421"/><text:bookmark text:name="__DdeLink__52858_265166714111112421"/><text:bookmark text:name="__DdeLink__52858_2651667141511132421"/><text:bookmark text:name="__DdeLink__52858_2651667141511232421"/><text:bookmark text:name="__DdeLink__52858_26516671411131422421"/><text:bookmark text:name="__DdeLink__52858_2651667141153222421"/><text:bookmark text:name="__DdeLink__52858_26516671411131322421"/><text:bookmark text:name="__DdeLink__52858_2651667141153122421"/><text:bookmark text:name="__DdeLink__52858_265166714152262421"/><text:bookmark text:name="__DdeLink__52858_265166714111122421"/><text:bookmark text:name="__DdeLink__52858_2651667141511142421"/><text:bookmark text:name="__DdeLink__52858_2651667141511242421"/><text:bookmark text:name="__DdeLink__52858_2651667141114243421"/><text:bookmark text:name="__DdeLink__52858_265166714112103421"/><text:bookmark text:name="__DdeLink__52858_2651667141521123421"/><text:bookmark text:name="__DdeLink__52858_2651667141521223421"/><text:bookmark text:name="__DdeLink__52858_2651667141114233421"/><text:bookmark text:name="__DdeLink__52858_26516671411293421"/><text:bookmark text:name="__DdeLink__52858_2651667141521113421"/><text:bookmark text:name="__DdeLink__52858_2651667141521213421"/><text:bookmark text:name="__DdeLink__52858_26516671411267421"/><text:bookmark text:name="__DdeLink__52858_26516671411257421"/><text:bookmark text:name="__DdeLink__52858_265166714112111421"/><text:bookmark text:name="__DdeLink__52858_26516671411139421"/><text:bookmark text:name="__DdeLink__52858_265166714152215421"/><text:bookmark text:name="__DdeLink__52858_26516671411175421"/><text:bookmark text:name="__DdeLink__52858_265166714152225421"/><text:bookmark text:name="__DdeLink__52858_26516671411185421"/><text:bookmark text:name="__DdeLink__52858_26516671411131411421"/><text:bookmark text:name="__DdeLink__52858_2651667141153211421"/><text:bookmark text:name="__DdeLink__52858_26516671411131311421"/><text:bookmark text:name="__DdeLink__52858_2651667141153111421"/><text:bookmark text:name="__DdeLink__52858_265166714152251421"/><text:bookmark text:name="__DdeLink__52858_265166714111111421"/><text:bookmark text:name="__DdeLink__52858_2651667141511131421"/><text:bookmark text:name="__DdeLink__52858_2651667141511231421"/><text:bookmark text:name="__DdeLink__52858_26516671411131421421"/><text:bookmark text:name="__DdeLink__52858_2651667141153221421"/><text:bookmark text:name="__DdeLink__52858_26516671411131321421"/><text:bookmark text:name="__DdeLink__52858_2651667141153121421"/><text:bookmark text:name="__DdeLink__52858_265166714152261421"/><text:bookmark text:name="__DdeLink__52858_265166714111121421"/><text:bookmark text:name="__DdeLink__52858_2651667141511141421"/><text:bookmark text:name="__DdeLink__52858_2651667141511241421"/><text:bookmark text:name="__DdeLink__52858_26516671411264821"/><text:bookmark text:name="__DdeLink__52858_26516671411254821"/><text:bookmark text:name="__DdeLink__52858_26516671411218821"/><text:bookmark text:name="__DdeLink__52858_26516671411136821"/><text:bookmark text:name="__DdeLink__52858_265166714152212821"/><text:bookmark text:name="__DdeLink__52858_26516671411172821"/><text:bookmark text:name="__DdeLink__52858_265166714152222821"/><text:bookmark text:name="__DdeLink__52858_26516671411182821"/><text:bookmark text:name="__DdeLink__52858_26516671411263821"/><text:bookmark text:name="__DdeLink__52858_26516671411253821"/><text:bookmark text:name="__DdeLink__52858_26516671411217821"/><text:bookmark text:name="__DdeLink__52858_26516671411135821"/><text:bookmark text:name="__DdeLink__52858_265166714152211821"/><text:bookmark text:name="__DdeLink__52858_26516671411171821"/><text:bookmark text:name="__DdeLink__52858_265166714152221821"/><text:bookmark text:name="__DdeLink__52858_26516671411181821"/><text:bookmark text:name="__DdeLink__52858_265166714112141221"/><text:bookmark text:name="__DdeLink__52858_265166714111321221"/><text:bookmark text:name="__DdeLink__52858_265166714112131221"/><text:bookmark text:name="__DdeLink__52858_265166714111311221"/><text:bookmark text:name="__DdeLink__52858_26516671411221621"/><text:bookmark text:name="__DdeLink__52858_26516671413121"/><text:bookmark text:name="__DdeLink__52858_2651667141513221"/><text:bookmark text:name="__DdeLink__52858_2651667141523221"/><text:bookmark text:name="__DdeLink__52858_26516671411011021"/><text:bookmark text:name="__DdeLink__52858_2651667141911021"/><text:bookmark text:name="__DdeLink__52858_2651667141551021"/><text:bookmark text:name="__DdeLink__52858_26516671411531021"/><text:bookmark text:name="__DdeLink__52858_26516671411021021"/><text:bookmark text:name="__DdeLink__52858_2651667141921021"/><text:bookmark text:name="__DdeLink__52858_2651667141561021"/><text:bookmark text:name="__DdeLink__52858_26516671411541021"/><text:bookmark text:name="__DdeLink__52858_2651667141113241621"/><text:bookmark text:name="__DdeLink__52858_2651667141231621"/><text:bookmark text:name="__DdeLink__52858_26516671419121621"/><text:bookmark text:name="__DdeLink__52858_26516671419221621"/><text:bookmark text:name="__DdeLink__52858_2651667141113231621"/><text:bookmark text:name="__DdeLink__52858_2651667141221621"/><text:bookmark text:name="__DdeLink__52858_26516671419111621"/><text:bookmark text:name="__DdeLink__52858_26516671419211621"/><text:bookmark text:name="__DdeLink__52858_2651667141105621"/><text:bookmark text:name="__DdeLink__52858_265166714195621"/><text:bookmark text:name="__DdeLink__52858_265166714159621"/><text:bookmark text:name="__DdeLink__52858_2651667141157621"/><text:bookmark text:name="__DdeLink__52858_265166714151213621"/><text:bookmark text:name="__DdeLink__52858_2651667141193621"/><text:bookmark text:name="__DdeLink__52858_265166714151223621"/><text:bookmark text:name="__DdeLink__52858_26516671411103621"/><text:bookmark text:name="__DdeLink__52858_2651667141113242621"/><text:bookmark text:name="__DdeLink__52858_2651667141232621"/><text:bookmark text:name="__DdeLink__52858_26516671419122621"/><text:bookmark text:name="__DdeLink__52858_26516671419222621"/><text:bookmark text:name="__DdeLink__52858_2651667141113232621"/><text:bookmark text:name="__DdeLink__52858_2651667141222621"/><text:bookmark text:name="__DdeLink__52858_26516671419112621"/><text:bookmark text:name="__DdeLink__52858_26516671419212621"/><text:bookmark text:name="__DdeLink__52858_2651667141106621"/><text:bookmark text:name="__DdeLink__52858_265166714196621"/><text:bookmark text:name="__DdeLink__52858_2651667141510621"/><text:bookmark text:name="__DdeLink__52858_2651667141158621"/><text:bookmark text:name="__DdeLink__52858_265166714151214621"/><text:bookmark text:name="__DdeLink__52858_2651667141194621"/><text:bookmark text:name="__DdeLink__52858_265166714151224621"/><text:bookmark text:name="__DdeLink__52858_26516671411104621"/><text:bookmark text:name="__DdeLink__52858_2651667141125441221"/><text:bookmark text:name="__DdeLink__52858_2651667141117241221"/><text:bookmark text:name="__DdeLink__52858_2651667141125341221"/><text:bookmark text:name="__DdeLink__52858_2651667141117141221"/><text:bookmark text:name="__DdeLink__52858_2651667141113281221"/><text:bookmark text:name="__DdeLink__52858_2651667141271221"/><text:bookmark text:name="__DdeLink__52858_26516671419161221"/><text:bookmark text:name="__DdeLink__52858_26516671419261221"/><text:bookmark text:name="__DdeLink__52858_265166714123121221"/><text:bookmark text:name="__DdeLink__52858_265166714122121221"/><text:bookmark text:name="__DdeLink__52858_26516671419521221"/><text:bookmark text:name="__DdeLink__52858_265166714119321221"/><text:bookmark text:name="__DdeLink__52858_265166714123221221"/><text:bookmark text:name="__DdeLink__52858_265166714122221221"/><text:bookmark text:name="__DdeLink__52858_26516671419621221"/><text:bookmark text:name="__DdeLink__52858_265166714119421221"/><text:bookmark text:name="__DdeLink__52858_2651667141125431221"/><text:bookmark text:name="__DdeLink__52858_2651667141117231221"/><text:bookmark text:name="__DdeLink__52858_2651667141125331221"/><text:bookmark text:name="__DdeLink__52858_2651667141117131221"/><text:bookmark text:name="__DdeLink__52858_2651667141113271221"/><text:bookmark text:name="__DdeLink__52858_2651667141261221"/><text:bookmark text:name="__DdeLink__52858_26516671419151221"/><text:bookmark text:name="__DdeLink__52858_26516671419251221"/><text:bookmark text:name="__DdeLink__52858_265166714123111221"/><text:bookmark text:name="__DdeLink__52858_265166714122111221"/><text:bookmark text:name="__DdeLink__52858_26516671419511221"/><text:bookmark text:name="__DdeLink__52858_265166714119311221"/><text:bookmark text:name="__DdeLink__52858_265166714123211221"/><text:bookmark text:name="__DdeLink__52858_265166714122211221"/><text:bookmark text:name="__DdeLink__52858_26516671419611221"/><text:bookmark text:name="__DdeLink__52858_265166714119411221"/><text:bookmark text:name="__DdeLink__52858_2651667141113245221"/><text:bookmark text:name="__DdeLink__52858_2651667141235221"/><text:bookmark text:name="__DdeLink__52858_26516671419125221"/><text:bookmark text:name="__DdeLink__52858_26516671419225221"/><text:bookmark text:name="__DdeLink__52858_2651667141113235221"/><text:bookmark text:name="__DdeLink__52858_2651667141225221"/><text:bookmark text:name="__DdeLink__52858_26516671419115221"/><text:bookmark text:name="__DdeLink__52858_26516671419215221"/><text:bookmark text:name="__DdeLink__52858_2651667141109221"/><text:bookmark text:name="__DdeLink__52858_265166714199221"/><text:bookmark text:name="__DdeLink__52858_2651667141531221"/><text:bookmark text:name="__DdeLink__52858_26516671411511221"/><text:bookmark text:name="__DdeLink__52858_265166714151217221"/><text:bookmark text:name="__DdeLink__52858_2651667141197221"/><text:bookmark text:name="__DdeLink__52858_265166714151227221"/><text:bookmark text:name="__DdeLink__52858_26516671411107221"/><text:bookmark text:name="__DdeLink__52858_26516671411213413221"/><text:bookmark text:name="__DdeLink__52858_265166714155213221"/><text:bookmark text:name="__DdeLink__52858_26516671411213313221"/><text:bookmark text:name="__DdeLink__52858_265166714155113221"/><text:bookmark text:name="__DdeLink__52858_265166714151253221"/><text:bookmark text:name="__DdeLink__52858_26516671411313221"/><text:bookmark text:name="__DdeLink__52858_26516671411223133221"/><text:bookmark text:name="__DdeLink__52858_26516671411223233221"/><text:bookmark text:name="__DdeLink__52858_26516671411213423221"/><text:bookmark text:name="__DdeLink__52858_265166714155223221"/><text:bookmark text:name="__DdeLink__52858_26516671411213323221"/><text:bookmark text:name="__DdeLink__52858_265166714155123221"/><text:bookmark text:name="__DdeLink__52858_265166714151263221"/><text:bookmark text:name="__DdeLink__52858_26516671411323221"/><text:bookmark text:name="__DdeLink__52858_26516671411223143221"/><text:bookmark text:name="__DdeLink__52858_26516671411223243221"/><text:bookmark text:name="__DdeLink__52858_2651667141125442221"/><text:bookmark text:name="__DdeLink__52858_2651667141117242221"/><text:bookmark text:name="__DdeLink__52858_2651667141125342221"/><text:bookmark text:name="__DdeLink__52858_2651667141117142221"/><text:bookmark text:name="__DdeLink__52858_2651667141113282221"/><text:bookmark text:name="__DdeLink__52858_2651667141272221"/><text:bookmark text:name="__DdeLink__52858_26516671419162221"/><text:bookmark text:name="__DdeLink__52858_26516671419262221"/><text:bookmark text:name="__DdeLink__52858_265166714123122221"/><text:bookmark text:name="__DdeLink__52858_265166714122122221"/><text:bookmark text:name="__DdeLink__52858_26516671419522221"/><text:bookmark text:name="__DdeLink__52858_265166714119322221"/><text:bookmark text:name="__DdeLink__52858_265166714123222221"/><text:bookmark text:name="__DdeLink__52858_265166714122222221"/><text:bookmark text:name="__DdeLink__52858_26516671419622221"/><text:bookmark text:name="__DdeLink__52858_265166714119422221"/><text:bookmark text:name="__DdeLink__52858_2651667141125432221"/><text:bookmark text:name="__DdeLink__52858_2651667141117232221"/><text:bookmark text:name="__DdeLink__52858_2651667141125332221"/><text:bookmark text:name="__DdeLink__52858_2651667141117132221"/><text:bookmark text:name="__DdeLink__52858_2651667141113272221"/><text:bookmark text:name="__DdeLink__52858_2651667141262221"/><text:bookmark text:name="__DdeLink__52858_26516671419152221"/><text:bookmark text:name="__DdeLink__52858_26516671419252221"/><text:bookmark text:name="__DdeLink__52858_265166714123112221"/><text:bookmark text:name="__DdeLink__52858_265166714122112221"/><text:bookmark text:name="__DdeLink__52858_26516671419512221"/><text:bookmark text:name="__DdeLink__52858_265166714119312221"/><text:bookmark text:name="__DdeLink__52858_265166714123212221"/><text:bookmark text:name="__DdeLink__52858_265166714122212221"/><text:bookmark text:name="__DdeLink__52858_26516671419612221"/><text:bookmark text:name="__DdeLink__52858_265166714119412221"/><text:bookmark text:name="__DdeLink__52858_2651667141113246221"/><text:bookmark text:name="__DdeLink__52858_2651667141236221"/><text:bookmark text:name="__DdeLink__52858_26516671419126221"/><text:bookmark text:name="__DdeLink__52858_26516671419226221"/><text:bookmark text:name="__DdeLink__52858_2651667141113236221"/><text:bookmark text:name="__DdeLink__52858_2651667141226221"/><text:bookmark text:name="__DdeLink__52858_26516671419116221"/><text:bookmark text:name="__DdeLink__52858_26516671419216221"/><text:bookmark text:name="__DdeLink__52858_26516671411010221"/><text:bookmark text:name="__DdeLink__52858_2651667141910221"/><text:bookmark text:name="__DdeLink__52858_2651667141532221"/><text:bookmark text:name="__DdeLink__52858_26516671411512221"/><text:bookmark text:name="__DdeLink__52858_265166714151218221"/><text:bookmark text:name="__DdeLink__52858_2651667141198221"/><text:bookmark text:name="__DdeLink__52858_265166714151228221"/><text:bookmark text:name="__DdeLink__52858_26516671411108221"/><text:bookmark text:name="__DdeLink__52858_26516671411213414221"/><text:bookmark text:name="__DdeLink__52858_265166714155214221"/><text:bookmark text:name="__DdeLink__52858_26516671411213314221"/><text:bookmark text:name="__DdeLink__52858_265166714155114221"/><text:bookmark text:name="__DdeLink__52858_265166714151254221"/><text:bookmark text:name="__DdeLink__52858_26516671411314221"/><text:bookmark text:name="__DdeLink__52858_26516671411223134221"/><text:bookmark text:name="__DdeLink__52858_26516671411223234221"/><text:bookmark text:name="__DdeLink__52858_26516671411213424221"/><text:bookmark text:name="__DdeLink__52858_265166714155224221"/><text:bookmark text:name="__DdeLink__52858_26516671411213324221"/><text:bookmark text:name="__DdeLink__52858_265166714155124221"/><text:bookmark text:name="__DdeLink__52858_265166714151264221"/><text:bookmark text:name="__DdeLink__52858_26516671411324221"/><text:bookmark text:name="__DdeLink__52858_26516671411223144221"/><text:bookmark text:name="__DdeLink__52858_26516671411223244221"/><text:bookmark text:name="__DdeLink__52858_2651667141114244321"/><text:bookmark text:name="__DdeLink__52858_265166714112104321"/><text:bookmark text:name="__DdeLink__52858_2651667141521124321"/><text:bookmark text:name="__DdeLink__52858_2651667141521224321"/><text:bookmark text:name="__DdeLink__52858_2651667141114234321"/><text:bookmark text:name="__DdeLink__52858_26516671411294321"/><text:bookmark text:name="__DdeLink__52858_2651667141521114321"/><text:bookmark text:name="__DdeLink__52858_2651667141521214321"/><text:bookmark text:name="__DdeLink__52858_26516671411268321"/><text:bookmark text:name="__DdeLink__52858_26516671411258321"/><text:bookmark text:name="__DdeLink__52858_265166714112112321"/><text:bookmark text:name="__DdeLink__52858_265166714111310321"/><text:bookmark text:name="__DdeLink__52858_265166714152216321"/><text:bookmark text:name="__DdeLink__52858_26516671411176321"/><text:bookmark text:name="__DdeLink__52858_265166714152226321"/><text:bookmark text:name="__DdeLink__52858_26516671411186321"/><text:bookmark text:name="__DdeLink__52858_26516671411131412321"/><text:bookmark text:name="__DdeLink__52858_2651667141153212321"/><text:bookmark text:name="__DdeLink__52858_26516671411131312321"/><text:bookmark text:name="__DdeLink__52858_2651667141153112321"/><text:bookmark text:name="__DdeLink__52858_265166714152252321"/><text:bookmark text:name="__DdeLink__52858_265166714111112321"/><text:bookmark text:name="__DdeLink__52858_2651667141511132321"/><text:bookmark text:name="__DdeLink__52858_2651667141511232321"/><text:bookmark text:name="__DdeLink__52858_26516671411131422321"/><text:bookmark text:name="__DdeLink__52858_2651667141153222321"/><text:bookmark text:name="__DdeLink__52858_26516671411131322321"/><text:bookmark text:name="__DdeLink__52858_2651667141153122321"/><text:bookmark text:name="__DdeLink__52858_265166714152262321"/><text:bookmark text:name="__DdeLink__52858_265166714111122321"/><text:bookmark text:name="__DdeLink__52858_2651667141511142321"/><text:bookmark text:name="__DdeLink__52858_2651667141511242321"/><text:bookmark text:name="__DdeLink__52858_2651667141114243321"/><text:bookmark text:name="__DdeLink__52858_265166714112103321"/><text:bookmark text:name="__DdeLink__52858_2651667141521123321"/><text:bookmark text:name="__DdeLink__52858_2651667141521223321"/><text:bookmark text:name="__DdeLink__52858_2651667141114233321"/><text:bookmark text:name="__DdeLink__52858_26516671411293321"/><text:bookmark text:name="__DdeLink__52858_2651667141521113321"/><text:bookmark text:name="__DdeLink__52858_2651667141521213321"/><text:bookmark text:name="__DdeLink__52858_26516671411267321"/><text:bookmark text:name="__DdeLink__52858_26516671411257321"/><text:bookmark text:name="__DdeLink__52858_265166714112111321"/><text:bookmark text:name="__DdeLink__52858_26516671411139321"/><text:bookmark text:name="__DdeLink__52858_265166714152215321"/><text:bookmark text:name="__DdeLink__52858_26516671411175321"/><text:bookmark text:name="__DdeLink__52858_265166714152225321"/><text:bookmark text:name="__DdeLink__52858_26516671411185321"/><text:bookmark text:name="__DdeLink__52858_26516671411131411321"/><text:bookmark text:name="__DdeLink__52858_2651667141153211321"/><text:bookmark text:name="__DdeLink__52858_26516671411131311321"/><text:bookmark text:name="__DdeLink__52858_2651667141153111321"/><text:bookmark text:name="__DdeLink__52858_265166714152251321"/><text:bookmark text:name="__DdeLink__52858_265166714111111321"/><text:bookmark text:name="__DdeLink__52858_2651667141511131321"/><text:bookmark text:name="__DdeLink__52858_2651667141511231321"/><text:bookmark text:name="__DdeLink__52858_26516671411131421321"/><text:bookmark text:name="__DdeLink__52858_2651667141153221321"/><text:bookmark text:name="__DdeLink__52858_26516671411131321321"/><text:bookmark text:name="__DdeLink__52858_2651667141153121321"/><text:bookmark text:name="__DdeLink__52858_265166714152261321"/><text:bookmark text:name="__DdeLink__52858_265166714111121321"/><text:bookmark text:name="__DdeLink__52858_2651667141511141321"/><text:bookmark text:name="__DdeLink__52858_2651667141511241321"/><text:bookmark text:name="__DdeLink__52858_26516671411264721"/><text:bookmark text:name="__DdeLink__52858_26516671411254721"/><text:bookmark text:name="__DdeLink__52858_26516671411218721"/><text:bookmark text:name="__DdeLink__52858_26516671411136721"/><text:bookmark text:name="__DdeLink__52858_265166714152212721"/><text:bookmark text:name="__DdeLink__52858_26516671411172721"/><text:bookmark text:name="__DdeLink__52858_265166714152222721"/><text:bookmark text:name="__DdeLink__52858_26516671411182721"/><text:bookmark text:name="__DdeLink__52858_26516671411263721"/><text:bookmark text:name="__DdeLink__52858_26516671411253721"/><text:bookmark text:name="__DdeLink__52858_26516671411217721"/><text:bookmark text:name="__DdeLink__52858_26516671411135721"/><text:bookmark text:name="__DdeLink__52858_265166714152211721"/><text:bookmark text:name="__DdeLink__52858_26516671411171721"/><text:bookmark text:name="__DdeLink__52858_265166714152221721"/><text:bookmark text:name="__DdeLink__52858_26516671411181721"/><text:bookmark text:name="__DdeLink__52858_265166714112141121"/><text:bookmark text:name="__DdeLink__52858_265166714111321121"/><text:bookmark text:name="__DdeLink__52858_265166714112131121"/><text:bookmark text:name="__DdeLink__52858_265166714111311121"/><text:bookmark text:name="__DdeLink__52858_26516671411221521"/><text:bookmark text:name="__DdeLink__52858_26516671413021"/><text:bookmark text:name="__DdeLink__52858_2651667141513121"/><text:bookmark text:name="__DdeLink__52858_2651667141523121"/><text:bookmark text:name="__DdeLink__52858_2651667141101921"/><text:bookmark text:name="__DdeLink__52858_265166714191921"/><text:bookmark text:name="__DdeLink__52858_265166714155921"/><text:bookmark text:name="__DdeLink__52858_2651667141153921"/><text:bookmark text:name="__DdeLink__52858_2651667141102921"/><text:bookmark text:name="__DdeLink__52858_265166714192921"/><text:bookmark text:name="__DdeLink__52858_265166714156921"/><text:bookmark text:name="__DdeLink__52858_2651667141154921"/><text:bookmark text:name="__DdeLink__52858_2651667141113241521"/><text:bookmark text:name="__DdeLink__52858_2651667141231521"/><text:bookmark text:name="__DdeLink__52858_26516671419121521"/><text:bookmark text:name="__DdeLink__52858_26516671419221521"/><text:bookmark text:name="__DdeLink__52858_2651667141113231521"/><text:bookmark text:name="__DdeLink__52858_2651667141221521"/><text:bookmark text:name="__DdeLink__52858_26516671419111521"/><text:bookmark text:name="__DdeLink__52858_26516671419211521"/><text:bookmark text:name="__DdeLink__52858_2651667141105521"/><text:bookmark text:name="__DdeLink__52858_265166714195521"/><text:bookmark text:name="__DdeLink__52858_265166714159521"/><text:bookmark text:name="__DdeLink__52858_2651667141157521"/><text:bookmark text:name="__DdeLink__52858_265166714151213521"/><text:bookmark text:name="__DdeLink__52858_2651667141193521"/><text:bookmark text:name="__DdeLink__52858_265166714151223521"/><text:bookmark text:name="__DdeLink__52858_26516671411103521"/><text:bookmark text:name="__DdeLink__52858_2651667141113242521"/><text:bookmark text:name="__DdeLink__52858_2651667141232521"/><text:bookmark text:name="__DdeLink__52858_26516671419122521"/><text:bookmark text:name="__DdeLink__52858_26516671419222521"/><text:bookmark text:name="__DdeLink__52858_2651667141113232521"/><text:bookmark text:name="__DdeLink__52858_2651667141222521"/><text:bookmark text:name="__DdeLink__52858_26516671419112521"/><text:bookmark text:name="__DdeLink__52858_26516671419212521"/><text:bookmark text:name="__DdeLink__52858_2651667141106521"/><text:bookmark text:name="__DdeLink__52858_265166714196521"/><text:bookmark text:name="__DdeLink__52858_2651667141510521"/><text:bookmark text:name="__DdeLink__52858_2651667141158521"/><text:bookmark text:name="__DdeLink__52858_265166714151214521"/><text:bookmark text:name="__DdeLink__52858_2651667141194521"/><text:bookmark text:name="__DdeLink__52858_265166714151224521"/><text:bookmark text:name="__DdeLink__52858_26516671411104521"/><text:bookmark text:name="__DdeLink__52858_2651667141125441121"/><text:bookmark text:name="__DdeLink__52858_2651667141117241121"/><text:bookmark text:name="__DdeLink__52858_2651667141125341121"/><text:bookmark text:name="__DdeLink__52858_2651667141117141121"/><text:bookmark text:name="__DdeLink__52858_2651667141113281121"/><text:bookmark text:name="__DdeLink__52858_2651667141271121"/><text:bookmark text:name="__DdeLink__52858_26516671419161121"/><text:bookmark text:name="__DdeLink__52858_26516671419261121"/><text:bookmark text:name="__DdeLink__52858_265166714123121121"/><text:bookmark text:name="__DdeLink__52858_265166714122121121"/><text:bookmark text:name="__DdeLink__52858_26516671419521121"/><text:bookmark text:name="__DdeLink__52858_265166714119321121"/><text:bookmark text:name="__DdeLink__52858_265166714123221121"/><text:bookmark text:name="__DdeLink__52858_265166714122221121"/><text:bookmark text:name="__DdeLink__52858_26516671419621121"/><text:bookmark text:name="__DdeLink__52858_265166714119421121"/><text:bookmark text:name="__DdeLink__52858_2651667141125431121"/><text:bookmark text:name="__DdeLink__52858_2651667141117231121"/><text:bookmark text:name="__DdeLink__52858_2651667141125331121"/><text:bookmark text:name="__DdeLink__52858_2651667141117131121"/><text:bookmark text:name="__DdeLink__52858_2651667141113271121"/><text:bookmark text:name="__DdeLink__52858_2651667141261121"/><text:bookmark text:name="__DdeLink__52858_26516671419151121"/><text:bookmark text:name="__DdeLink__52858_26516671419251121"/><text:bookmark text:name="__DdeLink__52858_265166714123111121"/><text:bookmark text:name="__DdeLink__52858_265166714122111121"/><text:bookmark text:name="__DdeLink__52858_26516671419511121"/><text:bookmark text:name="__DdeLink__52858_265166714119311121"/><text:bookmark text:name="__DdeLink__52858_265166714123211121"/><text:bookmark text:name="__DdeLink__52858_265166714122211121"/><text:bookmark text:name="__DdeLink__52858_26516671419611121"/><text:bookmark text:name="__DdeLink__52858_265166714119411121"/><text:bookmark text:name="__DdeLink__52858_2651667141113245121"/><text:bookmark text:name="__DdeLink__52858_2651667141235121"/><text:bookmark text:name="__DdeLink__52858_26516671419125121"/><text:bookmark text:name="__DdeLink__52858_26516671419225121"/><text:bookmark text:name="__DdeLink__52858_2651667141113235121"/><text:bookmark text:name="__DdeLink__52858_2651667141225121"/><text:bookmark text:name="__DdeLink__52858_26516671419115121"/><text:bookmark text:name="__DdeLink__52858_26516671419215121"/><text:bookmark text:name="__DdeLink__52858_2651667141109121"/><text:bookmark text:name="__DdeLink__52858_265166714199121"/><text:bookmark text:name="__DdeLink__52858_2651667141531121"/><text:bookmark text:name="__DdeLink__52858_26516671411511121"/><text:bookmark text:name="__DdeLink__52858_265166714151217121"/><text:bookmark text:name="__DdeLink__52858_2651667141197121"/><text:bookmark text:name="__DdeLink__52858_265166714151227121"/><text:bookmark text:name="__DdeLink__52858_26516671411107121"/><text:bookmark text:name="__DdeLink__52858_26516671411213413121"/><text:bookmark text:name="__DdeLink__52858_265166714155213121"/><text:bookmark text:name="__DdeLink__52858_26516671411213313121"/><text:bookmark text:name="__DdeLink__52858_265166714155113121"/><text:bookmark text:name="__DdeLink__52858_265166714151253121"/><text:bookmark text:name="__DdeLink__52858_26516671411313121"/><text:bookmark text:name="__DdeLink__52858_26516671411223133121"/><text:bookmark text:name="__DdeLink__52858_26516671411223233121"/><text:bookmark text:name="__DdeLink__52858_26516671411213423121"/><text:bookmark text:name="__DdeLink__52858_265166714155223121"/><text:bookmark text:name="__DdeLink__52858_26516671411213323121"/><text:bookmark text:name="__DdeLink__52858_265166714155123121"/><text:bookmark text:name="__DdeLink__52858_265166714151263121"/><text:bookmark text:name="__DdeLink__52858_26516671411323121"/><text:bookmark text:name="__DdeLink__52858_26516671411223143121"/><text:bookmark text:name="__DdeLink__52858_26516671411223243121"/><text:bookmark text:name="__DdeLink__52858_2651667141125442121"/><text:bookmark text:name="__DdeLink__52858_2651667141117242121"/><text:bookmark text:name="__DdeLink__52858_2651667141125342121"/><text:bookmark text:name="__DdeLink__52858_2651667141117142121"/><text:bookmark text:name="__DdeLink__52858_2651667141113282121"/><text:bookmark text:name="__DdeLink__52858_2651667141272121"/><text:bookmark text:name="__DdeLink__52858_26516671419162121"/><text:bookmark text:name="__DdeLink__52858_26516671419262121"/><text:bookmark text:name="__DdeLink__52858_265166714123122121"/><text:bookmark text:name="__DdeLink__52858_265166714122122121"/><text:bookmark text:name="__DdeLink__52858_26516671419522121"/><text:bookmark text:name="__DdeLink__52858_265166714119322121"/><text:bookmark text:name="__DdeLink__52858_265166714123222121"/><text:bookmark text:name="__DdeLink__52858_265166714122222121"/><text:bookmark text:name="__DdeLink__52858_26516671419622121"/><text:bookmark text:name="__DdeLink__52858_265166714119422121"/><text:bookmark text:name="__DdeLink__52858_2651667141125432121"/><text:bookmark text:name="__DdeLink__52858_2651667141117232121"/><text:bookmark text:name="__DdeLink__52858_2651667141125332121"/><text:bookmark text:name="__DdeLink__52858_2651667141117132121"/><text:bookmark text:name="__DdeLink__52858_2651667141113272121"/><text:bookmark text:name="__DdeLink__52858_2651667141262121"/><text:bookmark text:name="__DdeLink__52858_26516671419152121"/><text:bookmark text:name="__DdeLink__52858_26516671419252121"/><text:bookmark text:name="__DdeLink__52858_265166714123112121"/><text:bookmark text:name="__DdeLink__52858_265166714122112121"/><text:bookmark text:name="__DdeLink__52858_26516671419512121"/><text:bookmark text:name="__DdeLink__52858_265166714119312121"/><text:bookmark text:name="__DdeLink__52858_265166714123212121"/><text:bookmark text:name="__DdeLink__52858_265166714122212121"/><text:bookmark text:name="__DdeLink__52858_26516671419612121"/><text:bookmark text:name="__DdeLink__52858_265166714119412121"/><text:bookmark text:name="__DdeLink__52858_2651667141113246121"/><text:bookmark text:name="__DdeLink__52858_2651667141236121"/><text:bookmark text:name="__DdeLink__52858_26516671419126121"/><text:bookmark text:name="__DdeLink__52858_26516671419226121"/><text:bookmark text:name="__DdeLink__52858_2651667141113236121"/><text:bookmark text:name="__DdeLink__52858_2651667141226121"/><text:bookmark text:name="__DdeLink__52858_26516671419116121"/><text:bookmark text:name="__DdeLink__52858_26516671419216121"/><text:bookmark text:name="__DdeLink__52858_26516671411010121"/><text:bookmark text:name="__DdeLink__52858_2651667141910121"/><text:bookmark text:name="__DdeLink__52858_2651667141532121"/><text:bookmark text:name="__DdeLink__52858_26516671411512121"/><text:bookmark text:name="__DdeLink__52858_265166714151218121"/><text:bookmark text:name="__DdeLink__52858_2651667141198121"/><text:bookmark text:name="__DdeLink__52858_265166714151228121"/><text:bookmark text:name="__DdeLink__52858_26516671411108121"/><text:bookmark text:name="__DdeLink__52858_26516671411213414121"/><text:bookmark text:name="__DdeLink__52858_265166714155214121"/><text:bookmark text:name="__DdeLink__52858_26516671411213314121"/><text:bookmark text:name="__DdeLink__52858_265166714155114121"/><text:bookmark text:name="__DdeLink__52858_265166714151254121"/><text:bookmark text:name="__DdeLink__52858_26516671411314121"/><text:bookmark text:name="__DdeLink__52858_26516671411223134121"/><text:bookmark text:name="__DdeLink__52858_26516671411223234121"/><text:bookmark text:name="__DdeLink__52858_26516671411213424121"/><text:bookmark text:name="__DdeLink__52858_265166714155224121"/><text:bookmark text:name="__DdeLink__52858_26516671411213324121"/><text:bookmark text:name="__DdeLink__52858_265166714155124121"/><text:bookmark text:name="__DdeLink__52858_265166714151264121"/><text:bookmark text:name="__DdeLink__52858_26516671411324121"/><text:bookmark text:name="__DdeLink__52858_26516671411223144121"/><text:bookmark text:name="__DdeLink__52858_26516671411223244121"/><text:bookmark text:name="__DdeLink__52858_26516671411264461"/><text:bookmark text:name="__DdeLink__52858_26516671411254461"/><text:bookmark text:name="__DdeLink__52858_26516671411218461"/><text:bookmark text:name="__DdeLink__52858_26516671411136461"/><text:bookmark text:name="__DdeLink__52858_265166714152212461"/><text:bookmark text:name="__DdeLink__52858_26516671411172461"/><text:bookmark text:name="__DdeLink__52858_265166714152222461"/><text:bookmark text:name="__DdeLink__52858_26516671411182461"/><text:bookmark text:name="__DdeLink__52858_26516671411263461"/><text:bookmark text:name="__DdeLink__52858_26516671411253461"/><text:bookmark text:name="__DdeLink__52858_26516671411217461"/><text:bookmark text:name="__DdeLink__52858_26516671411135461"/><text:bookmark text:name="__DdeLink__52858_265166714152211461"/><text:bookmark text:name="__DdeLink__52858_26516671411171461"/><text:bookmark text:name="__DdeLink__52858_265166714152221461"/><text:bookmark text:name="__DdeLink__52858_26516671411181461"/><text:bookmark text:name="__DdeLink__52858_26516671411214861"/><text:bookmark text:name="__DdeLink__52858_26516671411132861"/><text:bookmark text:name="__DdeLink__52858_26516671411213861"/><text:bookmark text:name="__DdeLink__52858_26516671411131861"/><text:bookmark text:name="__DdeLink__52858_26516671411221261"/><text:bookmark text:name="__DdeLink__52858_26516671412761"/><text:bookmark text:name="__DdeLink__52858_2651667141511061"/><text:bookmark text:name="__DdeLink__52858_2651667141521061"/><text:bookmark text:name="__DdeLink__52858_2651667141101661"/><text:bookmark text:name="__DdeLink__52858_265166714191661"/><text:bookmark text:name="__DdeLink__52858_265166714155661"/><text:bookmark text:name="__DdeLink__52858_2651667141153661"/><text:bookmark text:name="__DdeLink__52858_2651667141102661"/><text:bookmark text:name="__DdeLink__52858_265166714192661"/><text:bookmark text:name="__DdeLink__52858_265166714156661"/><text:bookmark text:name="__DdeLink__52858_2651667141154661"/><text:bookmark text:name="__DdeLink__52858_2651667141113241261"/><text:bookmark text:name="__DdeLink__52858_2651667141231261"/><text:bookmark text:name="__DdeLink__52858_26516671419121261"/><text:bookmark text:name="__DdeLink__52858_26516671419221261"/><text:bookmark text:name="__DdeLink__52858_2651667141113231261"/><text:bookmark text:name="__DdeLink__52858_2651667141221261"/><text:bookmark text:name="__DdeLink__52858_26516671419111261"/><text:bookmark text:name="__DdeLink__52858_26516671419211261"/><text:bookmark text:name="__DdeLink__52858_2651667141105261"/><text:bookmark text:name="__DdeLink__52858_265166714195261"/><text:bookmark text:name="__DdeLink__52858_265166714159261"/><text:bookmark text:name="__DdeLink__52858_2651667141157261"/><text:bookmark text:name="__DdeLink__52858_265166714151213261"/><text:bookmark text:name="__DdeLink__52858_2651667141193261"/><text:bookmark text:name="__DdeLink__52858_265166714151223261"/><text:bookmark text:name="__DdeLink__52858_26516671411103261"/><text:bookmark text:name="__DdeLink__52858_2651667141113242261"/><text:bookmark text:name="__DdeLink__52858_2651667141232261"/><text:bookmark text:name="__DdeLink__52858_26516671419122261"/><text:bookmark text:name="__DdeLink__52858_26516671419222261"/><text:bookmark text:name="__DdeLink__52858_2651667141113232261"/><text:bookmark text:name="__DdeLink__52858_2651667141222261"/><text:bookmark text:name="__DdeLink__52858_26516671419112261"/><text:bookmark text:name="__DdeLink__52858_26516671419212261"/><text:bookmark text:name="__DdeLink__52858_2651667141106261"/><text:bookmark text:name="__DdeLink__52858_265166714196261"/><text:bookmark text:name="__DdeLink__52858_2651667141510261"/><text:bookmark text:name="__DdeLink__52858_2651667141158261"/><text:bookmark text:name="__DdeLink__52858_265166714151214261"/><text:bookmark text:name="__DdeLink__52858_2651667141194261"/><text:bookmark text:name="__DdeLink__52858_265166714151224261"/><text:bookmark text:name="__DdeLink__52858_26516671411104261"/><text:bookmark text:name="__DdeLink__52858_26516671411264361"/><text:bookmark text:name="__DdeLink__52858_26516671411254361"/><text:bookmark text:name="__DdeLink__52858_26516671411218361"/><text:bookmark text:name="__DdeLink__52858_26516671411136361"/><text:bookmark text:name="__DdeLink__52858_265166714152212361"/><text:bookmark text:name="__DdeLink__52858_26516671411172361"/><text:bookmark text:name="__DdeLink__52858_265166714152222361"/><text:bookmark text:name="__DdeLink__52858_26516671411182361"/><text:bookmark text:name="__DdeLink__52858_26516671411263361"/><text:bookmark text:name="__DdeLink__52858_26516671411253361"/><text:bookmark text:name="__DdeLink__52858_26516671411217361"/><text:bookmark text:name="__DdeLink__52858_26516671411135361"/><text:bookmark text:name="__DdeLink__52858_265166714152211361"/><text:bookmark text:name="__DdeLink__52858_26516671411171361"/><text:bookmark text:name="__DdeLink__52858_265166714152221361"/><text:bookmark text:name="__DdeLink__52858_26516671411181361"/><text:bookmark text:name="__DdeLink__52858_26516671411214761"/><text:bookmark text:name="__DdeLink__52858_26516671411132761"/><text:bookmark text:name="__DdeLink__52858_26516671411213761"/><text:bookmark text:name="__DdeLink__52858_26516671411131761"/><text:bookmark text:name="__DdeLink__52858_26516671411221161"/><text:bookmark text:name="__DdeLink__52858_26516671412661"/><text:bookmark text:name="__DdeLink__52858_265166714151961"/><text:bookmark text:name="__DdeLink__52858_265166714152961"/><text:bookmark text:name="__DdeLink__52858_2651667141101561"/><text:bookmark text:name="__DdeLink__52858_265166714191561"/><text:bookmark text:name="__DdeLink__52858_265166714155561"/><text:bookmark text:name="__DdeLink__52858_2651667141153561"/><text:bookmark text:name="__DdeLink__52858_2651667141102561"/><text:bookmark text:name="__DdeLink__52858_265166714192561"/><text:bookmark text:name="__DdeLink__52858_265166714156561"/><text:bookmark text:name="__DdeLink__52858_2651667141154561"/><text:bookmark text:name="__DdeLink__52858_2651667141113241161"/><text:bookmark text:name="__DdeLink__52858_2651667141231161"/><text:bookmark text:name="__DdeLink__52858_26516671419121161"/><text:bookmark text:name="__DdeLink__52858_26516671419221161"/><text:bookmark text:name="__DdeLink__52858_2651667141113231161"/><text:bookmark text:name="__DdeLink__52858_2651667141221161"/><text:bookmark text:name="__DdeLink__52858_26516671419111161"/><text:bookmark text:name="__DdeLink__52858_26516671419211161"/><text:bookmark text:name="__DdeLink__52858_2651667141105161"/><text:bookmark text:name="__DdeLink__52858_265166714195161"/><text:bookmark text:name="__DdeLink__52858_265166714159161"/><text:bookmark text:name="__DdeLink__52858_2651667141157161"/><text:bookmark text:name="__DdeLink__52858_265166714151213161"/><text:bookmark text:name="__DdeLink__52858_2651667141193161"/><text:bookmark text:name="__DdeLink__52858_265166714151223161"/><text:bookmark text:name="__DdeLink__52858_26516671411103161"/><text:bookmark text:name="__DdeLink__52858_2651667141113242161"/><text:bookmark text:name="__DdeLink__52858_2651667141232161"/><text:bookmark text:name="__DdeLink__52858_26516671419122161"/><text:bookmark text:name="__DdeLink__52858_26516671419222161"/><text:bookmark text:name="__DdeLink__52858_2651667141113232161"/><text:bookmark text:name="__DdeLink__52858_2651667141222161"/><text:bookmark text:name="__DdeLink__52858_26516671419112161"/><text:bookmark text:name="__DdeLink__52858_26516671419212161"/><text:bookmark text:name="__DdeLink__52858_2651667141106161"/><text:bookmark text:name="__DdeLink__52858_265166714196161"/><text:bookmark text:name="__DdeLink__52858_2651667141510161"/><text:bookmark text:name="__DdeLink__52858_2651667141158161"/><text:bookmark text:name="__DdeLink__52858_265166714151214161"/><text:bookmark text:name="__DdeLink__52858_2651667141194161"/><text:bookmark text:name="__DdeLink__52858_265166714151224161"/><text:bookmark text:name="__DdeLink__52858_26516671411104161"/><text:bookmark text:name="__DdeLink__52858_265166714112144101"/><text:bookmark text:name="__DdeLink__52858_265166714111324101"/><text:bookmark text:name="__DdeLink__52858_265166714112134101"/><text:bookmark text:name="__DdeLink__52858_265166714111314101"/><text:bookmark text:name="__DdeLink__52858_26516671411228101"/><text:bookmark text:name="__DdeLink__52858_265166714123101"/><text:bookmark text:name="__DdeLink__52858_2651667141516101"/><text:bookmark text:name="__DdeLink__52858_2651667141526101"/><text:bookmark text:name="__DdeLink__52858_26516671411012101"/><text:bookmark text:name="__DdeLink__52858_2651667141912101"/><text:bookmark text:name="__DdeLink__52858_2651667141552101"/><text:bookmark text:name="__DdeLink__52858_26516671411532101"/><text:bookmark text:name="__DdeLink__52858_26516671411022101"/><text:bookmark text:name="__DdeLink__52858_2651667141922101"/><text:bookmark text:name="__DdeLink__52858_2651667141562101"/><text:bookmark text:name="__DdeLink__52858_26516671411542101"/><text:bookmark text:name="__DdeLink__52858_265166714112143101"/><text:bookmark text:name="__DdeLink__52858_265166714111323101"/><text:bookmark text:name="__DdeLink__52858_265166714112133101"/><text:bookmark text:name="__DdeLink__52858_265166714111313101"/><text:bookmark text:name="__DdeLink__52858_26516671411227101"/><text:bookmark text:name="__DdeLink__52858_265166714122101"/><text:bookmark text:name="__DdeLink__52858_2651667141515101"/><text:bookmark text:name="__DdeLink__52858_2651667141525101"/><text:bookmark text:name="__DdeLink__52858_26516671411011101"/><text:bookmark text:name="__DdeLink__52858_2651667141911101"/><text:bookmark text:name="__DdeLink__52858_2651667141551101"/><text:bookmark text:name="__DdeLink__52858_26516671411531101"/><text:bookmark text:name="__DdeLink__52858_26516671411021101"/><text:bookmark text:name="__DdeLink__52858_2651667141921101"/><text:bookmark text:name="__DdeLink__52858_2651667141561101"/><text:bookmark text:name="__DdeLink__52858_26516671411541101"/><text:bookmark text:name="__DdeLink__52858_26516671411224321"/><text:bookmark text:name="__DdeLink__52858_265166714110321"/><text:bookmark text:name="__DdeLink__52858_2651667141512321"/><text:bookmark text:name="__DdeLink__52858_2651667141522321"/><text:bookmark text:name="__DdeLink__52858_26516671411223321"/><text:bookmark text:name="__DdeLink__52858_26516671419321"/><text:bookmark text:name="__DdeLink__52858_2651667141511321"/><text:bookmark text:name="__DdeLink__52858_2651667141521321"/><text:bookmark text:name="__DdeLink__52858_26516671416361"/><text:bookmark text:name="__DdeLink__52858_26516671415361"/><text:bookmark text:name="__DdeLink__52858_26516671411401"/><text:bookmark text:name="__DdeLink__52858_265166714111201"/><text:bookmark text:name="__DdeLink__52858_265166714161161"/><text:bookmark text:name="__DdeLink__52858_265166714115161"/><text:bookmark text:name="__DdeLink__52858_265166714162161"/><text:bookmark text:name="__DdeLink__52858_265166714116161"/><text:bookmark text:name="__DdeLink__52858_265166714112241121"/><text:bookmark text:name="__DdeLink__52858_26516671415121121"/><text:bookmark text:name="__DdeLink__52858_265166714112231121"/><text:bookmark text:name="__DdeLink__52858_26516671415111121"/><text:bookmark text:name="__DdeLink__52858_265166714165121"/><text:bookmark text:name="__DdeLink__52858_265166714119121"/><text:bookmark text:name="__DdeLink__52858_2651667141613121"/><text:bookmark text:name="__DdeLink__52858_2651667141623121"/><text:bookmark text:name="__DdeLink__52858_265166714112242121"/><text:bookmark text:name="__DdeLink__52858_26516671415122121"/><text:bookmark text:name="__DdeLink__52858_265166714112232121"/><text:bookmark text:name="__DdeLink__52858_26516671415112121"/><text:bookmark text:name="__DdeLink__52858_265166714166121"/><text:bookmark text:name="__DdeLink__52858_2651667141110121"/><text:bookmark text:name="__DdeLink__52858_2651667141614121"/><text:bookmark text:name="__DdeLink__52858_2651667141624121"/><text:bookmark text:name="__DdeLink__52858_265166714112144181"/><text:bookmark text:name="__DdeLink__52858_265166714112134181"/><text:bookmark text:name="__DdeLink__52858_26516671411228181"/><text:bookmark text:name="__DdeLink__52858_2651667141516181"/><text:bookmark text:name="__DdeLink__52858_26516671411012181"/><text:bookmark text:name="__DdeLink__52858_2651667141552181"/><text:bookmark text:name="__DdeLink__52858_26516671411022181"/><text:bookmark text:name="__DdeLink__52858_2651667141562181"/><text:bookmark text:name="__DdeLink__52858_265166714112143181"/><text:bookmark text:name="__DdeLink__52858_265166714112133181"/><text:bookmark text:name="__DdeLink__52858_26516671411227181"/><text:bookmark text:name="__DdeLink__52858_2651667141515181"/><text:bookmark text:name="__DdeLink__52858_26516671411011181"/><text:bookmark text:name="__DdeLink__52858_2651667141551181"/><text:bookmark text:name="__DdeLink__52858_26516671411021181"/><text:bookmark text:name="__DdeLink__52858_2651667141561181"/><text:bookmark text:name="__DdeLink__52858_26516671411224581"/><text:bookmark text:name="__DdeLink__52858_2651667141512581"/><text:bookmark text:name="__DdeLink__52858_26516671411223581"/><text:bookmark text:name="__DdeLink__52858_2651667141511581"/><text:bookmark text:name="__DdeLink__52858_26516671416981"/><text:bookmark text:name="__DdeLink__52858_265166714113181"/><text:bookmark text:name="__DdeLink__52858_265166714161781"/><text:bookmark text:name="__DdeLink__52858_265166714162781"/><text:bookmark text:name="__DdeLink__52858_265166714112241381"/><text:bookmark text:name="__DdeLink__52858_265166714112231381"/><text:bookmark text:name="__DdeLink__52858_265166714165381"/><text:bookmark text:name="__DdeLink__52858_2651667141613381"/><text:bookmark text:name="__DdeLink__52858_265166714112242381"/><text:bookmark text:name="__DdeLink__52858_265166714112232381"/><text:bookmark text:name="__DdeLink__52858_265166714166381"/><text:bookmark text:name="__DdeLink__52858_2651667141614381"/><text:bookmark text:name="__DdeLink__52858_265166714112144281"/><text:bookmark text:name="__DdeLink__52858_265166714112134281"/><text:bookmark text:name="__DdeLink__52858_26516671411228281"/><text:bookmark text:name="__DdeLink__52858_2651667141516281"/><text:bookmark text:name="__DdeLink__52858_26516671411012281"/><text:bookmark text:name="__DdeLink__52858_2651667141552281"/><text:bookmark text:name="__DdeLink__52858_26516671411022281"/><text:bookmark text:name="__DdeLink__52858_2651667141562281"/><text:bookmark text:name="__DdeLink__52858_265166714112143281"/><text:bookmark text:name="__DdeLink__52858_265166714112133281"/><text:bookmark text:name="__DdeLink__52858_26516671411227281"/><text:bookmark text:name="__DdeLink__52858_2651667141515281"/><text:bookmark text:name="__DdeLink__52858_26516671411011281"/><text:bookmark text:name="__DdeLink__52858_2651667141551281"/><text:bookmark text:name="__DdeLink__52858_26516671411021281"/><text:bookmark text:name="__DdeLink__52858_2651667141561281"/><text:bookmark text:name="__DdeLink__52858_26516671411224681"/><text:bookmark text:name="__DdeLink__52858_2651667141512681"/><text:bookmark text:name="__DdeLink__52858_26516671411223681"/><text:bookmark text:name="__DdeLink__52858_2651667141511681"/><text:bookmark text:name="__DdeLink__52858_265166714161081"/><text:bookmark text:name="__DdeLink__52858_265166714113281"/><text:bookmark text:name="__DdeLink__52858_265166714161881"/><text:bookmark text:name="__DdeLink__52858_265166714162881"/><text:bookmark text:name="__DdeLink__52858_265166714112241481"/><text:bookmark text:name="__DdeLink__52858_265166714112231481"/><text:bookmark text:name="__DdeLink__52858_265166714165481"/><text:bookmark text:name="__DdeLink__52858_2651667141613481"/><text:bookmark text:name="__DdeLink__52858_265166714112242481"/><text:bookmark text:name="__DdeLink__52858_265166714112232481"/><text:bookmark text:name="__DdeLink__52858_265166714166481"/><text:bookmark text:name="__DdeLink__52858_2651667141614481"/><text:bookmark text:name="__DdeLink__52858_265166714112644141"/><text:bookmark text:name="__DdeLink__52858_265166714112184141"/><text:bookmark text:name="__DdeLink__52858_2651667141522124141"/><text:bookmark text:name="__DdeLink__52858_2651667141522224141"/><text:bookmark text:name="__DdeLink__52858_265166714112634141"/><text:bookmark text:name="__DdeLink__52858_265166714112174141"/><text:bookmark text:name="__DdeLink__52858_2651667141522114141"/><text:bookmark text:name="__DdeLink__52858_2651667141522214141"/><text:bookmark text:name="__DdeLink__52858_265166714112148141"/><text:bookmark text:name="__DdeLink__52858_265166714112138141"/><text:bookmark text:name="__DdeLink__52858_265166714112212141"/><text:bookmark text:name="__DdeLink__52858_26516671415110141"/><text:bookmark text:name="__DdeLink__52858_26516671411016141"/><text:bookmark text:name="__DdeLink__52858_2651667141556141"/><text:bookmark text:name="__DdeLink__52858_26516671411026141"/><text:bookmark text:name="__DdeLink__52858_2651667141566141"/><text:bookmark text:name="__DdeLink__52858_26516671411132412141"/><text:bookmark text:name="__DdeLink__52858_265166714191212141"/><text:bookmark text:name="__DdeLink__52858_26516671411132312141"/><text:bookmark text:name="__DdeLink__52858_265166714191112141"/><text:bookmark text:name="__DdeLink__52858_26516671411052141"/><text:bookmark text:name="__DdeLink__52858_2651667141592141"/><text:bookmark text:name="__DdeLink__52858_2651667141512132141"/><text:bookmark text:name="__DdeLink__52858_2651667141512232141"/><text:bookmark text:name="__DdeLink__52858_26516671411132422141"/><text:bookmark text:name="__DdeLink__52858_265166714191222141"/><text:bookmark text:name="__DdeLink__52858_26516671411132322141"/><text:bookmark text:name="__DdeLink__52858_265166714191122141"/><text:bookmark text:name="__DdeLink__52858_26516671411062141"/><text:bookmark text:name="__DdeLink__52858_26516671415102141"/><text:bookmark text:name="__DdeLink__52858_2651667141512142141"/><text:bookmark text:name="__DdeLink__52858_2651667141512242141"/><text:bookmark text:name="__DdeLink__52858_265166714112643141"/><text:bookmark text:name="__DdeLink__52858_265166714112183141"/><text:bookmark text:name="__DdeLink__52858_2651667141522123141"/><text:bookmark text:name="__DdeLink__52858_2651667141522223141"/><text:bookmark text:name="__DdeLink__52858_265166714112633141"/><text:bookmark text:name="__DdeLink__52858_265166714112173141"/><text:bookmark text:name="__DdeLink__52858_2651667141522113141"/><text:bookmark text:name="__DdeLink__52858_2651667141522213141"/><text:bookmark text:name="__DdeLink__52858_265166714112147141"/><text:bookmark text:name="__DdeLink__52858_265166714112137141"/><text:bookmark text:name="__DdeLink__52858_265166714112211141"/><text:bookmark text:name="__DdeLink__52858_2651667141519141"/><text:bookmark text:name="__DdeLink__52858_26516671411015141"/><text:bookmark text:name="__DdeLink__52858_2651667141555141"/><text:bookmark text:name="__DdeLink__52858_26516671411025141"/><text:bookmark text:name="__DdeLink__52858_2651667141565141"/><text:bookmark text:name="__DdeLink__52858_26516671411132411141"/><text:bookmark text:name="__DdeLink__52858_265166714191211141"/><text:bookmark text:name="__DdeLink__52858_26516671411132311141"/><text:bookmark text:name="__DdeLink__52858_265166714191111141"/><text:bookmark text:name="__DdeLink__52858_26516671411051141"/><text:bookmark text:name="__DdeLink__52858_2651667141591141"/><text:bookmark text:name="__DdeLink__52858_2651667141512131141"/><text:bookmark text:name="__DdeLink__52858_2651667141512231141"/><text:bookmark text:name="__DdeLink__52858_26516671411132421141"/><text:bookmark text:name="__DdeLink__52858_265166714191221141"/><text:bookmark text:name="__DdeLink__52858_26516671411132321141"/><text:bookmark text:name="__DdeLink__52858_265166714191121141"/><text:bookmark text:name="__DdeLink__52858_26516671411061141"/><text:bookmark text:name="__DdeLink__52858_26516671415101141"/><text:bookmark text:name="__DdeLink__52858_2651667141512141141"/><text:bookmark text:name="__DdeLink__52858_2651667141512241141"/><text:bookmark text:name="__DdeLink__52858_265166714112144541"/><text:bookmark text:name="__DdeLink__52858_265166714112134541"/><text:bookmark text:name="__DdeLink__52858_26516671411228541"/><text:bookmark text:name="__DdeLink__52858_2651667141516541"/><text:bookmark text:name="__DdeLink__52858_26516671411012541"/><text:bookmark text:name="__DdeLink__52858_2651667141552541"/><text:bookmark text:name="__DdeLink__52858_26516671411022541"/><text:bookmark text:name="__DdeLink__52858_2651667141562541"/><text:bookmark text:name="__DdeLink__52858_265166714112143541"/><text:bookmark text:name="__DdeLink__52858_265166714112133541"/><text:bookmark text:name="__DdeLink__52858_26516671411227541"/><text:bookmark text:name="__DdeLink__52858_2651667141515541"/><text:bookmark text:name="__DdeLink__52858_26516671411011541"/><text:bookmark text:name="__DdeLink__52858_2651667141551541"/><text:bookmark text:name="__DdeLink__52858_26516671411021541"/><text:bookmark text:name="__DdeLink__52858_2651667141561541"/><text:bookmark text:name="__DdeLink__52858_26516671411224941"/><text:bookmark text:name="__DdeLink__52858_2651667141512941"/><text:bookmark text:name="__DdeLink__52858_26516671411223941"/><text:bookmark text:name="__DdeLink__52858_2651667141511941"/><text:bookmark text:name="__DdeLink__52858_265166714163141"/><text:bookmark text:name="__DdeLink__52858_265166714113541"/><text:bookmark text:name="__DdeLink__52858_2651667141611141"/><text:bookmark text:name="__DdeLink__52858_2651667141621141"/><text:bookmark text:name="__DdeLink__52858_265166714112241741"/><text:bookmark text:name="__DdeLink__52858_265166714112231741"/><text:bookmark text:name="__DdeLink__52858_265166714165741"/><text:bookmark text:name="__DdeLink__52858_2651667141613741"/><text:bookmark text:name="__DdeLink__52858_265166714112242741"/><text:bookmark text:name="__DdeLink__52858_265166714112232741"/><text:bookmark text:name="__DdeLink__52858_265166714166741"/><text:bookmark text:name="__DdeLink__52858_2651667141614741"/><text:bookmark text:name="__DdeLink__52858_2651667141121441341"/><text:bookmark text:name="__DdeLink__52858_265166714112281341"/><text:bookmark text:name="__DdeLink__52858_265166714110121341"/><text:bookmark text:name="__DdeLink__52858_265166714110221341"/><text:bookmark text:name="__DdeLink__52858_2651667141121431341"/><text:bookmark text:name="__DdeLink__52858_265166714112271341"/><text:bookmark text:name="__DdeLink__52858_265166714110111341"/><text:bookmark text:name="__DdeLink__52858_265166714110211341"/><text:bookmark text:name="__DdeLink__52858_265166714112245341"/><text:bookmark text:name="__DdeLink__52858_265166714112235341"/><text:bookmark text:name="__DdeLink__52858_265166714169341"/><text:bookmark text:name="__DdeLink__52858_2651667141617341"/><text:bookmark text:name="__DdeLink__52858_2651667141122413341"/><text:bookmark text:name="__DdeLink__52858_2651667141653341"/><text:bookmark text:name="__DdeLink__52858_2651667141122423341"/><text:bookmark text:name="__DdeLink__52858_2651667141663341"/><text:bookmark text:name="__DdeLink__52858_2651667141121442341"/><text:bookmark text:name="__DdeLink__52858_265166714112282341"/><text:bookmark text:name="__DdeLink__52858_265166714110122341"/><text:bookmark text:name="__DdeLink__52858_265166714110222341"/><text:bookmark text:name="__DdeLink__52858_2651667141121432341"/><text:bookmark text:name="__DdeLink__52858_265166714112272341"/><text:bookmark text:name="__DdeLink__52858_265166714110112341"/><text:bookmark text:name="__DdeLink__52858_265166714110212341"/><text:bookmark text:name="__DdeLink__52858_265166714112246341"/><text:bookmark text:name="__DdeLink__52858_265166714112236341"/><text:bookmark text:name="__DdeLink__52858_2651667141610341"/><text:bookmark text:name="__DdeLink__52858_2651667141618341"/><text:bookmark text:name="__DdeLink__52858_2651667141122414341"/><text:bookmark text:name="__DdeLink__52858_2651667141654341"/><text:bookmark text:name="__DdeLink__52858_2651667141122424341"/><text:bookmark text:name="__DdeLink__52858_2651667141664341"/><text:bookmark text:name="__DdeLink__52858_265166714112644241"/><text:bookmark text:name="__DdeLink__52858_265166714112184241"/><text:bookmark text:name="__DdeLink__52858_2651667141522124241"/><text:bookmark text:name="__DdeLink__52858_2651667141522224241"/><text:bookmark text:name="__DdeLink__52858_265166714112634241"/><text:bookmark text:name="__DdeLink__52858_265166714112174241"/><text:bookmark text:name="__DdeLink__52858_2651667141522114241"/><text:bookmark text:name="__DdeLink__52858_2651667141522214241"/><text:bookmark text:name="__DdeLink__52858_265166714112148241"/><text:bookmark text:name="__DdeLink__52858_265166714112138241"/><text:bookmark text:name="__DdeLink__52858_265166714112212241"/><text:bookmark text:name="__DdeLink__52858_26516671415110241"/><text:bookmark text:name="__DdeLink__52858_26516671411016241"/><text:bookmark text:name="__DdeLink__52858_2651667141556241"/><text:bookmark text:name="__DdeLink__52858_26516671411026241"/><text:bookmark text:name="__DdeLink__52858_2651667141566241"/><text:bookmark text:name="__DdeLink__52858_26516671411132412241"/><text:bookmark text:name="__DdeLink__52858_265166714191212241"/><text:bookmark text:name="__DdeLink__52858_26516671411132312241"/><text:bookmark text:name="__DdeLink__52858_265166714191112241"/><text:bookmark text:name="__DdeLink__52858_26516671411052241"/><text:bookmark text:name="__DdeLink__52858_2651667141592241"/><text:bookmark text:name="__DdeLink__52858_2651667141512132241"/><text:bookmark text:name="__DdeLink__52858_2651667141512232241"/><text:bookmark text:name="__DdeLink__52858_26516671411132422241"/><text:bookmark text:name="__DdeLink__52858_265166714191222241"/><text:bookmark text:name="__DdeLink__52858_26516671411132322241"/><text:bookmark text:name="__DdeLink__52858_265166714191122241"/><text:bookmark text:name="__DdeLink__52858_26516671411062241"/><text:bookmark text:name="__DdeLink__52858_26516671415102241"/><text:bookmark text:name="__DdeLink__52858_2651667141512142241"/><text:bookmark text:name="__DdeLink__52858_2651667141512242241"/><text:bookmark text:name="__DdeLink__52858_265166714112643241"/><text:bookmark text:name="__DdeLink__52858_265166714112183241"/><text:bookmark text:name="__DdeLink__52858_2651667141522123241"/><text:bookmark text:name="__DdeLink__52858_2651667141522223241"/><text:bookmark text:name="__DdeLink__52858_265166714112633241"/><text:bookmark text:name="__DdeLink__52858_265166714112173241"/><text:bookmark text:name="__DdeLink__52858_2651667141522113241"/><text:bookmark text:name="__DdeLink__52858_2651667141522213241"/><text:bookmark text:name="__DdeLink__52858_265166714112147241"/><text:bookmark text:name="__DdeLink__52858_265166714112137241"/><text:bookmark text:name="__DdeLink__52858_265166714112211241"/><text:bookmark text:name="__DdeLink__52858_2651667141519241"/><text:bookmark text:name="__DdeLink__52858_26516671411015241"/><text:bookmark text:name="__DdeLink__52858_2651667141555241"/><text:bookmark text:name="__DdeLink__52858_26516671411025241"/><text:bookmark text:name="__DdeLink__52858_2651667141565241"/><text:bookmark text:name="__DdeLink__52858_26516671411132411241"/><text:bookmark text:name="__DdeLink__52858_265166714191211241"/><text:bookmark text:name="__DdeLink__52858_26516671411132311241"/><text:bookmark text:name="__DdeLink__52858_265166714191111241"/><text:bookmark text:name="__DdeLink__52858_26516671411051241"/><text:bookmark text:name="__DdeLink__52858_2651667141591241"/><text:bookmark text:name="__DdeLink__52858_2651667141512131241"/><text:bookmark text:name="__DdeLink__52858_2651667141512231241"/><text:bookmark text:name="__DdeLink__52858_26516671411132421241"/><text:bookmark text:name="__DdeLink__52858_265166714191221241"/><text:bookmark text:name="__DdeLink__52858_26516671411132321241"/><text:bookmark text:name="__DdeLink__52858_265166714191121241"/><text:bookmark text:name="__DdeLink__52858_26516671411061241"/><text:bookmark text:name="__DdeLink__52858_26516671415101241"/><text:bookmark text:name="__DdeLink__52858_2651667141512141241"/><text:bookmark text:name="__DdeLink__52858_2651667141512241241"/><text:bookmark text:name="__DdeLink__52858_265166714112144641"/><text:bookmark text:name="__DdeLink__52858_265166714112134641"/><text:bookmark text:name="__DdeLink__52858_26516671411228641"/><text:bookmark text:name="__DdeLink__52858_2651667141516641"/><text:bookmark text:name="__DdeLink__52858_26516671411012641"/><text:bookmark text:name="__DdeLink__52858_2651667141552641"/><text:bookmark text:name="__DdeLink__52858_26516671411022641"/><text:bookmark text:name="__DdeLink__52858_2651667141562641"/><text:bookmark text:name="__DdeLink__52858_265166714112143641"/><text:bookmark text:name="__DdeLink__52858_265166714112133641"/><text:bookmark text:name="__DdeLink__52858_26516671411227641"/><text:bookmark text:name="__DdeLink__52858_2651667141515641"/><text:bookmark text:name="__DdeLink__52858_26516671411011641"/><text:bookmark text:name="__DdeLink__52858_2651667141551641"/><text:bookmark text:name="__DdeLink__52858_26516671411021641"/><text:bookmark text:name="__DdeLink__52858_2651667141561641"/><text:bookmark text:name="__DdeLink__52858_265166714112241041"/><text:bookmark text:name="__DdeLink__52858_26516671415121041"/><text:bookmark text:name="__DdeLink__52858_265166714112231041"/><text:bookmark text:name="__DdeLink__52858_26516671415111041"/><text:bookmark text:name="__DdeLink__52858_265166714163241"/><text:bookmark text:name="__DdeLink__52858_265166714113641"/><text:bookmark text:name="__DdeLink__52858_2651667141611241"/><text:bookmark text:name="__DdeLink__52858_2651667141621241"/><text:bookmark text:name="__DdeLink__52858_265166714112241841"/><text:bookmark text:name="__DdeLink__52858_265166714112231841"/><text:bookmark text:name="__DdeLink__52858_265166714165841"/><text:bookmark text:name="__DdeLink__52858_2651667141613841"/><text:bookmark text:name="__DdeLink__52858_265166714112242841"/><text:bookmark text:name="__DdeLink__52858_265166714112232841"/><text:bookmark text:name="__DdeLink__52858_265166714166841"/><text:bookmark text:name="__DdeLink__52858_2651667141614841"/><text:bookmark text:name="__DdeLink__52858_2651667141121441441"/><text:bookmark text:name="__DdeLink__52858_265166714112281441"/><text:bookmark text:name="__DdeLink__52858_265166714110121441"/><text:bookmark text:name="__DdeLink__52858_265166714110221441"/><text:bookmark text:name="__DdeLink__52858_2651667141121431441"/><text:bookmark text:name="__DdeLink__52858_265166714112271441"/><text:bookmark text:name="__DdeLink__52858_265166714110111441"/><text:bookmark text:name="__DdeLink__52858_265166714110211441"/><text:bookmark text:name="__DdeLink__52858_265166714112245441"/><text:bookmark text:name="__DdeLink__52858_265166714112235441"/><text:bookmark text:name="__DdeLink__52858_265166714169441"/><text:bookmark text:name="__DdeLink__52858_2651667141617441"/><text:bookmark text:name="__DdeLink__52858_2651667141122413441"/><text:bookmark text:name="__DdeLink__52858_2651667141653441"/><text:bookmark text:name="__DdeLink__52858_2651667141122423441"/><text:bookmark text:name="__DdeLink__52858_2651667141663441"/><text:bookmark text:name="__DdeLink__52858_2651667141121442441"/><text:bookmark text:name="__DdeLink__52858_265166714112282441"/><text:bookmark text:name="__DdeLink__52858_265166714110122441"/><text:bookmark text:name="__DdeLink__52858_265166714110222441"/><text:bookmark text:name="__DdeLink__52858_2651667141121432441"/><text:bookmark text:name="__DdeLink__52858_265166714112272441"/><text:bookmark text:name="__DdeLink__52858_265166714110112441"/><text:bookmark text:name="__DdeLink__52858_265166714110212441"/><text:bookmark text:name="__DdeLink__52858_265166714112246441"/><text:bookmark text:name="__DdeLink__52858_265166714112236441"/><text:bookmark text:name="__DdeLink__52858_2651667141610441"/><text:bookmark text:name="__DdeLink__52858_2651667141618441"/><text:bookmark text:name="__DdeLink__52858_2651667141122414441"/><text:bookmark text:name="__DdeLink__52858_2651667141654441"/><text:bookmark text:name="__DdeLink__52858_2651667141122424441"/><text:bookmark text:name="__DdeLink__52858_2651667141664441"/><text:bookmark text:name="__DdeLink__52858_2651667141614444"/><text:bookmark text:name="__DdeLink__52858_26516671411142444"/><text:bookmark text:name="__DdeLink__52858_2651667141125444"/><text:bookmark text:name="__DdeLink__52858_26516671411141444"/><text:bookmark text:name="__DdeLink__52858_2651667141121844"/><text:bookmark text:name="__DdeLink__52858_2651667141121044"/><text:bookmark text:name="__DdeLink__52858_2651667141113644"/><text:bookmark text:name="__DdeLink__52858_2651667141114644"/><text:bookmark text:name="__DdeLink__52858_26516671415221244"/><text:bookmark text:name="__DdeLink__52858_26516671415211244"/><text:bookmark text:name="__DdeLink__52858_2651667141117244"/><text:bookmark text:name="__DdeLink__52858_2651667141163244"/><text:bookmark text:name="__DdeLink__52858_26516671415222244"/><text:bookmark text:name="__DdeLink__52858_26516671415212244"/><text:bookmark text:name="__DdeLink__52858_2651667141118244"/><text:bookmark text:name="__DdeLink__52858_2651667141164244"/><text:bookmark text:name="__DdeLink__52858_2651667141126344"/><text:bookmark text:name="__DdeLink__52858_26516671411142344"/><text:bookmark text:name="__DdeLink__52858_2651667141125344"/><text:bookmark text:name="__DdeLink__52858_26516671411141344"/><text:bookmark text:name="__DdeLink__52858_2651667141121744"/><text:bookmark text:name="__DdeLink__52858_265166714112944"/><text:bookmark text:name="__DdeLink__52858_2651667141113544"/><text:bookmark text:name="__DdeLink__52858_2651667141114544"/><text:bookmark text:name="__DdeLink__52858_26516671415221144"/><text:bookmark text:name="__DdeLink__52858_26516671415211144"/><text:bookmark text:name="__DdeLink__52858_2651667141117144"/><text:bookmark text:name="__DdeLink__52858_2651667141163144"/><text:bookmark text:name="__DdeLink__52858_26516671415222144"/><text:bookmark text:name="__DdeLink__52858_26516671415212144"/><text:bookmark text:name="__DdeLink__52858_2651667141118144"/><text:bookmark text:name="__DdeLink__52858_2651667141164144"/><text:bookmark text:name="__DdeLink__52858_2651667141121484"/><text:bookmark text:name="__DdeLink__52858_265166714112684"/><text:bookmark text:name="__DdeLink__52858_2651667141113284"/><text:bookmark text:name="__DdeLink__52858_2651667141114284"/><text:bookmark text:name="__DdeLink__52858_2651667141121384"/><text:bookmark text:name="__DdeLink__52858_265166714112584"/><text:bookmark text:name="__DdeLink__52858_2651667141113184"/><text:bookmark text:name="__DdeLink__52858_2651667141114184"/><text:bookmark text:name="__DdeLink__52858_2651667141122124"/><text:bookmark text:name="__DdeLink__52858_2651667141121124"/><text:bookmark text:name="__DdeLink__52858_2651667141274"/><text:bookmark text:name="__DdeLink__52858_265166714112324"/><text:bookmark text:name="__DdeLink__52858_265166714151104"/><text:bookmark text:name="__DdeLink__52858_2651667141113104"/><text:bookmark text:name="__DdeLink__52858_265166714152104"/><text:bookmark text:name="__DdeLink__52858_2651667141114104"/><text:bookmark text:name="__DdeLink__52858_265166714110164"/><text:bookmark text:name="__DdeLink__52858_2651667141522164"/><text:bookmark text:name="__DdeLink__52858_26516671419164"/><text:bookmark text:name="__DdeLink__52858_2651667141521164"/><text:bookmark text:name="__DdeLink__52858_26516671415564"/><text:bookmark text:name="__DdeLink__52858_265166714111764"/><text:bookmark text:name="__DdeLink__52858_265166714115364"/><text:bookmark text:name="__DdeLink__52858_265166714116364"/><text:bookmark text:name="__DdeLink__52858_265166714110264"/><text:bookmark text:name="__DdeLink__52858_2651667141522264"/><text:bookmark text:name="__DdeLink__52858_26516671419264"/><text:bookmark text:name="__DdeLink__52858_2651667141521264"/><text:bookmark text:name="__DdeLink__52858_26516671415664"/><text:bookmark text:name="__DdeLink__52858_265166714111864"/><text:bookmark text:name="__DdeLink__52858_265166714115464"/><text:bookmark text:name="__DdeLink__52858_265166714116464"/><text:bookmark text:name="__DdeLink__52858_265166714111324124"/><text:bookmark text:name="__DdeLink__52858_265166714111314124"/><text:bookmark text:name="__DdeLink__52858_265166714123124"/><text:bookmark text:name="__DdeLink__52858_2651667141526124"/><text:bookmark text:name="__DdeLink__52858_2651667141912124"/><text:bookmark text:name="__DdeLink__52858_26516671411532124"/><text:bookmark text:name="__DdeLink__52858_2651667141922124"/><text:bookmark text:name="__DdeLink__52858_26516671411542124"/><text:bookmark text:name="__DdeLink__52858_265166714111323124"/><text:bookmark text:name="__DdeLink__52858_265166714111313124"/><text:bookmark text:name="__DdeLink__52858_265166714122124"/><text:bookmark text:name="__DdeLink__52858_2651667141525124"/><text:bookmark text:name="__DdeLink__52858_2651667141911124"/><text:bookmark text:name="__DdeLink__52858_26516671411531124"/><text:bookmark text:name="__DdeLink__52858_2651667141921124"/><text:bookmark text:name="__DdeLink__52858_26516671411541124"/><text:bookmark text:name="__DdeLink__52858_265166714110524"/><text:bookmark text:name="__DdeLink__52858_2651667141522524"/><text:bookmark text:name="__DdeLink__52858_26516671419524"/><text:bookmark text:name="__DdeLink__52858_2651667141521524"/><text:bookmark text:name="__DdeLink__52858_26516671415924"/><text:bookmark text:name="__DdeLink__52858_2651667141111124"/><text:bookmark text:name="__DdeLink__52858_265166714115724"/><text:bookmark text:name="__DdeLink__52858_265166714116724"/><text:bookmark text:name="__DdeLink__52858_26516671415121324"/><text:bookmark text:name="__DdeLink__52858_26516671415111324"/><text:bookmark text:name="__DdeLink__52858_265166714119324"/><text:bookmark text:name="__DdeLink__52858_2651667141623324"/><text:bookmark text:name="__DdeLink__52858_26516671415122324"/><text:bookmark text:name="__DdeLink__52858_26516671415112324"/><text:bookmark text:name="__DdeLink__52858_2651667141110324"/><text:bookmark text:name="__DdeLink__52858_2651667141624324"/><text:bookmark text:name="__DdeLink__52858_265166714111324224"/><text:bookmark text:name="__DdeLink__52858_265166714111314224"/><text:bookmark text:name="__DdeLink__52858_265166714123224"/><text:bookmark text:name="__DdeLink__52858_2651667141526224"/><text:bookmark text:name="__DdeLink__52858_2651667141912224"/><text:bookmark text:name="__DdeLink__52858_26516671411532224"/><text:bookmark text:name="__DdeLink__52858_2651667141922224"/><text:bookmark text:name="__DdeLink__52858_26516671411542224"/><text:bookmark text:name="__DdeLink__52858_265166714111323224"/><text:bookmark text:name="__DdeLink__52858_265166714111313224"/><text:bookmark text:name="__DdeLink__52858_265166714122224"/><text:bookmark text:name="__DdeLink__52858_2651667141525224"/><text:bookmark text:name="__DdeLink__52858_2651667141911224"/><text:bookmark text:name="__DdeLink__52858_26516671411531224"/><text:bookmark text:name="__DdeLink__52858_2651667141921224"/><text:bookmark text:name="__DdeLink__52858_26516671411541224"/><text:bookmark text:name="__DdeLink__52858_265166714110624"/><text:bookmark text:name="__DdeLink__52858_2651667141522624"/><text:bookmark text:name="__DdeLink__52858_26516671419624"/><text:bookmark text:name="__DdeLink__52858_2651667141521624"/><text:bookmark text:name="__DdeLink__52858_265166714151024"/><text:bookmark text:name="__DdeLink__52858_2651667141111224"/><text:bookmark text:name="__DdeLink__52858_265166714115824"/><text:bookmark text:name="__DdeLink__52858_265166714116824"/><text:bookmark text:name="__DdeLink__52858_26516671415121424"/><text:bookmark text:name="__DdeLink__52858_26516671415111424"/><text:bookmark text:name="__DdeLink__52858_265166714119424"/><text:bookmark text:name="__DdeLink__52858_2651667141623424"/><text:bookmark text:name="__DdeLink__52858_26516671415122424"/><text:bookmark text:name="__DdeLink__52858_26516671415112424"/><text:bookmark text:name="__DdeLink__52858_2651667141110424"/><text:bookmark text:name="__DdeLink__52858_2651667141624424"/><text:bookmark text:name="__DdeLink__52858_2651667141126434"/><text:bookmark text:name="__DdeLink__52858_26516671411142434"/><text:bookmark text:name="__DdeLink__52858_2651667141125434"/><text:bookmark text:name="__DdeLink__52858_26516671411141434"/><text:bookmark text:name="__DdeLink__52858_2651667141121834"/><text:bookmark text:name="__DdeLink__52858_2651667141121034"/><text:bookmark text:name="__DdeLink__52858_2651667141113634"/><text:bookmark text:name="__DdeLink__52858_2651667141114634"/><text:bookmark text:name="__DdeLink__52858_26516671415221234"/><text:bookmark text:name="__DdeLink__52858_26516671415211234"/><text:bookmark text:name="__DdeLink__52858_2651667141117234"/><text:bookmark text:name="__DdeLink__52858_2651667141163234"/><text:bookmark text:name="__DdeLink__52858_26516671415222234"/><text:bookmark text:name="__DdeLink__52858_26516671415212234"/><text:bookmark text:name="__DdeLink__52858_2651667141118234"/><text:bookmark text:name="__DdeLink__52858_2651667141164234"/><text:bookmark text:name="__DdeLink__52858_2651667141126334"/><text:bookmark text:name="__DdeLink__52858_26516671411142334"/><text:bookmark text:name="__DdeLink__52858_2651667141125334"/><text:bookmark text:name="__DdeLink__52858_26516671411141334"/><text:bookmark text:name="__DdeLink__52858_2651667141121734"/><text:bookmark text:name="__DdeLink__52858_265166714112934"/><text:bookmark text:name="__DdeLink__52858_2651667141113534"/><text:bookmark text:name="__DdeLink__52858_2651667141114534"/><text:bookmark text:name="__DdeLink__52858_26516671415221134"/><text:bookmark text:name="__DdeLink__52858_26516671415211134"/><text:bookmark text:name="__DdeLink__52858_2651667141117134"/><text:bookmark text:name="__DdeLink__52858_2651667141163134"/><text:bookmark text:name="__DdeLink__52858_26516671415222134"/><text:bookmark text:name="__DdeLink__52858_26516671415212134"/><text:bookmark text:name="__DdeLink__52858_2651667141118134"/><text:bookmark text:name="__DdeLink__52858_2651667141164134"/><text:bookmark text:name="__DdeLink__52858_2651667141121474"/><text:bookmark text:name="__DdeLink__52858_265166714112674"/><text:bookmark text:name="__DdeLink__52858_2651667141113274"/><text:bookmark text:name="__DdeLink__52858_2651667141114274"/><text:bookmark text:name="__DdeLink__52858_2651667141121374"/><text:bookmark text:name="__DdeLink__52858_265166714112574"/><text:bookmark text:name="__DdeLink__52858_2651667141113174"/><text:bookmark text:name="__DdeLink__52858_2651667141114174"/><text:bookmark text:name="__DdeLink__52858_2651667141122114"/><text:bookmark text:name="__DdeLink__52858_2651667141121114"/><text:bookmark text:name="__DdeLink__52858_2651667141264"/><text:bookmark text:name="__DdeLink__52858_265166714112314"/><text:bookmark text:name="__DdeLink__52858_26516671415194"/><text:bookmark text:name="__DdeLink__52858_265166714111394"/><text:bookmark text:name="__DdeLink__52858_26516671415294"/><text:bookmark text:name="__DdeLink__52858_265166714111494"/><text:bookmark text:name="__DdeLink__52858_265166714110154"/><text:bookmark text:name="__DdeLink__52858_2651667141522154"/><text:bookmark text:name="__DdeLink__52858_26516671419154"/><text:bookmark text:name="__DdeLink__52858_2651667141521154"/><text:bookmark text:name="__DdeLink__52858_26516671415554"/><text:bookmark text:name="__DdeLink__52858_265166714111754"/><text:bookmark text:name="__DdeLink__52858_265166714115354"/><text:bookmark text:name="__DdeLink__52858_265166714116354"/><text:bookmark text:name="__DdeLink__52858_265166714110254"/><text:bookmark text:name="__DdeLink__52858_2651667141522254"/><text:bookmark text:name="__DdeLink__52858_26516671419254"/><text:bookmark text:name="__DdeLink__52858_2651667141521254"/><text:bookmark text:name="__DdeLink__52858_26516671415654"/><text:bookmark text:name="__DdeLink__52858_265166714111854"/><text:bookmark text:name="__DdeLink__52858_265166714115454"/><text:bookmark text:name="__DdeLink__52858_265166714116454"/><text:bookmark text:name="__DdeLink__52858_265166714111324114"/><text:bookmark text:name="__DdeLink__52858_265166714111314114"/><text:bookmark text:name="__DdeLink__52858_265166714123114"/><text:bookmark text:name="__DdeLink__52858_2651667141526114"/><text:bookmark text:name="__DdeLink__52858_2651667141912114"/><text:bookmark text:name="__DdeLink__52858_26516671411532114"/><text:bookmark text:name="__DdeLink__52858_2651667141922114"/><text:bookmark text:name="__DdeLink__52858_26516671411542114"/><text:bookmark text:name="__DdeLink__52858_265166714111323114"/><text:bookmark text:name="__DdeLink__52858_265166714111313114"/><text:bookmark text:name="__DdeLink__52858_265166714122114"/><text:bookmark text:name="__DdeLink__52858_2651667141525114"/><text:bookmark text:name="__DdeLink__52858_2651667141911114"/><text:bookmark text:name="__DdeLink__52858_26516671411531114"/><text:bookmark text:name="__DdeLink__52858_2651667141921114"/><text:bookmark text:name="__DdeLink__52858_26516671411541114"/><text:bookmark text:name="__DdeLink__52858_265166714110514"/><text:bookmark text:name="__DdeLink__52858_2651667141522514"/><text:bookmark text:name="__DdeLink__52858_26516671419514"/><text:bookmark text:name="__DdeLink__52858_2651667141521514"/><text:bookmark text:name="__DdeLink__52858_26516671415914"/><text:bookmark text:name="__DdeLink__52858_2651667141111114"/><text:bookmark text:name="__DdeLink__52858_265166714115714"/><text:bookmark text:name="__DdeLink__52858_265166714116714"/><text:bookmark text:name="__DdeLink__52858_26516671415121314"/><text:bookmark text:name="__DdeLink__52858_26516671415111314"/><text:bookmark text:name="__DdeLink__52858_265166714119314"/><text:bookmark text:name="__DdeLink__52858_2651667141623314"/><text:bookmark text:name="__DdeLink__52858_26516671415122314"/><text:bookmark text:name="__DdeLink__52858_26516671415112314"/><text:bookmark text:name="__DdeLink__52858_2651667141110314"/><text:bookmark text:name="__DdeLink__52858_2651667141624314"/><text:bookmark text:name="__DdeLink__52858_265166714111324214"/><text:bookmark text:name="__DdeLink__52858_265166714111314214"/><text:bookmark text:name="__DdeLink__52858_265166714123214"/><text:bookmark text:name="__DdeLink__52858_2651667141526214"/><text:bookmark text:name="__DdeLink__52858_2651667141912214"/><text:bookmark text:name="__DdeLink__52858_26516671411532214"/><text:bookmark text:name="__DdeLink__52858_2651667141922214"/><text:bookmark text:name="__DdeLink__52858_26516671411542214"/><text:bookmark text:name="__DdeLink__52858_265166714111323214"/><text:bookmark text:name="__DdeLink__52858_265166714111313214"/><text:bookmark text:name="__DdeLink__52858_265166714122214"/><text:bookmark text:name="__DdeLink__52858_2651667141525214"/><text:bookmark text:name="__DdeLink__52858_2651667141911214"/><text:bookmark text:name="__DdeLink__52858_26516671411531214"/><text:bookmark text:name="__DdeLink__52858_2651667141921214"/><text:bookmark text:name="__DdeLink__52858_26516671411541214"/><text:bookmark text:name="__DdeLink__52858_265166714110614"/><text:bookmark text:name="__DdeLink__52858_2651667141522614"/><text:bookmark text:name="__DdeLink__52858_26516671419614"/><text:bookmark text:name="__DdeLink__52858_2651667141521614"/><text:bookmark text:name="__DdeLink__52858_265166714151014"/><text:bookmark text:name="__DdeLink__52858_2651667141111214"/><text:bookmark text:name="__DdeLink__52858_265166714115814"/><text:bookmark text:name="__DdeLink__52858_265166714116814"/><text:bookmark text:name="__DdeLink__52858_26516671415121414"/><text:bookmark text:name="__DdeLink__52858_26516671415111414"/><text:bookmark text:name="__DdeLink__52858_265166714119414"/><text:bookmark text:name="__DdeLink__52858_2651667141623414"/><text:bookmark text:name="__DdeLink__52858_26516671415122414"/><text:bookmark text:name="__DdeLink__52858_26516671415112414"/><text:bookmark text:name="__DdeLink__52858_2651667141110414"/><text:bookmark text:name="__DdeLink__52858_2651667141624414"/><text:bookmark text:name="__DdeLink__52858_2651667141121448"/><text:bookmark text:name="__DdeLink__52858_265166714112648"/><text:bookmark text:name="__DdeLink__52858_2651667141113248"/><text:bookmark text:name="__DdeLink__52858_2651667141114248"/><text:bookmark text:name="__DdeLink__52858_2651667141121348"/><text:bookmark text:name="__DdeLink__52858_265166714112548"/><text:bookmark text:name="__DdeLink__52858_2651667141113148"/><text:bookmark text:name="__DdeLink__52858_2651667141114148"/><text:bookmark text:name="__DdeLink__52858_265166714112288"/><text:bookmark text:name="__DdeLink__52858_265166714112188"/><text:bookmark text:name="__DdeLink__52858_2651667141238"/><text:bookmark text:name="__DdeLink__52858_265166714112108"/><text:bookmark text:name="__DdeLink__52858_26516671415168"/><text:bookmark text:name="__DdeLink__52858_265166714111368"/><text:bookmark text:name="__DdeLink__52858_26516671415268"/><text:bookmark text:name="__DdeLink__52858_265166714111468"/><text:bookmark text:name="__DdeLink__52858_265166714110128"/><text:bookmark text:name="__DdeLink__52858_2651667141522128"/><text:bookmark text:name="__DdeLink__52858_26516671419128"/><text:bookmark text:name="__DdeLink__52858_2651667141521128"/><text:bookmark text:name="__DdeLink__52858_26516671415528"/><text:bookmark text:name="__DdeLink__52858_265166714111728"/><text:bookmark text:name="__DdeLink__52858_265166714115328"/><text:bookmark text:name="__DdeLink__52858_265166714116328"/><text:bookmark text:name="__DdeLink__52858_265166714110228"/><text:bookmark text:name="__DdeLink__52858_2651667141522228"/><text:bookmark text:name="__DdeLink__52858_26516671419228"/><text:bookmark text:name="__DdeLink__52858_2651667141521228"/><text:bookmark text:name="__DdeLink__52858_26516671415628"/><text:bookmark text:name="__DdeLink__52858_265166714111828"/><text:bookmark text:name="__DdeLink__52858_265166714115428"/><text:bookmark text:name="__DdeLink__52858_265166714116428"/><text:bookmark text:name="__DdeLink__52858_2651667141121438"/><text:bookmark text:name="__DdeLink__52858_265166714112638"/><text:bookmark text:name="__DdeLink__52858_2651667141113238"/><text:bookmark text:name="__DdeLink__52858_2651667141114238"/><text:bookmark text:name="__DdeLink__52858_2651667141121338"/><text:bookmark text:name="__DdeLink__52858_265166714112538"/><text:bookmark text:name="__DdeLink__52858_2651667141113138"/><text:bookmark text:name="__DdeLink__52858_2651667141114138"/><text:bookmark text:name="__DdeLink__52858_265166714112278"/><text:bookmark text:name="__DdeLink__52858_265166714112178"/><text:bookmark text:name="__DdeLink__52858_2651667141228"/><text:bookmark text:name="__DdeLink__52858_26516671411298"/><text:bookmark text:name="__DdeLink__52858_26516671415158"/><text:bookmark text:name="__DdeLink__52858_265166714111358"/><text:bookmark text:name="__DdeLink__52858_26516671415258"/><text:bookmark text:name="__DdeLink__52858_265166714111458"/><text:bookmark text:name="__DdeLink__52858_265166714110118"/><text:bookmark text:name="__DdeLink__52858_2651667141522118"/><text:bookmark text:name="__DdeLink__52858_26516671419118"/><text:bookmark text:name="__DdeLink__52858_2651667141521118"/><text:bookmark text:name="__DdeLink__52858_26516671415518"/><text:bookmark text:name="__DdeLink__52858_265166714111718"/><text:bookmark text:name="__DdeLink__52858_265166714115318"/><text:bookmark text:name="__DdeLink__52858_265166714116318"/><text:bookmark text:name="__DdeLink__52858_265166714110218"/><text:bookmark text:name="__DdeLink__52858_2651667141522218"/><text:bookmark text:name="__DdeLink__52858_26516671419218"/><text:bookmark text:name="__DdeLink__52858_2651667141521218"/><text:bookmark text:name="__DdeLink__52858_26516671415618"/><text:bookmark text:name="__DdeLink__52858_265166714111818"/><text:bookmark text:name="__DdeLink__52858_265166714115418"/><text:bookmark text:name="__DdeLink__52858_265166714116418"/><text:bookmark text:name="__DdeLink__52858_2651667141122430"/><text:bookmark text:name="__DdeLink__52858_2651667141121412"/><text:bookmark text:name="__DdeLink__52858_26516671411030"/><text:bookmark text:name="__DdeLink__52858_265166714112612"/><text:bookmark text:name="__DdeLink__52858_265166714151230"/><text:bookmark text:name="__DdeLink__52858_2651667141113212"/><text:bookmark text:name="__DdeLink__52858_265166714152230"/><text:bookmark text:name="__DdeLink__52858_2651667141114212"/><text:bookmark text:name="__DdeLink__52858_2651667141122330"/><text:bookmark text:name="__DdeLink__52858_2651667141121312"/><text:bookmark text:name="__DdeLink__52858_2651667141930"/><text:bookmark text:name="__DdeLink__52858_265166714112512"/><text:bookmark text:name="__DdeLink__52858_265166714151130"/><text:bookmark text:name="__DdeLink__52858_2651667141113112"/><text:bookmark text:name="__DdeLink__52858_265166714152130"/><text:bookmark text:name="__DdeLink__52858_2651667141114112"/><text:bookmark text:name="__DdeLink__52858_2651667141634"/><text:bookmark text:name="__DdeLink__52858_265166714112216"/><text:bookmark text:name="__DdeLink__52858_2651667141534"/><text:bookmark text:name="__DdeLink__52858_265166714112116"/><text:bookmark text:name="__DdeLink__52858_2651667141138"/><text:bookmark text:name="__DdeLink__52858_265166714131"/><text:bookmark text:name="__DdeLink__52858_26516671411118"/><text:bookmark text:name="__DdeLink__52858_26516671411236"/><text:bookmark text:name="__DdeLink__52858_26516671416114"/><text:bookmark text:name="__DdeLink__52858_26516671415132"/><text:bookmark text:name="__DdeLink__52858_26516671411514"/><text:bookmark text:name="__DdeLink__52858_265166714111332"/><text:bookmark text:name="__DdeLink__52858_26516671416214"/><text:bookmark text:name="__DdeLink__52858_26516671415232"/><text:bookmark text:name="__DdeLink__52858_26516671411614"/><text:bookmark text:name="__DdeLink__52858_265166714111432"/><text:bookmark text:name="__DdeLink__52858_26516671411224110"/><text:bookmark text:name="__DdeLink__52858_265166714110110"/><text:bookmark text:name="__DdeLink__52858_2651667141512110"/><text:bookmark text:name="__DdeLink__52858_2651667141522110"/><text:bookmark text:name="__DdeLink__52858_26516671411223110"/><text:bookmark text:name="__DdeLink__52858_26516671419110"/><text:bookmark text:name="__DdeLink__52858_2651667141511110"/><text:bookmark text:name="__DdeLink__52858_2651667141521110"/><text:bookmark text:name="__DdeLink__52858_26516671416510"/><text:bookmark text:name="__DdeLink__52858_26516671415510"/><text:bookmark text:name="__DdeLink__52858_26516671411910"/><text:bookmark text:name="__DdeLink__52858_265166714111710"/><text:bookmark text:name="__DdeLink__52858_265166714161310"/><text:bookmark text:name="__DdeLink__52858_265166714115310"/><text:bookmark text:name="__DdeLink__52858_265166714162310"/><text:bookmark text:name="__DdeLink__52858_265166714116310"/><text:bookmark text:name="__DdeLink__52858_26516671411224210"/><text:bookmark text:name="__DdeLink__52858_265166714110210"/><text:bookmark text:name="__DdeLink__52858_2651667141512210"/><text:bookmark text:name="__DdeLink__52858_2651667141522210"/><text:bookmark text:name="__DdeLink__52858_26516671411223210"/><text:bookmark text:name="__DdeLink__52858_26516671419210"/><text:bookmark text:name="__DdeLink__52858_2651667141511210"/><text:bookmark text:name="__DdeLink__52858_2651667141521210"/><text:bookmark text:name="__DdeLink__52858_26516671416610"/><text:bookmark text:name="__DdeLink__52858_26516671415610"/><text:bookmark text:name="__DdeLink__52858_265166714111010"/><text:bookmark text:name="__DdeLink__52858_265166714111810"/><text:bookmark text:name="__DdeLink__52858_265166714161410"/><text:bookmark text:name="__DdeLink__52858_265166714115410"/><text:bookmark text:name="__DdeLink__52858_265166714162410"/><text:bookmark text:name="__DdeLink__52858_265166714116410"/><text:bookmark text:name="__DdeLink__52858_26516671411214416"/><text:bookmark text:name="__DdeLink__52858_26516671411132416"/><text:bookmark text:name="__DdeLink__52858_26516671411213416"/><text:bookmark text:name="__DdeLink__52858_26516671411131416"/><text:bookmark text:name="__DdeLink__52858_2651667141122816"/><text:bookmark text:name="__DdeLink__52858_26516671412316"/><text:bookmark text:name="__DdeLink__52858_265166714151616"/><text:bookmark text:name="__DdeLink__52858_265166714152616"/><text:bookmark text:name="__DdeLink__52858_2651667141101216"/><text:bookmark text:name="__DdeLink__52858_265166714191216"/><text:bookmark text:name="__DdeLink__52858_265166714155216"/><text:bookmark text:name="__DdeLink__52858_2651667141153216"/><text:bookmark text:name="__DdeLink__52858_2651667141102216"/><text:bookmark text:name="__DdeLink__52858_265166714192216"/><text:bookmark text:name="__DdeLink__52858_265166714156216"/><text:bookmark text:name="__DdeLink__52858_2651667141154216"/><text:bookmark text:name="__DdeLink__52858_26516671411214316"/><text:bookmark text:name="__DdeLink__52858_26516671411132316"/><text:bookmark text:name="__DdeLink__52858_26516671411213316"/><text:bookmark text:name="__DdeLink__52858_26516671411131316"/><text:bookmark text:name="__DdeLink__52858_2651667141122716"/><text:bookmark text:name="__DdeLink__52858_26516671412216"/><text:bookmark text:name="__DdeLink__52858_265166714151516"/><text:bookmark text:name="__DdeLink__52858_265166714152516"/><text:bookmark text:name="__DdeLink__52858_2651667141101116"/><text:bookmark text:name="__DdeLink__52858_265166714191116"/><text:bookmark text:name="__DdeLink__52858_265166714155116"/><text:bookmark text:name="__DdeLink__52858_2651667141153116"/><text:bookmark text:name="__DdeLink__52858_2651667141102116"/><text:bookmark text:name="__DdeLink__52858_265166714192116"/><text:bookmark text:name="__DdeLink__52858_265166714156116"/><text:bookmark text:name="__DdeLink__52858_2651667141154116"/><text:bookmark text:name="__DdeLink__52858_2651667141122456"/><text:bookmark text:name="__DdeLink__52858_26516671411056"/><text:bookmark text:name="__DdeLink__52858_265166714151256"/><text:bookmark text:name="__DdeLink__52858_265166714152256"/><text:bookmark text:name="__DdeLink__52858_2651667141122356"/><text:bookmark text:name="__DdeLink__52858_2651667141956"/><text:bookmark text:name="__DdeLink__52858_265166714151156"/><text:bookmark text:name="__DdeLink__52858_265166714152156"/><text:bookmark text:name="__DdeLink__52858_2651667141696"/><text:bookmark text:name="__DdeLink__52858_2651667141596"/><text:bookmark text:name="__DdeLink__52858_26516671411316"/><text:bookmark text:name="__DdeLink__52858_265166714111116"/><text:bookmark text:name="__DdeLink__52858_26516671416176"/><text:bookmark text:name="__DdeLink__52858_26516671411576"/><text:bookmark text:name="__DdeLink__52858_26516671416276"/><text:bookmark text:name="__DdeLink__52858_26516671411676"/><text:bookmark text:name="__DdeLink__52858_26516671411224136"/><text:bookmark text:name="__DdeLink__52858_2651667141512136"/><text:bookmark text:name="__DdeLink__52858_26516671411223136"/><text:bookmark text:name="__DdeLink__52858_2651667141511136"/><text:bookmark text:name="__DdeLink__52858_26516671416536"/><text:bookmark text:name="__DdeLink__52858_26516671411936"/><text:bookmark text:name="__DdeLink__52858_265166714161336"/><text:bookmark text:name="__DdeLink__52858_265166714162336"/><text:bookmark text:name="__DdeLink__52858_26516671411224236"/><text:bookmark text:name="__DdeLink__52858_2651667141512236"/><text:bookmark text:name="__DdeLink__52858_26516671411223236"/><text:bookmark text:name="__DdeLink__52858_2651667141511236"/><text:bookmark text:name="__DdeLink__52858_26516671416636"/><text:bookmark text:name="__DdeLink__52858_265166714111036"/><text:bookmark text:name="__DdeLink__52858_265166714161436"/><text:bookmark text:name="__DdeLink__52858_265166714162436"/><text:bookmark text:name="__DdeLink__52858_26516671411214426"/><text:bookmark text:name="__DdeLink__52858_26516671411132426"/><text:bookmark text:name="__DdeLink__52858_26516671411213426"/><text:bookmark text:name="__DdeLink__52858_26516671411131426"/><text:bookmark text:name="__DdeLink__52858_2651667141122826"/><text:bookmark text:name="__DdeLink__52858_26516671412326"/><text:bookmark text:name="__DdeLink__52858_265166714151626"/><text:bookmark text:name="__DdeLink__52858_265166714152626"/><text:bookmark text:name="__DdeLink__52858_2651667141101226"/><text:bookmark text:name="__DdeLink__52858_265166714191226"/><text:bookmark text:name="__DdeLink__52858_265166714155226"/><text:bookmark text:name="__DdeLink__52858_2651667141153226"/><text:bookmark text:name="__DdeLink__52858_2651667141102226"/><text:bookmark text:name="__DdeLink__52858_265166714192226"/><text:bookmark text:name="__DdeLink__52858_265166714156226"/><text:bookmark text:name="__DdeLink__52858_2651667141154226"/><text:bookmark text:name="__DdeLink__52858_26516671411214326"/><text:bookmark text:name="__DdeLink__52858_26516671411132326"/><text:bookmark text:name="__DdeLink__52858_26516671411213326"/><text:bookmark text:name="__DdeLink__52858_26516671411131326"/><text:bookmark text:name="__DdeLink__52858_2651667141122726"/><text:bookmark text:name="__DdeLink__52858_26516671412226"/><text:bookmark text:name="__DdeLink__52858_265166714151526"/><text:bookmark text:name="__DdeLink__52858_265166714152526"/><text:bookmark text:name="__DdeLink__52858_2651667141101126"/><text:bookmark text:name="__DdeLink__52858_265166714191126"/><text:bookmark text:name="__DdeLink__52858_265166714155126"/><text:bookmark text:name="__DdeLink__52858_2651667141153126"/><text:bookmark text:name="__DdeLink__52858_2651667141102126"/><text:bookmark text:name="__DdeLink__52858_265166714192126"/><text:bookmark text:name="__DdeLink__52858_265166714156126"/><text:bookmark text:name="__DdeLink__52858_2651667141154126"/><text:bookmark text:name="__DdeLink__52858_2651667141122466"/><text:bookmark text:name="__DdeLink__52858_26516671411066"/><text:bookmark text:name="__DdeLink__52858_265166714151266"/><text:bookmark text:name="__DdeLink__52858_265166714152266"/><text:bookmark text:name="__DdeLink__52858_2651667141122366"/><text:bookmark text:name="__DdeLink__52858_2651667141966"/><text:bookmark text:name="__DdeLink__52858_265166714151166"/><text:bookmark text:name="__DdeLink__52858_265166714152166"/><text:bookmark text:name="__DdeLink__52858_26516671416106"/><text:bookmark text:name="__DdeLink__52858_26516671415106"/><text:bookmark text:name="__DdeLink__52858_26516671411326"/><text:bookmark text:name="__DdeLink__52858_265166714111126"/><text:bookmark text:name="__DdeLink__52858_26516671416186"/><text:bookmark text:name="__DdeLink__52858_26516671411586"/><text:bookmark text:name="__DdeLink__52858_26516671416286"/><text:bookmark text:name="__DdeLink__52858_26516671411686"/><text:bookmark text:name="__DdeLink__52858_26516671411224146"/><text:bookmark text:name="__DdeLink__52858_2651667141512146"/><text:bookmark text:name="__DdeLink__52858_26516671411223146"/><text:bookmark text:name="__DdeLink__52858_2651667141511146"/><text:bookmark text:name="__DdeLink__52858_26516671416546"/><text:bookmark text:name="__DdeLink__52858_26516671411946"/><text:bookmark text:name="__DdeLink__52858_265166714161346"/><text:bookmark text:name="__DdeLink__52858_265166714162346"/><text:bookmark text:name="__DdeLink__52858_26516671411224246"/><text:bookmark text:name="__DdeLink__52858_2651667141512246"/><text:bookmark text:name="__DdeLink__52858_26516671411223246"/><text:bookmark text:name="__DdeLink__52858_2651667141511246"/><text:bookmark text:name="__DdeLink__52858_26516671416646"/><text:bookmark text:name="__DdeLink__52858_265166714111046"/><text:bookmark text:name="__DdeLink__52858_265166714161446"/><text:bookmark text:name="__DdeLink__52858_265166714162446"/><text:bookmark text:name="__DdeLink__52858_26516671411264412"/><text:bookmark text:name="__DdeLink__52858_26516671411254412"/><text:bookmark text:name="__DdeLink__52858_26516671411218412"/><text:bookmark text:name="__DdeLink__52858_26516671411136412"/><text:bookmark text:name="__DdeLink__52858_265166714152212412"/><text:bookmark text:name="__DdeLink__52858_26516671411172412"/><text:bookmark text:name="__DdeLink__52858_265166714152222412"/><text:bookmark text:name="__DdeLink__52858_26516671411182412"/><text:bookmark text:name="__DdeLink__52858_26516671411263412"/><text:bookmark text:name="__DdeLink__52858_26516671411253412"/><text:bookmark text:name="__DdeLink__52858_26516671411217412"/><text:bookmark text:name="__DdeLink__52858_26516671411135412"/><text:bookmark text:name="__DdeLink__52858_265166714152211412"/><text:bookmark text:name="__DdeLink__52858_26516671411171412"/><text:bookmark text:name="__DdeLink__52858_265166714152221412"/><text:bookmark text:name="__DdeLink__52858_26516671411181412"/><text:bookmark text:name="__DdeLink__52858_26516671411214812"/><text:bookmark text:name="__DdeLink__52858_26516671411132812"/><text:bookmark text:name="__DdeLink__52858_26516671411213812"/><text:bookmark text:name="__DdeLink__52858_26516671411131812"/><text:bookmark text:name="__DdeLink__52858_26516671411221212"/><text:bookmark text:name="__DdeLink__52858_26516671412712"/><text:bookmark text:name="__DdeLink__52858_2651667141511012"/><text:bookmark text:name="__DdeLink__52858_2651667141521012"/><text:bookmark text:name="__DdeLink__52858_2651667141101612"/><text:bookmark text:name="__DdeLink__52858_265166714191612"/><text:bookmark text:name="__DdeLink__52858_265166714155612"/><text:bookmark text:name="__DdeLink__52858_2651667141153612"/><text:bookmark text:name="__DdeLink__52858_2651667141102612"/><text:bookmark text:name="__DdeLink__52858_265166714192612"/><text:bookmark text:name="__DdeLink__52858_265166714156612"/><text:bookmark text:name="__DdeLink__52858_2651667141154612"/><text:bookmark text:name="__DdeLink__52858_2651667141113241212"/><text:bookmark text:name="__DdeLink__52858_2651667141231212"/><text:bookmark text:name="__DdeLink__52858_26516671419121212"/><text:bookmark text:name="__DdeLink__52858_26516671419221212"/><text:bookmark text:name="__DdeLink__52858_2651667141113231212"/><text:bookmark text:name="__DdeLink__52858_2651667141221212"/><text:bookmark text:name="__DdeLink__52858_26516671419111212"/><text:bookmark text:name="__DdeLink__52858_26516671419211212"/><text:bookmark text:name="__DdeLink__52858_2651667141105212"/><text:bookmark text:name="__DdeLink__52858_265166714195212"/><text:bookmark text:name="__DdeLink__52858_265166714159212"/><text:bookmark text:name="__DdeLink__52858_2651667141157212"/><text:bookmark text:name="__DdeLink__52858_265166714151213212"/><text:bookmark text:name="__DdeLink__52858_2651667141193212"/><text:bookmark text:name="__DdeLink__52858_265166714151223212"/><text:bookmark text:name="__DdeLink__52858_26516671411103212"/><text:bookmark text:name="__DdeLink__52858_2651667141113242212"/><text:bookmark text:name="__DdeLink__52858_2651667141232212"/><text:bookmark text:name="__DdeLink__52858_26516671419122212"/><text:bookmark text:name="__DdeLink__52858_26516671419222212"/><text:bookmark text:name="__DdeLink__52858_2651667141113232212"/><text:bookmark text:name="__DdeLink__52858_2651667141222212"/><text:bookmark text:name="__DdeLink__52858_26516671419112212"/><text:bookmark text:name="__DdeLink__52858_26516671419212212"/><text:bookmark text:name="__DdeLink__52858_2651667141106212"/><text:bookmark text:name="__DdeLink__52858_265166714196212"/><text:bookmark text:name="__DdeLink__52858_2651667141510212"/><text:bookmark text:name="__DdeLink__52858_2651667141158212"/><text:bookmark text:name="__DdeLink__52858_265166714151214212"/><text:bookmark text:name="__DdeLink__52858_2651667141194212"/><text:bookmark text:name="__DdeLink__52858_265166714151224212"/><text:bookmark text:name="__DdeLink__52858_26516671411104212"/><text:bookmark text:name="__DdeLink__52858_26516671411264312"/><text:bookmark text:name="__DdeLink__52858_26516671411254312"/><text:bookmark text:name="__DdeLink__52858_26516671411218312"/><text:bookmark text:name="__DdeLink__52858_26516671411136312"/><text:bookmark text:name="__DdeLink__52858_265166714152212312"/><text:bookmark text:name="__DdeLink__52858_26516671411172312"/><text:bookmark text:name="__DdeLink__52858_265166714152222312"/><text:bookmark text:name="__DdeLink__52858_26516671411182312"/><text:bookmark text:name="__DdeLink__52858_26516671411263312"/><text:bookmark text:name="__DdeLink__52858_26516671411253312"/><text:bookmark text:name="__DdeLink__52858_26516671411217312"/><text:bookmark text:name="__DdeLink__52858_26516671411135312"/><text:bookmark text:name="__DdeLink__52858_265166714152211312"/><text:bookmark text:name="__DdeLink__52858_26516671411171312"/><text:bookmark text:name="__DdeLink__52858_265166714152221312"/><text:bookmark text:name="__DdeLink__52858_26516671411181312"/><text:bookmark text:name="__DdeLink__52858_26516671411214712"/><text:bookmark text:name="__DdeLink__52858_26516671411132712"/><text:bookmark text:name="__DdeLink__52858_26516671411213712"/><text:bookmark text:name="__DdeLink__52858_26516671411131712"/><text:bookmark text:name="__DdeLink__52858_26516671411221112"/><text:bookmark text:name="__DdeLink__52858_26516671412612"/><text:bookmark text:name="__DdeLink__52858_265166714151912"/><text:bookmark text:name="__DdeLink__52858_265166714152912"/><text:bookmark text:name="__DdeLink__52858_2651667141101512"/><text:bookmark text:name="__DdeLink__52858_265166714191512"/><text:bookmark text:name="__DdeLink__52858_265166714155512"/><text:bookmark text:name="__DdeLink__52858_2651667141153512"/><text:bookmark text:name="__DdeLink__52858_2651667141102512"/><text:bookmark text:name="__DdeLink__52858_265166714192512"/><text:bookmark text:name="__DdeLink__52858_265166714156512"/><text:bookmark text:name="__DdeLink__52858_2651667141154512"/><text:bookmark text:name="__DdeLink__52858_2651667141113241112"/><text:bookmark text:name="__DdeLink__52858_2651667141231112"/><text:bookmark text:name="__DdeLink__52858_26516671419121112"/><text:bookmark text:name="__DdeLink__52858_26516671419221112"/><text:bookmark text:name="__DdeLink__52858_2651667141113231112"/><text:bookmark text:name="__DdeLink__52858_2651667141221112"/><text:bookmark text:name="__DdeLink__52858_26516671419111112"/><text:bookmark text:name="__DdeLink__52858_26516671419211112"/><text:bookmark text:name="__DdeLink__52858_2651667141105112"/><text:bookmark text:name="__DdeLink__52858_265166714195112"/><text:bookmark text:name="__DdeLink__52858_265166714159112"/><text:bookmark text:name="__DdeLink__52858_2651667141157112"/><text:bookmark text:name="__DdeLink__52858_265166714151213112"/><text:bookmark text:name="__DdeLink__52858_2651667141193112"/><text:bookmark text:name="__DdeLink__52858_265166714151223112"/><text:bookmark text:name="__DdeLink__52858_26516671411103112"/><text:bookmark text:name="__DdeLink__52858_2651667141113242112"/><text:bookmark text:name="__DdeLink__52858_2651667141232112"/><text:bookmark text:name="__DdeLink__52858_26516671419122112"/><text:bookmark text:name="__DdeLink__52858_26516671419222112"/><text:bookmark text:name="__DdeLink__52858_2651667141113232112"/><text:bookmark text:name="__DdeLink__52858_2651667141222112"/><text:bookmark text:name="__DdeLink__52858_26516671419112112"/><text:bookmark text:name="__DdeLink__52858_26516671419212112"/><text:bookmark text:name="__DdeLink__52858_2651667141106112"/><text:bookmark text:name="__DdeLink__52858_265166714196112"/><text:bookmark text:name="__DdeLink__52858_2651667141510112"/><text:bookmark text:name="__DdeLink__52858_2651667141158112"/><text:bookmark text:name="__DdeLink__52858_265166714151214112"/><text:bookmark text:name="__DdeLink__52858_2651667141194112"/><text:bookmark text:name="__DdeLink__52858_265166714151224112"/><text:bookmark text:name="__DdeLink__52858_26516671411104112"/><text:bookmark text:name="__DdeLink__52858_26516671411214452"/><text:bookmark text:name="__DdeLink__52858_26516671411132452"/><text:bookmark text:name="__DdeLink__52858_26516671411213452"/><text:bookmark text:name="__DdeLink__52858_26516671411131452"/><text:bookmark text:name="__DdeLink__52858_2651667141122852"/><text:bookmark text:name="__DdeLink__52858_26516671412352"/><text:bookmark text:name="__DdeLink__52858_265166714151652"/><text:bookmark text:name="__DdeLink__52858_265166714152652"/><text:bookmark text:name="__DdeLink__52858_2651667141101252"/><text:bookmark text:name="__DdeLink__52858_265166714191252"/><text:bookmark text:name="__DdeLink__52858_265166714155252"/><text:bookmark text:name="__DdeLink__52858_2651667141153252"/><text:bookmark text:name="__DdeLink__52858_2651667141102252"/><text:bookmark text:name="__DdeLink__52858_265166714192252"/><text:bookmark text:name="__DdeLink__52858_265166714156252"/><text:bookmark text:name="__DdeLink__52858_2651667141154252"/><text:bookmark text:name="__DdeLink__52858_26516671411214352"/><text:bookmark text:name="__DdeLink__52858_26516671411132352"/><text:bookmark text:name="__DdeLink__52858_26516671411213352"/><text:bookmark text:name="__DdeLink__52858_26516671411131352"/><text:bookmark text:name="__DdeLink__52858_2651667141122752"/><text:bookmark text:name="__DdeLink__52858_26516671412252"/><text:bookmark text:name="__DdeLink__52858_265166714151552"/><text:bookmark text:name="__DdeLink__52858_265166714152552"/><text:bookmark text:name="__DdeLink__52858_2651667141101152"/><text:bookmark text:name="__DdeLink__52858_265166714191152"/><text:bookmark text:name="__DdeLink__52858_265166714155152"/><text:bookmark text:name="__DdeLink__52858_2651667141153152"/><text:bookmark text:name="__DdeLink__52858_2651667141102152"/><text:bookmark text:name="__DdeLink__52858_265166714192152"/><text:bookmark text:name="__DdeLink__52858_265166714156152"/><text:bookmark text:name="__DdeLink__52858_2651667141154152"/><text:bookmark text:name="__DdeLink__52858_2651667141122492"/><text:bookmark text:name="__DdeLink__52858_26516671411092"/><text:bookmark text:name="__DdeLink__52858_265166714151292"/><text:bookmark text:name="__DdeLink__52858_265166714152292"/><text:bookmark text:name="__DdeLink__52858_2651667141122392"/><text:bookmark text:name="__DdeLink__52858_2651667141992"/><text:bookmark text:name="__DdeLink__52858_265166714151192"/><text:bookmark text:name="__DdeLink__52858_265166714152192"/><text:bookmark text:name="__DdeLink__52858_26516671416312"/><text:bookmark text:name="__DdeLink__52858_26516671415312"/><text:bookmark text:name="__DdeLink__52858_26516671411352"/><text:bookmark text:name="__DdeLink__52858_265166714111152"/><text:bookmark text:name="__DdeLink__52858_265166714161112"/><text:bookmark text:name="__DdeLink__52858_265166714115112"/><text:bookmark text:name="__DdeLink__52858_265166714162112"/><text:bookmark text:name="__DdeLink__52858_265166714116112"/><text:bookmark text:name="__DdeLink__52858_26516671411224172"/><text:bookmark text:name="__DdeLink__52858_2651667141512172"/><text:bookmark text:name="__DdeLink__52858_26516671411223172"/><text:bookmark text:name="__DdeLink__52858_2651667141511172"/><text:bookmark text:name="__DdeLink__52858_26516671416572"/><text:bookmark text:name="__DdeLink__52858_26516671411972"/><text:bookmark text:name="__DdeLink__52858_265166714161372"/><text:bookmark text:name="__DdeLink__52858_265166714162372"/><text:bookmark text:name="__DdeLink__52858_26516671411224272"/><text:bookmark text:name="__DdeLink__52858_2651667141512272"/><text:bookmark text:name="__DdeLink__52858_26516671411223272"/><text:bookmark text:name="__DdeLink__52858_2651667141511272"/><text:bookmark text:name="__DdeLink__52858_26516671416672"/><text:bookmark text:name="__DdeLink__52858_265166714111072"/><text:bookmark text:name="__DdeLink__52858_265166714161472"/><text:bookmark text:name="__DdeLink__52858_265166714162472"/><text:bookmark text:name="__DdeLink__52858_265166714112144132"/><text:bookmark text:name="__DdeLink__52858_265166714112134132"/><text:bookmark text:name="__DdeLink__52858_26516671411228132"/><text:bookmark text:name="__DdeLink__52858_2651667141516132"/><text:bookmark text:name="__DdeLink__52858_26516671411012132"/><text:bookmark text:name="__DdeLink__52858_2651667141552132"/><text:bookmark text:name="__DdeLink__52858_26516671411022132"/><text:bookmark text:name="__DdeLink__52858_2651667141562132"/><text:bookmark text:name="__DdeLink__52858_265166714112143132"/><text:bookmark text:name="__DdeLink__52858_265166714112133132"/><text:bookmark text:name="__DdeLink__52858_26516671411227132"/><text:bookmark text:name="__DdeLink__52858_2651667141515132"/><text:bookmark text:name="__DdeLink__52858_26516671411011132"/><text:bookmark text:name="__DdeLink__52858_2651667141551132"/><text:bookmark text:name="__DdeLink__52858_26516671411021132"/><text:bookmark text:name="__DdeLink__52858_2651667141561132"/><text:bookmark text:name="__DdeLink__52858_26516671411224532"/><text:bookmark text:name="__DdeLink__52858_2651667141512532"/><text:bookmark text:name="__DdeLink__52858_26516671411223532"/><text:bookmark text:name="__DdeLink__52858_2651667141511532"/><text:bookmark text:name="__DdeLink__52858_26516671416932"/><text:bookmark text:name="__DdeLink__52858_265166714113132"/><text:bookmark text:name="__DdeLink__52858_265166714161732"/><text:bookmark text:name="__DdeLink__52858_265166714162732"/><text:bookmark text:name="__DdeLink__52858_265166714112241332"/><text:bookmark text:name="__DdeLink__52858_265166714112231332"/><text:bookmark text:name="__DdeLink__52858_265166714165332"/><text:bookmark text:name="__DdeLink__52858_2651667141613332"/><text:bookmark text:name="__DdeLink__52858_265166714112242332"/><text:bookmark text:name="__DdeLink__52858_265166714112232332"/><text:bookmark text:name="__DdeLink__52858_265166714166332"/><text:bookmark text:name="__DdeLink__52858_2651667141614332"/><text:bookmark text:name="__DdeLink__52858_265166714112144232"/><text:bookmark text:name="__DdeLink__52858_265166714112134232"/><text:bookmark text:name="__DdeLink__52858_26516671411228232"/><text:bookmark text:name="__DdeLink__52858_2651667141516232"/><text:bookmark text:name="__DdeLink__52858_26516671411012232"/><text:bookmark text:name="__DdeLink__52858_2651667141552232"/><text:bookmark text:name="__DdeLink__52858_26516671411022232"/><text:bookmark text:name="__DdeLink__52858_2651667141562232"/><text:bookmark text:name="__DdeLink__52858_265166714112143232"/><text:bookmark text:name="__DdeLink__52858_265166714112133232"/><text:bookmark text:name="__DdeLink__52858_26516671411227232"/><text:bookmark text:name="__DdeLink__52858_2651667141515232"/><text:bookmark text:name="__DdeLink__52858_26516671411011232"/><text:bookmark text:name="__DdeLink__52858_2651667141551232"/><text:bookmark text:name="__DdeLink__52858_26516671411021232"/><text:bookmark text:name="__DdeLink__52858_2651667141561232"/><text:bookmark text:name="__DdeLink__52858_26516671411224632"/><text:bookmark text:name="__DdeLink__52858_2651667141512632"/><text:bookmark text:name="__DdeLink__52858_26516671411223632"/><text:bookmark text:name="__DdeLink__52858_2651667141511632"/><text:bookmark text:name="__DdeLink__52858_265166714161032"/><text:bookmark text:name="__DdeLink__52858_265166714113232"/><text:bookmark text:name="__DdeLink__52858_265166714161832"/><text:bookmark text:name="__DdeLink__52858_265166714162832"/><text:bookmark text:name="__DdeLink__52858_265166714112241432"/><text:bookmark text:name="__DdeLink__52858_265166714112231432"/><text:bookmark text:name="__DdeLink__52858_265166714165432"/><text:bookmark text:name="__DdeLink__52858_2651667141613432"/><text:bookmark text:name="__DdeLink__52858_265166714112242432"/><text:bookmark text:name="__DdeLink__52858_265166714112232432"/><text:bookmark text:name="__DdeLink__52858_265166714166432"/><text:bookmark text:name="__DdeLink__52858_2651667141614432"/><text:bookmark text:name="__DdeLink__52858_26516671411264422"/><text:bookmark text:name="__DdeLink__52858_26516671411254422"/><text:bookmark text:name="__DdeLink__52858_26516671411218422"/><text:bookmark text:name="__DdeLink__52858_26516671411136422"/><text:bookmark text:name="__DdeLink__52858_265166714152212422"/><text:bookmark text:name="__DdeLink__52858_26516671411172422"/><text:bookmark text:name="__DdeLink__52858_265166714152222422"/><text:bookmark text:name="__DdeLink__52858_26516671411182422"/><text:bookmark text:name="__DdeLink__52858_26516671411263422"/><text:bookmark text:name="__DdeLink__52858_26516671411253422"/><text:bookmark text:name="__DdeLink__52858_26516671411217422"/><text:bookmark text:name="__DdeLink__52858_26516671411135422"/><text:bookmark text:name="__DdeLink__52858_265166714152211422"/><text:bookmark text:name="__DdeLink__52858_26516671411171422"/><text:bookmark text:name="__DdeLink__52858_265166714152221422"/><text:bookmark text:name="__DdeLink__52858_26516671411181422"/><text:bookmark text:name="__DdeLink__52858_26516671411214822"/><text:bookmark text:name="__DdeLink__52858_26516671411132822"/><text:bookmark text:name="__DdeLink__52858_26516671411213822"/><text:bookmark text:name="__DdeLink__52858_26516671411131822"/><text:bookmark text:name="__DdeLink__52858_26516671411221222"/><text:bookmark text:name="__DdeLink__52858_26516671412722"/><text:bookmark text:name="__DdeLink__52858_2651667141511022"/><text:bookmark text:name="__DdeLink__52858_2651667141521022"/><text:bookmark text:name="__DdeLink__52858_2651667141101622"/><text:bookmark text:name="__DdeLink__52858_265166714191622"/><text:bookmark text:name="__DdeLink__52858_265166714155622"/><text:bookmark text:name="__DdeLink__52858_2651667141153622"/><text:bookmark text:name="__DdeLink__52858_2651667141102622"/><text:bookmark text:name="__DdeLink__52858_265166714192622"/><text:bookmark text:name="__DdeLink__52858_265166714156622"/><text:bookmark text:name="__DdeLink__52858_2651667141154622"/><text:bookmark text:name="__DdeLink__52858_2651667141113241222"/><text:bookmark text:name="__DdeLink__52858_2651667141231222"/><text:bookmark text:name="__DdeLink__52858_26516671419121222"/><text:bookmark text:name="__DdeLink__52858_26516671419221222"/><text:bookmark text:name="__DdeLink__52858_2651667141113231222"/><text:bookmark text:name="__DdeLink__52858_2651667141221222"/><text:bookmark text:name="__DdeLink__52858_26516671419111222"/><text:bookmark text:name="__DdeLink__52858_26516671419211222"/><text:bookmark text:name="__DdeLink__52858_2651667141105222"/><text:bookmark text:name="__DdeLink__52858_265166714195222"/><text:bookmark text:name="__DdeLink__52858_265166714159222"/><text:bookmark text:name="__DdeLink__52858_2651667141157222"/><text:bookmark text:name="__DdeLink__52858_265166714151213222"/><text:bookmark text:name="__DdeLink__52858_2651667141193222"/><text:bookmark text:name="__DdeLink__52858_265166714151223222"/><text:bookmark text:name="__DdeLink__52858_26516671411103222"/><text:bookmark text:name="__DdeLink__52858_2651667141113242222"/><text:bookmark text:name="__DdeLink__52858_2651667141232222"/><text:bookmark text:name="__DdeLink__52858_26516671419122222"/><text:bookmark text:name="__DdeLink__52858_26516671419222222"/><text:bookmark text:name="__DdeLink__52858_2651667141113232222"/><text:bookmark text:name="__DdeLink__52858_2651667141222222"/><text:bookmark text:name="__DdeLink__52858_26516671419112222"/><text:bookmark text:name="__DdeLink__52858_26516671419212222"/><text:bookmark text:name="__DdeLink__52858_2651667141106222"/><text:bookmark text:name="__DdeLink__52858_265166714196222"/><text:bookmark text:name="__DdeLink__52858_2651667141510222"/><text:bookmark text:name="__DdeLink__52858_2651667141158222"/><text:bookmark text:name="__DdeLink__52858_265166714151214222"/><text:bookmark text:name="__DdeLink__52858_2651667141194222"/><text:bookmark text:name="__DdeLink__52858_265166714151224222"/><text:bookmark text:name="__DdeLink__52858_26516671411104222"/><text:bookmark text:name="__DdeLink__52858_26516671411264322"/><text:bookmark text:name="__DdeLink__52858_26516671411254322"/><text:bookmark text:name="__DdeLink__52858_26516671411218322"/><text:bookmark text:name="__DdeLink__52858_26516671411136322"/><text:bookmark text:name="__DdeLink__52858_265166714152212322"/><text:bookmark text:name="__DdeLink__52858_26516671411172322"/><text:bookmark text:name="__DdeLink__52858_265166714152222322"/><text:bookmark text:name="__DdeLink__52858_26516671411182322"/><text:bookmark text:name="__DdeLink__52858_26516671411263322"/><text:bookmark text:name="__DdeLink__52858_26516671411253322"/><text:bookmark text:name="__DdeLink__52858_26516671411217322"/><text:bookmark text:name="__DdeLink__52858_26516671411135322"/><text:bookmark text:name="__DdeLink__52858_265166714152211322"/><text:bookmark text:name="__DdeLink__52858_26516671411171322"/><text:bookmark text:name="__DdeLink__52858_265166714152221322"/><text:bookmark text:name="__DdeLink__52858_26516671411181322"/><text:bookmark text:name="__DdeLink__52858_26516671411214722"/><text:bookmark text:name="__DdeLink__52858_26516671411132722"/><text:bookmark text:name="__DdeLink__52858_26516671411213722"/><text:bookmark text:name="__DdeLink__52858_26516671411131722"/><text:bookmark text:name="__DdeLink__52858_26516671411221122"/><text:bookmark text:name="__DdeLink__52858_26516671412622"/><text:bookmark text:name="__DdeLink__52858_265166714151922"/><text:bookmark text:name="__DdeLink__52858_265166714152922"/><text:bookmark text:name="__DdeLink__52858_2651667141101522"/><text:bookmark text:name="__DdeLink__52858_265166714191522"/><text:bookmark text:name="__DdeLink__52858_265166714155522"/><text:bookmark text:name="__DdeLink__52858_2651667141153522"/><text:bookmark text:name="__DdeLink__52858_2651667141102522"/><text:bookmark text:name="__DdeLink__52858_265166714192522"/><text:bookmark text:name="__DdeLink__52858_265166714156522"/><text:bookmark text:name="__DdeLink__52858_2651667141154522"/><text:bookmark text:name="__DdeLink__52858_2651667141113241122"/><text:bookmark text:name="__DdeLink__52858_2651667141231122"/><text:bookmark text:name="__DdeLink__52858_26516671419121122"/><text:bookmark text:name="__DdeLink__52858_26516671419221122"/><text:bookmark text:name="__DdeLink__52858_2651667141113231122"/><text:bookmark text:name="__DdeLink__52858_2651667141221122"/><text:bookmark text:name="__DdeLink__52858_26516671419111122"/><text:bookmark text:name="__DdeLink__52858_26516671419211122"/><text:bookmark text:name="__DdeLink__52858_2651667141105122"/><text:bookmark text:name="__DdeLink__52858_265166714195122"/><text:bookmark text:name="__DdeLink__52858_265166714159122"/><text:bookmark text:name="__DdeLink__52858_2651667141157122"/><text:bookmark text:name="__DdeLink__52858_265166714151213122"/><text:bookmark text:name="__DdeLink__52858_2651667141193122"/><text:bookmark text:name="__DdeLink__52858_265166714151223122"/><text:bookmark text:name="__DdeLink__52858_26516671411103122"/><text:bookmark text:name="__DdeLink__52858_2651667141113242122"/><text:bookmark text:name="__DdeLink__52858_2651667141232122"/><text:bookmark text:name="__DdeLink__52858_26516671419122122"/><text:bookmark text:name="__DdeLink__52858_26516671419222122"/><text:bookmark text:name="__DdeLink__52858_2651667141113232122"/><text:bookmark text:name="__DdeLink__52858_2651667141222122"/><text:bookmark text:name="__DdeLink__52858_26516671419112122"/><text:bookmark text:name="__DdeLink__52858_26516671419212122"/><text:bookmark text:name="__DdeLink__52858_2651667141106122"/><text:bookmark text:name="__DdeLink__52858_265166714196122"/><text:bookmark text:name="__DdeLink__52858_2651667141510122"/><text:bookmark text:name="__DdeLink__52858_2651667141158122"/><text:bookmark text:name="__DdeLink__52858_265166714151214122"/><text:bookmark text:name="__DdeLink__52858_2651667141194122"/><text:bookmark text:name="__DdeLink__52858_265166714151224122"/><text:bookmark text:name="__DdeLink__52858_26516671411104122"/><text:bookmark text:name="__DdeLink__52858_26516671411214462"/><text:bookmark text:name="__DdeLink__52858_26516671411132462"/><text:bookmark text:name="__DdeLink__52858_26516671411213462"/><text:bookmark text:name="__DdeLink__52858_26516671411131462"/><text:bookmark text:name="__DdeLink__52858_2651667141122862"/><text:bookmark text:name="__DdeLink__52858_26516671412362"/><text:bookmark text:name="__DdeLink__52858_265166714151662"/><text:bookmark text:name="__DdeLink__52858_265166714152662"/><text:bookmark text:name="__DdeLink__52858_2651667141101262"/><text:bookmark text:name="__DdeLink__52858_265166714191262"/><text:bookmark text:name="__DdeLink__52858_265166714155262"/><text:bookmark text:name="__DdeLink__52858_2651667141153262"/><text:bookmark text:name="__DdeLink__52858_2651667141102262"/><text:bookmark text:name="__DdeLink__52858_265166714192262"/><text:bookmark text:name="__DdeLink__52858_265166714156262"/><text:bookmark text:name="__DdeLink__52858_2651667141154262"/><text:bookmark text:name="__DdeLink__52858_26516671411214362"/><text:bookmark text:name="__DdeLink__52858_26516671411132362"/><text:bookmark text:name="__DdeLink__52858_26516671411213362"/><text:bookmark text:name="__DdeLink__52858_26516671411131362"/><text:bookmark text:name="__DdeLink__52858_2651667141122762"/><text:bookmark text:name="__DdeLink__52858_26516671412262"/><text:bookmark text:name="__DdeLink__52858_265166714151562"/><text:bookmark text:name="__DdeLink__52858_265166714152562"/><text:bookmark text:name="__DdeLink__52858_2651667141101162"/><text:bookmark text:name="__DdeLink__52858_265166714191162"/><text:bookmark text:name="__DdeLink__52858_265166714155162"/><text:bookmark text:name="__DdeLink__52858_2651667141153162"/><text:bookmark text:name="__DdeLink__52858_2651667141102162"/><text:bookmark text:name="__DdeLink__52858_265166714192162"/><text:bookmark text:name="__DdeLink__52858_265166714156162"/><text:bookmark text:name="__DdeLink__52858_2651667141154162"/><text:bookmark text:name="__DdeLink__52858_26516671411224102"/><text:bookmark text:name="__DdeLink__52858_265166714110102"/><text:bookmark text:name="__DdeLink__52858_2651667141512102"/><text:bookmark text:name="__DdeLink__52858_2651667141522102"/><text:bookmark text:name="__DdeLink__52858_26516671411223102"/><text:bookmark text:name="__DdeLink__52858_26516671419102"/><text:bookmark text:name="__DdeLink__52858_2651667141511102"/><text:bookmark text:name="__DdeLink__52858_2651667141521102"/><text:bookmark text:name="__DdeLink__52858_26516671416322"/><text:bookmark text:name="__DdeLink__52858_26516671415322"/><text:bookmark text:name="__DdeLink__52858_26516671411362"/><text:bookmark text:name="__DdeLink__52858_265166714111162"/><text:bookmark text:name="__DdeLink__52858_265166714161122"/><text:bookmark text:name="__DdeLink__52858_265166714115122"/><text:bookmark text:name="__DdeLink__52858_265166714162122"/><text:bookmark text:name="__DdeLink__52858_265166714116122"/><text:bookmark text:name="__DdeLink__52858_26516671411224182"/><text:bookmark text:name="__DdeLink__52858_2651667141512182"/><text:bookmark text:name="__DdeLink__52858_26516671411223182"/><text:bookmark text:name="__DdeLink__52858_2651667141511182"/><text:bookmark text:name="__DdeLink__52858_26516671416582"/><text:bookmark text:name="__DdeLink__52858_26516671411982"/><text:bookmark text:name="__DdeLink__52858_265166714161382"/><text:bookmark text:name="__DdeLink__52858_265166714162382"/><text:bookmark text:name="__DdeLink__52858_26516671411224282"/><text:bookmark text:name="__DdeLink__52858_2651667141512282"/><text:bookmark text:name="__DdeLink__52858_26516671411223282"/><text:bookmark text:name="__DdeLink__52858_2651667141511282"/><text:bookmark text:name="__DdeLink__52858_26516671416682"/><text:bookmark text:name="__DdeLink__52858_265166714111082"/><text:bookmark text:name="__DdeLink__52858_265166714161482"/><text:bookmark text:name="__DdeLink__52858_265166714162482"/><text:bookmark text:name="__DdeLink__52858_265166714112144142"/><text:bookmark text:name="__DdeLink__52858_265166714112134142"/><text:bookmark text:name="__DdeLink__52858_26516671411228142"/><text:bookmark text:name="__DdeLink__52858_2651667141516142"/><text:bookmark text:name="__DdeLink__52858_26516671411012142"/><text:bookmark text:name="__DdeLink__52858_2651667141552142"/><text:bookmark text:name="__DdeLink__52858_26516671411022142"/><text:bookmark text:name="__DdeLink__52858_2651667141562142"/><text:bookmark text:name="__DdeLink__52858_265166714112143142"/><text:bookmark text:name="__DdeLink__52858_265166714112133142"/><text:bookmark text:name="__DdeLink__52858_26516671411227142"/><text:bookmark text:name="__DdeLink__52858_2651667141515142"/><text:bookmark text:name="__DdeLink__52858_26516671411011142"/><text:bookmark text:name="__DdeLink__52858_2651667141551142"/><text:bookmark text:name="__DdeLink__52858_26516671411021142"/><text:bookmark text:name="__DdeLink__52858_2651667141561142"/><text:bookmark text:name="__DdeLink__52858_26516671411224542"/><text:bookmark text:name="__DdeLink__52858_2651667141512542"/><text:bookmark text:name="__DdeLink__52858_26516671411223542"/><text:bookmark text:name="__DdeLink__52858_2651667141511542"/><text:bookmark text:name="__DdeLink__52858_26516671416942"/><text:bookmark text:name="__DdeLink__52858_265166714113142"/><text:bookmark text:name="__DdeLink__52858_265166714161742"/><text:bookmark text:name="__DdeLink__52858_265166714162742"/><text:bookmark text:name="__DdeLink__52858_265166714112241342"/><text:bookmark text:name="__DdeLink__52858_265166714112231342"/><text:bookmark text:name="__DdeLink__52858_265166714165342"/><text:bookmark text:name="__DdeLink__52858_2651667141613342"/><text:bookmark text:name="__DdeLink__52858_265166714112242342"/><text:bookmark text:name="__DdeLink__52858_265166714112232342"/><text:bookmark text:name="__DdeLink__52858_265166714166342"/><text:bookmark text:name="__DdeLink__52858_2651667141614342"/><text:bookmark text:name="__DdeLink__52858_265166714112144242"/><text:bookmark text:name="__DdeLink__52858_265166714112134242"/><text:bookmark text:name="__DdeLink__52858_26516671411228242"/><text:bookmark text:name="__DdeLink__52858_2651667141516242"/><text:bookmark text:name="__DdeLink__52858_26516671411012242"/><text:bookmark text:name="__DdeLink__52858_2651667141552242"/><text:bookmark text:name="__DdeLink__52858_26516671411022242"/><text:bookmark text:name="__DdeLink__52858_2651667141562242"/><text:bookmark text:name="__DdeLink__52858_265166714112143242"/><text:bookmark text:name="__DdeLink__52858_265166714112133242"/><text:bookmark text:name="__DdeLink__52858_26516671411227242"/><text:bookmark text:name="__DdeLink__52858_2651667141515242"/><text:bookmark text:name="__DdeLink__52858_26516671411011242"/><text:bookmark text:name="__DdeLink__52858_2651667141551242"/><text:bookmark text:name="__DdeLink__52858_26516671411021242"/><text:bookmark text:name="__DdeLink__52858_2651667141561242"/><text:bookmark text:name="__DdeLink__52858_26516671411224642"/><text:bookmark text:name="__DdeLink__52858_2651667141512642"/><text:bookmark text:name="__DdeLink__52858_26516671411223642"/><text:bookmark text:name="__DdeLink__52858_2651667141511642"/><text:bookmark text:name="__DdeLink__52858_265166714161042"/><text:bookmark text:name="__DdeLink__52858_265166714113242"/><text:bookmark text:name="__DdeLink__52858_265166714161842"/><text:bookmark text:name="__DdeLink__52858_265166714162842"/><text:bookmark text:name="__DdeLink__52858_265166714112241442"/><text:bookmark text:name="__DdeLink__52858_265166714112231442"/><text:bookmark text:name="__DdeLink__52858_265166714165442"/><text:bookmark text:name="__DdeLink__52858_2651667141613442"/><text:bookmark text:name="__DdeLink__52858_265166714112242442"/><text:bookmark text:name="__DdeLink__52858_265166714112232442"/><text:bookmark text:name="__DdeLink__52858_265166714166442"/><text:bookmark text:name="__DdeLink__52858_2651667141614442"/><text:bookmark text:name="__DdeLink__52858_2651667141126443"/><text:bookmark text:name="__DdeLink__52858_26516671411142443"/><text:bookmark text:name="__DdeLink__52858_2651667141125443"/><text:bookmark text:name="__DdeLink__52858_26516671411141443"/><text:bookmark text:name="__DdeLink__52858_2651667141121843"/><text:bookmark text:name="__DdeLink__52858_2651667141121043"/><text:bookmark text:name="__DdeLink__52858_2651667141113643"/><text:bookmark text:name="__DdeLink__52858_2651667141114643"/><text:bookmark text:name="__DdeLink__52858_26516671415221243"/><text:bookmark text:name="__DdeLink__52858_26516671415211243"/><text:bookmark text:name="__DdeLink__52858_2651667141117243"/><text:bookmark text:name="__DdeLink__52858_2651667141163243"/><text:bookmark text:name="__DdeLink__52858_26516671415222243"/><text:bookmark text:name="__DdeLink__52858_26516671415212243"/><text:bookmark text:name="__DdeLink__52858_2651667141118243"/><text:bookmark text:name="__DdeLink__52858_2651667141164243"/><text:bookmark text:name="__DdeLink__52858_2651667141126343"/><text:bookmark text:name="__DdeLink__52858_26516671411142343"/><text:bookmark text:name="__DdeLink__52858_2651667141125343"/><text:bookmark text:name="__DdeLink__52858_26516671411141343"/><text:bookmark text:name="__DdeLink__52858_2651667141121743"/><text:bookmark text:name="__DdeLink__52858_265166714112943"/><text:bookmark text:name="__DdeLink__52858_2651667141113543"/><text:bookmark text:name="__DdeLink__52858_2651667141114543"/><text:bookmark text:name="__DdeLink__52858_26516671415221143"/><text:bookmark text:name="__DdeLink__52858_26516671415211143"/><text:bookmark text:name="__DdeLink__52858_2651667141117143"/><text:bookmark text:name="__DdeLink__52858_2651667141163143"/><text:bookmark text:name="__DdeLink__52858_26516671415222143"/><text:bookmark text:name="__DdeLink__52858_26516671415212143"/><text:bookmark text:name="__DdeLink__52858_2651667141118143"/><text:bookmark text:name="__DdeLink__52858_2651667141164143"/><text:bookmark text:name="__DdeLink__52858_2651667141121483"/><text:bookmark text:name="__DdeLink__52858_265166714112683"/><text:bookmark text:name="__DdeLink__52858_2651667141113283"/><text:bookmark text:name="__DdeLink__52858_2651667141114283"/><text:bookmark text:name="__DdeLink__52858_2651667141121383"/><text:bookmark text:name="__DdeLink__52858_265166714112583"/><text:bookmark text:name="__DdeLink__52858_2651667141113183"/><text:bookmark text:name="__DdeLink__52858_2651667141114183"/><text:bookmark text:name="__DdeLink__52858_2651667141122123"/><text:bookmark text:name="__DdeLink__52858_2651667141121123"/><text:bookmark text:name="__DdeLink__52858_2651667141273"/><text:bookmark text:name="__DdeLink__52858_265166714112323"/><text:bookmark text:name="__DdeLink__52858_265166714151103"/><text:bookmark text:name="__DdeLink__52858_2651667141113103"/><text:bookmark text:name="__DdeLink__52858_265166714152103"/><text:bookmark text:name="__DdeLink__52858_2651667141114103"/><text:bookmark text:name="__DdeLink__52858_265166714110163"/><text:bookmark text:name="__DdeLink__52858_2651667141522163"/><text:bookmark text:name="__DdeLink__52858_26516671419163"/><text:bookmark text:name="__DdeLink__52858_2651667141521163"/><text:bookmark text:name="__DdeLink__52858_26516671415563"/><text:bookmark text:name="__DdeLink__52858_265166714111763"/><text:bookmark text:name="__DdeLink__52858_265166714115363"/><text:bookmark text:name="__DdeLink__52858_265166714116363"/><text:bookmark text:name="__DdeLink__52858_265166714110263"/><text:bookmark text:name="__DdeLink__52858_2651667141522263"/><text:bookmark text:name="__DdeLink__52858_26516671419263"/><text:bookmark text:name="__DdeLink__52858_2651667141521263"/><text:bookmark text:name="__DdeLink__52858_26516671415663"/><text:bookmark text:name="__DdeLink__52858_265166714111863"/><text:bookmark text:name="__DdeLink__52858_265166714115463"/><text:bookmark text:name="__DdeLink__52858_265166714116463"/><text:bookmark text:name="__DdeLink__52858_265166714111324123"/><text:bookmark text:name="__DdeLink__52858_265166714111314123"/><text:bookmark text:name="__DdeLink__52858_265166714123123"/><text:bookmark text:name="__DdeLink__52858_2651667141526123"/><text:bookmark text:name="__DdeLink__52858_2651667141912123"/><text:bookmark text:name="__DdeLink__52858_26516671411532123"/><text:bookmark text:name="__DdeLink__52858_2651667141922123"/><text:bookmark text:name="__DdeLink__52858_26516671411542123"/><text:bookmark text:name="__DdeLink__52858_265166714111323123"/><text:bookmark text:name="__DdeLink__52858_265166714111313123"/><text:bookmark text:name="__DdeLink__52858_265166714122123"/><text:bookmark text:name="__DdeLink__52858_2651667141525123"/><text:bookmark text:name="__DdeLink__52858_2651667141911123"/><text:bookmark text:name="__DdeLink__52858_26516671411531123"/><text:bookmark text:name="__DdeLink__52858_2651667141921123"/><text:bookmark text:name="__DdeLink__52858_26516671411541123"/><text:bookmark text:name="__DdeLink__52858_265166714110523"/><text:bookmark text:name="__DdeLink__52858_2651667141522523"/><text:bookmark text:name="__DdeLink__52858_26516671419523"/><text:bookmark text:name="__DdeLink__52858_2651667141521523"/><text:bookmark text:name="__DdeLink__52858_26516671415923"/><text:bookmark text:name="__DdeLink__52858_2651667141111123"/><text:bookmark text:name="__DdeLink__52858_265166714115723"/><text:bookmark text:name="__DdeLink__52858_265166714116723"/><text:bookmark text:name="__DdeLink__52858_26516671415121323"/><text:bookmark text:name="__DdeLink__52858_26516671415111323"/><text:bookmark text:name="__DdeLink__52858_265166714119323"/><text:bookmark text:name="__DdeLink__52858_2651667141623323"/><text:bookmark text:name="__DdeLink__52858_26516671415122323"/><text:bookmark text:name="__DdeLink__52858_26516671415112323"/><text:bookmark text:name="__DdeLink__52858_2651667141110323"/><text:bookmark text:name="__DdeLink__52858_2651667141624323"/><text:bookmark text:name="__DdeLink__52858_265166714111324223"/><text:bookmark text:name="__DdeLink__52858_265166714111314223"/><text:bookmark text:name="__DdeLink__52858_265166714123223"/><text:bookmark text:name="__DdeLink__52858_2651667141526223"/><text:bookmark text:name="__DdeLink__52858_2651667141912223"/><text:bookmark text:name="__DdeLink__52858_26516671411532223"/><text:bookmark text:name="__DdeLink__52858_2651667141922223"/><text:bookmark text:name="__DdeLink__52858_26516671411542223"/><text:bookmark text:name="__DdeLink__52858_265166714111323223"/><text:bookmark text:name="__DdeLink__52858_265166714111313223"/><text:bookmark text:name="__DdeLink__52858_265166714122223"/><text:bookmark text:name="__DdeLink__52858_2651667141525223"/><text:bookmark text:name="__DdeLink__52858_2651667141911223"/><text:bookmark text:name="__DdeLink__52858_26516671411531223"/><text:bookmark text:name="__DdeLink__52858_2651667141921223"/><text:bookmark text:name="__DdeLink__52858_26516671411541223"/><text:bookmark text:name="__DdeLink__52858_265166714110623"/><text:bookmark text:name="__DdeLink__52858_2651667141522623"/><text:bookmark text:name="__DdeLink__52858_26516671419623"/><text:bookmark text:name="__DdeLink__52858_2651667141521623"/><text:bookmark text:name="__DdeLink__52858_265166714151023"/><text:bookmark text:name="__DdeLink__52858_2651667141111223"/><text:bookmark text:name="__DdeLink__52858_265166714115823"/><text:bookmark text:name="__DdeLink__52858_265166714116823"/><text:bookmark text:name="__DdeLink__52858_26516671415121423"/><text:bookmark text:name="__DdeLink__52858_26516671415111423"/><text:bookmark text:name="__DdeLink__52858_265166714119423"/><text:bookmark text:name="__DdeLink__52858_2651667141623423"/><text:bookmark text:name="__DdeLink__52858_26516671415122423"/><text:bookmark text:name="__DdeLink__52858_26516671415112423"/><text:bookmark text:name="__DdeLink__52858_2651667141110423"/><text:bookmark text:name="__DdeLink__52858_2651667141624423"/><text:bookmark text:name="__DdeLink__52858_2651667141126433"/><text:bookmark text:name="__DdeLink__52858_26516671411142433"/><text:bookmark text:name="__DdeLink__52858_2651667141125433"/><text:bookmark text:name="__DdeLink__52858_26516671411141433"/><text:bookmark text:name="__DdeLink__52858_2651667141121833"/><text:bookmark text:name="__DdeLink__52858_2651667141121033"/><text:bookmark text:name="__DdeLink__52858_2651667141113633"/><text:bookmark text:name="__DdeLink__52858_2651667141114633"/><text:bookmark text:name="__DdeLink__52858_26516671415221233"/><text:bookmark text:name="__DdeLink__52858_26516671415211233"/><text:bookmark text:name="__DdeLink__52858_2651667141117233"/><text:bookmark text:name="__DdeLink__52858_2651667141163233"/><text:bookmark text:name="__DdeLink__52858_26516671415222233"/><text:bookmark text:name="__DdeLink__52858_26516671415212233"/><text:bookmark text:name="__DdeLink__52858_2651667141118233"/><text:bookmark text:name="__DdeLink__52858_2651667141164233"/><text:bookmark text:name="__DdeLink__52858_2651667141126333"/><text:bookmark text:name="__DdeLink__52858_26516671411142333"/><text:bookmark text:name="__DdeLink__52858_2651667141125333"/><text:bookmark text:name="__DdeLink__52858_26516671411141333"/><text:bookmark text:name="__DdeLink__52858_2651667141121733"/><text:bookmark text:name="__DdeLink__52858_265166714112933"/><text:bookmark text:name="__DdeLink__52858_2651667141113533"/><text:bookmark text:name="__DdeLink__52858_2651667141114533"/><text:bookmark text:name="__DdeLink__52858_26516671415221133"/><text:bookmark text:name="__DdeLink__52858_26516671415211133"/><text:bookmark text:name="__DdeLink__52858_2651667141117133"/><text:bookmark text:name="__DdeLink__52858_2651667141163133"/><text:bookmark text:name="__DdeLink__52858_26516671415222133"/><text:bookmark text:name="__DdeLink__52858_26516671415212133"/><text:bookmark text:name="__DdeLink__52858_2651667141118133"/><text:bookmark text:name="__DdeLink__52858_2651667141164133"/><text:bookmark text:name="__DdeLink__52858_2651667141121473"/><text:bookmark text:name="__DdeLink__52858_265166714112673"/><text:bookmark text:name="__DdeLink__52858_2651667141113273"/><text:bookmark text:name="__DdeLink__52858_2651667141114273"/><text:bookmark text:name="__DdeLink__52858_2651667141121373"/><text:bookmark text:name="__DdeLink__52858_265166714112573"/><text:bookmark text:name="__DdeLink__52858_2651667141113173"/><text:bookmark text:name="__DdeLink__52858_2651667141114173"/><text:bookmark text:name="__DdeLink__52858_2651667141122113"/><text:bookmark text:name="__DdeLink__52858_2651667141121113"/><text:bookmark text:name="__DdeLink__52858_2651667141263"/><text:bookmark text:name="__DdeLink__52858_265166714112313"/><text:bookmark text:name="__DdeLink__52858_26516671415193"/><text:bookmark text:name="__DdeLink__52858_265166714111393"/><text:bookmark text:name="__DdeLink__52858_26516671415293"/><text:bookmark text:name="__DdeLink__52858_265166714111493"/><text:bookmark text:name="__DdeLink__52858_265166714110153"/><text:bookmark text:name="__DdeLink__52858_2651667141522153"/><text:bookmark text:name="__DdeLink__52858_26516671419153"/><text:bookmark text:name="__DdeLink__52858_2651667141521153"/><text:bookmark text:name="__DdeLink__52858_26516671415553"/><text:bookmark text:name="__DdeLink__52858_265166714111753"/><text:bookmark text:name="__DdeLink__52858_265166714115353"/><text:bookmark text:name="__DdeLink__52858_265166714116353"/><text:bookmark text:name="__DdeLink__52858_265166714110253"/><text:bookmark text:name="__DdeLink__52858_2651667141522253"/><text:bookmark text:name="__DdeLink__52858_26516671419253"/><text:bookmark text:name="__DdeLink__52858_2651667141521253"/><text:bookmark text:name="__DdeLink__52858_26516671415653"/><text:bookmark text:name="__DdeLink__52858_265166714111853"/><text:bookmark text:name="__DdeLink__52858_265166714115453"/><text:bookmark text:name="__DdeLink__52858_265166714116453"/><text:bookmark text:name="__DdeLink__52858_265166714111324113"/><text:bookmark text:name="__DdeLink__52858_265166714111314113"/><text:bookmark text:name="__DdeLink__52858_265166714123113"/><text:bookmark text:name="__DdeLink__52858_2651667141526113"/><text:bookmark text:name="__DdeLink__52858_2651667141912113"/><text:bookmark text:name="__DdeLink__52858_26516671411532113"/><text:bookmark text:name="__DdeLink__52858_2651667141922113"/><text:bookmark text:name="__DdeLink__52858_26516671411542113"/><text:bookmark text:name="__DdeLink__52858_265166714111323113"/><text:bookmark text:name="__DdeLink__52858_265166714111313113"/><text:bookmark text:name="__DdeLink__52858_265166714122113"/><text:bookmark text:name="__DdeLink__52858_2651667141525113"/><text:bookmark text:name="__DdeLink__52858_2651667141911113"/><text:bookmark text:name="__DdeLink__52858_26516671411531113"/><text:bookmark text:name="__DdeLink__52858_2651667141921113"/><text:bookmark text:name="__DdeLink__52858_26516671411541113"/><text:bookmark text:name="__DdeLink__52858_265166714110513"/><text:bookmark text:name="__DdeLink__52858_2651667141522513"/><text:bookmark text:name="__DdeLink__52858_26516671419513"/><text:bookmark text:name="__DdeLink__52858_2651667141521513"/><text:bookmark text:name="__DdeLink__52858_26516671415913"/><text:bookmark text:name="__DdeLink__52858_2651667141111113"/><text:bookmark text:name="__DdeLink__52858_265166714115713"/><text:bookmark text:name="__DdeLink__52858_265166714116713"/><text:bookmark text:name="__DdeLink__52858_26516671415121313"/><text:bookmark text:name="__DdeLink__52858_26516671415111313"/><text:bookmark text:name="__DdeLink__52858_265166714119313"/><text:bookmark text:name="__DdeLink__52858_2651667141623313"/><text:bookmark text:name="__DdeLink__52858_26516671415122313"/><text:bookmark text:name="__DdeLink__52858_26516671415112313"/><text:bookmark text:name="__DdeLink__52858_2651667141110313"/><text:bookmark text:name="__DdeLink__52858_2651667141624313"/><text:bookmark text:name="__DdeLink__52858_265166714111324213"/><text:bookmark text:name="__DdeLink__52858_265166714111314213"/><text:bookmark text:name="__DdeLink__52858_265166714123213"/><text:bookmark text:name="__DdeLink__52858_2651667141526213"/><text:bookmark text:name="__DdeLink__52858_2651667141912213"/><text:bookmark text:name="__DdeLink__52858_26516671411532213"/><text:bookmark text:name="__DdeLink__52858_2651667141922213"/><text:bookmark text:name="__DdeLink__52858_26516671411542213"/><text:bookmark text:name="__DdeLink__52858_265166714111323213"/><text:bookmark text:name="__DdeLink__52858_265166714111313213"/><text:bookmark text:name="__DdeLink__52858_265166714122213"/><text:bookmark text:name="__DdeLink__52858_2651667141525213"/><text:bookmark text:name="__DdeLink__52858_2651667141911213"/><text:bookmark text:name="__DdeLink__52858_26516671411531213"/><text:bookmark text:name="__DdeLink__52858_2651667141921213"/><text:bookmark text:name="__DdeLink__52858_26516671411541213"/><text:bookmark text:name="__DdeLink__52858_265166714110613"/><text:bookmark text:name="__DdeLink__52858_2651667141522613"/><text:bookmark text:name="__DdeLink__52858_26516671419613"/><text:bookmark text:name="__DdeLink__52858_2651667141521613"/><text:bookmark text:name="__DdeLink__52858_265166714151013"/><text:bookmark text:name="__DdeLink__52858_2651667141111213"/><text:bookmark text:name="__DdeLink__52858_265166714115813"/><text:bookmark text:name="__DdeLink__52858_265166714116813"/><text:bookmark text:name="__DdeLink__52858_26516671415121413"/><text:bookmark text:name="__DdeLink__52858_26516671415111413"/><text:bookmark text:name="__DdeLink__52858_265166714119413"/><text:bookmark text:name="__DdeLink__52858_2651667141623413"/><text:bookmark text:name="__DdeLink__52858_26516671415122413"/><text:bookmark text:name="__DdeLink__52858_26516671415112413"/><text:bookmark text:name="__DdeLink__52858_2651667141110413"/><text:bookmark text:name="__DdeLink__52858_2651667141624413"/><text:bookmark text:name="__DdeLink__52858_2651667141121447"/><text:bookmark text:name="__DdeLink__52858_265166714112647"/><text:bookmark text:name="__DdeLink__52858_2651667141113247"/><text:bookmark text:name="__DdeLink__52858_2651667141114247"/><text:bookmark text:name="__DdeLink__52858_2651667141121347"/><text:bookmark text:name="__DdeLink__52858_265166714112547"/><text:bookmark text:name="__DdeLink__52858_2651667141113147"/><text:bookmark text:name="__DdeLink__52858_2651667141114147"/><text:bookmark text:name="__DdeLink__52858_265166714112287"/><text:bookmark text:name="__DdeLink__52858_265166714112187"/><text:bookmark text:name="__DdeLink__52858_2651667141237"/><text:bookmark text:name="__DdeLink__52858_265166714112107"/><text:bookmark text:name="__DdeLink__52858_26516671415167"/><text:bookmark text:name="__DdeLink__52858_265166714111367"/><text:bookmark text:name="__DdeLink__52858_26516671415267"/><text:bookmark text:name="__DdeLink__52858_265166714111467"/><text:bookmark text:name="__DdeLink__52858_265166714110127"/><text:bookmark text:name="__DdeLink__52858_2651667141522127"/><text:bookmark text:name="__DdeLink__52858_26516671419127"/><text:bookmark text:name="__DdeLink__52858_2651667141521127"/><text:bookmark text:name="__DdeLink__52858_26516671415527"/><text:bookmark text:name="__DdeLink__52858_265166714111727"/><text:bookmark text:name="__DdeLink__52858_265166714115327"/><text:bookmark text:name="__DdeLink__52858_265166714116327"/><text:bookmark text:name="__DdeLink__52858_265166714110227"/><text:bookmark text:name="__DdeLink__52858_2651667141522227"/><text:bookmark text:name="__DdeLink__52858_26516671419227"/><text:bookmark text:name="__DdeLink__52858_2651667141521227"/><text:bookmark text:name="__DdeLink__52858_26516671415627"/><text:bookmark text:name="__DdeLink__52858_265166714111827"/><text:bookmark text:name="__DdeLink__52858_265166714115427"/><text:bookmark text:name="__DdeLink__52858_265166714116427"/><text:bookmark text:name="__DdeLink__52858_2651667141121437"/><text:bookmark text:name="__DdeLink__52858_265166714112637"/><text:bookmark text:name="__DdeLink__52858_2651667141113237"/><text:bookmark text:name="__DdeLink__52858_2651667141114237"/><text:bookmark text:name="__DdeLink__52858_2651667141121337"/><text:bookmark text:name="__DdeLink__52858_265166714112537"/><text:bookmark text:name="__DdeLink__52858_2651667141113137"/><text:bookmark text:name="__DdeLink__52858_2651667141114137"/><text:bookmark text:name="__DdeLink__52858_265166714112277"/><text:bookmark text:name="__DdeLink__52858_265166714112177"/><text:bookmark text:name="__DdeLink__52858_2651667141227"/><text:bookmark text:name="__DdeLink__52858_26516671411297"/><text:bookmark text:name="__DdeLink__52858_26516671415157"/><text:bookmark text:name="__DdeLink__52858_265166714111357"/><text:bookmark text:name="__DdeLink__52858_26516671415257"/><text:bookmark text:name="__DdeLink__52858_265166714111457"/><text:bookmark text:name="__DdeLink__52858_265166714110117"/><text:bookmark text:name="__DdeLink__52858_2651667141522117"/><text:bookmark text:name="__DdeLink__52858_26516671419117"/><text:bookmark text:name="__DdeLink__52858_2651667141521117"/><text:bookmark text:name="__DdeLink__52858_26516671415517"/><text:bookmark text:name="__DdeLink__52858_265166714111717"/><text:bookmark text:name="__DdeLink__52858_265166714115317"/><text:bookmark text:name="__DdeLink__52858_265166714116317"/><text:bookmark text:name="__DdeLink__52858_265166714110217"/><text:bookmark text:name="__DdeLink__52858_2651667141522217"/><text:bookmark text:name="__DdeLink__52858_26516671419217"/><text:bookmark text:name="__DdeLink__52858_2651667141521217"/><text:bookmark text:name="__DdeLink__52858_26516671415617"/><text:bookmark text:name="__DdeLink__52858_265166714111817"/><text:bookmark text:name="__DdeLink__52858_265166714115417"/><text:bookmark text:name="__DdeLink__52858_265166714116417"/><text:bookmark text:name="__DdeLink__52858_2651667141122420"/><text:bookmark text:name="__DdeLink__52858_2651667141121411"/><text:bookmark text:name="__DdeLink__52858_26516671411020"/><text:bookmark text:name="__DdeLink__52858_265166714112611"/><text:bookmark text:name="__DdeLink__52858_265166714151220"/><text:bookmark text:name="__DdeLink__52858_2651667141113211"/><text:bookmark text:name="__DdeLink__52858_265166714152220"/><text:bookmark text:name="__DdeLink__52858_2651667141114211"/><text:bookmark text:name="__DdeLink__52858_2651667141122320"/><text:bookmark text:name="__DdeLink__52858_2651667141121311"/><text:bookmark text:name="__DdeLink__52858_2651667141920"/><text:bookmark text:name="__DdeLink__52858_265166714112511"/><text:bookmark text:name="__DdeLink__52858_265166714151120"/><text:bookmark text:name="__DdeLink__52858_2651667141113111"/><text:bookmark text:name="__DdeLink__52858_265166714152120"/><text:bookmark text:name="__DdeLink__52858_2651667141114111"/><text:bookmark text:name="__DdeLink__52858_2651667141633"/><text:bookmark text:name="__DdeLink__52858_265166714112215"/><text:bookmark text:name="__DdeLink__52858_2651667141533"/><text:bookmark text:name="__DdeLink__52858_265166714112115"/><text:bookmark text:name="__DdeLink__52858_2651667141137"/><text:bookmark text:name="__DdeLink__52858_265166714130"/><text:bookmark text:name="__DdeLink__52858_26516671411117"/><text:bookmark text:name="__DdeLink__52858_26516671411235"/><text:bookmark text:name="__DdeLink__52858_26516671416113"/><text:bookmark text:name="__DdeLink__52858_26516671415131"/><text:bookmark text:name="__DdeLink__52858_26516671411513"/><text:bookmark text:name="__DdeLink__52858_265166714111331"/><text:bookmark text:name="__DdeLink__52858_26516671416213"/><text:bookmark text:name="__DdeLink__52858_26516671415231"/><text:bookmark text:name="__DdeLink__52858_26516671411613"/><text:bookmark text:name="__DdeLink__52858_265166714111431"/><text:bookmark text:name="__DdeLink__52858_2651667141122419"/><text:bookmark text:name="__DdeLink__52858_26516671411019"/><text:bookmark text:name="__DdeLink__52858_265166714151219"/><text:bookmark text:name="__DdeLink__52858_265166714152219"/><text:bookmark text:name="__DdeLink__52858_2651667141122319"/><text:bookmark text:name="__DdeLink__52858_2651667141919"/><text:bookmark text:name="__DdeLink__52858_265166714151119"/><text:bookmark text:name="__DdeLink__52858_265166714152119"/><text:bookmark text:name="__DdeLink__52858_2651667141659"/><text:bookmark text:name="__DdeLink__52858_2651667141559"/><text:bookmark text:name="__DdeLink__52858_2651667141199"/><text:bookmark text:name="__DdeLink__52858_26516671411179"/><text:bookmark text:name="__DdeLink__52858_26516671416139"/><text:bookmark text:name="__DdeLink__52858_26516671411539"/><text:bookmark text:name="__DdeLink__52858_26516671416239"/><text:bookmark text:name="__DdeLink__52858_26516671411639"/><text:bookmark text:name="__DdeLink__52858_2651667141122429"/><text:bookmark text:name="__DdeLink__52858_26516671411029"/><text:bookmark text:name="__DdeLink__52858_265166714151229"/><text:bookmark text:name="__DdeLink__52858_265166714152229"/><text:bookmark text:name="__DdeLink__52858_2651667141122329"/><text:bookmark text:name="__DdeLink__52858_2651667141929"/><text:bookmark text:name="__DdeLink__52858_265166714151129"/><text:bookmark text:name="__DdeLink__52858_265166714152129"/><text:bookmark text:name="__DdeLink__52858_2651667141669"/><text:bookmark text:name="__DdeLink__52858_2651667141569"/><text:bookmark text:name="__DdeLink__52858_26516671411109"/><text:bookmark text:name="__DdeLink__52858_26516671411189"/><text:bookmark text:name="__DdeLink__52858_26516671416149"/><text:bookmark text:name="__DdeLink__52858_26516671411549"/><text:bookmark text:name="__DdeLink__52858_26516671416249"/><text:bookmark text:name="__DdeLink__52858_26516671411649"/><text:bookmark text:name="__DdeLink__52858_26516671411214415"/><text:bookmark text:name="__DdeLink__52858_26516671411132415"/><text:bookmark text:name="__DdeLink__52858_26516671411213415"/><text:bookmark text:name="__DdeLink__52858_26516671411131415"/><text:bookmark text:name="__DdeLink__52858_2651667141122815"/><text:bookmark text:name="__DdeLink__52858_26516671412315"/><text:bookmark text:name="__DdeLink__52858_265166714151615"/><text:bookmark text:name="__DdeLink__52858_265166714152615"/><text:bookmark text:name="__DdeLink__52858_2651667141101215"/><text:bookmark text:name="__DdeLink__52858_265166714191215"/><text:bookmark text:name="__DdeLink__52858_265166714155215"/><text:bookmark text:name="__DdeLink__52858_2651667141153215"/><text:bookmark text:name="__DdeLink__52858_2651667141102215"/><text:bookmark text:name="__DdeLink__52858_265166714192215"/><text:bookmark text:name="__DdeLink__52858_265166714156215"/><text:bookmark text:name="__DdeLink__52858_2651667141154215"/><text:bookmark text:name="__DdeLink__52858_26516671411214315"/><text:bookmark text:name="__DdeLink__52858_26516671411132315"/><text:bookmark text:name="__DdeLink__52858_26516671411213315"/><text:bookmark text:name="__DdeLink__52858_26516671411131315"/><text:bookmark text:name="__DdeLink__52858_2651667141122715"/><text:bookmark text:name="__DdeLink__52858_26516671412215"/><text:bookmark text:name="__DdeLink__52858_265166714151515"/><text:bookmark text:name="__DdeLink__52858_265166714152515"/><text:bookmark text:name="__DdeLink__52858_2651667141101115"/><text:bookmark text:name="__DdeLink__52858_265166714191115"/><text:bookmark text:name="__DdeLink__52858_265166714155115"/><text:bookmark text:name="__DdeLink__52858_2651667141153115"/><text:bookmark text:name="__DdeLink__52858_2651667141102115"/><text:bookmark text:name="__DdeLink__52858_265166714192115"/><text:bookmark text:name="__DdeLink__52858_265166714156115"/><text:bookmark text:name="__DdeLink__52858_2651667141154115"/><text:bookmark text:name="__DdeLink__52858_2651667141122455"/><text:bookmark text:name="__DdeLink__52858_26516671411055"/><text:bookmark text:name="__DdeLink__52858_265166714151255"/><text:bookmark text:name="__DdeLink__52858_265166714152255"/><text:bookmark text:name="__DdeLink__52858_2651667141122355"/><text:bookmark text:name="__DdeLink__52858_2651667141955"/><text:bookmark text:name="__DdeLink__52858_265166714151155"/><text:bookmark text:name="__DdeLink__52858_265166714152155"/><text:bookmark text:name="__DdeLink__52858_2651667141695"/><text:bookmark text:name="__DdeLink__52858_2651667141595"/><text:bookmark text:name="__DdeLink__52858_26516671411315"/><text:bookmark text:name="__DdeLink__52858_265166714111115"/><text:bookmark text:name="__DdeLink__52858_26516671416175"/><text:bookmark text:name="__DdeLink__52858_26516671411575"/><text:bookmark text:name="__DdeLink__52858_26516671416275"/><text:bookmark text:name="__DdeLink__52858_26516671411675"/><text:bookmark text:name="__DdeLink__52858_26516671411224135"/><text:bookmark text:name="__DdeLink__52858_2651667141512135"/><text:bookmark text:name="__DdeLink__52858_26516671411223135"/><text:bookmark text:name="__DdeLink__52858_2651667141511135"/><text:bookmark text:name="__DdeLink__52858_26516671416535"/><text:bookmark text:name="__DdeLink__52858_26516671411935"/><text:bookmark text:name="__DdeLink__52858_265166714161335"/><text:bookmark text:name="__DdeLink__52858_265166714162335"/><text:bookmark text:name="__DdeLink__52858_26516671411224235"/><text:bookmark text:name="__DdeLink__52858_2651667141512235"/><text:bookmark text:name="__DdeLink__52858_26516671411223235"/><text:bookmark text:name="__DdeLink__52858_2651667141511235"/><text:bookmark text:name="__DdeLink__52858_26516671416635"/><text:bookmark text:name="__DdeLink__52858_265166714111035"/><text:bookmark text:name="__DdeLink__52858_265166714161435"/><text:bookmark text:name="__DdeLink__52858_265166714162435"/><text:bookmark text:name="__DdeLink__52858_26516671411214425"/><text:bookmark text:name="__DdeLink__52858_26516671411132425"/><text:bookmark text:name="__DdeLink__52858_26516671411213425"/><text:bookmark text:name="__DdeLink__52858_26516671411131425"/><text:bookmark text:name="__DdeLink__52858_2651667141122825"/><text:bookmark text:name="__DdeLink__52858_26516671412325"/><text:bookmark text:name="__DdeLink__52858_265166714151625"/><text:bookmark text:name="__DdeLink__52858_265166714152625"/><text:bookmark text:name="__DdeLink__52858_2651667141101225"/><text:bookmark text:name="__DdeLink__52858_265166714191225"/><text:bookmark text:name="__DdeLink__52858_265166714155225"/><text:bookmark text:name="__DdeLink__52858_2651667141153225"/><text:bookmark text:name="__DdeLink__52858_2651667141102225"/><text:bookmark text:name="__DdeLink__52858_265166714192225"/><text:bookmark text:name="__DdeLink__52858_265166714156225"/><text:bookmark text:name="__DdeLink__52858_2651667141154225"/><text:bookmark text:name="__DdeLink__52858_26516671411214325"/><text:bookmark text:name="__DdeLink__52858_26516671411132325"/><text:bookmark text:name="__DdeLink__52858_26516671411213325"/><text:bookmark text:name="__DdeLink__52858_26516671411131325"/><text:bookmark text:name="__DdeLink__52858_2651667141122725"/><text:bookmark text:name="__DdeLink__52858_26516671412225"/><text:bookmark text:name="__DdeLink__52858_265166714151525"/><text:bookmark text:name="__DdeLink__52858_265166714152525"/><text:bookmark text:name="__DdeLink__52858_2651667141101125"/><text:bookmark text:name="__DdeLink__52858_265166714191125"/><text:bookmark text:name="__DdeLink__52858_265166714155125"/><text:bookmark text:name="__DdeLink__52858_2651667141153125"/><text:bookmark text:name="__DdeLink__52858_2651667141102125"/><text:bookmark text:name="__DdeLink__52858_265166714192125"/><text:bookmark text:name="__DdeLink__52858_265166714156125"/><text:bookmark text:name="__DdeLink__52858_2651667141154125"/><text:bookmark text:name="__DdeLink__52858_2651667141122465"/><text:bookmark text:name="__DdeLink__52858_26516671411065"/><text:bookmark text:name="__DdeLink__52858_265166714151265"/><text:bookmark text:name="__DdeLink__52858_265166714152265"/><text:bookmark text:name="__DdeLink__52858_2651667141122365"/><text:bookmark text:name="__DdeLink__52858_2651667141965"/><text:bookmark text:name="__DdeLink__52858_265166714151165"/><text:bookmark text:name="__DdeLink__52858_265166714152165"/><text:bookmark text:name="__DdeLink__52858_26516671416105"/><text:bookmark text:name="__DdeLink__52858_26516671415105"/><text:bookmark text:name="__DdeLink__52858_26516671411325"/><text:bookmark text:name="__DdeLink__52858_265166714111125"/><text:bookmark text:name="__DdeLink__52858_26516671416185"/><text:bookmark text:name="__DdeLink__52858_26516671411585"/><text:bookmark text:name="__DdeLink__52858_26516671416285"/><text:bookmark text:name="__DdeLink__52858_26516671411685"/><text:bookmark text:name="__DdeLink__52858_26516671411224145"/><text:bookmark text:name="__DdeLink__52858_2651667141512145"/><text:bookmark text:name="__DdeLink__52858_26516671411223145"/><text:bookmark text:name="__DdeLink__52858_2651667141511145"/><text:bookmark text:name="__DdeLink__52858_26516671416545"/><text:bookmark text:name="__DdeLink__52858_26516671411945"/><text:bookmark text:name="__DdeLink__52858_265166714161345"/><text:bookmark text:name="__DdeLink__52858_265166714162345"/><text:bookmark text:name="__DdeLink__52858_26516671411224245"/><text:bookmark text:name="__DdeLink__52858_2651667141512245"/><text:bookmark text:name="__DdeLink__52858_26516671411223245"/><text:bookmark text:name="__DdeLink__52858_2651667141511245"/><text:bookmark text:name="__DdeLink__52858_26516671416645"/><text:bookmark text:name="__DdeLink__52858_265166714111045"/><text:bookmark text:name="__DdeLink__52858_265166714161445"/><text:bookmark text:name="__DdeLink__52858_265166714162445"/><text:bookmark text:name="__DdeLink__52858_26516671411264411"/><text:bookmark text:name="__DdeLink__52858_26516671411254411"/><text:bookmark text:name="__DdeLink__52858_26516671411218411"/><text:bookmark text:name="__DdeLink__52858_26516671411136411"/><text:bookmark text:name="__DdeLink__52858_265166714152212411"/><text:bookmark text:name="__DdeLink__52858_26516671411172411"/><text:bookmark text:name="__DdeLink__52858_265166714152222411"/><text:bookmark text:name="__DdeLink__52858_26516671411182411"/><text:bookmark text:name="__DdeLink__52858_26516671411263411"/><text:bookmark text:name="__DdeLink__52858_26516671411253411"/><text:bookmark text:name="__DdeLink__52858_26516671411217411"/><text:bookmark text:name="__DdeLink__52858_26516671411135411"/><text:bookmark text:name="__DdeLink__52858_265166714152211411"/><text:bookmark text:name="__DdeLink__52858_26516671411171411"/><text:bookmark text:name="__DdeLink__52858_265166714152221411"/><text:bookmark text:name="__DdeLink__52858_26516671411181411"/><text:bookmark text:name="__DdeLink__52858_26516671411214811"/><text:bookmark text:name="__DdeLink__52858_26516671411132811"/><text:bookmark text:name="__DdeLink__52858_26516671411213811"/><text:bookmark text:name="__DdeLink__52858_26516671411131811"/><text:bookmark text:name="__DdeLink__52858_26516671411221211"/><text:bookmark text:name="__DdeLink__52858_26516671412711"/><text:bookmark text:name="__DdeLink__52858_2651667141511011"/><text:bookmark text:name="__DdeLink__52858_2651667141521011"/><text:bookmark text:name="__DdeLink__52858_2651667141101611"/><text:bookmark text:name="__DdeLink__52858_265166714191611"/><text:bookmark text:name="__DdeLink__52858_265166714155611"/><text:bookmark text:name="__DdeLink__52858_2651667141153611"/><text:bookmark text:name="__DdeLink__52858_2651667141102611"/><text:bookmark text:name="__DdeLink__52858_265166714192611"/><text:bookmark text:name="__DdeLink__52858_265166714156611"/><text:bookmark text:name="__DdeLink__52858_2651667141154611"/><text:bookmark text:name="__DdeLink__52858_2651667141113241211"/><text:bookmark text:name="__DdeLink__52858_2651667141231211"/><text:bookmark text:name="__DdeLink__52858_26516671419121211"/><text:bookmark text:name="__DdeLink__52858_26516671419221211"/><text:bookmark text:name="__DdeLink__52858_2651667141113231211"/><text:bookmark text:name="__DdeLink__52858_2651667141221211"/><text:bookmark text:name="__DdeLink__52858_26516671419111211"/><text:bookmark text:name="__DdeLink__52858_26516671419211211"/><text:bookmark text:name="__DdeLink__52858_2651667141105211"/><text:bookmark text:name="__DdeLink__52858_265166714195211"/><text:bookmark text:name="__DdeLink__52858_265166714159211"/><text:bookmark text:name="__DdeLink__52858_2651667141157211"/><text:bookmark text:name="__DdeLink__52858_265166714151213211"/><text:bookmark text:name="__DdeLink__52858_2651667141193211"/><text:bookmark text:name="__DdeLink__52858_265166714151223211"/><text:bookmark text:name="__DdeLink__52858_26516671411103211"/><text:bookmark text:name="__DdeLink__52858_2651667141113242211"/><text:bookmark text:name="__DdeLink__52858_2651667141232211"/><text:bookmark text:name="__DdeLink__52858_26516671419122211"/><text:bookmark text:name="__DdeLink__52858_26516671419222211"/><text:bookmark text:name="__DdeLink__52858_2651667141113232211"/><text:bookmark text:name="__DdeLink__52858_2651667141222211"/><text:bookmark text:name="__DdeLink__52858_26516671419112211"/><text:bookmark text:name="__DdeLink__52858_26516671419212211"/><text:bookmark text:name="__DdeLink__52858_2651667141106211"/><text:bookmark text:name="__DdeLink__52858_265166714196211"/><text:bookmark text:name="__DdeLink__52858_2651667141510211"/><text:bookmark text:name="__DdeLink__52858_2651667141158211"/><text:bookmark text:name="__DdeLink__52858_265166714151214211"/><text:bookmark text:name="__DdeLink__52858_2651667141194211"/><text:bookmark text:name="__DdeLink__52858_265166714151224211"/><text:bookmark text:name="__DdeLink__52858_26516671411104211"/><text:bookmark text:name="__DdeLink__52858_26516671411264311"/><text:bookmark text:name="__DdeLink__52858_26516671411254311"/><text:bookmark text:name="__DdeLink__52858_26516671411218311"/><text:bookmark text:name="__DdeLink__52858_26516671411136311"/><text:bookmark text:name="__DdeLink__52858_265166714152212311"/><text:bookmark text:name="__DdeLink__52858_26516671411172311"/><text:bookmark text:name="__DdeLink__52858_265166714152222311"/><text:bookmark text:name="__DdeLink__52858_26516671411182311"/><text:bookmark text:name="__DdeLink__52858_26516671411263311"/><text:bookmark text:name="__DdeLink__52858_26516671411253311"/><text:bookmark text:name="__DdeLink__52858_26516671411217311"/><text:bookmark text:name="__DdeLink__52858_26516671411135311"/><text:bookmark text:name="__DdeLink__52858_265166714152211311"/><text:bookmark text:name="__DdeLink__52858_26516671411171311"/><text:bookmark text:name="__DdeLink__52858_265166714152221311"/><text:bookmark text:name="__DdeLink__52858_26516671411181311"/><text:bookmark text:name="__DdeLink__52858_26516671411214711"/><text:bookmark text:name="__DdeLink__52858_26516671411132711"/><text:bookmark text:name="__DdeLink__52858_26516671411213711"/><text:bookmark text:name="__DdeLink__52858_26516671411131711"/><text:bookmark text:name="__DdeLink__52858_26516671411221111"/><text:bookmark text:name="__DdeLink__52858_26516671412611"/><text:bookmark text:name="__DdeLink__52858_265166714151911"/><text:bookmark text:name="__DdeLink__52858_265166714152911"/><text:bookmark text:name="__DdeLink__52858_2651667141101511"/><text:bookmark text:name="__DdeLink__52858_265166714191511"/><text:bookmark text:name="__DdeLink__52858_265166714155511"/><text:bookmark text:name="__DdeLink__52858_2651667141153511"/><text:bookmark text:name="__DdeLink__52858_2651667141102511"/><text:bookmark text:name="__DdeLink__52858_265166714192511"/><text:bookmark text:name="__DdeLink__52858_265166714156511"/><text:bookmark text:name="__DdeLink__52858_2651667141154511"/><text:bookmark text:name="__DdeLink__52858_2651667141113241111"/><text:bookmark text:name="__DdeLink__52858_2651667141231111"/><text:bookmark text:name="__DdeLink__52858_26516671419121111"/><text:bookmark text:name="__DdeLink__52858_26516671419221111"/><text:bookmark text:name="__DdeLink__52858_2651667141113231111"/><text:bookmark text:name="__DdeLink__52858_2651667141221111"/><text:bookmark text:name="__DdeLink__52858_26516671419111111"/><text:bookmark text:name="__DdeLink__52858_26516671419211111"/><text:bookmark text:name="__DdeLink__52858_2651667141105111"/><text:bookmark text:name="__DdeLink__52858_265166714195111"/><text:bookmark text:name="__DdeLink__52858_265166714159111"/><text:bookmark text:name="__DdeLink__52858_2651667141157111"/><text:bookmark text:name="__DdeLink__52858_265166714151213111"/><text:bookmark text:name="__DdeLink__52858_2651667141193111"/><text:bookmark text:name="__DdeLink__52858_265166714151223111"/><text:bookmark text:name="__DdeLink__52858_26516671411103111"/><text:bookmark text:name="__DdeLink__52858_2651667141113242111"/><text:bookmark text:name="__DdeLink__52858_2651667141232111"/><text:bookmark text:name="__DdeLink__52858_26516671419122111"/><text:bookmark text:name="__DdeLink__52858_26516671419222111"/><text:bookmark text:name="__DdeLink__52858_2651667141113232111"/><text:bookmark text:name="__DdeLink__52858_2651667141222111"/><text:bookmark text:name="__DdeLink__52858_26516671419112111"/><text:bookmark text:name="__DdeLink__52858_26516671419212111"/><text:bookmark text:name="__DdeLink__52858_2651667141106111"/><text:bookmark text:name="__DdeLink__52858_265166714196111"/><text:bookmark text:name="__DdeLink__52858_2651667141510111"/><text:bookmark text:name="__DdeLink__52858_2651667141158111"/><text:bookmark text:name="__DdeLink__52858_265166714151214111"/><text:bookmark text:name="__DdeLink__52858_2651667141194111"/><text:bookmark text:name="__DdeLink__52858_265166714151224111"/><text:bookmark text:name="__DdeLink__52858_26516671411104111"/><text:bookmark text:name="__DdeLink__52858_26516671411214451"/><text:bookmark text:name="__DdeLink__52858_26516671411132451"/><text:bookmark text:name="__DdeLink__52858_26516671411213451"/><text:bookmark text:name="__DdeLink__52858_26516671411131451"/><text:bookmark text:name="__DdeLink__52858_2651667141122851"/><text:bookmark text:name="__DdeLink__52858_26516671412351"/><text:bookmark text:name="__DdeLink__52858_265166714151651"/><text:bookmark text:name="__DdeLink__52858_265166714152651"/><text:bookmark text:name="__DdeLink__52858_2651667141101251"/><text:bookmark text:name="__DdeLink__52858_265166714191251"/><text:bookmark text:name="__DdeLink__52858_265166714155251"/><text:bookmark text:name="__DdeLink__52858_2651667141153251"/><text:bookmark text:name="__DdeLink__52858_2651667141102251"/><text:bookmark text:name="__DdeLink__52858_265166714192251"/><text:bookmark text:name="__DdeLink__52858_265166714156251"/><text:bookmark text:name="__DdeLink__52858_2651667141154251"/><text:bookmark text:name="__DdeLink__52858_26516671411214351"/><text:bookmark text:name="__DdeLink__52858_26516671411132351"/><text:bookmark text:name="__DdeLink__52858_26516671411213351"/><text:bookmark text:name="__DdeLink__52858_26516671411131351"/><text:bookmark text:name="__DdeLink__52858_2651667141122751"/><text:bookmark text:name="__DdeLink__52858_26516671412251"/><text:bookmark text:name="__DdeLink__52858_265166714151551"/><text:bookmark text:name="__DdeLink__52858_265166714152551"/><text:bookmark text:name="__DdeLink__52858_2651667141101151"/><text:bookmark text:name="__DdeLink__52858_265166714191151"/><text:bookmark text:name="__DdeLink__52858_265166714155151"/><text:bookmark text:name="__DdeLink__52858_2651667141153151"/><text:bookmark text:name="__DdeLink__52858_2651667141102151"/><text:bookmark text:name="__DdeLink__52858_265166714192151"/><text:bookmark text:name="__DdeLink__52858_265166714156151"/><text:bookmark text:name="__DdeLink__52858_2651667141154151"/><text:bookmark text:name="__DdeLink__52858_2651667141122491"/><text:bookmark text:name="__DdeLink__52858_26516671411091"/><text:bookmark text:name="__DdeLink__52858_265166714151291"/><text:bookmark text:name="__DdeLink__52858_265166714152291"/><text:bookmark text:name="__DdeLink__52858_2651667141122391"/><text:bookmark text:name="__DdeLink__52858_2651667141991"/><text:bookmark text:name="__DdeLink__52858_265166714151191"/><text:bookmark text:name="__DdeLink__52858_265166714152191"/><text:bookmark text:name="__DdeLink__52858_26516671416311"/><text:bookmark text:name="__DdeLink__52858_26516671415311"/><text:bookmark text:name="__DdeLink__52858_26516671411351"/><text:bookmark text:name="__DdeLink__52858_265166714111151"/><text:bookmark text:name="__DdeLink__52858_265166714161111"/><text:bookmark text:name="__DdeLink__52858_265166714115111"/><text:bookmark text:name="__DdeLink__52858_265166714162111"/><text:bookmark text:name="__DdeLink__52858_265166714116111"/><text:bookmark text:name="__DdeLink__52858_26516671411224171"/><text:bookmark text:name="__DdeLink__52858_2651667141512171"/><text:bookmark text:name="__DdeLink__52858_26516671411223171"/><text:bookmark text:name="__DdeLink__52858_2651667141511171"/><text:bookmark text:name="__DdeLink__52858_26516671416571"/><text:bookmark text:name="__DdeLink__52858_26516671411971"/><text:bookmark text:name="__DdeLink__52858_265166714161371"/><text:bookmark text:name="__DdeLink__52858_265166714162371"/><text:bookmark text:name="__DdeLink__52858_26516671411224271"/><text:bookmark text:name="__DdeLink__52858_2651667141512271"/><text:bookmark text:name="__DdeLink__52858_26516671411223271"/><text:bookmark text:name="__DdeLink__52858_2651667141511271"/><text:bookmark text:name="__DdeLink__52858_26516671416671"/><text:bookmark text:name="__DdeLink__52858_265166714111071"/><text:bookmark text:name="__DdeLink__52858_265166714161471"/><text:bookmark text:name="__DdeLink__52858_265166714162471"/><text:bookmark text:name="__DdeLink__52858_265166714112144131"/><text:bookmark text:name="__DdeLink__52858_265166714112134131"/><text:bookmark text:name="__DdeLink__52858_26516671411228131"/><text:bookmark text:name="__DdeLink__52858_2651667141516131"/><text:bookmark text:name="__DdeLink__52858_26516671411012131"/><text:bookmark text:name="__DdeLink__52858_2651667141552131"/><text:bookmark text:name="__DdeLink__52858_26516671411022131"/><text:bookmark text:name="__DdeLink__52858_2651667141562131"/><text:bookmark text:name="__DdeLink__52858_265166714112143131"/><text:bookmark text:name="__DdeLink__52858_265166714112133131"/><text:bookmark text:name="__DdeLink__52858_26516671411227131"/><text:bookmark text:name="__DdeLink__52858_2651667141515131"/><text:bookmark text:name="__DdeLink__52858_26516671411011131"/><text:bookmark text:name="__DdeLink__52858_2651667141551131"/><text:bookmark text:name="__DdeLink__52858_26516671411021131"/><text:bookmark text:name="__DdeLink__52858_2651667141561131"/><text:bookmark text:name="__DdeLink__52858_26516671411224531"/><text:bookmark text:name="__DdeLink__52858_2651667141512531"/><text:bookmark text:name="__DdeLink__52858_26516671411223531"/><text:bookmark text:name="__DdeLink__52858_2651667141511531"/><text:bookmark text:name="__DdeLink__52858_26516671416931"/><text:bookmark text:name="__DdeLink__52858_265166714113131"/><text:bookmark text:name="__DdeLink__52858_265166714161731"/><text:bookmark text:name="__DdeLink__52858_265166714162731"/><text:bookmark text:name="__DdeLink__52858_265166714112241331"/><text:bookmark text:name="__DdeLink__52858_265166714112231331"/><text:bookmark text:name="__DdeLink__52858_265166714165331"/><text:bookmark text:name="__DdeLink__52858_2651667141613331"/><text:bookmark text:name="__DdeLink__52858_265166714112242331"/><text:bookmark text:name="__DdeLink__52858_265166714112232331"/><text:bookmark text:name="__DdeLink__52858_265166714166331"/><text:bookmark text:name="__DdeLink__52858_2651667141614331"/><text:bookmark text:name="__DdeLink__52858_265166714112144231"/><text:bookmark text:name="__DdeLink__52858_265166714112134231"/><text:bookmark text:name="__DdeLink__52858_26516671411228231"/><text:bookmark text:name="__DdeLink__52858_2651667141516231"/><text:bookmark text:name="__DdeLink__52858_26516671411012231"/><text:bookmark text:name="__DdeLink__52858_2651667141552231"/><text:bookmark text:name="__DdeLink__52858_26516671411022231"/><text:bookmark text:name="__DdeLink__52858_2651667141562231"/><text:bookmark text:name="__DdeLink__52858_265166714112143231"/><text:bookmark text:name="__DdeLink__52858_265166714112133231"/><text:bookmark text:name="__DdeLink__52858_26516671411227231"/><text:bookmark text:name="__DdeLink__52858_2651667141515231"/><text:bookmark text:name="__DdeLink__52858_26516671411011231"/><text:bookmark text:name="__DdeLink__52858_2651667141551231"/><text:bookmark text:name="__DdeLink__52858_26516671411021231"/><text:bookmark text:name="__DdeLink__52858_2651667141561231"/><text:bookmark text:name="__DdeLink__52858_26516671411224631"/><text:bookmark text:name="__DdeLink__52858_2651667141512631"/><text:bookmark text:name="__DdeLink__52858_26516671411223631"/><text:bookmark text:name="__DdeLink__52858_2651667141511631"/><text:bookmark text:name="__DdeLink__52858_265166714161031"/><text:bookmark text:name="__DdeLink__52858_265166714113231"/><text:bookmark text:name="__DdeLink__52858_265166714161831"/><text:bookmark text:name="__DdeLink__52858_265166714162831"/><text:bookmark text:name="__DdeLink__52858_265166714112241431"/><text:bookmark text:name="__DdeLink__52858_265166714112231431"/><text:bookmark text:name="__DdeLink__52858_265166714165431"/><text:bookmark text:name="__DdeLink__52858_2651667141613431"/><text:bookmark text:name="__DdeLink__52858_265166714112242431"/><text:bookmark text:name="__DdeLink__52858_265166714112232431"/><text:bookmark text:name="__DdeLink__52858_265166714166431"/><text:bookmark text:name="__DdeLink__52858_2651667141614431"/><text:bookmark text:name="__DdeLink__52858_26516671411264421"/><text:bookmark text:name="__DdeLink__52858_26516671411254421"/><text:bookmark text:name="__DdeLink__52858_26516671411218421"/><text:bookmark text:name="__DdeLink__52858_26516671411136421"/><text:bookmark text:name="__DdeLink__52858_265166714152212421"/><text:bookmark text:name="__DdeLink__52858_26516671411172421"/><text:bookmark text:name="__DdeLink__52858_265166714152222421"/><text:bookmark text:name="__DdeLink__52858_26516671411182421"/><text:bookmark text:name="__DdeLink__52858_26516671411263421"/><text:bookmark text:name="__DdeLink__52858_26516671411253421"/><text:bookmark text:name="__DdeLink__52858_26516671411217421"/><text:bookmark text:name="__DdeLink__52858_26516671411135421"/><text:bookmark text:name="__DdeLink__52858_265166714152211421"/><text:bookmark text:name="__DdeLink__52858_26516671411171421"/><text:bookmark text:name="__DdeLink__52858_265166714152221421"/><text:bookmark text:name="__DdeLink__52858_26516671411181421"/><text:bookmark text:name="__DdeLink__52858_26516671411214821"/><text:bookmark text:name="__DdeLink__52858_26516671411132821"/><text:bookmark text:name="__DdeLink__52858_26516671411213821"/><text:bookmark text:name="__DdeLink__52858_26516671411131821"/><text:bookmark text:name="__DdeLink__52858_26516671411221221"/><text:bookmark text:name="__DdeLink__52858_26516671412721"/><text:bookmark text:name="__DdeLink__52858_2651667141511021"/><text:bookmark text:name="__DdeLink__52858_2651667141521021"/><text:bookmark text:name="__DdeLink__52858_2651667141101621"/><text:bookmark text:name="__DdeLink__52858_265166714191621"/><text:bookmark text:name="__DdeLink__52858_265166714155621"/><text:bookmark text:name="__DdeLink__52858_2651667141153621"/><text:bookmark text:name="__DdeLink__52858_2651667141102621"/><text:bookmark text:name="__DdeLink__52858_265166714192621"/><text:bookmark text:name="__DdeLink__52858_265166714156621"/><text:bookmark text:name="__DdeLink__52858_2651667141154621"/><text:bookmark text:name="__DdeLink__52858_2651667141113241221"/><text:bookmark text:name="__DdeLink__52858_2651667141231221"/><text:bookmark text:name="__DdeLink__52858_26516671419121221"/><text:bookmark text:name="__DdeLink__52858_26516671419221221"/><text:bookmark text:name="__DdeLink__52858_2651667141113231221"/><text:bookmark text:name="__DdeLink__52858_2651667141221221"/><text:bookmark text:name="__DdeLink__52858_26516671419111221"/><text:bookmark text:name="__DdeLink__52858_26516671419211221"/><text:bookmark text:name="__DdeLink__52858_2651667141105221"/><text:bookmark text:name="__DdeLink__52858_265166714195221"/><text:bookmark text:name="__DdeLink__52858_265166714159221"/><text:bookmark text:name="__DdeLink__52858_2651667141157221"/><text:bookmark text:name="__DdeLink__52858_265166714151213221"/><text:bookmark text:name="__DdeLink__52858_2651667141193221"/><text:bookmark text:name="__DdeLink__52858_265166714151223221"/><text:bookmark text:name="__DdeLink__52858_26516671411103221"/><text:bookmark text:name="__DdeLink__52858_2651667141113242221"/><text:bookmark text:name="__DdeLink__52858_2651667141232221"/><text:bookmark text:name="__DdeLink__52858_26516671419122221"/><text:bookmark text:name="__DdeLink__52858_26516671419222221"/><text:bookmark text:name="__DdeLink__52858_2651667141113232221"/><text:bookmark text:name="__DdeLink__52858_2651667141222221"/><text:bookmark text:name="__DdeLink__52858_26516671419112221"/><text:bookmark text:name="__DdeLink__52858_26516671419212221"/><text:bookmark text:name="__DdeLink__52858_2651667141106221"/><text:bookmark text:name="__DdeLink__52858_265166714196221"/><text:bookmark text:name="__DdeLink__52858_2651667141510221"/><text:bookmark text:name="__DdeLink__52858_2651667141158221"/><text:bookmark text:name="__DdeLink__52858_265166714151214221"/><text:bookmark text:name="__DdeLink__52858_2651667141194221"/><text:bookmark text:name="__DdeLink__52858_265166714151224221"/><text:bookmark text:name="__DdeLink__52858_26516671411104221"/><text:bookmark text:name="__DdeLink__52858_26516671411264321"/><text:bookmark text:name="__DdeLink__52858_26516671411254321"/><text:bookmark text:name="__DdeLink__52858_26516671411218321"/><text:bookmark text:name="__DdeLink__52858_26516671411136321"/><text:bookmark text:name="__DdeLink__52858_265166714152212321"/><text:bookmark text:name="__DdeLink__52858_26516671411172321"/><text:bookmark text:name="__DdeLink__52858_265166714152222321"/><text:bookmark text:name="__DdeLink__52858_26516671411182321"/><text:bookmark text:name="__DdeLink__52858_26516671411263321"/><text:bookmark text:name="__DdeLink__52858_26516671411253321"/><text:bookmark text:name="__DdeLink__52858_26516671411217321"/><text:bookmark text:name="__DdeLink__52858_26516671411135321"/><text:bookmark text:name="__DdeLink__52858_265166714152211321"/><text:bookmark text:name="__DdeLink__52858_26516671411171321"/><text:bookmark text:name="__DdeLink__52858_265166714152221321"/><text:bookmark text:name="__DdeLink__52858_26516671411181321"/><text:bookmark text:name="__DdeLink__52858_26516671411214721"/><text:bookmark text:name="__DdeLink__52858_26516671411132721"/><text:bookmark text:name="__DdeLink__52858_26516671411213721"/><text:bookmark text:name="__DdeLink__52858_26516671411131721"/><text:bookmark text:name="__DdeLink__52858_26516671411221121"/><text:bookmark text:name="__DdeLink__52858_26516671412621"/><text:bookmark text:name="__DdeLink__52858_265166714151921"/><text:bookmark text:name="__DdeLink__52858_265166714152921"/><text:bookmark text:name="__DdeLink__52858_2651667141101521"/><text:bookmark text:name="__DdeLink__52858_265166714191521"/><text:bookmark text:name="__DdeLink__52858_265166714155521"/><text:bookmark text:name="__DdeLink__52858_2651667141153521"/><text:bookmark text:name="__DdeLink__52858_2651667141102521"/><text:bookmark text:name="__DdeLink__52858_265166714192521"/><text:bookmark text:name="__DdeLink__52858_265166714156521"/><text:bookmark text:name="__DdeLink__52858_2651667141154521"/><text:bookmark text:name="__DdeLink__52858_2651667141113241121"/><text:bookmark text:name="__DdeLink__52858_2651667141231121"/><text:bookmark text:name="__DdeLink__52858_26516671419121121"/><text:bookmark text:name="__DdeLink__52858_26516671419221121"/><text:bookmark text:name="__DdeLink__52858_2651667141113231121"/><text:bookmark text:name="__DdeLink__52858_2651667141221121"/><text:bookmark text:name="__DdeLink__52858_26516671419111121"/><text:bookmark text:name="__DdeLink__52858_26516671419211121"/><text:bookmark text:name="__DdeLink__52858_2651667141105121"/><text:bookmark text:name="__DdeLink__52858_265166714195121"/><text:bookmark text:name="__DdeLink__52858_265166714159121"/><text:bookmark text:name="__DdeLink__52858_2651667141157121"/><text:bookmark text:name="__DdeLink__52858_265166714151213121"/><text:bookmark text:name="__DdeLink__52858_2651667141193121"/><text:bookmark text:name="__DdeLink__52858_265166714151223121"/><text:bookmark text:name="__DdeLink__52858_26516671411103121"/><text:bookmark text:name="__DdeLink__52858_2651667141113242121"/><text:bookmark text:name="__DdeLink__52858_2651667141232121"/><text:bookmark text:name="__DdeLink__52858_26516671419122121"/><text:bookmark text:name="__DdeLink__52858_26516671419222121"/><text:bookmark text:name="__DdeLink__52858_2651667141113232121"/><text:bookmark text:name="__DdeLink__52858_2651667141222121"/><text:bookmark text:name="__DdeLink__52858_26516671419112121"/><text:bookmark text:name="__DdeLink__52858_26516671419212121"/><text:bookmark text:name="__DdeLink__52858_2651667141106121"/><text:bookmark text:name="__DdeLink__52858_265166714196121"/><text:bookmark text:name="__DdeLink__52858_2651667141510121"/><text:bookmark text:name="__DdeLink__52858_2651667141158121"/><text:bookmark text:name="__DdeLink__52858_265166714151214121"/><text:bookmark text:name="__DdeLink__52858_2651667141194121"/><text:bookmark text:name="__DdeLink__52858_265166714151224121"/><text:bookmark text:name="__DdeLink__52858_26516671411104121"/><text:bookmark text:name="__DdeLink__52858_26516671411214461"/><text:bookmark text:name="__DdeLink__52858_26516671411132461"/><text:bookmark text:name="__DdeLink__52858_26516671411213461"/><text:bookmark text:name="__DdeLink__52858_26516671411131461"/><text:bookmark text:name="__DdeLink__52858_2651667141122861"/><text:bookmark text:name="__DdeLink__52858_26516671412361"/><text:bookmark text:name="__DdeLink__52858_265166714151661"/><text:bookmark text:name="__DdeLink__52858_265166714152661"/><text:bookmark text:name="__DdeLink__52858_2651667141101261"/><text:bookmark text:name="__DdeLink__52858_265166714191261"/><text:bookmark text:name="__DdeLink__52858_265166714155261"/><text:bookmark text:name="__DdeLink__52858_2651667141153261"/><text:bookmark text:name="__DdeLink__52858_2651667141102261"/><text:bookmark text:name="__DdeLink__52858_265166714192261"/><text:bookmark text:name="__DdeLink__52858_265166714156261"/><text:bookmark text:name="__DdeLink__52858_2651667141154261"/><text:bookmark text:name="__DdeLink__52858_26516671411214361"/><text:bookmark text:name="__DdeLink__52858_26516671411132361"/><text:bookmark text:name="__DdeLink__52858_26516671411213361"/><text:bookmark text:name="__DdeLink__52858_26516671411131361"/><text:bookmark text:name="__DdeLink__52858_2651667141122761"/><text:bookmark text:name="__DdeLink__52858_26516671412261"/><text:bookmark text:name="__DdeLink__52858_265166714151561"/><text:bookmark text:name="__DdeLink__52858_265166714152561"/><text:bookmark text:name="__DdeLink__52858_2651667141101161"/><text:bookmark text:name="__DdeLink__52858_265166714191161"/><text:bookmark text:name="__DdeLink__52858_265166714155161"/><text:bookmark text:name="__DdeLink__52858_2651667141153161"/><text:bookmark text:name="__DdeLink__52858_2651667141102161"/><text:bookmark text:name="__DdeLink__52858_265166714192161"/><text:bookmark text:name="__DdeLink__52858_265166714156161"/><text:bookmark text:name="__DdeLink__52858_2651667141154161"/><text:bookmark text:name="__DdeLink__52858_26516671411224101"/><text:bookmark text:name="__DdeLink__52858_265166714110101"/><text:bookmark text:name="__DdeLink__52858_2651667141512101"/><text:bookmark text:name="__DdeLink__52858_2651667141522101"/><text:bookmark text:name="__DdeLink__52858_26516671411223101"/><text:bookmark text:name="__DdeLink__52858_26516671419101"/><text:bookmark text:name="__DdeLink__52858_2651667141511101"/><text:bookmark text:name="__DdeLink__52858_2651667141521101"/><text:bookmark text:name="__DdeLink__52858_26516671416321"/><text:bookmark text:name="__DdeLink__52858_26516671415321"/><text:bookmark text:name="__DdeLink__52858_26516671411361"/><text:bookmark text:name="__DdeLink__52858_265166714111161"/><text:bookmark text:name="__DdeLink__52858_265166714161121"/><text:bookmark text:name="__DdeLink__52858_265166714115121"/><text:bookmark text:name="__DdeLink__52858_265166714162121"/><text:bookmark text:name="__DdeLink__52858_265166714116121"/><text:bookmark text:name="__DdeLink__52858_26516671411224181"/><text:bookmark text:name="__DdeLink__52858_2651667141512181"/><text:bookmark text:name="__DdeLink__52858_26516671411223181"/><text:bookmark text:name="__DdeLink__52858_2651667141511181"/><text:bookmark text:name="__DdeLink__52858_26516671416581"/><text:bookmark text:name="__DdeLink__52858_26516671411981"/><text:bookmark text:name="__DdeLink__52858_265166714161381"/><text:bookmark text:name="__DdeLink__52858_265166714162381"/><text:bookmark text:name="__DdeLink__52858_26516671411224281"/><text:bookmark text:name="__DdeLink__52858_2651667141512281"/><text:bookmark text:name="__DdeLink__52858_26516671411223281"/><text:bookmark text:name="__DdeLink__52858_2651667141511281"/><text:bookmark text:name="__DdeLink__52858_26516671416681"/><text:bookmark text:name="__DdeLink__52858_265166714111081"/><text:bookmark text:name="__DdeLink__52858_265166714161481"/><text:bookmark text:name="__DdeLink__52858_265166714162481"/><text:bookmark text:name="__DdeLink__52858_265166714112144141"/><text:bookmark text:name="__DdeLink__52858_265166714112134141"/><text:bookmark text:name="__DdeLink__52858_26516671411228141"/><text:bookmark text:name="__DdeLink__52858_2651667141516141"/><text:bookmark text:name="__DdeLink__52858_26516671411012141"/><text:bookmark text:name="__DdeLink__52858_2651667141552141"/><text:bookmark text:name="__DdeLink__52858_26516671411022141"/><text:bookmark text:name="__DdeLink__52858_2651667141562141"/><text:bookmark text:name="__DdeLink__52858_265166714112143141"/><text:bookmark text:name="__DdeLink__52858_265166714112133141"/><text:bookmark text:name="__DdeLink__52858_26516671411227141"/><text:bookmark text:name="__DdeLink__52858_2651667141515141"/><text:bookmark text:name="__DdeLink__52858_26516671411011141"/><text:bookmark text:name="__DdeLink__52858_2651667141551141"/><text:bookmark text:name="__DdeLink__52858_26516671411021141"/><text:bookmark text:name="__DdeLink__52858_2651667141561141"/><text:bookmark text:name="__DdeLink__52858_26516671411224541"/><text:bookmark text:name="__DdeLink__52858_2651667141512541"/><text:bookmark text:name="__DdeLink__52858_26516671411223541"/><text:bookmark text:name="__DdeLink__52858_2651667141511541"/><text:bookmark text:name="__DdeLink__52858_26516671416941"/><text:bookmark text:name="__DdeLink__52858_265166714113141"/><text:bookmark text:name="__DdeLink__52858_265166714161741"/><text:bookmark text:name="__DdeLink__52858_265166714162741"/><text:bookmark text:name="__DdeLink__52858_265166714112241341"/><text:bookmark text:name="__DdeLink__52858_265166714112231341"/><text:bookmark text:name="__DdeLink__52858_265166714165341"/><text:bookmark text:name="__DdeLink__52858_2651667141613341"/><text:bookmark text:name="__DdeLink__52858_265166714112242341"/><text:bookmark text:name="__DdeLink__52858_265166714112232341"/><text:bookmark text:name="__DdeLink__52858_265166714166341"/><text:bookmark text:name="__DdeLink__52858_2651667141614341"/><text:bookmark text:name="__DdeLink__52858_265166714112144241"/><text:bookmark text:name="__DdeLink__52858_265166714112134241"/><text:bookmark text:name="__DdeLink__52858_26516671411228241"/><text:bookmark text:name="__DdeLink__52858_2651667141516241"/><text:bookmark text:name="__DdeLink__52858_26516671411012241"/><text:bookmark text:name="__DdeLink__52858_2651667141552241"/><text:bookmark text:name="__DdeLink__52858_26516671411022241"/><text:bookmark text:name="__DdeLink__52858_2651667141562241"/><text:bookmark text:name="__DdeLink__52858_265166714112143241"/><text:bookmark text:name="__DdeLink__52858_265166714112133241"/><text:bookmark text:name="__DdeLink__52858_26516671411227241"/><text:bookmark text:name="__DdeLink__52858_2651667141515241"/><text:bookmark text:name="__DdeLink__52858_26516671411011241"/><text:bookmark text:name="__DdeLink__52858_2651667141551241"/><text:bookmark text:name="__DdeLink__52858_26516671411021241"/><text:bookmark text:name="__DdeLink__52858_2651667141561241"/><text:bookmark text:name="__DdeLink__52858_26516671411224641"/><text:bookmark text:name="__DdeLink__52858_2651667141512641"/><text:bookmark text:name="__DdeLink__52858_26516671411223641"/><text:bookmark text:name="__DdeLink__52858_2651667141511641"/><text:bookmark text:name="__DdeLink__52858_265166714161041"/><text:bookmark text:name="__DdeLink__52858_265166714113241"/><text:bookmark text:name="__DdeLink__52858_265166714161841"/><text:bookmark text:name="__DdeLink__52858_265166714162841"/><text:bookmark text:name="__DdeLink__52858_265166714112241441"/><text:bookmark text:name="__DdeLink__52858_265166714112231441"/><text:bookmark text:name="__DdeLink__52858_265166714165441"/><text:bookmark text:name="__DdeLink__52858_2651667141613441"/><text:bookmark text:name="__DdeLink__52858_265166714112242441"/><text:bookmark text:name="__DdeLink__52858_265166714112232441"/><text:bookmark text:name="__DdeLink__52858_265166714166441"/><text:bookmark text:name="__DdeLink__52858_2651667141614441"/><text:bookmark text:name="__DdeLink__52858_265166714162444"/><text:bookmark text:name="__DdeLink__52858_265166714112644"/><text:bookmark text:name="__DdeLink__52858_2651667141113244"/><text:bookmark text:name="__DdeLink__52858_2651667141114244"/><text:bookmark text:name="__DdeLink__52858_2651667141121344"/><text:bookmark text:name="__DdeLink__52858_265166714112544"/><text:bookmark text:name="__DdeLink__52858_2651667141113144"/><text:bookmark text:name="__DdeLink__52858_2651667141114144"/><text:bookmark text:name="__DdeLink__52858_265166714112284"/><text:bookmark text:name="__DdeLink__52858_265166714112184"/><text:bookmark text:name="__DdeLink__52858_2651667141234"/><text:bookmark text:name="__DdeLink__52858_265166714112104"/><text:bookmark text:name="__DdeLink__52858_26516671415164"/><text:bookmark text:name="__DdeLink__52858_265166714111364"/><text:bookmark text:name="__DdeLink__52858_26516671415264"/><text:bookmark text:name="__DdeLink__52858_265166714111464"/><text:bookmark text:name="__DdeLink__52858_265166714110124"/><text:bookmark text:name="__DdeLink__52858_2651667141522124"/><text:bookmark text:name="__DdeLink__52858_26516671419124"/><text:bookmark text:name="__DdeLink__52858_2651667141521124"/><text:bookmark text:name="__DdeLink__52858_26516671415524"/><text:bookmark text:name="__DdeLink__52858_265166714111724"/><text:bookmark text:name="__DdeLink__52858_265166714115324"/><text:bookmark text:name="__DdeLink__52858_265166714116324"/><text:bookmark text:name="__DdeLink__52858_265166714110224"/><text:bookmark text:name="__DdeLink__52858_2651667141522224"/><text:bookmark text:name="__DdeLink__52858_26516671419224"/><text:bookmark text:name="__DdeLink__52858_2651667141521224"/><text:bookmark text:name="__DdeLink__52858_26516671415624"/><text:bookmark text:name="__DdeLink__52858_265166714111824"/><text:bookmark text:name="__DdeLink__52858_265166714115424"/><text:bookmark text:name="__DdeLink__52858_265166714116424"/><text:bookmark text:name="__DdeLink__52858_2651667141121434"/><text:bookmark text:name="__DdeLink__52858_265166714112634"/><text:bookmark text:name="__DdeLink__52858_2651667141113234"/><text:bookmark text:name="__DdeLink__52858_2651667141114234"/><text:bookmark text:name="__DdeLink__52858_2651667141121334"/><text:bookmark text:name="__DdeLink__52858_265166714112534"/><text:bookmark text:name="__DdeLink__52858_2651667141113134"/><text:bookmark text:name="__DdeLink__52858_2651667141114134"/><text:bookmark text:name="__DdeLink__52858_265166714112274"/><text:bookmark text:name="__DdeLink__52858_265166714112174"/><text:bookmark text:name="__DdeLink__52858_2651667141224"/><text:bookmark text:name="__DdeLink__52858_26516671411294"/><text:bookmark text:name="__DdeLink__52858_26516671415154"/><text:bookmark text:name="__DdeLink__52858_265166714111354"/><text:bookmark text:name="__DdeLink__52858_26516671415254"/><text:bookmark text:name="__DdeLink__52858_265166714111454"/><text:bookmark text:name="__DdeLink__52858_265166714110114"/><text:bookmark text:name="__DdeLink__52858_2651667141522114"/><text:bookmark text:name="__DdeLink__52858_26516671419114"/><text:bookmark text:name="__DdeLink__52858_2651667141521114"/><text:bookmark text:name="__DdeLink__52858_26516671415514"/><text:bookmark text:name="__DdeLink__52858_265166714111714"/><text:bookmark text:name="__DdeLink__52858_265166714115314"/><text:bookmark text:name="__DdeLink__52858_265166714116314"/><text:bookmark text:name="__DdeLink__52858_265166714110214"/><text:bookmark text:name="__DdeLink__52858_2651667141522214"/><text:bookmark text:name="__DdeLink__52858_26516671419214"/><text:bookmark text:name="__DdeLink__52858_2651667141521214"/><text:bookmark text:name="__DdeLink__52858_26516671415614"/><text:bookmark text:name="__DdeLink__52858_265166714111814"/><text:bookmark text:name="__DdeLink__52858_265166714115414"/><text:bookmark text:name="__DdeLink__52858_265166714116414"/><text:bookmark text:name="__DdeLink__52858_265166714112248"/><text:bookmark text:name="__DdeLink__52858_265166714112148"/><text:bookmark text:name="__DdeLink__52858_2651667141108"/><text:bookmark text:name="__DdeLink__52858_26516671411268"/><text:bookmark text:name="__DdeLink__52858_26516671415128"/><text:bookmark text:name="__DdeLink__52858_265166714111328"/><text:bookmark text:name="__DdeLink__52858_26516671415228"/><text:bookmark text:name="__DdeLink__52858_265166714111428"/><text:bookmark text:name="__DdeLink__52858_265166714112238"/><text:bookmark text:name="__DdeLink__52858_265166714112138"/><text:bookmark text:name="__DdeLink__52858_265166714198"/><text:bookmark text:name="__DdeLink__52858_26516671411258"/><text:bookmark text:name="__DdeLink__52858_26516671415118"/><text:bookmark text:name="__DdeLink__52858_265166714111318"/><text:bookmark text:name="__DdeLink__52858_26516671415218"/><text:bookmark text:name="__DdeLink__52858_265166714111418"/><text:bookmark text:name="__DdeLink__52858_2651667141630"/><text:bookmark text:name="__DdeLink__52858_265166714112212"/><text:bookmark text:name="__DdeLink__52858_2651667141530"/><text:bookmark text:name="__DdeLink__52858_265166714112112"/><text:bookmark text:name="__DdeLink__52858_2651667141134"/><text:bookmark text:name="__DdeLink__52858_265166714127"/><text:bookmark text:name="__DdeLink__52858_26516671411114"/><text:bookmark text:name="__DdeLink__52858_26516671411232"/><text:bookmark text:name="__DdeLink__52858_26516671416110"/><text:bookmark text:name="__DdeLink__52858_26516671415110"/><text:bookmark text:name="__DdeLink__52858_26516671411510"/><text:bookmark text:name="__DdeLink__52858_265166714111310"/><text:bookmark text:name="__DdeLink__52858_26516671416210"/><text:bookmark text:name="__DdeLink__52858_26516671415210"/><text:bookmark text:name="__DdeLink__52858_26516671411610"/><text:bookmark text:name="__DdeLink__52858_265166714111410"/><text:bookmark text:name="__DdeLink__52858_2651667141122416"/><text:bookmark text:name="__DdeLink__52858_26516671411016"/><text:bookmark text:name="__DdeLink__52858_265166714151216"/><text:bookmark text:name="__DdeLink__52858_265166714152216"/><text:bookmark text:name="__DdeLink__52858_2651667141122316"/><text:bookmark text:name="__DdeLink__52858_2651667141916"/><text:bookmark text:name="__DdeLink__52858_265166714151116"/><text:bookmark text:name="__DdeLink__52858_265166714152116"/><text:bookmark text:name="__DdeLink__52858_2651667141656"/><text:bookmark text:name="__DdeLink__52858_2651667141556"/><text:bookmark text:name="__DdeLink__52858_2651667141196"/><text:bookmark text:name="__DdeLink__52858_26516671411176"/><text:bookmark text:name="__DdeLink__52858_26516671416136"/><text:bookmark text:name="__DdeLink__52858_26516671411536"/><text:bookmark text:name="__DdeLink__52858_26516671416236"/><text:bookmark text:name="__DdeLink__52858_26516671411636"/><text:bookmark text:name="__DdeLink__52858_2651667141122426"/><text:bookmark text:name="__DdeLink__52858_26516671411026"/><text:bookmark text:name="__DdeLink__52858_265166714151226"/><text:bookmark text:name="__DdeLink__52858_265166714152226"/><text:bookmark text:name="__DdeLink__52858_2651667141122326"/><text:bookmark text:name="__DdeLink__52858_2651667141926"/><text:bookmark text:name="__DdeLink__52858_265166714151126"/><text:bookmark text:name="__DdeLink__52858_265166714152126"/><text:bookmark text:name="__DdeLink__52858_2651667141666"/><text:bookmark text:name="__DdeLink__52858_2651667141566"/><text:bookmark text:name="__DdeLink__52858_26516671411106"/><text:bookmark text:name="__DdeLink__52858_26516671411186"/><text:bookmark text:name="__DdeLink__52858_26516671416146"/><text:bookmark text:name="__DdeLink__52858_26516671411546"/><text:bookmark text:name="__DdeLink__52858_26516671416246"/><text:bookmark text:name="__DdeLink__52858_26516671411646"/><text:bookmark text:name="__DdeLink__52858_26516671411214412"/><text:bookmark text:name="__DdeLink__52858_26516671411132412"/><text:bookmark text:name="__DdeLink__52858_26516671411213412"/><text:bookmark text:name="__DdeLink__52858_26516671411131412"/><text:bookmark text:name="__DdeLink__52858_2651667141122812"/><text:bookmark text:name="__DdeLink__52858_26516671412312"/><text:bookmark text:name="__DdeLink__52858_265166714151612"/><text:bookmark text:name="__DdeLink__52858_265166714152612"/><text:bookmark text:name="__DdeLink__52858_2651667141101212"/><text:bookmark text:name="__DdeLink__52858_265166714191212"/><text:bookmark text:name="__DdeLink__52858_265166714155212"/><text:bookmark text:name="__DdeLink__52858_2651667141153212"/><text:bookmark text:name="__DdeLink__52858_2651667141102212"/><text:bookmark text:name="__DdeLink__52858_265166714192212"/><text:bookmark text:name="__DdeLink__52858_265166714156212"/><text:bookmark text:name="__DdeLink__52858_2651667141154212"/><text:bookmark text:name="__DdeLink__52858_26516671411214312"/><text:bookmark text:name="__DdeLink__52858_26516671411132312"/><text:bookmark text:name="__DdeLink__52858_26516671411213312"/><text:bookmark text:name="__DdeLink__52858_26516671411131312"/><text:bookmark text:name="__DdeLink__52858_2651667141122712"/><text:bookmark text:name="__DdeLink__52858_26516671412212"/><text:bookmark text:name="__DdeLink__52858_265166714151512"/><text:bookmark text:name="__DdeLink__52858_265166714152512"/><text:bookmark text:name="__DdeLink__52858_2651667141101112"/><text:bookmark text:name="__DdeLink__52858_265166714191112"/><text:bookmark text:name="__DdeLink__52858_265166714155112"/><text:bookmark text:name="__DdeLink__52858_2651667141153112"/><text:bookmark text:name="__DdeLink__52858_2651667141102112"/><text:bookmark text:name="__DdeLink__52858_265166714192112"/><text:bookmark text:name="__DdeLink__52858_265166714156112"/><text:bookmark text:name="__DdeLink__52858_2651667141154112"/><text:bookmark text:name="__DdeLink__52858_2651667141122452"/><text:bookmark text:name="__DdeLink__52858_26516671411052"/><text:bookmark text:name="__DdeLink__52858_265166714151252"/><text:bookmark text:name="__DdeLink__52858_265166714152252"/><text:bookmark text:name="__DdeLink__52858_2651667141122352"/><text:bookmark text:name="__DdeLink__52858_2651667141952"/><text:bookmark text:name="__DdeLink__52858_265166714151152"/><text:bookmark text:name="__DdeLink__52858_265166714152152"/><text:bookmark text:name="__DdeLink__52858_2651667141692"/><text:bookmark text:name="__DdeLink__52858_2651667141592"/><text:bookmark text:name="__DdeLink__52858_26516671411312"/><text:bookmark text:name="__DdeLink__52858_265166714111112"/><text:bookmark text:name="__DdeLink__52858_26516671416172"/><text:bookmark text:name="__DdeLink__52858_26516671411572"/><text:bookmark text:name="__DdeLink__52858_26516671416272"/><text:bookmark text:name="__DdeLink__52858_26516671411672"/><text:bookmark text:name="__DdeLink__52858_26516671411224132"/><text:bookmark text:name="__DdeLink__52858_2651667141512132"/><text:bookmark text:name="__DdeLink__52858_26516671411223132"/><text:bookmark text:name="__DdeLink__52858_2651667141511132"/><text:bookmark text:name="__DdeLink__52858_26516671416532"/><text:bookmark text:name="__DdeLink__52858_26516671411932"/><text:bookmark text:name="__DdeLink__52858_265166714161332"/><text:bookmark text:name="__DdeLink__52858_265166714162332"/><text:bookmark text:name="__DdeLink__52858_26516671411224232"/><text:bookmark text:name="__DdeLink__52858_2651667141512232"/><text:bookmark text:name="__DdeLink__52858_26516671411223232"/><text:bookmark text:name="__DdeLink__52858_2651667141511232"/><text:bookmark text:name="__DdeLink__52858_26516671416632"/><text:bookmark text:name="__DdeLink__52858_265166714111032"/><text:bookmark text:name="__DdeLink__52858_265166714161432"/><text:bookmark text:name="__DdeLink__52858_265166714162432"/><text:bookmark text:name="__DdeLink__52858_26516671411214422"/><text:bookmark text:name="__DdeLink__52858_26516671411132422"/><text:bookmark text:name="__DdeLink__52858_26516671411213422"/><text:bookmark text:name="__DdeLink__52858_26516671411131422"/><text:bookmark text:name="__DdeLink__52858_2651667141122822"/><text:bookmark text:name="__DdeLink__52858_26516671412322"/><text:bookmark text:name="__DdeLink__52858_265166714151622"/><text:bookmark text:name="__DdeLink__52858_265166714152622"/><text:bookmark text:name="__DdeLink__52858_2651667141101222"/><text:bookmark text:name="__DdeLink__52858_265166714191222"/><text:bookmark text:name="__DdeLink__52858_265166714155222"/><text:bookmark text:name="__DdeLink__52858_2651667141153222"/><text:bookmark text:name="__DdeLink__52858_2651667141102222"/><text:bookmark text:name="__DdeLink__52858_265166714192222"/><text:bookmark text:name="__DdeLink__52858_265166714156222"/><text:bookmark text:name="__DdeLink__52858_2651667141154222"/><text:bookmark text:name="__DdeLink__52858_26516671411214322"/><text:bookmark text:name="__DdeLink__52858_26516671411132322"/><text:bookmark text:name="__DdeLink__52858_26516671411213322"/><text:bookmark text:name="__DdeLink__52858_26516671411131322"/><text:bookmark text:name="__DdeLink__52858_2651667141122722"/><text:bookmark text:name="__DdeLink__52858_26516671412222"/><text:bookmark text:name="__DdeLink__52858_265166714151522"/><text:bookmark text:name="__DdeLink__52858_265166714152522"/><text:bookmark text:name="__DdeLink__52858_2651667141101122"/><text:bookmark text:name="__DdeLink__52858_265166714191122"/><text:bookmark text:name="__DdeLink__52858_265166714155122"/><text:bookmark text:name="__DdeLink__52858_2651667141153122"/><text:bookmark text:name="__DdeLink__52858_2651667141102122"/><text:bookmark text:name="__DdeLink__52858_265166714192122"/><text:bookmark text:name="__DdeLink__52858_265166714156122"/><text:bookmark text:name="__DdeLink__52858_2651667141154122"/><text:bookmark text:name="__DdeLink__52858_2651667141122462"/><text:bookmark text:name="__DdeLink__52858_26516671411062"/><text:bookmark text:name="__DdeLink__52858_265166714151262"/><text:bookmark text:name="__DdeLink__52858_265166714152262"/><text:bookmark text:name="__DdeLink__52858_2651667141122362"/><text:bookmark text:name="__DdeLink__52858_2651667141962"/><text:bookmark text:name="__DdeLink__52858_265166714151162"/><text:bookmark text:name="__DdeLink__52858_265166714152162"/><text:bookmark text:name="__DdeLink__52858_26516671416102"/><text:bookmark text:name="__DdeLink__52858_26516671415102"/><text:bookmark text:name="__DdeLink__52858_26516671411322"/><text:bookmark text:name="__DdeLink__52858_265166714111122"/><text:bookmark text:name="__DdeLink__52858_26516671416182"/><text:bookmark text:name="__DdeLink__52858_26516671411582"/><text:bookmark text:name="__DdeLink__52858_26516671416282"/><text:bookmark text:name="__DdeLink__52858_26516671411682"/><text:bookmark text:name="__DdeLink__52858_26516671411224142"/><text:bookmark text:name="__DdeLink__52858_2651667141512142"/><text:bookmark text:name="__DdeLink__52858_26516671411223142"/><text:bookmark text:name="__DdeLink__52858_2651667141511142"/><text:bookmark text:name="__DdeLink__52858_26516671416542"/><text:bookmark text:name="__DdeLink__52858_26516671411942"/><text:bookmark text:name="__DdeLink__52858_265166714161342"/><text:bookmark text:name="__DdeLink__52858_265166714162342"/><text:bookmark text:name="__DdeLink__52858_26516671411224242"/><text:bookmark text:name="__DdeLink__52858_2651667141512242"/><text:bookmark text:name="__DdeLink__52858_26516671411223242"/><text:bookmark text:name="__DdeLink__52858_2651667141511242"/><text:bookmark text:name="__DdeLink__52858_26516671416642"/><text:bookmark text:name="__DdeLink__52858_265166714111042"/><text:bookmark text:name="__DdeLink__52858_265166714161442"/><text:bookmark text:name="__DdeLink__52858_265166714162442"/><text:bookmark text:name="__DdeLink__52858_2651667141121443"/><text:bookmark text:name="__DdeLink__52858_265166714112643"/><text:bookmark text:name="__DdeLink__52858_2651667141113243"/><text:bookmark text:name="__DdeLink__52858_2651667141114243"/><text:bookmark text:name="__DdeLink__52858_2651667141121343"/><text:bookmark text:name="__DdeLink__52858_265166714112543"/><text:bookmark text:name="__DdeLink__52858_2651667141113143"/><text:bookmark text:name="__DdeLink__52858_2651667141114143"/><text:bookmark text:name="__DdeLink__52858_265166714112283"/><text:bookmark text:name="__DdeLink__52858_265166714112183"/><text:bookmark text:name="__DdeLink__52858_2651667141233"/><text:bookmark text:name="__DdeLink__52858_265166714112103"/><text:bookmark text:name="__DdeLink__52858_26516671415163"/><text:bookmark text:name="__DdeLink__52858_265166714111363"/><text:bookmark text:name="__DdeLink__52858_26516671415263"/><text:bookmark text:name="__DdeLink__52858_265166714111463"/><text:bookmark text:name="__DdeLink__52858_265166714110123"/><text:bookmark text:name="__DdeLink__52858_2651667141522123"/><text:bookmark text:name="__DdeLink__52858_26516671419123"/><text:bookmark text:name="__DdeLink__52858_2651667141521123"/><text:bookmark text:name="__DdeLink__52858_26516671415523"/><text:bookmark text:name="__DdeLink__52858_265166714111723"/><text:bookmark text:name="__DdeLink__52858_265166714115323"/><text:bookmark text:name="__DdeLink__52858_265166714116323"/><text:bookmark text:name="__DdeLink__52858_265166714110223"/><text:bookmark text:name="__DdeLink__52858_2651667141522223"/><text:bookmark text:name="__DdeLink__52858_26516671419223"/><text:bookmark text:name="__DdeLink__52858_2651667141521223"/><text:bookmark text:name="__DdeLink__52858_26516671415623"/><text:bookmark text:name="__DdeLink__52858_265166714111823"/><text:bookmark text:name="__DdeLink__52858_265166714115423"/><text:bookmark text:name="__DdeLink__52858_265166714116423"/><text:bookmark text:name="__DdeLink__52858_2651667141121433"/><text:bookmark text:name="__DdeLink__52858_265166714112633"/><text:bookmark text:name="__DdeLink__52858_2651667141113233"/><text:bookmark text:name="__DdeLink__52858_2651667141114233"/><text:bookmark text:name="__DdeLink__52858_2651667141121333"/><text:bookmark text:name="__DdeLink__52858_265166714112533"/><text:bookmark text:name="__DdeLink__52858_2651667141113133"/><text:bookmark text:name="__DdeLink__52858_2651667141114133"/><text:bookmark text:name="__DdeLink__52858_265166714112273"/><text:bookmark text:name="__DdeLink__52858_265166714112173"/><text:bookmark text:name="__DdeLink__52858_2651667141223"/><text:bookmark text:name="__DdeLink__52858_26516671411293"/><text:bookmark text:name="__DdeLink__52858_26516671415153"/><text:bookmark text:name="__DdeLink__52858_265166714111353"/><text:bookmark text:name="__DdeLink__52858_26516671415253"/><text:bookmark text:name="__DdeLink__52858_265166714111453"/><text:bookmark text:name="__DdeLink__52858_265166714110113"/><text:bookmark text:name="__DdeLink__52858_2651667141522113"/><text:bookmark text:name="__DdeLink__52858_26516671419113"/><text:bookmark text:name="__DdeLink__52858_2651667141521113"/><text:bookmark text:name="__DdeLink__52858_26516671415513"/><text:bookmark text:name="__DdeLink__52858_265166714111713"/><text:bookmark text:name="__DdeLink__52858_265166714115313"/><text:bookmark text:name="__DdeLink__52858_265166714116313"/><text:bookmark text:name="__DdeLink__52858_265166714110213"/><text:bookmark text:name="__DdeLink__52858_2651667141522213"/><text:bookmark text:name="__DdeLink__52858_26516671419213"/><text:bookmark text:name="__DdeLink__52858_2651667141521213"/><text:bookmark text:name="__DdeLink__52858_26516671415613"/><text:bookmark text:name="__DdeLink__52858_265166714111813"/><text:bookmark text:name="__DdeLink__52858_265166714115413"/><text:bookmark text:name="__DdeLink__52858_265166714116413"/><text:bookmark text:name="__DdeLink__52858_265166714112247"/><text:bookmark text:name="__DdeLink__52858_265166714112147"/><text:bookmark text:name="__DdeLink__52858_2651667141107"/><text:bookmark text:name="__DdeLink__52858_26516671411267"/><text:bookmark text:name="__DdeLink__52858_26516671415127"/><text:bookmark text:name="__DdeLink__52858_265166714111327"/><text:bookmark text:name="__DdeLink__52858_26516671415227"/><text:bookmark text:name="__DdeLink__52858_265166714111427"/><text:bookmark text:name="__DdeLink__52858_265166714112237"/><text:bookmark text:name="__DdeLink__52858_265166714112137"/><text:bookmark text:name="__DdeLink__52858_265166714197"/><text:bookmark text:name="__DdeLink__52858_26516671411257"/><text:bookmark text:name="__DdeLink__52858_26516671415117"/><text:bookmark text:name="__DdeLink__52858_265166714111317"/><text:bookmark text:name="__DdeLink__52858_26516671415217"/><text:bookmark text:name="__DdeLink__52858_265166714111417"/><text:bookmark text:name="__DdeLink__52858_2651667141620"/><text:bookmark text:name="__DdeLink__52858_265166714112211"/><text:bookmark text:name="__DdeLink__52858_2651667141520"/><text:bookmark text:name="__DdeLink__52858_265166714112111"/><text:bookmark text:name="__DdeLink__52858_2651667141133"/><text:bookmark text:name="__DdeLink__52858_265166714126"/><text:bookmark text:name="__DdeLink__52858_26516671411113"/><text:bookmark text:name="__DdeLink__52858_26516671411231"/><text:bookmark text:name="__DdeLink__52858_2651667141619"/><text:bookmark text:name="__DdeLink__52858_2651667141519"/><text:bookmark text:name="__DdeLink__52858_2651667141159"/><text:bookmark text:name="__DdeLink__52858_26516671411139"/><text:bookmark text:name="__DdeLink__52858_2651667141629"/><text:bookmark text:name="__DdeLink__52858_2651667141529"/><text:bookmark text:name="__DdeLink__52858_2651667141169"/><text:bookmark text:name="__DdeLink__52858_26516671411149"/><text:bookmark text:name="__DdeLink__52858_2651667141122415"/><text:bookmark text:name="__DdeLink__52858_26516671411015"/><text:bookmark text:name="__DdeLink__52858_265166714151215"/><text:bookmark text:name="__DdeLink__52858_265166714152215"/><text:bookmark text:name="__DdeLink__52858_2651667141122315"/><text:bookmark text:name="__DdeLink__52858_2651667141915"/><text:bookmark text:name="__DdeLink__52858_265166714151115"/><text:bookmark text:name="__DdeLink__52858_265166714152115"/><text:bookmark text:name="__DdeLink__52858_2651667141655"/><text:bookmark text:name="__DdeLink__52858_2651667141555"/><text:bookmark text:name="__DdeLink__52858_2651667141195"/><text:bookmark text:name="__DdeLink__52858_26516671411175"/><text:bookmark text:name="__DdeLink__52858_26516671416135"/><text:bookmark text:name="__DdeLink__52858_26516671411535"/><text:bookmark text:name="__DdeLink__52858_26516671416235"/><text:bookmark text:name="__DdeLink__52858_26516671411635"/><text:bookmark text:name="__DdeLink__52858_2651667141122425"/><text:bookmark text:name="__DdeLink__52858_26516671411025"/><text:bookmark text:name="__DdeLink__52858_265166714151225"/><text:bookmark text:name="__DdeLink__52858_265166714152225"/><text:bookmark text:name="__DdeLink__52858_2651667141122325"/><text:bookmark text:name="__DdeLink__52858_2651667141925"/><text:bookmark text:name="__DdeLink__52858_265166714151125"/><text:bookmark text:name="__DdeLink__52858_265166714152125"/><text:bookmark text:name="__DdeLink__52858_2651667141665"/><text:bookmark text:name="__DdeLink__52858_2651667141565"/><text:bookmark text:name="__DdeLink__52858_26516671411105"/><text:bookmark text:name="__DdeLink__52858_26516671411185"/><text:bookmark text:name="__DdeLink__52858_26516671416145"/><text:bookmark text:name="__DdeLink__52858_26516671411545"/><text:bookmark text:name="__DdeLink__52858_26516671416245"/><text:bookmark text:name="__DdeLink__52858_26516671411645"/><text:bookmark text:name="__DdeLink__52858_26516671411214411"/><text:bookmark text:name="__DdeLink__52858_26516671411132411"/><text:bookmark text:name="__DdeLink__52858_26516671411213411"/><text:bookmark text:name="__DdeLink__52858_26516671411131411"/><text:bookmark text:name="__DdeLink__52858_2651667141122811"/><text:bookmark text:name="__DdeLink__52858_26516671412311"/><text:bookmark text:name="__DdeLink__52858_265166714151611"/><text:bookmark text:name="__DdeLink__52858_265166714152611"/><text:bookmark text:name="__DdeLink__52858_2651667141101211"/><text:bookmark text:name="__DdeLink__52858_265166714191211"/><text:bookmark text:name="__DdeLink__52858_265166714155211"/><text:bookmark text:name="__DdeLink__52858_2651667141153211"/><text:bookmark text:name="__DdeLink__52858_2651667141102211"/><text:bookmark text:name="__DdeLink__52858_265166714192211"/><text:bookmark text:name="__DdeLink__52858_265166714156211"/><text:bookmark text:name="__DdeLink__52858_2651667141154211"/><text:bookmark text:name="__DdeLink__52858_26516671411214311"/><text:bookmark text:name="__DdeLink__52858_26516671411132311"/><text:bookmark text:name="__DdeLink__52858_26516671411213311"/><text:bookmark text:name="__DdeLink__52858_26516671411131311"/><text:bookmark text:name="__DdeLink__52858_2651667141122711"/><text:bookmark text:name="__DdeLink__52858_26516671412211"/><text:bookmark text:name="__DdeLink__52858_265166714151511"/><text:bookmark text:name="__DdeLink__52858_265166714152511"/><text:bookmark text:name="__DdeLink__52858_2651667141101111"/><text:bookmark text:name="__DdeLink__52858_265166714191111"/><text:bookmark text:name="__DdeLink__52858_265166714155111"/><text:bookmark text:name="__DdeLink__52858_2651667141153111"/><text:bookmark text:name="__DdeLink__52858_2651667141102111"/><text:bookmark text:name="__DdeLink__52858_265166714192111"/><text:bookmark text:name="__DdeLink__52858_265166714156111"/><text:bookmark text:name="__DdeLink__52858_2651667141154111"/><text:bookmark text:name="__DdeLink__52858_2651667141122451"/><text:bookmark text:name="__DdeLink__52858_26516671411051"/><text:bookmark text:name="__DdeLink__52858_265166714151251"/><text:bookmark text:name="__DdeLink__52858_265166714152251"/><text:bookmark text:name="__DdeLink__52858_2651667141122351"/><text:bookmark text:name="__DdeLink__52858_2651667141951"/><text:bookmark text:name="__DdeLink__52858_265166714151151"/><text:bookmark text:name="__DdeLink__52858_265166714152151"/><text:bookmark text:name="__DdeLink__52858_2651667141691"/><text:bookmark text:name="__DdeLink__52858_2651667141591"/><text:bookmark text:name="__DdeLink__52858_26516671411311"/><text:bookmark text:name="__DdeLink__52858_265166714111111"/><text:bookmark text:name="__DdeLink__52858_26516671416171"/><text:bookmark text:name="__DdeLink__52858_26516671411571"/><text:bookmark text:name="__DdeLink__52858_26516671416271"/><text:bookmark text:name="__DdeLink__52858_26516671411671"/><text:bookmark text:name="__DdeLink__52858_26516671411224131"/><text:bookmark text:name="__DdeLink__52858_2651667141512131"/><text:bookmark text:name="__DdeLink__52858_26516671411223131"/><text:bookmark text:name="__DdeLink__52858_2651667141511131"/><text:bookmark text:name="__DdeLink__52858_26516671416531"/><text:bookmark text:name="__DdeLink__52858_26516671411931"/><text:bookmark text:name="__DdeLink__52858_265166714161331"/><text:bookmark text:name="__DdeLink__52858_265166714162331"/><text:bookmark text:name="__DdeLink__52858_26516671411224231"/><text:bookmark text:name="__DdeLink__52858_2651667141512231"/><text:bookmark text:name="__DdeLink__52858_26516671411223231"/><text:bookmark text:name="__DdeLink__52858_2651667141511231"/><text:bookmark text:name="__DdeLink__52858_26516671416631"/><text:bookmark text:name="__DdeLink__52858_265166714111031"/><text:bookmark text:name="__DdeLink__52858_265166714161431"/><text:bookmark text:name="__DdeLink__52858_265166714162431"/><text:bookmark text:name="__DdeLink__52858_26516671411214421"/><text:bookmark text:name="__DdeLink__52858_26516671411132421"/><text:bookmark text:name="__DdeLink__52858_26516671411213421"/><text:bookmark text:name="__DdeLink__52858_26516671411131421"/><text:bookmark text:name="__DdeLink__52858_2651667141122821"/><text:bookmark text:name="__DdeLink__52858_26516671412321"/><text:bookmark text:name="__DdeLink__52858_265166714151621"/><text:bookmark text:name="__DdeLink__52858_265166714152621"/><text:bookmark text:name="__DdeLink__52858_2651667141101221"/><text:bookmark text:name="__DdeLink__52858_265166714191221"/><text:bookmark text:name="__DdeLink__52858_265166714155221"/><text:bookmark text:name="__DdeLink__52858_2651667141153221"/><text:bookmark text:name="__DdeLink__52858_2651667141102221"/><text:bookmark text:name="__DdeLink__52858_265166714192221"/><text:bookmark text:name="__DdeLink__52858_265166714156221"/><text:bookmark text:name="__DdeLink__52858_2651667141154221"/><text:bookmark text:name="__DdeLink__52858_26516671411214321"/><text:bookmark text:name="__DdeLink__52858_26516671411132321"/><text:bookmark text:name="__DdeLink__52858_26516671411213321"/><text:bookmark text:name="__DdeLink__52858_26516671411131321"/><text:bookmark text:name="__DdeLink__52858_2651667141122721"/><text:bookmark text:name="__DdeLink__52858_26516671412221"/><text:bookmark text:name="__DdeLink__52858_265166714151521"/><text:bookmark text:name="__DdeLink__52858_265166714152521"/><text:bookmark text:name="__DdeLink__52858_2651667141101121"/><text:bookmark text:name="__DdeLink__52858_265166714191121"/><text:bookmark text:name="__DdeLink__52858_265166714155121"/><text:bookmark text:name="__DdeLink__52858_2651667141153121"/><text:bookmark text:name="__DdeLink__52858_2651667141102121"/><text:bookmark text:name="__DdeLink__52858_265166714192121"/><text:bookmark text:name="__DdeLink__52858_265166714156121"/><text:bookmark text:name="__DdeLink__52858_2651667141154121"/><text:bookmark text:name="__DdeLink__52858_2651667141122461"/><text:bookmark text:name="__DdeLink__52858_26516671411061"/><text:bookmark text:name="__DdeLink__52858_265166714151261"/><text:bookmark text:name="__DdeLink__52858_265166714152261"/><text:bookmark text:name="__DdeLink__52858_2651667141122361"/><text:bookmark text:name="__DdeLink__52858_2651667141961"/><text:bookmark text:name="__DdeLink__52858_265166714151161"/><text:bookmark text:name="__DdeLink__52858_265166714152161"/><text:bookmark text:name="__DdeLink__52858_26516671416101"/><text:bookmark text:name="__DdeLink__52858_26516671415101"/><text:bookmark text:name="__DdeLink__52858_26516671411321"/><text:bookmark text:name="__DdeLink__52858_265166714111121"/><text:bookmark text:name="__DdeLink__52858_26516671416181"/><text:bookmark text:name="__DdeLink__52858_26516671411581"/><text:bookmark text:name="__DdeLink__52858_26516671416281"/><text:bookmark text:name="__DdeLink__52858_26516671411681"/><text:bookmark text:name="__DdeLink__52858_26516671411224141"/><text:bookmark text:name="__DdeLink__52858_2651667141512141"/><text:bookmark text:name="__DdeLink__52858_26516671411223141"/><text:bookmark text:name="__DdeLink__52858_2651667141511141"/><text:bookmark text:name="__DdeLink__52858_26516671416541"/><text:bookmark text:name="__DdeLink__52858_26516671411941"/><text:bookmark text:name="__DdeLink__52858_265166714161341"/><text:bookmark text:name="__DdeLink__52858_265166714162341"/><text:bookmark text:name="__DdeLink__52858_26516671411224241"/><text:bookmark text:name="__DdeLink__52858_2651667141512241"/><text:bookmark text:name="__DdeLink__52858_26516671411223241"/><text:bookmark text:name="__DdeLink__52858_2651667141511241"/><text:bookmark text:name="__DdeLink__52858_26516671416641"/><text:bookmark text:name="__DdeLink__52858_265166714111041"/><text:bookmark text:name="__DdeLink__52858_265166714161441"/><text:bookmark text:name="__DdeLink__52858_265166714162441"/><text:bookmark text:name="__DdeLink__52858_26516671411644"/><text:bookmark text:name="__DdeLink__52858_265166714112144"/><text:bookmark text:name="__DdeLink__52858_2651667141104"/><text:bookmark text:name="__DdeLink__52858_26516671411264"/><text:bookmark text:name="__DdeLink__52858_26516671415124"/><text:bookmark text:name="__DdeLink__52858_265166714111324"/><text:bookmark text:name="__DdeLink__52858_26516671415224"/><text:bookmark text:name="__DdeLink__52858_265166714111424"/><text:bookmark text:name="__DdeLink__52858_265166714112234"/><text:bookmark text:name="__DdeLink__52858_265166714112134"/><text:bookmark text:name="__DdeLink__52858_265166714194"/><text:bookmark text:name="__DdeLink__52858_26516671411254"/><text:bookmark text:name="__DdeLink__52858_26516671415114"/><text:bookmark text:name="__DdeLink__52858_265166714111314"/><text:bookmark text:name="__DdeLink__52858_26516671415214"/><text:bookmark text:name="__DdeLink__52858_265166714111414"/><text:bookmark text:name="__DdeLink__52858_265166714168"/><text:bookmark text:name="__DdeLink__52858_26516671411228"/><text:bookmark text:name="__DdeLink__52858_265166714158"/><text:bookmark text:name="__DdeLink__52858_26516671411218"/><text:bookmark text:name="__DdeLink__52858_2651667141130"/><text:bookmark text:name="__DdeLink__52858_265166714123"/><text:bookmark text:name="__DdeLink__52858_26516671411110"/><text:bookmark text:name="__DdeLink__52858_26516671411210"/><text:bookmark text:name="__DdeLink__52858_2651667141616"/><text:bookmark text:name="__DdeLink__52858_2651667141516"/><text:bookmark text:name="__DdeLink__52858_2651667141156"/><text:bookmark text:name="__DdeLink__52858_26516671411136"/><text:bookmark text:name="__DdeLink__52858_2651667141626"/><text:bookmark text:name="__DdeLink__52858_2651667141526"/><text:bookmark text:name="__DdeLink__52858_2651667141166"/><text:bookmark text:name="__DdeLink__52858_26516671411146"/><text:bookmark text:name="__DdeLink__52858_2651667141122412"/><text:bookmark text:name="__DdeLink__52858_26516671411012"/><text:bookmark text:name="__DdeLink__52858_265166714151212"/><text:bookmark text:name="__DdeLink__52858_265166714152212"/><text:bookmark text:name="__DdeLink__52858_2651667141122312"/><text:bookmark text:name="__DdeLink__52858_2651667141912"/><text:bookmark text:name="__DdeLink__52858_265166714151112"/><text:bookmark text:name="__DdeLink__52858_265166714152112"/><text:bookmark text:name="__DdeLink__52858_2651667141652"/><text:bookmark text:name="__DdeLink__52858_2651667141552"/><text:bookmark text:name="__DdeLink__52858_2651667141192"/><text:bookmark text:name="__DdeLink__52858_26516671411172"/><text:bookmark text:name="__DdeLink__52858_26516671416132"/><text:bookmark text:name="__DdeLink__52858_26516671411532"/><text:bookmark text:name="__DdeLink__52858_26516671416232"/><text:bookmark text:name="__DdeLink__52858_26516671411632"/><text:bookmark text:name="__DdeLink__52858_2651667141122422"/><text:bookmark text:name="__DdeLink__52858_26516671411022"/><text:bookmark text:name="__DdeLink__52858_265166714151222"/><text:bookmark text:name="__DdeLink__52858_265166714152222"/><text:bookmark text:name="__DdeLink__52858_2651667141122322"/><text:bookmark text:name="__DdeLink__52858_2651667141922"/><text:bookmark text:name="__DdeLink__52858_265166714151122"/><text:bookmark text:name="__DdeLink__52858_265166714152122"/><text:bookmark text:name="__DdeLink__52858_2651667141662"/><text:bookmark text:name="__DdeLink__52858_2651667141562"/><text:bookmark text:name="__DdeLink__52858_26516671411102"/><text:bookmark text:name="__DdeLink__52858_26516671411182"/><text:bookmark text:name="__DdeLink__52858_26516671416142"/><text:bookmark text:name="__DdeLink__52858_26516671411542"/><text:bookmark text:name="__DdeLink__52858_26516671416242"/><text:bookmark text:name="__DdeLink__52858_26516671411642"/><text:bookmark text:name="__DdeLink__52858_265166714112243"/><text:bookmark text:name="__DdeLink__52858_265166714112143"/><text:bookmark text:name="__DdeLink__52858_2651667141103"/><text:bookmark text:name="__DdeLink__52858_26516671411263"/><text:bookmark text:name="__DdeLink__52858_26516671415123"/><text:bookmark text:name="__DdeLink__52858_265166714111323"/><text:bookmark text:name="__DdeLink__52858_26516671415223"/><text:bookmark text:name="__DdeLink__52858_265166714111423"/><text:bookmark text:name="__DdeLink__52858_265166714112233"/><text:bookmark text:name="__DdeLink__52858_265166714112133"/><text:bookmark text:name="__DdeLink__52858_265166714193"/><text:bookmark text:name="__DdeLink__52858_26516671411253"/><text:bookmark text:name="__DdeLink__52858_26516671415113"/><text:bookmark text:name="__DdeLink__52858_265166714111313"/><text:bookmark text:name="__DdeLink__52858_26516671415213"/><text:bookmark text:name="__DdeLink__52858_265166714111413"/><text:bookmark text:name="__DdeLink__52858_265166714167"/><text:bookmark text:name="__DdeLink__52858_26516671411227"/><text:bookmark text:name="__DdeLink__52858_265166714157"/><text:bookmark text:name="__DdeLink__52858_26516671411217"/><text:bookmark text:name="__DdeLink__52858_2651667141120"/><text:bookmark text:name="__DdeLink__52858_265166714122"/><text:bookmark text:name="__DdeLink__52858_2651667141119"/><text:bookmark text:name="__DdeLink__52858_2651667141129"/><text:bookmark text:name="__DdeLink__52858_2651667141615"/><text:bookmark text:name="__DdeLink__52858_2651667141515"/><text:bookmark text:name="__DdeLink__52858_2651667141155"/><text:bookmark text:name="__DdeLink__52858_26516671411135"/><text:bookmark text:name="__DdeLink__52858_2651667141625"/><text:bookmark text:name="__DdeLink__52858_2651667141525"/><text:bookmark text:name="__DdeLink__52858_2651667141165"/><text:bookmark text:name="__DdeLink__52858_26516671411145"/><text:bookmark text:name="__DdeLink__52858_2651667141122411"/><text:bookmark text:name="__DdeLink__52858_26516671411011"/><text:bookmark text:name="__DdeLink__52858_265166714151211"/><text:bookmark text:name="__DdeLink__52858_265166714152211"/><text:bookmark text:name="__DdeLink__52858_2651667141122311"/><text:bookmark text:name="__DdeLink__52858_2651667141911"/><text:bookmark text:name="__DdeLink__52858_265166714151111"/><text:bookmark text:name="__DdeLink__52858_265166714152111"/><text:bookmark text:name="__DdeLink__52858_2651667141651"/><text:bookmark text:name="__DdeLink__52858_2651667141551"/><text:bookmark text:name="__DdeLink__52858_2651667141191"/><text:bookmark text:name="__DdeLink__52858_26516671411171"/><text:bookmark text:name="__DdeLink__52858_26516671416131"/><text:bookmark text:name="__DdeLink__52858_26516671411531"/><text:bookmark text:name="__DdeLink__52858_26516671416231"/><text:bookmark text:name="__DdeLink__52858_26516671411631"/><text:bookmark text:name="__DdeLink__52858_2651667141122421"/><text:bookmark text:name="__DdeLink__52858_26516671411021"/><text:bookmark text:name="__DdeLink__52858_265166714151221"/><text:bookmark text:name="__DdeLink__52858_265166714152221"/><text:bookmark text:name="__DdeLink__52858_2651667141122321"/><text:bookmark text:name="__DdeLink__52858_2651667141921"/><text:bookmark text:name="__DdeLink__52858_265166714151121"/><text:bookmark text:name="__DdeLink__52858_265166714152121"/><text:bookmark text:name="__DdeLink__52858_2651667141661"/><text:bookmark text:name="__DdeLink__52858_2651667141561"/><text:bookmark text:name="__DdeLink__52858_26516671411101"/><text:bookmark text:name="__DdeLink__52858_26516671411181"/><text:bookmark text:name="__DdeLink__52858_26516671416141"/><text:bookmark text:name="__DdeLink__52858_26516671411541"/><text:bookmark text:name="__DdeLink__52858_26516671416241"/><text:bookmark text:name="__DdeLink__52858_26516671411641"/><text:bookmark text:name="__DdeLink__52858_26516671411144"/><text:bookmark text:name="__DdeLink__52858_26516671411224"/><text:bookmark text:name="__DdeLink__52858_265166714154"/><text:bookmark text:name="__DdeLink__52858_26516671411214"/><text:bookmark text:name="__DdeLink__52858_265166714118"/><text:bookmark text:name="__DdeLink__52858_265166714110"/><text:bookmark text:name="__DdeLink__52858_2651667141116"/><text:bookmark text:name="__DdeLink__52858_2651667141126"/><text:bookmark text:name="__DdeLink__52858_2651667141612"/><text:bookmark text:name="__DdeLink__52858_2651667141512"/><text:bookmark text:name="__DdeLink__52858_2651667141152"/><text:bookmark text:name="__DdeLink__52858_26516671411132"/><text:bookmark text:name="__DdeLink__52858_2651667141622"/><text:bookmark text:name="__DdeLink__52858_2651667141522"/><text:bookmark text:name="__DdeLink__52858_2651667141162"/><text:bookmark text:name="__DdeLink__52858_26516671411142"/><text:bookmark text:name="__DdeLink__52858_265166714163"/><text:bookmark text:name="__DdeLink__52858_26516671411223"/><text:bookmark text:name="__DdeLink__52858_265166714153"/><text:bookmark text:name="__DdeLink__52858_26516671411213"/><text:bookmark text:name="__DdeLink__52858_265166714117"/><text:bookmark text:name="__DdeLink__52858_26516671419"/><text:bookmark text:name="__DdeLink__52858_2651667141115"/><text:bookmark text:name="__DdeLink__52858_2651667141125"/><text:bookmark text:name="__DdeLink__52858_2651667141611"/><text:bookmark text:name="__DdeLink__52858_2651667141511"/><text:bookmark text:name="__DdeLink__52858_2651667141151"/><text:bookmark text:name="__DdeLink__52858_26516671411131"/><text:bookmark text:name="__DdeLink__52858_2651667141621"/><text:bookmark text:name="__DdeLink__52858_2651667141521"/><text:bookmark text:name="__DdeLink__52858_2651667141161"/><text:bookmark text:name="__DdeLink__52858_26516671411141"/><text:bookmark text:name="__DdeLink__52858_2651667141124"/><text:bookmark text:name="__DdeLink__52858_26516671416"/><text:bookmark text:name="__DdeLink__52858_2651667141112"/><text:bookmark text:name="__DdeLink__52858_2651667141122"/><text:bookmark text:name="__DdeLink__52858_265166714113"/><text:bookmark text:name="__DdeLink__52858_26516671415"/><text:bookmark text:name="__DdeLink__52858_2651667141111"/><text:bookmark text:name="__DdeLink__52858_2651667141121"/><text:bookmark text:name="__DdeLink__52858_26516671414"/><text:bookmark text:name="__DdeLink__52858_26516671411"/><text:bookmark text:name="__DdeLink__52858_2651667142"/><text:bookmark text:name="__DdeLink__52858_2651667141"/><text:bookmark text:name="__DdeLink__52858_26516671412"/><text:bookmark text:name="__DdeLink__52858_265166714111"/><text:bookmark text:name="__DdeLink__52858_26516671413"/><text:bookmark text:name="__DdeLink__52858_265166714112"/><text:bookmark text:name="__DdeLink__52858_265166714114"/><text:bookmark text:name="__DdeLink__52858_265166714161"/><text:bookmark text:name="__DdeLink__52858_26516671411221"/><text:bookmark text:name="__DdeLink__52858_265166714151"/><text:bookmark text:name="__DdeLink__52858_26516671411211"/><text:bookmark text:name="__DdeLink__52858_265166714115"/><text:bookmark text:name="__DdeLink__52858_26516671417"/><text:bookmark text:name="__DdeLink__52858_2651667141113"/><text:bookmark text:name="__DdeLink__52858_2651667141123"/><text:bookmark text:name="__DdeLink__52858_265166714162"/><text:bookmark text:name="__DdeLink__52858_26516671411222"/><text:bookmark text:name="__DdeLink__52858_265166714152"/><text:bookmark text:name="__DdeLink__52858_26516671411212"/><text:bookmark text:name="__DdeLink__52858_265166714116"/><text:bookmark text:name="__DdeLink__52858_26516671418"/><text:bookmark text:name="__DdeLink__52858_2651667141114"/><text:bookmark text:name="__DdeLink__52858_265166714164"/><text:bookmark text:name="__DdeLink__52858_265166714112241"/><text:bookmark text:name="__DdeLink__52858_265166714112141"/><text:bookmark text:name="__DdeLink__52858_2651667141101"/><text:bookmark text:name="__DdeLink__52858_26516671411261"/><text:bookmark text:name="__DdeLink__52858_26516671415121"/><text:bookmark text:name="__DdeLink__52858_265166714111321"/><text:bookmark text:name="__DdeLink__52858_26516671415221"/><text:bookmark text:name="__DdeLink__52858_265166714111421"/><text:bookmark text:name="__DdeLink__52858_265166714112231"/><text:bookmark text:name="__DdeLink__52858_265166714112131"/><text:bookmark text:name="__DdeLink__52858_265166714191"/><text:bookmark text:name="__DdeLink__52858_26516671411251"/><text:bookmark text:name="__DdeLink__52858_26516671415111"/><text:bookmark text:name="__DdeLink__52858_265166714111311"/><text:bookmark text:name="__DdeLink__52858_26516671415211"/><text:bookmark text:name="__DdeLink__52858_265166714111411"/><text:bookmark text:name="__DdeLink__52858_265166714165"/><text:bookmark text:name="__DdeLink__52858_26516671411225"/><text:bookmark text:name="__DdeLink__52858_265166714155"/><text:bookmark text:name="__DdeLink__52858_26516671411215"/><text:bookmark text:name="__DdeLink__52858_265166714119"/><text:bookmark text:name="__DdeLink__52858_265166714120"/><text:bookmark text:name="__DdeLink__52858_2651667141117"/><text:bookmark text:name="__DdeLink__52858_2651667141127"/><text:bookmark text:name="__DdeLink__52858_2651667141613"/><text:bookmark text:name="__DdeLink__52858_2651667141513"/><text:bookmark text:name="__DdeLink__52858_2651667141153"/><text:bookmark text:name="__DdeLink__52858_26516671411133"/><text:bookmark text:name="__DdeLink__52858_2651667141623"/><text:bookmark text:name="__DdeLink__52858_2651667141523"/><text:bookmark text:name="__DdeLink__52858_2651667141163"/><text:bookmark text:name="__DdeLink__52858_26516671411143"/><text:bookmark text:name="__DdeLink__52858_265166714112242"/><text:bookmark text:name="__DdeLink__52858_265166714112142"/><text:bookmark text:name="__DdeLink__52858_2651667141102"/><text:bookmark text:name="__DdeLink__52858_26516671411262"/><text:bookmark text:name="__DdeLink__52858_26516671415122"/><text:bookmark text:name="__DdeLink__52858_265166714111322"/><text:bookmark text:name="__DdeLink__52858_26516671415222"/><text:bookmark text:name="__DdeLink__52858_265166714111422"/><text:bookmark text:name="__DdeLink__52858_265166714112232"/><text:bookmark text:name="__DdeLink__52858_265166714112132"/><text:bookmark text:name="__DdeLink__52858_265166714192"/><text:bookmark text:name="__DdeLink__52858_26516671411252"/><text:bookmark text:name="__DdeLink__52858_26516671415112"/><text:bookmark text:name="__DdeLink__52858_265166714111312"/><text:bookmark text:name="__DdeLink__52858_26516671415212"/><text:bookmark text:name="__DdeLink__52858_265166714111412"/><text:bookmark text:name="__DdeLink__52858_265166714166"/><text:bookmark text:name="__DdeLink__52858_26516671411226"/><text:bookmark text:name="__DdeLink__52858_265166714156"/><text:bookmark text:name="__DdeLink__52858_26516671411216"/><text:bookmark text:name="__DdeLink__52858_2651667141110"/><text:bookmark text:name="__DdeLink__52858_265166714121"/><text:bookmark text:name="__DdeLink__52858_2651667141118"/><text:bookmark text:name="__DdeLink__52858_2651667141128"/><text:bookmark text:name="__DdeLink__52858_2651667141614"/><text:bookmark text:name="__DdeLink__52858_2651667141514"/><text:bookmark text:name="__DdeLink__52858_2651667141154"/><text:bookmark text:name="__DdeLink__52858_26516671411134"/><text:bookmark text:name="__DdeLink__52858_2651667141624"/><text:bookmark text:name="__DdeLink__52858_2651667141524"/><text:bookmark text:name="__DdeLink__52858_2651667141164"/><text:bookmark text:name="__DdeLink__52858_265166714112244"/><text:bookmark text:name="__DdeLink__52858_2651667141121441"/><text:bookmark text:name="__DdeLink__52858_265166714112641"/><text:bookmark text:name="__DdeLink__52858_2651667141113241"/><text:bookmark text:name="__DdeLink__52858_2651667141114241"/><text:bookmark text:name="__DdeLink__52858_2651667141121341"/><text:bookmark text:name="__DdeLink__52858_265166714112541"/><text:bookmark text:name="__DdeLink__52858_2651667141113141"/><text:bookmark text:name="__DdeLink__52858_2651667141114141"/><text:bookmark text:name="__DdeLink__52858_265166714112281"/><text:bookmark text:name="__DdeLink__52858_265166714112181"/><text:bookmark text:name="__DdeLink__52858_2651667141231"/><text:bookmark text:name="__DdeLink__52858_265166714112101"/><text:bookmark text:name="__DdeLink__52858_26516671415161"/><text:bookmark text:name="__DdeLink__52858_265166714111361"/><text:bookmark text:name="__DdeLink__52858_26516671415261"/><text:bookmark text:name="__DdeLink__52858_265166714111461"/><text:bookmark text:name="__DdeLink__52858_265166714110121"/><text:bookmark text:name="__DdeLink__52858_2651667141522121"/><text:bookmark text:name="__DdeLink__52858_26516671419121"/><text:bookmark text:name="__DdeLink__52858_2651667141521121"/><text:bookmark text:name="__DdeLink__52858_26516671415521"/><text:bookmark text:name="__DdeLink__52858_265166714111721"/><text:bookmark text:name="__DdeLink__52858_265166714115321"/><text:bookmark text:name="__DdeLink__52858_265166714116321"/><text:bookmark text:name="__DdeLink__52858_265166714110221"/><text:bookmark text:name="__DdeLink__52858_2651667141522221"/><text:bookmark text:name="__DdeLink__52858_26516671419221"/><text:bookmark text:name="__DdeLink__52858_2651667141521221"/><text:bookmark text:name="__DdeLink__52858_26516671415621"/><text:bookmark text:name="__DdeLink__52858_265166714111821"/><text:bookmark text:name="__DdeLink__52858_265166714115421"/><text:bookmark text:name="__DdeLink__52858_265166714116421"/><text:bookmark text:name="__DdeLink__52858_2651667141121431"/><text:bookmark text:name="__DdeLink__52858_265166714112631"/><text:bookmark text:name="__DdeLink__52858_2651667141113231"/><text:bookmark text:name="__DdeLink__52858_2651667141114231"/><text:bookmark text:name="__DdeLink__52858_2651667141121331"/><text:bookmark text:name="__DdeLink__52858_265166714112531"/><text:bookmark text:name="__DdeLink__52858_2651667141113131"/><text:bookmark text:name="__DdeLink__52858_2651667141114131"/><text:bookmark text:name="__DdeLink__52858_265166714112271"/><text:bookmark text:name="__DdeLink__52858_265166714112171"/><text:bookmark text:name="__DdeLink__52858_2651667141221"/><text:bookmark text:name="__DdeLink__52858_26516671411291"/><text:bookmark text:name="__DdeLink__52858_26516671415151"/><text:bookmark text:name="__DdeLink__52858_265166714111351"/><text:bookmark text:name="__DdeLink__52858_26516671415251"/><text:bookmark text:name="__DdeLink__52858_265166714111451"/><text:bookmark text:name="__DdeLink__52858_265166714110111"/><text:bookmark text:name="__DdeLink__52858_2651667141522111"/><text:bookmark text:name="__DdeLink__52858_26516671419111"/><text:bookmark text:name="__DdeLink__52858_2651667141521111"/><text:bookmark text:name="__DdeLink__52858_26516671415511"/><text:bookmark text:name="__DdeLink__52858_265166714111711"/><text:bookmark text:name="__DdeLink__52858_265166714115311"/><text:bookmark text:name="__DdeLink__52858_265166714116311"/><text:bookmark text:name="__DdeLink__52858_265166714110211"/><text:bookmark text:name="__DdeLink__52858_2651667141522211"/><text:bookmark text:name="__DdeLink__52858_26516671419211"/><text:bookmark text:name="__DdeLink__52858_2651667141521211"/><text:bookmark text:name="__DdeLink__52858_26516671415611"/><text:bookmark text:name="__DdeLink__52858_265166714111811"/><text:bookmark text:name="__DdeLink__52858_265166714115411"/><text:bookmark text:name="__DdeLink__52858_265166714116411"/><text:bookmark text:name="__DdeLink__52858_265166714112245"/><text:bookmark text:name="__DdeLink__52858_265166714112145"/><text:bookmark text:name="__DdeLink__52858_2651667141105"/><text:bookmark text:name="__DdeLink__52858_26516671411265"/><text:bookmark text:name="__DdeLink__52858_26516671415125"/><text:bookmark text:name="__DdeLink__52858_265166714111325"/><text:bookmark text:name="__DdeLink__52858_26516671415225"/><text:bookmark text:name="__DdeLink__52858_265166714111425"/><text:bookmark text:name="__DdeLink__52858_265166714112235"/><text:bookmark text:name="__DdeLink__52858_265166714112135"/><text:bookmark text:name="__DdeLink__52858_265166714195"/><text:bookmark text:name="__DdeLink__52858_26516671411255"/><text:bookmark text:name="__DdeLink__52858_26516671415115"/><text:bookmark text:name="__DdeLink__52858_265166714111315"/><text:bookmark text:name="__DdeLink__52858_26516671415215"/><text:bookmark text:name="__DdeLink__52858_265166714111415"/><text:bookmark text:name="__DdeLink__52858_265166714169"/><text:bookmark text:name="__DdeLink__52858_26516671411229"/><text:bookmark text:name="__DdeLink__52858_265166714159"/><text:bookmark text:name="__DdeLink__52858_26516671411219"/><text:bookmark text:name="__DdeLink__52858_2651667141131"/><text:bookmark text:name="__DdeLink__52858_265166714124"/><text:bookmark text:name="__DdeLink__52858_26516671411111"/><text:bookmark text:name="__DdeLink__52858_26516671411220"/><text:bookmark text:name="__DdeLink__52858_2651667141617"/><text:bookmark text:name="__DdeLink__52858_2651667141517"/><text:bookmark text:name="__DdeLink__52858_2651667141157"/><text:bookmark text:name="__DdeLink__52858_26516671411137"/><text:bookmark text:name="__DdeLink__52858_2651667141627"/><text:bookmark text:name="__DdeLink__52858_2651667141527"/><text:bookmark text:name="__DdeLink__52858_2651667141167"/><text:bookmark text:name="__DdeLink__52858_26516671411147"/><text:bookmark text:name="__DdeLink__52858_2651667141122413"/><text:bookmark text:name="__DdeLink__52858_26516671411013"/><text:bookmark text:name="__DdeLink__52858_265166714151213"/><text:bookmark text:name="__DdeLink__52858_265166714152213"/><text:bookmark text:name="__DdeLink__52858_2651667141122313"/><text:bookmark text:name="__DdeLink__52858_2651667141913"/><text:bookmark text:name="__DdeLink__52858_265166714151113"/><text:bookmark text:name="__DdeLink__52858_265166714152113"/><text:bookmark text:name="__DdeLink__52858_2651667141653"/><text:bookmark text:name="__DdeLink__52858_2651667141553"/><text:bookmark text:name="__DdeLink__52858_2651667141193"/><text:bookmark text:name="__DdeLink__52858_26516671411173"/><text:bookmark text:name="__DdeLink__52858_26516671416133"/><text:bookmark text:name="__DdeLink__52858_26516671411533"/><text:bookmark text:name="__DdeLink__52858_26516671416233"/><text:bookmark text:name="__DdeLink__52858_26516671411633"/><text:bookmark text:name="__DdeLink__52858_2651667141122423"/><text:bookmark text:name="__DdeLink__52858_26516671411023"/><text:bookmark text:name="__DdeLink__52858_265166714151223"/><text:bookmark text:name="__DdeLink__52858_265166714152223"/><text:bookmark text:name="__DdeLink__52858_2651667141122323"/><text:bookmark text:name="__DdeLink__52858_2651667141923"/><text:bookmark text:name="__DdeLink__52858_265166714151123"/><text:bookmark text:name="__DdeLink__52858_265166714152123"/><text:bookmark text:name="__DdeLink__52858_2651667141663"/><text:bookmark text:name="__DdeLink__52858_2651667141563"/><text:bookmark text:name="__DdeLink__52858_26516671411103"/><text:bookmark text:name="__DdeLink__52858_26516671411183"/><text:bookmark text:name="__DdeLink__52858_26516671416143"/><text:bookmark text:name="__DdeLink__52858_26516671411543"/><text:bookmark text:name="__DdeLink__52858_26516671416243"/><text:bookmark text:name="__DdeLink__52858_26516671411643"/><text:bookmark text:name="__DdeLink__52858_2651667141121442"/><text:bookmark text:name="__DdeLink__52858_265166714112642"/><text:bookmark text:name="__DdeLink__52858_2651667141113242"/><text:bookmark text:name="__DdeLink__52858_2651667141114242"/><text:bookmark text:name="__DdeLink__52858_2651667141121342"/><text:bookmark text:name="__DdeLink__52858_265166714112542"/><text:bookmark text:name="__DdeLink__52858_2651667141113142"/><text:bookmark text:name="__DdeLink__52858_2651667141114142"/><text:bookmark text:name="__DdeLink__52858_265166714112282"/><text:bookmark text:name="__DdeLink__52858_265166714112182"/><text:bookmark text:name="__DdeLink__52858_2651667141232"/><text:bookmark text:name="__DdeLink__52858_265166714112102"/><text:bookmark text:name="__DdeLink__52858_26516671415162"/><text:bookmark text:name="__DdeLink__52858_265166714111362"/><text:bookmark text:name="__DdeLink__52858_26516671415262"/><text:bookmark text:name="__DdeLink__52858_265166714111462"/><text:bookmark text:name="__DdeLink__52858_265166714110122"/><text:bookmark text:name="__DdeLink__52858_2651667141522122"/><text:bookmark text:name="__DdeLink__52858_26516671419122"/><text:bookmark text:name="__DdeLink__52858_2651667141521122"/><text:bookmark text:name="__DdeLink__52858_26516671415522"/><text:bookmark text:name="__DdeLink__52858_265166714111722"/><text:bookmark text:name="__DdeLink__52858_265166714115322"/><text:bookmark text:name="__DdeLink__52858_265166714116322"/><text:bookmark text:name="__DdeLink__52858_265166714110222"/><text:bookmark text:name="__DdeLink__52858_2651667141522222"/><text:bookmark text:name="__DdeLink__52858_26516671419222"/><text:bookmark text:name="__DdeLink__52858_2651667141521222"/><text:bookmark text:name="__DdeLink__52858_26516671415622"/><text:bookmark text:name="__DdeLink__52858_265166714111822"/><text:bookmark text:name="__DdeLink__52858_265166714115422"/><text:bookmark text:name="__DdeLink__52858_265166714116422"/><text:bookmark text:name="__DdeLink__52858_2651667141121432"/><text:bookmark text:name="__DdeLink__52858_265166714112632"/><text:bookmark text:name="__DdeLink__52858_2651667141113232"/><text:bookmark text:name="__DdeLink__52858_2651667141114232"/><text:bookmark text:name="__DdeLink__52858_2651667141121332"/><text:bookmark text:name="__DdeLink__52858_265166714112532"/><text:bookmark text:name="__DdeLink__52858_2651667141113132"/><text:bookmark text:name="__DdeLink__52858_2651667141114132"/><text:bookmark text:name="__DdeLink__52858_265166714112272"/><text:bookmark text:name="__DdeLink__52858_265166714112172"/><text:bookmark text:name="__DdeLink__52858_2651667141222"/><text:bookmark text:name="__DdeLink__52858_26516671411292"/><text:bookmark text:name="__DdeLink__52858_26516671415152"/><text:bookmark text:name="__DdeLink__52858_265166714111352"/><text:bookmark text:name="__DdeLink__52858_26516671415252"/><text:bookmark text:name="__DdeLink__52858_265166714111452"/><text:bookmark text:name="__DdeLink__52858_265166714110112"/><text:bookmark text:name="__DdeLink__52858_2651667141522112"/><text:bookmark text:name="__DdeLink__52858_26516671419112"/><text:bookmark text:name="__DdeLink__52858_2651667141521112"/><text:bookmark text:name="__DdeLink__52858_26516671415512"/><text:bookmark text:name="__DdeLink__52858_265166714111712"/><text:bookmark text:name="__DdeLink__52858_265166714115312"/><text:bookmark text:name="__DdeLink__52858_265166714116312"/><text:bookmark text:name="__DdeLink__52858_265166714110212"/><text:bookmark text:name="__DdeLink__52858_2651667141522212"/><text:bookmark text:name="__DdeLink__52858_26516671419212"/><text:bookmark text:name="__DdeLink__52858_2651667141521212"/><text:bookmark text:name="__DdeLink__52858_26516671415612"/><text:bookmark text:name="__DdeLink__52858_265166714111812"/><text:bookmark text:name="__DdeLink__52858_265166714115412"/><text:bookmark text:name="__DdeLink__52858_265166714116412"/><text:bookmark text:name="__DdeLink__52858_265166714112246"/><text:bookmark text:name="__DdeLink__52858_265166714112146"/><text:bookmark text:name="__DdeLink__52858_2651667141106"/><text:bookmark text:name="__DdeLink__52858_26516671411266"/><text:bookmark text:name="__DdeLink__52858_26516671415126"/><text:bookmark text:name="__DdeLink__52858_265166714111326"/><text:bookmark text:name="__DdeLink__52858_26516671415226"/><text:bookmark text:name="__DdeLink__52858_265166714111426"/><text:bookmark text:name="__DdeLink__52858_265166714112236"/><text:bookmark text:name="__DdeLink__52858_265166714112136"/><text:bookmark text:name="__DdeLink__52858_265166714196"/><text:bookmark text:name="__DdeLink__52858_26516671411256"/><text:bookmark text:name="__DdeLink__52858_26516671415116"/><text:bookmark text:name="__DdeLink__52858_265166714111316"/><text:bookmark text:name="__DdeLink__52858_26516671415216"/><text:bookmark text:name="__DdeLink__52858_265166714111416"/><text:bookmark text:name="__DdeLink__52858_2651667141610"/><text:bookmark text:name="__DdeLink__52858_265166714112210"/><text:bookmark text:name="__DdeLink__52858_2651667141510"/><text:bookmark text:name="__DdeLink__52858_265166714112110"/><text:bookmark text:name="__DdeLink__52858_2651667141132"/><text:bookmark text:name="__DdeLink__52858_265166714125"/><text:bookmark text:name="__DdeLink__52858_26516671411112"/><text:bookmark text:name="__DdeLink__52858_26516671411230"/><text:bookmark text:name="__DdeLink__52858_2651667141618"/><text:bookmark text:name="__DdeLink__52858_2651667141518"/><text:bookmark text:name="__DdeLink__52858_2651667141158"/><text:bookmark text:name="__DdeLink__52858_26516671411138"/><text:bookmark text:name="__DdeLink__52858_2651667141628"/><text:bookmark text:name="__DdeLink__52858_2651667141528"/><text:bookmark text:name="__DdeLink__52858_2651667141168"/><text:bookmark text:name="__DdeLink__52858_26516671411148"/><text:bookmark text:name="__DdeLink__52858_2651667141122414"/><text:bookmark text:name="__DdeLink__52858_26516671411014"/><text:bookmark text:name="__DdeLink__52858_265166714151214"/><text:bookmark text:name="__DdeLink__52858_265166714152214"/><text:bookmark text:name="__DdeLink__52858_2651667141122314"/><text:bookmark text:name="__DdeLink__52858_2651667141914"/><text:bookmark text:name="__DdeLink__52858_265166714151114"/><text:bookmark text:name="__DdeLink__52858_265166714152114"/><text:bookmark text:name="__DdeLink__52858_2651667141654"/><text:bookmark text:name="__DdeLink__52858_2651667141554"/><text:bookmark text:name="__DdeLink__52858_2651667141194"/><text:bookmark text:name="__DdeLink__52858_26516671411174"/><text:bookmark text:name="__DdeLink__52858_26516671416134"/><text:bookmark text:name="__DdeLink__52858_26516671411534"/><text:bookmark text:name="__DdeLink__52858_26516671416234"/><text:bookmark text:name="__DdeLink__52858_26516671411634"/><text:bookmark text:name="__DdeLink__52858_2651667141122424"/><text:bookmark text:name="__DdeLink__52858_26516671411024"/><text:bookmark text:name="__DdeLink__52858_265166714151224"/><text:bookmark text:name="__DdeLink__52858_265166714152224"/><text:bookmark text:name="__DdeLink__52858_2651667141122324"/><text:bookmark text:name="__DdeLink__52858_2651667141924"/><text:bookmark text:name="__DdeLink__52858_265166714151124"/><text:bookmark text:name="__DdeLink__52858_265166714152124"/><text:bookmark text:name="__DdeLink__52858_2651667141664"/><text:bookmark text:name="__DdeLink__52858_2651667141564"/><text:bookmark text:name="__DdeLink__52858_26516671411104"/><text:bookmark text:name="__DdeLink__52858_26516671411184"/><text:bookmark text:name="__DdeLink__52858_26516671416144"/><text:bookmark text:name="__DdeLink__52858_26516671411544"/><text:bookmark text:name="__DdeLink__52858_26516671416244"/><text:bookmark text:name="__DdeLink__52858_2651667141121444"/><text:bookmark text:name="__DdeLink__52858_2651667141126441"/><text:bookmark text:name="__DdeLink__52858_26516671411142441"/><text:bookmark text:name="__DdeLink__52858_2651667141125441"/><text:bookmark text:name="__DdeLink__52858_26516671411141441"/><text:bookmark text:name="__DdeLink__52858_2651667141121841"/><text:bookmark text:name="__DdeLink__52858_2651667141121041"/><text:bookmark text:name="__DdeLink__52858_2651667141113641"/><text:bookmark text:name="__DdeLink__52858_2651667141114641"/><text:bookmark text:name="__DdeLink__52858_26516671415221241"/><text:bookmark text:name="__DdeLink__52858_26516671415211241"/><text:bookmark text:name="__DdeLink__52858_2651667141117241"/><text:bookmark text:name="__DdeLink__52858_2651667141163241"/><text:bookmark text:name="__DdeLink__52858_26516671415222241"/><text:bookmark text:name="__DdeLink__52858_26516671415212241"/><text:bookmark text:name="__DdeLink__52858_2651667141118241"/><text:bookmark text:name="__DdeLink__52858_2651667141164241"/><text:bookmark text:name="__DdeLink__52858_2651667141126341"/><text:bookmark text:name="__DdeLink__52858_26516671411142341"/><text:bookmark text:name="__DdeLink__52858_2651667141125341"/><text:bookmark text:name="__DdeLink__52858_26516671411141341"/><text:bookmark text:name="__DdeLink__52858_2651667141121741"/><text:bookmark text:name="__DdeLink__52858_265166714112941"/><text:bookmark text:name="__DdeLink__52858_2651667141113541"/><text:bookmark text:name="__DdeLink__52858_2651667141114541"/><text:bookmark text:name="__DdeLink__52858_26516671415221141"/><text:bookmark text:name="__DdeLink__52858_26516671415211141"/><text:bookmark text:name="__DdeLink__52858_2651667141117141"/><text:bookmark text:name="__DdeLink__52858_2651667141163141"/><text:bookmark text:name="__DdeLink__52858_26516671415222141"/><text:bookmark text:name="__DdeLink__52858_26516671415212141"/><text:bookmark text:name="__DdeLink__52858_2651667141118141"/><text:bookmark text:name="__DdeLink__52858_2651667141164141"/><text:bookmark text:name="__DdeLink__52858_2651667141121481"/><text:bookmark text:name="__DdeLink__52858_265166714112681"/><text:bookmark text:name="__DdeLink__52858_2651667141113281"/><text:bookmark text:name="__DdeLink__52858_2651667141114281"/><text:bookmark text:name="__DdeLink__52858_2651667141121381"/><text:bookmark text:name="__DdeLink__52858_265166714112581"/><text:bookmark text:name="__DdeLink__52858_2651667141113181"/><text:bookmark text:name="__DdeLink__52858_2651667141114181"/><text:bookmark text:name="__DdeLink__52858_2651667141122121"/><text:bookmark text:name="__DdeLink__52858_2651667141121121"/><text:bookmark text:name="__DdeLink__52858_2651667141271"/><text:bookmark text:name="__DdeLink__52858_265166714112321"/><text:bookmark text:name="__DdeLink__52858_265166714151101"/><text:bookmark text:name="__DdeLink__52858_2651667141113101"/><text:bookmark text:name="__DdeLink__52858_265166714152101"/><text:bookmark text:name="__DdeLink__52858_2651667141114101"/><text:bookmark text:name="__DdeLink__52858_265166714110161"/><text:bookmark text:name="__DdeLink__52858_2651667141522161"/><text:bookmark text:name="__DdeLink__52858_26516671419161"/><text:bookmark text:name="__DdeLink__52858_2651667141521161"/><text:bookmark text:name="__DdeLink__52858_26516671415561"/><text:bookmark text:name="__DdeLink__52858_265166714111761"/><text:bookmark text:name="__DdeLink__52858_265166714115361"/><text:bookmark text:name="__DdeLink__52858_265166714116361"/><text:bookmark text:name="__DdeLink__52858_265166714110261"/><text:bookmark text:name="__DdeLink__52858_2651667141522261"/><text:bookmark text:name="__DdeLink__52858_26516671419261"/><text:bookmark text:name="__DdeLink__52858_2651667141521261"/><text:bookmark text:name="__DdeLink__52858_26516671415661"/><text:bookmark text:name="__DdeLink__52858_265166714111861"/><text:bookmark text:name="__DdeLink__52858_265166714115461"/><text:bookmark text:name="__DdeLink__52858_265166714116461"/><text:bookmark text:name="__DdeLink__52858_265166714111324121"/><text:bookmark text:name="__DdeLink__52858_265166714111314121"/><text:bookmark text:name="__DdeLink__52858_265166714123121"/><text:bookmark text:name="__DdeLink__52858_2651667141526121"/><text:bookmark text:name="__DdeLink__52858_2651667141912121"/><text:bookmark text:name="__DdeLink__52858_26516671411532121"/><text:bookmark text:name="__DdeLink__52858_2651667141922121"/><text:bookmark text:name="__DdeLink__52858_26516671411542121"/><text:bookmark text:name="__DdeLink__52858_265166714111323121"/><text:bookmark text:name="__DdeLink__52858_265166714111313121"/><text:bookmark text:name="__DdeLink__52858_265166714122121"/><text:bookmark text:name="__DdeLink__52858_2651667141525121"/><text:bookmark text:name="__DdeLink__52858_2651667141911121"/><text:bookmark text:name="__DdeLink__52858_26516671411531121"/><text:bookmark text:name="__DdeLink__52858_2651667141921121"/><text:bookmark text:name="__DdeLink__52858_26516671411541121"/><text:bookmark text:name="__DdeLink__52858_265166714110521"/><text:bookmark text:name="__DdeLink__52858_2651667141522521"/><text:bookmark text:name="__DdeLink__52858_26516671419521"/><text:bookmark text:name="__DdeLink__52858_2651667141521521"/><text:bookmark text:name="__DdeLink__52858_26516671415921"/><text:bookmark text:name="__DdeLink__52858_2651667141111121"/><text:bookmark text:name="__DdeLink__52858_265166714115721"/><text:bookmark text:name="__DdeLink__52858_265166714116721"/><text:bookmark text:name="__DdeLink__52858_26516671415121321"/><text:bookmark text:name="__DdeLink__52858_26516671415111321"/><text:bookmark text:name="__DdeLink__52858_265166714119321"/><text:bookmark text:name="__DdeLink__52858_2651667141623321"/><text:bookmark text:name="__DdeLink__52858_26516671415122321"/><text:bookmark text:name="__DdeLink__52858_26516671415112321"/><text:bookmark text:name="__DdeLink__52858_2651667141110321"/><text:bookmark text:name="__DdeLink__52858_2651667141624321"/><text:bookmark text:name="__DdeLink__52858_265166714111324221"/><text:bookmark text:name="__DdeLink__52858_265166714111314221"/><text:bookmark text:name="__DdeLink__52858_265166714123221"/><text:bookmark text:name="__DdeLink__52858_2651667141526221"/><text:bookmark text:name="__DdeLink__52858_2651667141912221"/><text:bookmark text:name="__DdeLink__52858_26516671411532221"/><text:bookmark text:name="__DdeLink__52858_2651667141922221"/><text:bookmark text:name="__DdeLink__52858_26516671411542221"/><text:bookmark text:name="__DdeLink__52858_265166714111323221"/><text:bookmark text:name="__DdeLink__52858_265166714111313221"/><text:bookmark text:name="__DdeLink__52858_265166714122221"/><text:bookmark text:name="__DdeLink__52858_2651667141525221"/><text:bookmark text:name="__DdeLink__52858_2651667141911221"/><text:bookmark text:name="__DdeLink__52858_26516671411531221"/><text:bookmark text:name="__DdeLink__52858_2651667141921221"/><text:bookmark text:name="__DdeLink__52858_26516671411541221"/><text:bookmark text:name="__DdeLink__52858_265166714110621"/><text:bookmark text:name="__DdeLink__52858_2651667141522621"/><text:bookmark text:name="__DdeLink__52858_26516671419621"/><text:bookmark text:name="__DdeLink__52858_2651667141521621"/><text:bookmark text:name="__DdeLink__52858_265166714151021"/><text:bookmark text:name="__DdeLink__52858_2651667141111221"/><text:bookmark text:name="__DdeLink__52858_265166714115821"/><text:bookmark text:name="__DdeLink__52858_265166714116821"/><text:bookmark text:name="__DdeLink__52858_26516671415121421"/><text:bookmark text:name="__DdeLink__52858_26516671415111421"/><text:bookmark text:name="__DdeLink__52858_265166714119421"/><text:bookmark text:name="__DdeLink__52858_2651667141623421"/><text:bookmark text:name="__DdeLink__52858_26516671415122421"/><text:bookmark text:name="__DdeLink__52858_26516671415112421"/><text:bookmark text:name="__DdeLink__52858_2651667141110421"/><text:bookmark text:name="__DdeLink__52858_2651667141624421"/><text:bookmark text:name="__DdeLink__52858_2651667141126431"/><text:bookmark text:name="__DdeLink__52858_26516671411142431"/><text:bookmark text:name="__DdeLink__52858_2651667141125431"/><text:bookmark text:name="__DdeLink__52858_26516671411141431"/><text:bookmark text:name="__DdeLink__52858_2651667141121831"/><text:bookmark text:name="__DdeLink__52858_2651667141121031"/><text:bookmark text:name="__DdeLink__52858_2651667141113631"/><text:bookmark text:name="__DdeLink__52858_2651667141114631"/><text:bookmark text:name="__DdeLink__52858_26516671415221231"/><text:bookmark text:name="__DdeLink__52858_26516671415211231"/><text:bookmark text:name="__DdeLink__52858_2651667141117231"/><text:bookmark text:name="__DdeLink__52858_2651667141163231"/><text:bookmark text:name="__DdeLink__52858_26516671415222231"/><text:bookmark text:name="__DdeLink__52858_26516671415212231"/><text:bookmark text:name="__DdeLink__52858_2651667141118231"/><text:bookmark text:name="__DdeLink__52858_2651667141164231"/><text:bookmark text:name="__DdeLink__52858_2651667141126331"/><text:bookmark text:name="__DdeLink__52858_26516671411142331"/><text:bookmark text:name="__DdeLink__52858_2651667141125331"/><text:bookmark text:name="__DdeLink__52858_26516671411141331"/><text:bookmark text:name="__DdeLink__52858_2651667141121731"/><text:bookmark text:name="__DdeLink__52858_265166714112931"/><text:bookmark text:name="__DdeLink__52858_2651667141113531"/><text:bookmark text:name="__DdeLink__52858_2651667141114531"/><text:bookmark text:name="__DdeLink__52858_26516671415221131"/><text:bookmark text:name="__DdeLink__52858_26516671415211131"/><text:bookmark text:name="__DdeLink__52858_2651667141117131"/><text:bookmark text:name="__DdeLink__52858_2651667141163131"/><text:bookmark text:name="__DdeLink__52858_26516671415222131"/><text:bookmark text:name="__DdeLink__52858_26516671415212131"/><text:bookmark text:name="__DdeLink__52858_2651667141118131"/><text:bookmark text:name="__DdeLink__52858_2651667141164131"/><text:bookmark text:name="__DdeLink__52858_2651667141121471"/><text:bookmark text:name="__DdeLink__52858_265166714112671"/><text:bookmark text:name="__DdeLink__52858_2651667141113271"/><text:bookmark text:name="__DdeLink__52858_2651667141114271"/><text:bookmark text:name="__DdeLink__52858_2651667141121371"/><text:bookmark text:name="__DdeLink__52858_265166714112571"/><text:bookmark text:name="__DdeLink__52858_2651667141113171"/><text:bookmark text:name="__DdeLink__52858_2651667141114171"/><text:bookmark text:name="__DdeLink__52858_2651667141122111"/><text:bookmark text:name="__DdeLink__52858_2651667141121111"/><text:bookmark text:name="__DdeLink__52858_2651667141261"/><text:bookmark text:name="__DdeLink__52858_265166714112311"/><text:bookmark text:name="__DdeLink__52858_26516671415191"/><text:bookmark text:name="__DdeLink__52858_265166714111391"/><text:bookmark text:name="__DdeLink__52858_26516671415291"/><text:bookmark text:name="__DdeLink__52858_265166714111491"/><text:bookmark text:name="__DdeLink__52858_265166714110151"/><text:bookmark text:name="__DdeLink__52858_2651667141522151"/><text:bookmark text:name="__DdeLink__52858_26516671419151"/><text:bookmark text:name="__DdeLink__52858_2651667141521151"/><text:bookmark text:name="__DdeLink__52858_26516671415551"/><text:bookmark text:name="__DdeLink__52858_265166714111751"/><text:bookmark text:name="__DdeLink__52858_265166714115351"/><text:bookmark text:name="__DdeLink__52858_265166714116351"/><text:bookmark text:name="__DdeLink__52858_265166714110251"/><text:bookmark text:name="__DdeLink__52858_2651667141522251"/><text:bookmark text:name="__DdeLink__52858_26516671419251"/><text:bookmark text:name="__DdeLink__52858_2651667141521251"/><text:bookmark text:name="__DdeLink__52858_26516671415651"/><text:bookmark text:name="__DdeLink__52858_265166714111851"/><text:bookmark text:name="__DdeLink__52858_265166714115451"/><text:bookmark text:name="__DdeLink__52858_265166714116451"/><text:bookmark text:name="__DdeLink__52858_265166714111324111"/><text:bookmark text:name="__DdeLink__52858_265166714111314111"/><text:bookmark text:name="__DdeLink__52858_265166714123111"/><text:bookmark text:name="__DdeLink__52858_2651667141526111"/><text:bookmark text:name="__DdeLink__52858_2651667141912111"/><text:bookmark text:name="__DdeLink__52858_26516671411532111"/><text:bookmark text:name="__DdeLink__52858_2651667141922111"/><text:bookmark text:name="__DdeLink__52858_26516671411542111"/><text:bookmark text:name="__DdeLink__52858_265166714111323111"/><text:bookmark text:name="__DdeLink__52858_265166714111313111"/><text:bookmark text:name="__DdeLink__52858_265166714122111"/><text:bookmark text:name="__DdeLink__52858_2651667141525111"/><text:bookmark text:name="__DdeLink__52858_2651667141911111"/><text:bookmark text:name="__DdeLink__52858_26516671411531111"/><text:bookmark text:name="__DdeLink__52858_2651667141921111"/><text:bookmark text:name="__DdeLink__52858_26516671411541111"/><text:bookmark text:name="__DdeLink__52858_265166714110511"/><text:bookmark text:name="__DdeLink__52858_2651667141522511"/><text:bookmark text:name="__DdeLink__52858_26516671419511"/><text:bookmark text:name="__DdeLink__52858_2651667141521511"/><text:bookmark text:name="__DdeLink__52858_26516671415911"/><text:bookmark text:name="__DdeLink__52858_2651667141111111"/><text:bookmark text:name="__DdeLink__52858_265166714115711"/><text:bookmark text:name="__DdeLink__52858_265166714116711"/><text:bookmark text:name="__DdeLink__52858_26516671415121311"/><text:bookmark text:name="__DdeLink__52858_26516671415111311"/><text:bookmark text:name="__DdeLink__52858_265166714119311"/><text:bookmark text:name="__DdeLink__52858_2651667141623311"/><text:bookmark text:name="__DdeLink__52858_26516671415122311"/><text:bookmark text:name="__DdeLink__52858_26516671415112311"/><text:bookmark text:name="__DdeLink__52858_2651667141110311"/><text:bookmark text:name="__DdeLink__52858_2651667141624311"/><text:bookmark text:name="__DdeLink__52858_265166714111324211"/><text:bookmark text:name="__DdeLink__52858_265166714111314211"/><text:bookmark text:name="__DdeLink__52858_265166714123211"/><text:bookmark text:name="__DdeLink__52858_2651667141526211"/><text:bookmark text:name="__DdeLink__52858_2651667141912211"/><text:bookmark text:name="__DdeLink__52858_26516671411532211"/><text:bookmark text:name="__DdeLink__52858_2651667141922211"/><text:bookmark text:name="__DdeLink__52858_26516671411542211"/><text:bookmark text:name="__DdeLink__52858_265166714111323211"/><text:bookmark text:name="__DdeLink__52858_265166714111313211"/><text:bookmark text:name="__DdeLink__52858_265166714122211"/><text:bookmark text:name="__DdeLink__52858_2651667141525211"/><text:bookmark text:name="__DdeLink__52858_2651667141911211"/><text:bookmark text:name="__DdeLink__52858_26516671411531211"/><text:bookmark text:name="__DdeLink__52858_2651667141921211"/><text:bookmark text:name="__DdeLink__52858_26516671411541211"/><text:bookmark text:name="__DdeLink__52858_265166714110611"/><text:bookmark text:name="__DdeLink__52858_2651667141522611"/><text:bookmark text:name="__DdeLink__52858_26516671419611"/><text:bookmark text:name="__DdeLink__52858_2651667141521611"/><text:bookmark text:name="__DdeLink__52858_265166714151011"/><text:bookmark text:name="__DdeLink__52858_2651667141111211"/><text:bookmark text:name="__DdeLink__52858_265166714115811"/><text:bookmark text:name="__DdeLink__52858_265166714116811"/><text:bookmark text:name="__DdeLink__52858_26516671415121411"/><text:bookmark text:name="__DdeLink__52858_26516671415111411"/><text:bookmark text:name="__DdeLink__52858_265166714119411"/><text:bookmark text:name="__DdeLink__52858_2651667141623411"/><text:bookmark text:name="__DdeLink__52858_26516671415122411"/><text:bookmark text:name="__DdeLink__52858_26516671415112411"/><text:bookmark text:name="__DdeLink__52858_2651667141110411"/><text:bookmark text:name="__DdeLink__52858_2651667141624411"/><text:bookmark text:name="__DdeLink__52858_2651667141121445"/><text:bookmark text:name="__DdeLink__52858_265166714112645"/><text:bookmark text:name="__DdeLink__52858_2651667141113245"/><text:bookmark text:name="__DdeLink__52858_2651667141114245"/><text:bookmark text:name="__DdeLink__52858_2651667141121345"/><text:bookmark text:name="__DdeLink__52858_265166714112545"/><text:bookmark text:name="__DdeLink__52858_2651667141113145"/><text:bookmark text:name="__DdeLink__52858_2651667141114145"/><text:bookmark text:name="__DdeLink__52858_265166714112285"/><text:bookmark text:name="__DdeLink__52858_265166714112185"/><text:bookmark text:name="__DdeLink__52858_2651667141235"/><text:bookmark text:name="__DdeLink__52858_265166714112105"/><text:bookmark text:name="__DdeLink__52858_26516671415165"/><text:bookmark text:name="__DdeLink__52858_265166714111365"/><text:bookmark text:name="__DdeLink__52858_26516671415265"/><text:bookmark text:name="__DdeLink__52858_265166714111465"/><text:bookmark text:name="__DdeLink__52858_265166714110125"/><text:bookmark text:name="__DdeLink__52858_2651667141522125"/><text:bookmark text:name="__DdeLink__52858_26516671419125"/><text:bookmark text:name="__DdeLink__52858_2651667141521125"/><text:bookmark text:name="__DdeLink__52858_26516671415525"/><text:bookmark text:name="__DdeLink__52858_265166714111725"/><text:bookmark text:name="__DdeLink__52858_265166714115325"/><text:bookmark text:name="__DdeLink__52858_265166714116325"/><text:bookmark text:name="__DdeLink__52858_265166714110225"/><text:bookmark text:name="__DdeLink__52858_2651667141522225"/><text:bookmark text:name="__DdeLink__52858_26516671419225"/><text:bookmark text:name="__DdeLink__52858_2651667141521225"/><text:bookmark text:name="__DdeLink__52858_26516671415625"/><text:bookmark text:name="__DdeLink__52858_265166714111825"/><text:bookmark text:name="__DdeLink__52858_265166714115425"/><text:bookmark text:name="__DdeLink__52858_265166714116425"/><text:bookmark text:name="__DdeLink__52858_2651667141121435"/><text:bookmark text:name="__DdeLink__52858_265166714112635"/><text:bookmark text:name="__DdeLink__52858_2651667141113235"/><text:bookmark text:name="__DdeLink__52858_2651667141114235"/><text:bookmark text:name="__DdeLink__52858_2651667141121335"/><text:bookmark text:name="__DdeLink__52858_265166714112535"/><text:bookmark text:name="__DdeLink__52858_2651667141113135"/><text:bookmark text:name="__DdeLink__52858_2651667141114135"/><text:bookmark text:name="__DdeLink__52858_265166714112275"/><text:bookmark text:name="__DdeLink__52858_265166714112175"/><text:bookmark text:name="__DdeLink__52858_2651667141225"/><text:bookmark text:name="__DdeLink__52858_26516671411295"/><text:bookmark text:name="__DdeLink__52858_26516671415155"/><text:bookmark text:name="__DdeLink__52858_265166714111355"/><text:bookmark text:name="__DdeLink__52858_26516671415255"/><text:bookmark text:name="__DdeLink__52858_265166714111455"/><text:bookmark text:name="__DdeLink__52858_265166714110115"/><text:bookmark text:name="__DdeLink__52858_2651667141522115"/><text:bookmark text:name="__DdeLink__52858_26516671419115"/><text:bookmark text:name="__DdeLink__52858_2651667141521115"/><text:bookmark text:name="__DdeLink__52858_26516671415515"/><text:bookmark text:name="__DdeLink__52858_265166714111715"/><text:bookmark text:name="__DdeLink__52858_265166714115315"/><text:bookmark text:name="__DdeLink__52858_265166714116315"/><text:bookmark text:name="__DdeLink__52858_265166714110215"/><text:bookmark text:name="__DdeLink__52858_2651667141522215"/><text:bookmark text:name="__DdeLink__52858_26516671419215"/><text:bookmark text:name="__DdeLink__52858_2651667141521215"/><text:bookmark text:name="__DdeLink__52858_26516671415615"/><text:bookmark text:name="__DdeLink__52858_265166714111815"/><text:bookmark text:name="__DdeLink__52858_265166714115415"/><text:bookmark text:name="__DdeLink__52858_265166714116415"/><text:bookmark text:name="__DdeLink__52858_265166714112249"/><text:bookmark text:name="__DdeLink__52858_265166714112149"/><text:bookmark text:name="__DdeLink__52858_2651667141109"/><text:bookmark text:name="__DdeLink__52858_26516671411269"/><text:bookmark text:name="__DdeLink__52858_26516671415129"/><text:bookmark text:name="__DdeLink__52858_265166714111329"/><text:bookmark text:name="__DdeLink__52858_26516671415229"/><text:bookmark text:name="__DdeLink__52858_265166714111429"/><text:bookmark text:name="__DdeLink__52858_265166714112239"/><text:bookmark text:name="__DdeLink__52858_265166714112139"/><text:bookmark text:name="__DdeLink__52858_265166714199"/><text:bookmark text:name="__DdeLink__52858_26516671411259"/><text:bookmark text:name="__DdeLink__52858_26516671415119"/><text:bookmark text:name="__DdeLink__52858_265166714111319"/><text:bookmark text:name="__DdeLink__52858_26516671415219"/><text:bookmark text:name="__DdeLink__52858_265166714111419"/><text:bookmark text:name="__DdeLink__52858_2651667141631"/><text:bookmark text:name="__DdeLink__52858_265166714112213"/><text:bookmark text:name="__DdeLink__52858_2651667141531"/><text:bookmark text:name="__DdeLink__52858_265166714112113"/><text:bookmark text:name="__DdeLink__52858_2651667141135"/><text:bookmark text:name="__DdeLink__52858_265166714128"/><text:bookmark text:name="__DdeLink__52858_26516671411115"/><text:bookmark text:name="__DdeLink__52858_26516671411233"/><text:bookmark text:name="__DdeLink__52858_26516671416111"/><text:bookmark text:name="__DdeLink__52858_26516671415120"/><text:bookmark text:name="__DdeLink__52858_26516671411511"/><text:bookmark text:name="__DdeLink__52858_265166714111320"/><text:bookmark text:name="__DdeLink__52858_26516671416211"/><text:bookmark text:name="__DdeLink__52858_26516671415220"/><text:bookmark text:name="__DdeLink__52858_26516671411611"/><text:bookmark text:name="__DdeLink__52858_265166714111420"/><text:bookmark text:name="__DdeLink__52858_2651667141122417"/><text:bookmark text:name="__DdeLink__52858_26516671411017"/><text:bookmark text:name="__DdeLink__52858_265166714151217"/><text:bookmark text:name="__DdeLink__52858_265166714152217"/><text:bookmark text:name="__DdeLink__52858_2651667141122317"/><text:bookmark text:name="__DdeLink__52858_2651667141917"/><text:bookmark text:name="__DdeLink__52858_265166714151117"/><text:bookmark text:name="__DdeLink__52858_265166714152117"/><text:bookmark text:name="__DdeLink__52858_2651667141657"/><text:bookmark text:name="__DdeLink__52858_2651667141557"/><text:bookmark text:name="__DdeLink__52858_2651667141197"/><text:bookmark text:name="__DdeLink__52858_26516671411177"/><text:bookmark text:name="__DdeLink__52858_26516671416137"/><text:bookmark text:name="__DdeLink__52858_26516671411537"/><text:bookmark text:name="__DdeLink__52858_26516671416237"/><text:bookmark text:name="__DdeLink__52858_26516671411637"/><text:bookmark text:name="__DdeLink__52858_2651667141122427"/><text:bookmark text:name="__DdeLink__52858_26516671411027"/><text:bookmark text:name="__DdeLink__52858_265166714151227"/><text:bookmark text:name="__DdeLink__52858_265166714152227"/><text:bookmark text:name="__DdeLink__52858_2651667141122327"/><text:bookmark text:name="__DdeLink__52858_2651667141927"/><text:bookmark text:name="__DdeLink__52858_265166714151127"/><text:bookmark text:name="__DdeLink__52858_265166714152127"/><text:bookmark text:name="__DdeLink__52858_2651667141667"/><text:bookmark text:name="__DdeLink__52858_2651667141567"/><text:bookmark text:name="__DdeLink__52858_26516671411107"/><text:bookmark text:name="__DdeLink__52858_26516671411187"/><text:bookmark text:name="__DdeLink__52858_26516671416147"/><text:bookmark text:name="__DdeLink__52858_26516671411547"/><text:bookmark text:name="__DdeLink__52858_26516671416247"/><text:bookmark text:name="__DdeLink__52858_26516671411647"/><text:bookmark text:name="__DdeLink__52858_26516671411214413"/><text:bookmark text:name="__DdeLink__52858_26516671411132413"/><text:bookmark text:name="__DdeLink__52858_26516671411213413"/><text:bookmark text:name="__DdeLink__52858_26516671411131413"/><text:bookmark text:name="__DdeLink__52858_2651667141122813"/><text:bookmark text:name="__DdeLink__52858_26516671412313"/><text:bookmark text:name="__DdeLink__52858_265166714151613"/><text:bookmark text:name="__DdeLink__52858_265166714152613"/><text:bookmark text:name="__DdeLink__52858_2651667141101213"/><text:bookmark text:name="__DdeLink__52858_265166714191213"/><text:bookmark text:name="__DdeLink__52858_265166714155213"/><text:bookmark text:name="__DdeLink__52858_2651667141153213"/><text:bookmark text:name="__DdeLink__52858_2651667141102213"/><text:bookmark text:name="__DdeLink__52858_265166714192213"/><text:bookmark text:name="__DdeLink__52858_265166714156213"/><text:bookmark text:name="__DdeLink__52858_2651667141154213"/><text:bookmark text:name="__DdeLink__52858_26516671411214313"/><text:bookmark text:name="__DdeLink__52858_26516671411132313"/><text:bookmark text:name="__DdeLink__52858_26516671411213313"/><text:bookmark text:name="__DdeLink__52858_26516671411131313"/><text:bookmark text:name="__DdeLink__52858_2651667141122713"/><text:bookmark text:name="__DdeLink__52858_26516671412213"/><text:bookmark text:name="__DdeLink__52858_265166714151513"/><text:bookmark text:name="__DdeLink__52858_265166714152513"/><text:bookmark text:name="__DdeLink__52858_2651667141101113"/><text:bookmark text:name="__DdeLink__52858_265166714191113"/><text:bookmark text:name="__DdeLink__52858_265166714155113"/><text:bookmark text:name="__DdeLink__52858_2651667141153113"/><text:bookmark text:name="__DdeLink__52858_2651667141102113"/><text:bookmark text:name="__DdeLink__52858_265166714192113"/><text:bookmark text:name="__DdeLink__52858_265166714156113"/><text:bookmark text:name="__DdeLink__52858_2651667141154113"/><text:bookmark text:name="__DdeLink__52858_2651667141122453"/><text:bookmark text:name="__DdeLink__52858_26516671411053"/><text:bookmark text:name="__DdeLink__52858_265166714151253"/><text:bookmark text:name="__DdeLink__52858_265166714152253"/><text:bookmark text:name="__DdeLink__52858_2651667141122353"/><text:bookmark text:name="__DdeLink__52858_2651667141953"/><text:bookmark text:name="__DdeLink__52858_265166714151153"/><text:bookmark text:name="__DdeLink__52858_265166714152153"/><text:bookmark text:name="__DdeLink__52858_2651667141693"/><text:bookmark text:name="__DdeLink__52858_2651667141593"/><text:bookmark text:name="__DdeLink__52858_26516671411313"/><text:bookmark text:name="__DdeLink__52858_265166714111113"/><text:bookmark text:name="__DdeLink__52858_26516671416173"/><text:bookmark text:name="__DdeLink__52858_26516671411573"/><text:bookmark text:name="__DdeLink__52858_26516671416273"/><text:bookmark text:name="__DdeLink__52858_26516671411673"/><text:bookmark text:name="__DdeLink__52858_26516671411224133"/><text:bookmark text:name="__DdeLink__52858_2651667141512133"/><text:bookmark text:name="__DdeLink__52858_26516671411223133"/><text:bookmark text:name="__DdeLink__52858_2651667141511133"/><text:bookmark text:name="__DdeLink__52858_26516671416533"/><text:bookmark text:name="__DdeLink__52858_26516671411933"/><text:bookmark text:name="__DdeLink__52858_265166714161333"/><text:bookmark text:name="__DdeLink__52858_265166714162333"/><text:bookmark text:name="__DdeLink__52858_26516671411224233"/><text:bookmark text:name="__DdeLink__52858_2651667141512233"/><text:bookmark text:name="__DdeLink__52858_26516671411223233"/><text:bookmark text:name="__DdeLink__52858_2651667141511233"/><text:bookmark text:name="__DdeLink__52858_26516671416633"/><text:bookmark text:name="__DdeLink__52858_265166714111033"/><text:bookmark text:name="__DdeLink__52858_265166714161433"/><text:bookmark text:name="__DdeLink__52858_265166714162433"/><text:bookmark text:name="__DdeLink__52858_26516671411214423"/><text:bookmark text:name="__DdeLink__52858_26516671411132423"/><text:bookmark text:name="__DdeLink__52858_26516671411213423"/><text:bookmark text:name="__DdeLink__52858_26516671411131423"/><text:bookmark text:name="__DdeLink__52858_2651667141122823"/><text:bookmark text:name="__DdeLink__52858_26516671412323"/><text:bookmark text:name="__DdeLink__52858_265166714151623"/><text:bookmark text:name="__DdeLink__52858_265166714152623"/><text:bookmark text:name="__DdeLink__52858_2651667141101223"/><text:bookmark text:name="__DdeLink__52858_265166714191223"/><text:bookmark text:name="__DdeLink__52858_265166714155223"/><text:bookmark text:name="__DdeLink__52858_2651667141153223"/><text:bookmark text:name="__DdeLink__52858_2651667141102223"/><text:bookmark text:name="__DdeLink__52858_265166714192223"/><text:bookmark text:name="__DdeLink__52858_265166714156223"/><text:bookmark text:name="__DdeLink__52858_2651667141154223"/><text:bookmark text:name="__DdeLink__52858_26516671411214323"/><text:bookmark text:name="__DdeLink__52858_26516671411132323"/><text:bookmark text:name="__DdeLink__52858_26516671411213323"/><text:bookmark text:name="__DdeLink__52858_26516671411131323"/><text:bookmark text:name="__DdeLink__52858_2651667141122723"/><text:bookmark text:name="__DdeLink__52858_26516671412223"/><text:bookmark text:name="__DdeLink__52858_265166714151523"/><text:bookmark text:name="__DdeLink__52858_265166714152523"/><text:bookmark text:name="__DdeLink__52858_2651667141101123"/><text:bookmark text:name="__DdeLink__52858_265166714191123"/><text:bookmark text:name="__DdeLink__52858_265166714155123"/><text:bookmark text:name="__DdeLink__52858_2651667141153123"/><text:bookmark text:name="__DdeLink__52858_2651667141102123"/><text:bookmark text:name="__DdeLink__52858_265166714192123"/><text:bookmark text:name="__DdeLink__52858_265166714156123"/><text:bookmark text:name="__DdeLink__52858_2651667141154123"/><text:bookmark text:name="__DdeLink__52858_2651667141122463"/><text:bookmark text:name="__DdeLink__52858_26516671411063"/><text:bookmark text:name="__DdeLink__52858_265166714151263"/><text:bookmark text:name="__DdeLink__52858_265166714152263"/><text:bookmark text:name="__DdeLink__52858_2651667141122363"/><text:bookmark text:name="__DdeLink__52858_2651667141963"/><text:bookmark text:name="__DdeLink__52858_265166714151163"/><text:bookmark text:name="__DdeLink__52858_265166714152163"/><text:bookmark text:name="__DdeLink__52858_26516671416103"/><text:bookmark text:name="__DdeLink__52858_26516671415103"/><text:bookmark text:name="__DdeLink__52858_26516671411323"/><text:bookmark text:name="__DdeLink__52858_265166714111123"/><text:bookmark text:name="__DdeLink__52858_26516671416183"/><text:bookmark text:name="__DdeLink__52858_26516671411583"/><text:bookmark text:name="__DdeLink__52858_26516671416283"/><text:bookmark text:name="__DdeLink__52858_26516671411683"/><text:bookmark text:name="__DdeLink__52858_26516671411224143"/><text:bookmark text:name="__DdeLink__52858_2651667141512143"/><text:bookmark text:name="__DdeLink__52858_26516671411223143"/><text:bookmark text:name="__DdeLink__52858_2651667141511143"/><text:bookmark text:name="__DdeLink__52858_26516671416543"/><text:bookmark text:name="__DdeLink__52858_26516671411943"/><text:bookmark text:name="__DdeLink__52858_265166714161343"/><text:bookmark text:name="__DdeLink__52858_265166714162343"/><text:bookmark text:name="__DdeLink__52858_26516671411224243"/><text:bookmark text:name="__DdeLink__52858_2651667141512243"/><text:bookmark text:name="__DdeLink__52858_26516671411223243"/><text:bookmark text:name="__DdeLink__52858_2651667141511243"/><text:bookmark text:name="__DdeLink__52858_26516671416643"/><text:bookmark text:name="__DdeLink__52858_265166714111043"/><text:bookmark text:name="__DdeLink__52858_265166714161443"/><text:bookmark text:name="__DdeLink__52858_265166714162443"/><text:bookmark text:name="__DdeLink__52858_2651667141126442"/><text:bookmark text:name="__DdeLink__52858_26516671411142442"/><text:bookmark text:name="__DdeLink__52858_2651667141125442"/><text:bookmark text:name="__DdeLink__52858_26516671411141442"/><text:bookmark text:name="__DdeLink__52858_2651667141121842"/><text:bookmark text:name="__DdeLink__52858_2651667141121042"/><text:bookmark text:name="__DdeLink__52858_2651667141113642"/><text:bookmark text:name="__DdeLink__52858_2651667141114642"/><text:bookmark text:name="__DdeLink__52858_26516671415221242"/><text:bookmark text:name="__DdeLink__52858_26516671415211242"/><text:bookmark text:name="__DdeLink__52858_2651667141117242"/><text:bookmark text:name="__DdeLink__52858_2651667141163242"/><text:bookmark text:name="__DdeLink__52858_26516671415222242"/><text:bookmark text:name="__DdeLink__52858_26516671415212242"/><text:bookmark text:name="__DdeLink__52858_2651667141118242"/><text:bookmark text:name="__DdeLink__52858_2651667141164242"/><text:bookmark text:name="__DdeLink__52858_2651667141126342"/><text:bookmark text:name="__DdeLink__52858_26516671411142342"/><text:bookmark text:name="__DdeLink__52858_2651667141125342"/><text:bookmark text:name="__DdeLink__52858_26516671411141342"/><text:bookmark text:name="__DdeLink__52858_2651667141121742"/><text:bookmark text:name="__DdeLink__52858_265166714112942"/><text:bookmark text:name="__DdeLink__52858_2651667141113542"/><text:bookmark text:name="__DdeLink__52858_2651667141114542"/><text:bookmark text:name="__DdeLink__52858_26516671415221142"/><text:bookmark text:name="__DdeLink__52858_26516671415211142"/><text:bookmark text:name="__DdeLink__52858_2651667141117142"/><text:bookmark text:name="__DdeLink__52858_2651667141163142"/><text:bookmark text:name="__DdeLink__52858_26516671415222142"/><text:bookmark text:name="__DdeLink__52858_26516671415212142"/><text:bookmark text:name="__DdeLink__52858_2651667141118142"/><text:bookmark text:name="__DdeLink__52858_2651667141164142"/><text:bookmark text:name="__DdeLink__52858_2651667141121482"/><text:bookmark text:name="__DdeLink__52858_265166714112682"/><text:bookmark text:name="__DdeLink__52858_2651667141113282"/><text:bookmark text:name="__DdeLink__52858_2651667141114282"/><text:bookmark text:name="__DdeLink__52858_2651667141121382"/><text:bookmark text:name="__DdeLink__52858_265166714112582"/><text:bookmark text:name="__DdeLink__52858_2651667141113182"/><text:bookmark text:name="__DdeLink__52858_2651667141114182"/><text:bookmark text:name="__DdeLink__52858_2651667141122122"/><text:bookmark text:name="__DdeLink__52858_2651667141121122"/><text:bookmark text:name="__DdeLink__52858_2651667141272"/><text:bookmark text:name="__DdeLink__52858_265166714112322"/><text:bookmark text:name="__DdeLink__52858_265166714151102"/><text:bookmark text:name="__DdeLink__52858_2651667141113102"/><text:bookmark text:name="__DdeLink__52858_265166714152102"/><text:bookmark text:name="__DdeLink__52858_2651667141114102"/><text:bookmark text:name="__DdeLink__52858_265166714110162"/><text:bookmark text:name="__DdeLink__52858_2651667141522162"/><text:bookmark text:name="__DdeLink__52858_26516671419162"/><text:bookmark text:name="__DdeLink__52858_2651667141521162"/><text:bookmark text:name="__DdeLink__52858_26516671415562"/><text:bookmark text:name="__DdeLink__52858_265166714111762"/><text:bookmark text:name="__DdeLink__52858_265166714115362"/><text:bookmark text:name="__DdeLink__52858_265166714116362"/><text:bookmark text:name="__DdeLink__52858_265166714110262"/><text:bookmark text:name="__DdeLink__52858_2651667141522262"/><text:bookmark text:name="__DdeLink__52858_26516671419262"/><text:bookmark text:name="__DdeLink__52858_2651667141521262"/><text:bookmark text:name="__DdeLink__52858_26516671415662"/><text:bookmark text:name="__DdeLink__52858_265166714111862"/><text:bookmark text:name="__DdeLink__52858_265166714115462"/><text:bookmark text:name="__DdeLink__52858_265166714116462"/><text:bookmark text:name="__DdeLink__52858_265166714111324122"/><text:bookmark text:name="__DdeLink__52858_265166714111314122"/><text:bookmark text:name="__DdeLink__52858_265166714123122"/><text:bookmark text:name="__DdeLink__52858_2651667141526122"/><text:bookmark text:name="__DdeLink__52858_2651667141912122"/><text:bookmark text:name="__DdeLink__52858_26516671411532122"/><text:bookmark text:name="__DdeLink__52858_2651667141922122"/><text:bookmark text:name="__DdeLink__52858_26516671411542122"/><text:bookmark text:name="__DdeLink__52858_265166714111323122"/><text:bookmark text:name="__DdeLink__52858_265166714111313122"/><text:bookmark text:name="__DdeLink__52858_265166714122122"/><text:bookmark text:name="__DdeLink__52858_2651667141525122"/><text:bookmark text:name="__DdeLink__52858_2651667141911122"/><text:bookmark text:name="__DdeLink__52858_26516671411531122"/><text:bookmark text:name="__DdeLink__52858_2651667141921122"/><text:bookmark text:name="__DdeLink__52858_26516671411541122"/><text:bookmark text:name="__DdeLink__52858_265166714110522"/><text:bookmark text:name="__DdeLink__52858_2651667141522522"/><text:bookmark text:name="__DdeLink__52858_26516671419522"/><text:bookmark text:name="__DdeLink__52858_2651667141521522"/><text:bookmark text:name="__DdeLink__52858_26516671415922"/><text:bookmark text:name="__DdeLink__52858_2651667141111122"/><text:bookmark text:name="__DdeLink__52858_265166714115722"/><text:bookmark text:name="__DdeLink__52858_265166714116722"/><text:bookmark text:name="__DdeLink__52858_26516671415121322"/><text:bookmark text:name="__DdeLink__52858_26516671415111322"/><text:bookmark text:name="__DdeLink__52858_265166714119322"/><text:bookmark text:name="__DdeLink__52858_2651667141623322"/><text:bookmark text:name="__DdeLink__52858_26516671415122322"/><text:bookmark text:name="__DdeLink__52858_26516671415112322"/><text:bookmark text:name="__DdeLink__52858_2651667141110322"/><text:bookmark text:name="__DdeLink__52858_2651667141624322"/><text:bookmark text:name="__DdeLink__52858_265166714111324222"/><text:bookmark text:name="__DdeLink__52858_265166714111314222"/><text:bookmark text:name="__DdeLink__52858_265166714123222"/><text:bookmark text:name="__DdeLink__52858_2651667141526222"/><text:bookmark text:name="__DdeLink__52858_2651667141912222"/><text:bookmark text:name="__DdeLink__52858_26516671411532222"/><text:bookmark text:name="__DdeLink__52858_2651667141922222"/><text:bookmark text:name="__DdeLink__52858_26516671411542222"/><text:bookmark text:name="__DdeLink__52858_265166714111323222"/><text:bookmark text:name="__DdeLink__52858_265166714111313222"/><text:bookmark text:name="__DdeLink__52858_265166714122222"/><text:bookmark text:name="__DdeLink__52858_2651667141525222"/><text:bookmark text:name="__DdeLink__52858_2651667141911222"/><text:bookmark text:name="__DdeLink__52858_26516671411531222"/><text:bookmark text:name="__DdeLink__52858_2651667141921222"/><text:bookmark text:name="__DdeLink__52858_26516671411541222"/><text:bookmark text:name="__DdeLink__52858_265166714110622"/><text:bookmark text:name="__DdeLink__52858_2651667141522622"/><text:bookmark text:name="__DdeLink__52858_26516671419622"/><text:bookmark text:name="__DdeLink__52858_2651667141521622"/><text:bookmark text:name="__DdeLink__52858_265166714151022"/><text:bookmark text:name="__DdeLink__52858_2651667141111222"/><text:bookmark text:name="__DdeLink__52858_265166714115822"/><text:bookmark text:name="__DdeLink__52858_265166714116822"/><text:bookmark text:name="__DdeLink__52858_26516671415121422"/><text:bookmark text:name="__DdeLink__52858_26516671415111422"/><text:bookmark text:name="__DdeLink__52858_265166714119422"/><text:bookmark text:name="__DdeLink__52858_2651667141623422"/><text:bookmark text:name="__DdeLink__52858_26516671415122422"/><text:bookmark text:name="__DdeLink__52858_26516671415112422"/><text:bookmark text:name="__DdeLink__52858_2651667141110422"/><text:bookmark text:name="__DdeLink__52858_2651667141624422"/><text:bookmark text:name="__DdeLink__52858_2651667141126432"/><text:bookmark text:name="__DdeLink__52858_26516671411142432"/><text:bookmark text:name="__DdeLink__52858_2651667141125432"/><text:bookmark text:name="__DdeLink__52858_26516671411141432"/><text:bookmark text:name="__DdeLink__52858_2651667141121832"/><text:bookmark text:name="__DdeLink__52858_2651667141121032"/><text:bookmark text:name="__DdeLink__52858_2651667141113632"/><text:bookmark text:name="__DdeLink__52858_2651667141114632"/><text:bookmark text:name="__DdeLink__52858_26516671415221232"/><text:bookmark text:name="__DdeLink__52858_26516671415211232"/><text:bookmark text:name="__DdeLink__52858_2651667141117232"/><text:bookmark text:name="__DdeLink__52858_2651667141163232"/><text:bookmark text:name="__DdeLink__52858_26516671415222232"/><text:bookmark text:name="__DdeLink__52858_26516671415212232"/><text:bookmark text:name="__DdeLink__52858_2651667141118232"/><text:bookmark text:name="__DdeLink__52858_2651667141164232"/><text:bookmark text:name="__DdeLink__52858_2651667141126332"/><text:bookmark text:name="__DdeLink__52858_26516671411142332"/><text:bookmark text:name="__DdeLink__52858_2651667141125332"/><text:bookmark text:name="__DdeLink__52858_26516671411141332"/><text:bookmark text:name="__DdeLink__52858_2651667141121732"/><text:bookmark text:name="__DdeLink__52858_265166714112932"/><text:bookmark text:name="__DdeLink__52858_2651667141113532"/><text:bookmark text:name="__DdeLink__52858_2651667141114532"/><text:bookmark text:name="__DdeLink__52858_26516671415221132"/><text:bookmark text:name="__DdeLink__52858_26516671415211132"/><text:bookmark text:name="__DdeLink__52858_2651667141117132"/><text:bookmark text:name="__DdeLink__52858_2651667141163132"/><text:bookmark text:name="__DdeLink__52858_26516671415222132"/><text:bookmark text:name="__DdeLink__52858_26516671415212132"/><text:bookmark text:name="__DdeLink__52858_2651667141118132"/><text:bookmark text:name="__DdeLink__52858_2651667141164132"/><text:bookmark text:name="__DdeLink__52858_2651667141121472"/><text:bookmark text:name="__DdeLink__52858_265166714112672"/><text:bookmark text:name="__DdeLink__52858_2651667141113272"/><text:bookmark text:name="__DdeLink__52858_2651667141114272"/><text:bookmark text:name="__DdeLink__52858_2651667141121372"/><text:bookmark text:name="__DdeLink__52858_265166714112572"/><text:bookmark text:name="__DdeLink__52858_2651667141113172"/><text:bookmark text:name="__DdeLink__52858_2651667141114172"/><text:bookmark text:name="__DdeLink__52858_2651667141122112"/><text:bookmark text:name="__DdeLink__52858_2651667141121112"/><text:bookmark text:name="__DdeLink__52858_2651667141262"/><text:bookmark text:name="__DdeLink__52858_265166714112312"/><text:bookmark text:name="__DdeLink__52858_26516671415192"/><text:bookmark text:name="__DdeLink__52858_265166714111392"/><text:bookmark text:name="__DdeLink__52858_26516671415292"/><text:bookmark text:name="__DdeLink__52858_265166714111492"/><text:bookmark text:name="__DdeLink__52858_265166714110152"/><text:bookmark text:name="__DdeLink__52858_2651667141522152"/><text:bookmark text:name="__DdeLink__52858_26516671419152"/><text:bookmark text:name="__DdeLink__52858_2651667141521152"/><text:bookmark text:name="__DdeLink__52858_26516671415552"/><text:bookmark text:name="__DdeLink__52858_265166714111752"/><text:bookmark text:name="__DdeLink__52858_265166714115352"/><text:bookmark text:name="__DdeLink__52858_265166714116352"/><text:bookmark text:name="__DdeLink__52858_265166714110252"/><text:bookmark text:name="__DdeLink__52858_2651667141522252"/><text:bookmark text:name="__DdeLink__52858_26516671419252"/><text:bookmark text:name="__DdeLink__52858_2651667141521252"/><text:bookmark text:name="__DdeLink__52858_26516671415652"/><text:bookmark text:name="__DdeLink__52858_265166714111852"/><text:bookmark text:name="__DdeLink__52858_265166714115452"/><text:bookmark text:name="__DdeLink__52858_265166714116452"/><text:bookmark text:name="__DdeLink__52858_265166714111324112"/><text:bookmark text:name="__DdeLink__52858_265166714111314112"/><text:bookmark text:name="__DdeLink__52858_265166714123112"/><text:bookmark text:name="__DdeLink__52858_2651667141526112"/><text:bookmark text:name="__DdeLink__52858_2651667141912112"/><text:bookmark text:name="__DdeLink__52858_26516671411532112"/><text:bookmark text:name="__DdeLink__52858_2651667141922112"/><text:bookmark text:name="__DdeLink__52858_26516671411542112"/><text:bookmark text:name="__DdeLink__52858_265166714111323112"/><text:bookmark text:name="__DdeLink__52858_265166714111313112"/><text:bookmark text:name="__DdeLink__52858_265166714122112"/><text:bookmark text:name="__DdeLink__52858_2651667141525112"/><text:bookmark text:name="__DdeLink__52858_2651667141911112"/><text:bookmark text:name="__DdeLink__52858_26516671411531112"/><text:bookmark text:name="__DdeLink__52858_2651667141921112"/><text:bookmark text:name="__DdeLink__52858_26516671411541112"/><text:bookmark text:name="__DdeLink__52858_265166714110512"/><text:bookmark text:name="__DdeLink__52858_2651667141522512"/><text:bookmark text:name="__DdeLink__52858_26516671419512"/><text:bookmark text:name="__DdeLink__52858_2651667141521512"/><text:bookmark text:name="__DdeLink__52858_26516671415912"/><text:bookmark text:name="__DdeLink__52858_2651667141111112"/><text:bookmark text:name="__DdeLink__52858_265166714115712"/><text:bookmark text:name="__DdeLink__52858_265166714116712"/><text:bookmark text:name="__DdeLink__52858_26516671415121312"/><text:bookmark text:name="__DdeLink__52858_26516671415111312"/><text:bookmark text:name="__DdeLink__52858_265166714119312"/><text:bookmark text:name="__DdeLink__52858_2651667141623312"/><text:bookmark text:name="__DdeLink__52858_26516671415122312"/><text:bookmark text:name="__DdeLink__52858_26516671415112312"/><text:bookmark text:name="__DdeLink__52858_2651667141110312"/><text:bookmark text:name="__DdeLink__52858_2651667141624312"/><text:bookmark text:name="__DdeLink__52858_265166714111324212"/><text:bookmark text:name="__DdeLink__52858_265166714111314212"/><text:bookmark text:name="__DdeLink__52858_265166714123212"/><text:bookmark text:name="__DdeLink__52858_2651667141526212"/><text:bookmark text:name="__DdeLink__52858_2651667141912212"/><text:bookmark text:name="__DdeLink__52858_26516671411532212"/><text:bookmark text:name="__DdeLink__52858_2651667141922212"/><text:bookmark text:name="__DdeLink__52858_26516671411542212"/><text:bookmark text:name="__DdeLink__52858_265166714111323212"/><text:bookmark text:name="__DdeLink__52858_265166714111313212"/><text:bookmark text:name="__DdeLink__52858_265166714122212"/><text:bookmark text:name="__DdeLink__52858_2651667141525212"/><text:bookmark text:name="__DdeLink__52858_2651667141911212"/><text:bookmark text:name="__DdeLink__52858_26516671411531212"/><text:bookmark text:name="__DdeLink__52858_2651667141921212"/><text:bookmark text:name="__DdeLink__52858_26516671411541212"/><text:bookmark text:name="__DdeLink__52858_265166714110612"/><text:bookmark text:name="__DdeLink__52858_2651667141522612"/><text:bookmark text:name="__DdeLink__52858_26516671419612"/><text:bookmark text:name="__DdeLink__52858_2651667141521612"/><text:bookmark text:name="__DdeLink__52858_265166714151012"/><text:bookmark text:name="__DdeLink__52858_2651667141111212"/><text:bookmark text:name="__DdeLink__52858_265166714115812"/><text:bookmark text:name="__DdeLink__52858_265166714116812"/><text:bookmark text:name="__DdeLink__52858_26516671415121412"/><text:bookmark text:name="__DdeLink__52858_26516671415111412"/><text:bookmark text:name="__DdeLink__52858_265166714119412"/><text:bookmark text:name="__DdeLink__52858_2651667141623412"/><text:bookmark text:name="__DdeLink__52858_26516671415122412"/><text:bookmark text:name="__DdeLink__52858_26516671415112412"/><text:bookmark text:name="__DdeLink__52858_2651667141110412"/><text:bookmark text:name="__DdeLink__52858_2651667141624412"/><text:bookmark text:name="__DdeLink__52858_2651667141121446"/><text:bookmark text:name="__DdeLink__52858_265166714112646"/><text:bookmark text:name="__DdeLink__52858_2651667141113246"/><text:bookmark text:name="__DdeLink__52858_2651667141114246"/><text:bookmark text:name="__DdeLink__52858_2651667141121346"/><text:bookmark text:name="__DdeLink__52858_265166714112546"/><text:bookmark text:name="__DdeLink__52858_2651667141113146"/><text:bookmark text:name="__DdeLink__52858_2651667141114146"/><text:bookmark text:name="__DdeLink__52858_265166714112286"/><text:bookmark text:name="__DdeLink__52858_265166714112186"/><text:bookmark text:name="__DdeLink__52858_2651667141236"/><text:bookmark text:name="__DdeLink__52858_265166714112106"/><text:bookmark text:name="__DdeLink__52858_26516671415166"/><text:bookmark text:name="__DdeLink__52858_265166714111366"/><text:bookmark text:name="__DdeLink__52858_26516671415266"/><text:bookmark text:name="__DdeLink__52858_265166714111466"/><text:bookmark text:name="__DdeLink__52858_265166714110126"/><text:bookmark text:name="__DdeLink__52858_2651667141522126"/><text:bookmark text:name="__DdeLink__52858_26516671419126"/><text:bookmark text:name="__DdeLink__52858_2651667141521126"/><text:bookmark text:name="__DdeLink__52858_26516671415526"/><text:bookmark text:name="__DdeLink__52858_265166714111726"/><text:bookmark text:name="__DdeLink__52858_265166714115326"/><text:bookmark text:name="__DdeLink__52858_265166714116326"/><text:bookmark text:name="__DdeLink__52858_265166714110226"/><text:bookmark text:name="__DdeLink__52858_2651667141522226"/><text:bookmark text:name="__DdeLink__52858_26516671419226"/><text:bookmark text:name="__DdeLink__52858_2651667141521226"/><text:bookmark text:name="__DdeLink__52858_26516671415626"/><text:bookmark text:name="__DdeLink__52858_265166714111826"/><text:bookmark text:name="__DdeLink__52858_265166714115426"/><text:bookmark text:name="__DdeLink__52858_265166714116426"/><text:bookmark text:name="__DdeLink__52858_2651667141121436"/><text:bookmark text:name="__DdeLink__52858_265166714112636"/><text:bookmark text:name="__DdeLink__52858_2651667141113236"/><text:bookmark text:name="__DdeLink__52858_2651667141114236"/><text:bookmark text:name="__DdeLink__52858_2651667141121336"/><text:bookmark text:name="__DdeLink__52858_265166714112536"/><text:bookmark text:name="__DdeLink__52858_2651667141113136"/><text:bookmark text:name="__DdeLink__52858_2651667141114136"/><text:bookmark text:name="__DdeLink__52858_265166714112276"/><text:bookmark text:name="__DdeLink__52858_265166714112176"/><text:bookmark text:name="__DdeLink__52858_2651667141226"/><text:bookmark text:name="__DdeLink__52858_26516671411296"/><text:bookmark text:name="__DdeLink__52858_26516671415156"/><text:bookmark text:name="__DdeLink__52858_265166714111356"/><text:bookmark text:name="__DdeLink__52858_26516671415256"/><text:bookmark text:name="__DdeLink__52858_265166714111456"/><text:bookmark text:name="__DdeLink__52858_265166714110116"/><text:bookmark text:name="__DdeLink__52858_2651667141522116"/><text:bookmark text:name="__DdeLink__52858_26516671419116"/><text:bookmark text:name="__DdeLink__52858_2651667141521116"/><text:bookmark text:name="__DdeLink__52858_26516671415516"/><text:bookmark text:name="__DdeLink__52858_265166714111716"/><text:bookmark text:name="__DdeLink__52858_265166714115316"/><text:bookmark text:name="__DdeLink__52858_265166714116316"/><text:bookmark text:name="__DdeLink__52858_265166714110216"/><text:bookmark text:name="__DdeLink__52858_2651667141522216"/><text:bookmark text:name="__DdeLink__52858_26516671419216"/><text:bookmark text:name="__DdeLink__52858_2651667141521216"/><text:bookmark text:name="__DdeLink__52858_26516671415616"/><text:bookmark text:name="__DdeLink__52858_265166714111816"/><text:bookmark text:name="__DdeLink__52858_265166714115416"/><text:bookmark text:name="__DdeLink__52858_265166714116416"/><text:bookmark text:name="__DdeLink__52858_2651667141122410"/><text:bookmark text:name="__DdeLink__52858_2651667141121410"/><text:bookmark text:name="__DdeLink__52858_26516671411010"/><text:bookmark text:name="__DdeLink__52858_265166714112610"/><text:bookmark text:name="__DdeLink__52858_265166714151210"/><text:bookmark text:name="__DdeLink__52858_2651667141113210"/><text:bookmark text:name="__DdeLink__52858_265166714152210"/><text:bookmark text:name="__DdeLink__52858_2651667141114210"/><text:bookmark text:name="__DdeLink__52858_2651667141122310"/><text:bookmark text:name="__DdeLink__52858_2651667141121310"/><text:bookmark text:name="__DdeLink__52858_2651667141910"/><text:bookmark text:name="__DdeLink__52858_265166714112510"/><text:bookmark text:name="__DdeLink__52858_265166714151110"/><text:bookmark text:name="__DdeLink__52858_2651667141113110"/><text:bookmark text:name="__DdeLink__52858_265166714152110"/><text:bookmark text:name="__DdeLink__52858_2651667141114110"/><text:bookmark text:name="__DdeLink__52858_2651667141632"/><text:bookmark text:name="__DdeLink__52858_265166714112214"/><text:bookmark text:name="__DdeLink__52858_2651667141532"/><text:bookmark text:name="__DdeLink__52858_265166714112114"/><text:bookmark text:name="__DdeLink__52858_2651667141136"/><text:bookmark text:name="__DdeLink__52858_265166714129"/><text:bookmark text:name="__DdeLink__52858_26516671411116"/><text:bookmark text:name="__DdeLink__52858_26516671411234"/><text:bookmark text:name="__DdeLink__52858_26516671416112"/><text:bookmark text:name="__DdeLink__52858_26516671415130"/><text:bookmark text:name="__DdeLink__52858_26516671411512"/><text:bookmark text:name="__DdeLink__52858_265166714111330"/><text:bookmark text:name="__DdeLink__52858_26516671416212"/><text:bookmark text:name="__DdeLink__52858_26516671415230"/><text:bookmark text:name="__DdeLink__52858_26516671411612"/><text:bookmark text:name="__DdeLink__52858_265166714111430"/><text:bookmark text:name="__DdeLink__52858_2651667141122418"/><text:bookmark text:name="__DdeLink__52858_26516671411018"/><text:bookmark text:name="__DdeLink__52858_265166714151218"/><text:bookmark text:name="__DdeLink__52858_265166714152218"/><text:bookmark text:name="__DdeLink__52858_2651667141122318"/><text:bookmark text:name="__DdeLink__52858_2651667141918"/><text:bookmark text:name="__DdeLink__52858_265166714151118"/><text:bookmark text:name="__DdeLink__52858_265166714152118"/><text:bookmark text:name="__DdeLink__52858_2651667141658"/><text:bookmark text:name="__DdeLink__52858_2651667141558"/><text:bookmark text:name="__DdeLink__52858_2651667141198"/><text:bookmark text:name="__DdeLink__52858_26516671411178"/><text:bookmark text:name="__DdeLink__52858_26516671416138"/><text:bookmark text:name="__DdeLink__52858_26516671411538"/><text:bookmark text:name="__DdeLink__52858_26516671416238"/><text:bookmark text:name="__DdeLink__52858_26516671411638"/><text:bookmark text:name="__DdeLink__52858_2651667141122428"/><text:bookmark text:name="__DdeLink__52858_26516671411028"/><text:bookmark text:name="__DdeLink__52858_265166714151228"/><text:bookmark text:name="__DdeLink__52858_265166714152228"/><text:bookmark text:name="__DdeLink__52858_2651667141122328"/><text:bookmark text:name="__DdeLink__52858_2651667141928"/><text:bookmark text:name="__DdeLink__52858_265166714151128"/><text:bookmark text:name="__DdeLink__52858_265166714152128"/><text:bookmark text:name="__DdeLink__52858_2651667141668"/><text:bookmark text:name="__DdeLink__52858_2651667141568"/><text:bookmark text:name="__DdeLink__52858_26516671411108"/><text:bookmark text:name="__DdeLink__52858_26516671411188"/><text:bookmark text:name="__DdeLink__52858_26516671416148"/><text:bookmark text:name="__DdeLink__52858_26516671411548"/><text:bookmark text:name="__DdeLink__52858_26516671416248"/><text:bookmark text:name="__DdeLink__52858_26516671411648"/><text:bookmark text:name="__DdeLink__52858_26516671411214414"/><text:bookmark text:name="__DdeLink__52858_26516671411132414"/><text:bookmark text:name="__DdeLink__52858_26516671411213414"/><text:bookmark text:name="__DdeLink__52858_26516671411131414"/><text:bookmark text:name="__DdeLink__52858_2651667141122814"/><text:bookmark text:name="__DdeLink__52858_26516671412314"/><text:bookmark text:name="__DdeLink__52858_265166714151614"/><text:bookmark text:name="__DdeLink__52858_265166714152614"/><text:bookmark text:name="__DdeLink__52858_2651667141101214"/><text:bookmark text:name="__DdeLink__52858_265166714191214"/><text:bookmark text:name="__DdeLink__52858_265166714155214"/><text:bookmark text:name="__DdeLink__52858_2651667141153214"/><text:bookmark text:name="__DdeLink__52858_2651667141102214"/><text:bookmark text:name="__DdeLink__52858_265166714192214"/><text:bookmark text:name="__DdeLink__52858_265166714156214"/><text:bookmark text:name="__DdeLink__52858_2651667141154214"/><text:bookmark text:name="__DdeLink__52858_26516671411214314"/><text:bookmark text:name="__DdeLink__52858_26516671411132314"/><text:bookmark text:name="__DdeLink__52858_26516671411213314"/><text:bookmark text:name="__DdeLink__52858_26516671411131314"/><text:bookmark text:name="__DdeLink__52858_2651667141122714"/><text:bookmark text:name="__DdeLink__52858_26516671412214"/><text:bookmark text:name="__DdeLink__52858_265166714151514"/><text:bookmark text:name="__DdeLink__52858_265166714152514"/><text:bookmark text:name="__DdeLink__52858_2651667141101114"/><text:bookmark text:name="__DdeLink__52858_265166714191114"/><text:bookmark text:name="__DdeLink__52858_265166714155114"/><text:bookmark text:name="__DdeLink__52858_2651667141153114"/><text:bookmark text:name="__DdeLink__52858_2651667141102114"/><text:bookmark text:name="__DdeLink__52858_265166714192114"/><text:bookmark text:name="__DdeLink__52858_265166714156114"/><text:bookmark text:name="__DdeLink__52858_2651667141154114"/><text:bookmark text:name="__DdeLink__52858_2651667141122454"/><text:bookmark text:name="__DdeLink__52858_26516671411054"/><text:bookmark text:name="__DdeLink__52858_265166714151254"/><text:bookmark text:name="__DdeLink__52858_265166714152254"/><text:bookmark text:name="__DdeLink__52858_2651667141122354"/><text:bookmark text:name="__DdeLink__52858_2651667141954"/><text:bookmark text:name="__DdeLink__52858_265166714151154"/><text:bookmark text:name="__DdeLink__52858_265166714152154"/><text:bookmark text:name="__DdeLink__52858_2651667141694"/><text:bookmark text:name="__DdeLink__52858_2651667141594"/><text:bookmark text:name="__DdeLink__52858_26516671411314"/><text:bookmark text:name="__DdeLink__52858_265166714111114"/><text:bookmark text:name="__DdeLink__52858_26516671416174"/><text:bookmark text:name="__DdeLink__52858_26516671411574"/><text:bookmark text:name="__DdeLink__52858_26516671416274"/><text:bookmark text:name="__DdeLink__52858_26516671411674"/><text:bookmark text:name="__DdeLink__52858_26516671411224134"/><text:bookmark text:name="__DdeLink__52858_2651667141512134"/><text:bookmark text:name="__DdeLink__52858_26516671411223134"/><text:bookmark text:name="__DdeLink__52858_2651667141511134"/><text:bookmark text:name="__DdeLink__52858_26516671416534"/><text:bookmark text:name="__DdeLink__52858_26516671411934"/><text:bookmark text:name="__DdeLink__52858_265166714161334"/><text:bookmark text:name="__DdeLink__52858_265166714162334"/><text:bookmark text:name="__DdeLink__52858_26516671411224234"/><text:bookmark text:name="__DdeLink__52858_2651667141512234"/><text:bookmark text:name="__DdeLink__52858_26516671411223234"/><text:bookmark text:name="__DdeLink__52858_2651667141511234"/><text:bookmark text:name="__DdeLink__52858_26516671416634"/><text:bookmark text:name="__DdeLink__52858_265166714111034"/><text:bookmark text:name="__DdeLink__52858_265166714161434"/><text:bookmark text:name="__DdeLink__52858_265166714162434"/><text:bookmark text:name="__DdeLink__52858_26516671411214424"/><text:bookmark text:name="__DdeLink__52858_26516671411132424"/><text:bookmark text:name="__DdeLink__52858_26516671411213424"/><text:bookmark text:name="__DdeLink__52858_26516671411131424"/><text:bookmark text:name="__DdeLink__52858_2651667141122824"/><text:bookmark text:name="__DdeLink__52858_26516671412324"/><text:bookmark text:name="__DdeLink__52858_265166714151624"/><text:bookmark text:name="__DdeLink__52858_265166714152624"/><text:bookmark text:name="__DdeLink__52858_2651667141101224"/><text:bookmark text:name="__DdeLink__52858_265166714191224"/><text:bookmark text:name="__DdeLink__52858_265166714155224"/><text:bookmark text:name="__DdeLink__52858_2651667141153224"/><text:bookmark text:name="__DdeLink__52858_2651667141102224"/><text:bookmark text:name="__DdeLink__52858_265166714192224"/><text:bookmark text:name="__DdeLink__52858_265166714156224"/><text:bookmark text:name="__DdeLink__52858_2651667141154224"/><text:bookmark text:name="__DdeLink__52858_26516671411214324"/><text:bookmark text:name="__DdeLink__52858_26516671411132324"/><text:bookmark text:name="__DdeLink__52858_26516671411213324"/><text:bookmark text:name="__DdeLink__52858_26516671411131324"/><text:bookmark text:name="__DdeLink__52858_2651667141122724"/><text:bookmark text:name="__DdeLink__52858_26516671412224"/><text:bookmark text:name="__DdeLink__52858_265166714151524"/><text:bookmark text:name="__DdeLink__52858_265166714152524"/><text:bookmark text:name="__DdeLink__52858_2651667141101124"/><text:bookmark text:name="__DdeLink__52858_265166714191124"/><text:bookmark text:name="__DdeLink__52858_265166714155124"/><text:bookmark text:name="__DdeLink__52858_2651667141153124"/><text:bookmark text:name="__DdeLink__52858_2651667141102124"/><text:bookmark text:name="__DdeLink__52858_265166714192124"/><text:bookmark text:name="__DdeLink__52858_265166714156124"/><text:bookmark text:name="__DdeLink__52858_2651667141154124"/><text:bookmark text:name="__DdeLink__52858_2651667141122464"/><text:bookmark text:name="__DdeLink__52858_26516671411064"/><text:bookmark text:name="__DdeLink__52858_265166714151264"/><text:bookmark text:name="__DdeLink__52858_265166714152264"/><text:bookmark text:name="__DdeLink__52858_2651667141122364"/><text:bookmark text:name="__DdeLink__52858_2651667141964"/><text:bookmark text:name="__DdeLink__52858_265166714151164"/><text:bookmark text:name="__DdeLink__52858_265166714152164"/><text:bookmark text:name="__DdeLink__52858_26516671416104"/><text:bookmark text:name="__DdeLink__52858_26516671415104"/><text:bookmark text:name="__DdeLink__52858_26516671411324"/><text:bookmark text:name="__DdeLink__52858_265166714111124"/><text:bookmark text:name="__DdeLink__52858_26516671416184"/><text:bookmark text:name="__DdeLink__52858_26516671411584"/><text:bookmark text:name="__DdeLink__52858_26516671416284"/><text:bookmark text:name="__DdeLink__52858_26516671411684"/><text:bookmark text:name="__DdeLink__52858_26516671411224144"/><text:bookmark text:name="__DdeLink__52858_2651667141512144"/><text:bookmark text:name="__DdeLink__52858_26516671411223144"/><text:bookmark text:name="__DdeLink__52858_2651667141511144"/><text:bookmark text:name="__DdeLink__52858_26516671416544"/><text:bookmark text:name="__DdeLink__52858_26516671411944"/><text:bookmark text:name="__DdeLink__52858_265166714161344"/><text:bookmark text:name="__DdeLink__52858_265166714162344"/><text:bookmark text:name="__DdeLink__52858_26516671411224244"/><text:bookmark text:name="__DdeLink__52858_2651667141512244"/><text:bookmark text:name="__DdeLink__52858_26516671411223244"/><text:bookmark text:name="__DdeLink__52858_2651667141511244"/><text:bookmark text:name="__DdeLink__52858_26516671416644"/><text:bookmark text:name="__DdeLink__52858_265166714111044"/><text:bookmark text:name="__DdeLink__52858_265166714161444"/><text:bookmark text:name="__DdeLink__52858_2651667141126444"/><text:bookmark text:name="__DdeLink__52858_265166714111424441"/><text:bookmark text:name="__DdeLink__52858_265166714111414441"/><text:bookmark text:name="__DdeLink__52858_26516671411210441"/><text:bookmark text:name="__DdeLink__52858_26516671411146441"/><text:bookmark text:name="__DdeLink__52858_265166714152112441"/><text:bookmark text:name="__DdeLink__52858_26516671411632441"/><text:bookmark text:name="__DdeLink__52858_265166714152122441"/><text:bookmark text:name="__DdeLink__52858_26516671411642441"/><text:bookmark text:name="__DdeLink__52858_265166714111423441"/><text:bookmark text:name="__DdeLink__52858_265166714111413441"/><text:bookmark text:name="__DdeLink__52858_2651667141129441"/><text:bookmark text:name="__DdeLink__52858_26516671411145441"/><text:bookmark text:name="__DdeLink__52858_265166714152111441"/><text:bookmark text:name="__DdeLink__52858_26516671411631441"/><text:bookmark text:name="__DdeLink__52858_265166714152121441"/><text:bookmark text:name="__DdeLink__52858_26516671411641441"/><text:bookmark text:name="__DdeLink__52858_2651667141126841"/><text:bookmark text:name="__DdeLink__52858_26516671411142841"/><text:bookmark text:name="__DdeLink__52858_2651667141125841"/><text:bookmark text:name="__DdeLink__52858_26516671411141841"/><text:bookmark text:name="__DdeLink__52858_26516671411211241"/><text:bookmark text:name="__DdeLink__52858_2651667141123241"/><text:bookmark text:name="__DdeLink__52858_26516671411131041"/><text:bookmark text:name="__DdeLink__52858_26516671411141041"/><text:bookmark text:name="__DdeLink__52858_26516671415221641"/><text:bookmark text:name="__DdeLink__52858_26516671415211641"/><text:bookmark text:name="__DdeLink__52858_2651667141117641"/><text:bookmark text:name="__DdeLink__52858_2651667141163641"/><text:bookmark text:name="__DdeLink__52858_26516671415222641"/><text:bookmark text:name="__DdeLink__52858_26516671415212641"/><text:bookmark text:name="__DdeLink__52858_2651667141118641"/><text:bookmark text:name="__DdeLink__52858_2651667141164641"/><text:bookmark text:name="__DdeLink__52858_2651667141113141241"/><text:bookmark text:name="__DdeLink__52858_26516671415261241"/><text:bookmark text:name="__DdeLink__52858_265166714115321241"/><text:bookmark text:name="__DdeLink__52858_265166714115421241"/><text:bookmark text:name="__DdeLink__52858_2651667141113131241"/><text:bookmark text:name="__DdeLink__52858_26516671415251241"/><text:bookmark text:name="__DdeLink__52858_265166714115311241"/><text:bookmark text:name="__DdeLink__52858_265166714115411241"/><text:bookmark text:name="__DdeLink__52858_26516671415225241"/><text:bookmark text:name="__DdeLink__52858_26516671415215241"/><text:bookmark text:name="__DdeLink__52858_26516671411111241"/><text:bookmark text:name="__DdeLink__52858_2651667141167241"/><text:bookmark text:name="__DdeLink__52858_265166714151113241"/><text:bookmark text:name="__DdeLink__52858_26516671416233241"/><text:bookmark text:name="__DdeLink__52858_265166714151123241"/><text:bookmark text:name="__DdeLink__52858_26516671416243241"/><text:bookmark text:name="__DdeLink__52858_2651667141113142241"/><text:bookmark text:name="__DdeLink__52858_26516671415262241"/><text:bookmark text:name="__DdeLink__52858_265166714115322241"/><text:bookmark text:name="__DdeLink__52858_265166714115422241"/><text:bookmark text:name="__DdeLink__52858_2651667141113132241"/><text:bookmark text:name="__DdeLink__52858_26516671415252241"/><text:bookmark text:name="__DdeLink__52858_265166714115312241"/><text:bookmark text:name="__DdeLink__52858_265166714115412241"/><text:bookmark text:name="__DdeLink__52858_26516671415226241"/><text:bookmark text:name="__DdeLink__52858_26516671415216241"/><text:bookmark text:name="__DdeLink__52858_26516671411112241"/><text:bookmark text:name="__DdeLink__52858_2651667141168241"/><text:bookmark text:name="__DdeLink__52858_265166714151114241"/><text:bookmark text:name="__DdeLink__52858_26516671416234241"/><text:bookmark text:name="__DdeLink__52858_265166714151124241"/><text:bookmark text:name="__DdeLink__52858_26516671416244241"/><text:bookmark text:name="__DdeLink__52858_265166714111424341"/><text:bookmark text:name="__DdeLink__52858_265166714111414341"/><text:bookmark text:name="__DdeLink__52858_26516671411210341"/><text:bookmark text:name="__DdeLink__52858_26516671411146341"/><text:bookmark text:name="__DdeLink__52858_265166714152112341"/><text:bookmark text:name="__DdeLink__52858_26516671411632341"/><text:bookmark text:name="__DdeLink__52858_265166714152122341"/><text:bookmark text:name="__DdeLink__52858_26516671411642341"/><text:bookmark text:name="__DdeLink__52858_265166714111423341"/><text:bookmark text:name="__DdeLink__52858_265166714111413341"/><text:bookmark text:name="__DdeLink__52858_2651667141129341"/><text:bookmark text:name="__DdeLink__52858_26516671411145341"/><text:bookmark text:name="__DdeLink__52858_265166714152111341"/><text:bookmark text:name="__DdeLink__52858_26516671411631341"/><text:bookmark text:name="__DdeLink__52858_265166714152121341"/><text:bookmark text:name="__DdeLink__52858_26516671411641341"/><text:bookmark text:name="__DdeLink__52858_2651667141126741"/><text:bookmark text:name="__DdeLink__52858_26516671411142741"/><text:bookmark text:name="__DdeLink__52858_2651667141125741"/><text:bookmark text:name="__DdeLink__52858_26516671411141741"/><text:bookmark text:name="__DdeLink__52858_26516671411211141"/><text:bookmark text:name="__DdeLink__52858_2651667141123141"/><text:bookmark text:name="__DdeLink__52858_2651667141113941"/><text:bookmark text:name="__DdeLink__52858_2651667141114941"/><text:bookmark text:name="__DdeLink__52858_26516671415221541"/><text:bookmark text:name="__DdeLink__52858_26516671415211541"/><text:bookmark text:name="__DdeLink__52858_2651667141117541"/><text:bookmark text:name="__DdeLink__52858_2651667141163541"/><text:bookmark text:name="__DdeLink__52858_26516671415222541"/><text:bookmark text:name="__DdeLink__52858_26516671415212541"/><text:bookmark text:name="__DdeLink__52858_2651667141118541"/><text:bookmark text:name="__DdeLink__52858_2651667141164541"/><text:bookmark text:name="__DdeLink__52858_2651667141113141141"/><text:bookmark text:name="__DdeLink__52858_26516671415261141"/><text:bookmark text:name="__DdeLink__52858_265166714115321141"/><text:bookmark text:name="__DdeLink__52858_265166714115421141"/><text:bookmark text:name="__DdeLink__52858_2651667141113131141"/><text:bookmark text:name="__DdeLink__52858_26516671415251141"/><text:bookmark text:name="__DdeLink__52858_265166714115311141"/><text:bookmark text:name="__DdeLink__52858_265166714115411141"/><text:bookmark text:name="__DdeLink__52858_26516671415225141"/><text:bookmark text:name="__DdeLink__52858_26516671415215141"/><text:bookmark text:name="__DdeLink__52858_26516671411111141"/><text:bookmark text:name="__DdeLink__52858_2651667141167141"/><text:bookmark text:name="__DdeLink__52858_265166714151113141"/><text:bookmark text:name="__DdeLink__52858_26516671416233141"/><text:bookmark text:name="__DdeLink__52858_265166714151123141"/><text:bookmark text:name="__DdeLink__52858_26516671416243141"/><text:bookmark text:name="__DdeLink__52858_2651667141113142141"/><text:bookmark text:name="__DdeLink__52858_26516671415262141"/><text:bookmark text:name="__DdeLink__52858_265166714115322141"/><text:bookmark text:name="__DdeLink__52858_265166714115422141"/><text:bookmark text:name="__DdeLink__52858_2651667141113132141"/><text:bookmark text:name="__DdeLink__52858_26516671415252141"/><text:bookmark text:name="__DdeLink__52858_265166714115312141"/><text:bookmark text:name="__DdeLink__52858_265166714115412141"/><text:bookmark text:name="__DdeLink__52858_26516671415226141"/><text:bookmark text:name="__DdeLink__52858_26516671415216141"/><text:bookmark text:name="__DdeLink__52858_26516671411112141"/><text:bookmark text:name="__DdeLink__52858_2651667141168141"/><text:bookmark text:name="__DdeLink__52858_265166714151114141"/><text:bookmark text:name="__DdeLink__52858_26516671416234141"/><text:bookmark text:name="__DdeLink__52858_265166714151124141"/><text:bookmark text:name="__DdeLink__52858_26516671416244141"/><text:bookmark text:name="__DdeLink__52858_2651667141126481"/><text:bookmark text:name="__DdeLink__52858_26516671411142481"/><text:bookmark text:name="__DdeLink__52858_2651667141125481"/><text:bookmark text:name="__DdeLink__52858_26516671411141481"/><text:bookmark text:name="__DdeLink__52858_2651667141121881"/><text:bookmark text:name="__DdeLink__52858_2651667141121081"/><text:bookmark text:name="__DdeLink__52858_2651667141113681"/><text:bookmark text:name="__DdeLink__52858_2651667141114681"/><text:bookmark text:name="__DdeLink__52858_26516671415221281"/><text:bookmark text:name="__DdeLink__52858_26516671415211281"/><text:bookmark text:name="__DdeLink__52858_2651667141117281"/><text:bookmark text:name="__DdeLink__52858_2651667141163281"/><text:bookmark text:name="__DdeLink__52858_26516671415222281"/><text:bookmark text:name="__DdeLink__52858_26516671415212281"/><text:bookmark text:name="__DdeLink__52858_2651667141118281"/><text:bookmark text:name="__DdeLink__52858_2651667141164281"/><text:bookmark text:name="__DdeLink__52858_2651667141126381"/><text:bookmark text:name="__DdeLink__52858_26516671411142381"/><text:bookmark text:name="__DdeLink__52858_2651667141125381"/><text:bookmark text:name="__DdeLink__52858_26516671411141381"/><text:bookmark text:name="__DdeLink__52858_2651667141121781"/><text:bookmark text:name="__DdeLink__52858_265166714112981"/><text:bookmark text:name="__DdeLink__52858_2651667141113581"/><text:bookmark text:name="__DdeLink__52858_2651667141114581"/><text:bookmark text:name="__DdeLink__52858_26516671415221181"/><text:bookmark text:name="__DdeLink__52858_26516671415211181"/><text:bookmark text:name="__DdeLink__52858_2651667141117181"/><text:bookmark text:name="__DdeLink__52858_2651667141163181"/><text:bookmark text:name="__DdeLink__52858_26516671415222181"/><text:bookmark text:name="__DdeLink__52858_26516671415212181"/><text:bookmark text:name="__DdeLink__52858_2651667141118181"/><text:bookmark text:name="__DdeLink__52858_2651667141164181"/><text:bookmark text:name="__DdeLink__52858_26516671411214121"/><text:bookmark text:name="__DdeLink__52858_2651667141126121"/><text:bookmark text:name="__DdeLink__52858_26516671411132121"/><text:bookmark text:name="__DdeLink__52858_26516671411142121"/><text:bookmark text:name="__DdeLink__52858_26516671411213121"/><text:bookmark text:name="__DdeLink__52858_2651667141125121"/><text:bookmark text:name="__DdeLink__52858_26516671411131121"/><text:bookmark text:name="__DdeLink__52858_26516671411141121"/><text:bookmark text:name="__DdeLink__52858_2651667141122161"/><text:bookmark text:name="__DdeLink__52858_2651667141121161"/><text:bookmark text:name="__DdeLink__52858_2651667141311"/><text:bookmark text:name="__DdeLink__52858_265166714112361"/><text:bookmark text:name="__DdeLink__52858_265166714151321"/><text:bookmark text:name="__DdeLink__52858_2651667141113321"/><text:bookmark text:name="__DdeLink__52858_265166714152321"/><text:bookmark text:name="__DdeLink__52858_2651667141114321"/><text:bookmark text:name="__DdeLink__52858_2651667141101101"/><text:bookmark text:name="__DdeLink__52858_26516671415221101"/><text:bookmark text:name="__DdeLink__52858_265166714191101"/><text:bookmark text:name="__DdeLink__52858_26516671415211101"/><text:bookmark text:name="__DdeLink__52858_265166714155101"/><text:bookmark text:name="__DdeLink__52858_2651667141117101"/><text:bookmark text:name="__DdeLink__52858_2651667141153101"/><text:bookmark text:name="__DdeLink__52858_2651667141163101"/><text:bookmark text:name="__DdeLink__52858_2651667141102101"/><text:bookmark text:name="__DdeLink__52858_26516671415222101"/><text:bookmark text:name="__DdeLink__52858_265166714192101"/><text:bookmark text:name="__DdeLink__52858_26516671415212101"/><text:bookmark text:name="__DdeLink__52858_265166714156101"/><text:bookmark text:name="__DdeLink__52858_2651667141118101"/><text:bookmark text:name="__DdeLink__52858_2651667141154101"/><text:bookmark text:name="__DdeLink__52858_2651667141164101"/><text:bookmark text:name="__DdeLink__52858_265166714111324161"/><text:bookmark text:name="__DdeLink__52858_265166714111314161"/><text:bookmark text:name="__DdeLink__52858_265166714123161"/><text:bookmark text:name="__DdeLink__52858_2651667141526161"/><text:bookmark text:name="__DdeLink__52858_2651667141912161"/><text:bookmark text:name="__DdeLink__52858_26516671411532161"/><text:bookmark text:name="__DdeLink__52858_2651667141922161"/><text:bookmark text:name="__DdeLink__52858_26516671411542161"/><text:bookmark text:name="__DdeLink__52858_265166714111323161"/><text:bookmark text:name="__DdeLink__52858_265166714111313161"/><text:bookmark text:name="__DdeLink__52858_265166714122161"/><text:bookmark text:name="__DdeLink__52858_2651667141525161"/><text:bookmark text:name="__DdeLink__52858_2651667141911161"/><text:bookmark text:name="__DdeLink__52858_26516671411531161"/><text:bookmark text:name="__DdeLink__52858_2651667141921161"/><text:bookmark text:name="__DdeLink__52858_26516671411541161"/><text:bookmark text:name="__DdeLink__52858_265166714110561"/><text:bookmark text:name="__DdeLink__52858_2651667141522561"/><text:bookmark text:name="__DdeLink__52858_26516671419561"/><text:bookmark text:name="__DdeLink__52858_2651667141521561"/><text:bookmark text:name="__DdeLink__52858_26516671415961"/><text:bookmark text:name="__DdeLink__52858_2651667141111161"/><text:bookmark text:name="__DdeLink__52858_265166714115761"/><text:bookmark text:name="__DdeLink__52858_265166714116761"/><text:bookmark text:name="__DdeLink__52858_26516671415121361"/><text:bookmark text:name="__DdeLink__52858_26516671415111361"/><text:bookmark text:name="__DdeLink__52858_265166714119361"/><text:bookmark text:name="__DdeLink__52858_2651667141623361"/><text:bookmark text:name="__DdeLink__52858_26516671415122361"/><text:bookmark text:name="__DdeLink__52858_26516671415112361"/><text:bookmark text:name="__DdeLink__52858_2651667141110361"/><text:bookmark text:name="__DdeLink__52858_2651667141624361"/><text:bookmark text:name="__DdeLink__52858_265166714111324261"/><text:bookmark text:name="__DdeLink__52858_265166714111314261"/><text:bookmark text:name="__DdeLink__52858_265166714123261"/><text:bookmark text:name="__DdeLink__52858_2651667141526261"/><text:bookmark text:name="__DdeLink__52858_2651667141912261"/><text:bookmark text:name="__DdeLink__52858_26516671411532261"/><text:bookmark text:name="__DdeLink__52858_2651667141922261"/><text:bookmark text:name="__DdeLink__52858_26516671411542261"/><text:bookmark text:name="__DdeLink__52858_265166714111323261"/><text:bookmark text:name="__DdeLink__52858_265166714111313261"/><text:bookmark text:name="__DdeLink__52858_265166714122261"/><text:bookmark text:name="__DdeLink__52858_2651667141525261"/><text:bookmark text:name="__DdeLink__52858_2651667141911261"/><text:bookmark text:name="__DdeLink__52858_26516671411531261"/><text:bookmark text:name="__DdeLink__52858_2651667141921261"/><text:bookmark text:name="__DdeLink__52858_26516671411541261"/><text:bookmark text:name="__DdeLink__52858_265166714110661"/><text:bookmark text:name="__DdeLink__52858_2651667141522661"/><text:bookmark text:name="__DdeLink__52858_26516671419661"/><text:bookmark text:name="__DdeLink__52858_2651667141521661"/><text:bookmark text:name="__DdeLink__52858_265166714151061"/><text:bookmark text:name="__DdeLink__52858_2651667141111261"/><text:bookmark text:name="__DdeLink__52858_265166714115861"/><text:bookmark text:name="__DdeLink__52858_265166714116861"/><text:bookmark text:name="__DdeLink__52858_26516671415121461"/><text:bookmark text:name="__DdeLink__52858_26516671415111461"/><text:bookmark text:name="__DdeLink__52858_265166714119461"/><text:bookmark text:name="__DdeLink__52858_2651667141623461"/><text:bookmark text:name="__DdeLink__52858_26516671415122461"/><text:bookmark text:name="__DdeLink__52858_26516671415112461"/><text:bookmark text:name="__DdeLink__52858_2651667141110461"/><text:bookmark text:name="__DdeLink__52858_2651667141624461"/><text:bookmark text:name="__DdeLink__52858_265166714112544121"/><text:bookmark text:name="__DdeLink__52858_265166714111364121"/><text:bookmark text:name="__DdeLink__52858_265166714111724121"/><text:bookmark text:name="__DdeLink__52858_265166714111824121"/><text:bookmark text:name="__DdeLink__52858_265166714112534121"/><text:bookmark text:name="__DdeLink__52858_265166714111354121"/><text:bookmark text:name="__DdeLink__52858_265166714111714121"/><text:bookmark text:name="__DdeLink__52858_265166714111814121"/><text:bookmark text:name="__DdeLink__52858_265166714111328121"/><text:bookmark text:name="__DdeLink__52858_265166714111318121"/><text:bookmark text:name="__DdeLink__52858_265166714127121"/><text:bookmark text:name="__DdeLink__52858_26516671415210121"/><text:bookmark text:name="__DdeLink__52858_2651667141916121"/><text:bookmark text:name="__DdeLink__52858_26516671411536121"/><text:bookmark text:name="__DdeLink__52858_2651667141926121"/><text:bookmark text:name="__DdeLink__52858_26516671411546121"/><text:bookmark text:name="__DdeLink__52858_26516671412312121"/><text:bookmark text:name="__DdeLink__52858_265166714192212121"/><text:bookmark text:name="__DdeLink__52858_26516671412212121"/><text:bookmark text:name="__DdeLink__52858_265166714192112121"/><text:bookmark text:name="__DdeLink__52858_2651667141952121"/><text:bookmark text:name="__DdeLink__52858_26516671411572121"/><text:bookmark text:name="__DdeLink__52858_26516671411932121"/><text:bookmark text:name="__DdeLink__52858_265166714111032121"/><text:bookmark text:name="__DdeLink__52858_26516671412322121"/><text:bookmark text:name="__DdeLink__52858_265166714192222121"/><text:bookmark text:name="__DdeLink__52858_26516671412222121"/><text:bookmark text:name="__DdeLink__52858_265166714192122121"/><text:bookmark text:name="__DdeLink__52858_2651667141962121"/><text:bookmark text:name="__DdeLink__52858_26516671411582121"/><text:bookmark text:name="__DdeLink__52858_26516671411942121"/><text:bookmark text:name="__DdeLink__52858_265166714111042121"/><text:bookmark text:name="__DdeLink__52858_265166714112543121"/><text:bookmark text:name="__DdeLink__52858_265166714111363121"/><text:bookmark text:name="__DdeLink__52858_265166714111723121"/><text:bookmark text:name="__DdeLink__52858_265166714111823121"/><text:bookmark text:name="__DdeLink__52858_265166714112533121"/><text:bookmark text:name="__DdeLink__52858_265166714111353121"/><text:bookmark text:name="__DdeLink__52858_265166714111713121"/><text:bookmark text:name="__DdeLink__52858_265166714111813121"/><text:bookmark text:name="__DdeLink__52858_265166714111327121"/><text:bookmark text:name="__DdeLink__52858_265166714111317121"/><text:bookmark text:name="__DdeLink__52858_265166714126121"/><text:bookmark text:name="__DdeLink__52858_2651667141529121"/><text:bookmark text:name="__DdeLink__52858_2651667141915121"/><text:bookmark text:name="__DdeLink__52858_26516671411535121"/><text:bookmark text:name="__DdeLink__52858_2651667141925121"/><text:bookmark text:name="__DdeLink__52858_26516671411545121"/><text:bookmark text:name="__DdeLink__52858_26516671412311121"/><text:bookmark text:name="__DdeLink__52858_265166714192211121"/><text:bookmark text:name="__DdeLink__52858_26516671412211121"/><text:bookmark text:name="__DdeLink__52858_265166714192111121"/><text:bookmark text:name="__DdeLink__52858_2651667141951121"/><text:bookmark text:name="__DdeLink__52858_26516671411571121"/><text:bookmark text:name="__DdeLink__52858_26516671411931121"/><text:bookmark text:name="__DdeLink__52858_265166714111031121"/><text:bookmark text:name="__DdeLink__52858_26516671412321121"/><text:bookmark text:name="__DdeLink__52858_265166714192221121"/><text:bookmark text:name="__DdeLink__52858_26516671412221121"/><text:bookmark text:name="__DdeLink__52858_265166714192121121"/><text:bookmark text:name="__DdeLink__52858_2651667141961121"/><text:bookmark text:name="__DdeLink__52858_26516671411581121"/><text:bookmark text:name="__DdeLink__52858_26516671411941121"/><text:bookmark text:name="__DdeLink__52858_265166714111041121"/><text:bookmark text:name="__DdeLink__52858_265166714111324521"/><text:bookmark text:name="__DdeLink__52858_265166714111314521"/><text:bookmark text:name="__DdeLink__52858_265166714123521"/><text:bookmark text:name="__DdeLink__52858_2651667141526521"/><text:bookmark text:name="__DdeLink__52858_2651667141912521"/><text:bookmark text:name="__DdeLink__52858_26516671411532521"/><text:bookmark text:name="__DdeLink__52858_2651667141922521"/><text:bookmark text:name="__DdeLink__52858_26516671411542521"/><text:bookmark text:name="__DdeLink__52858_265166714111323521"/><text:bookmark text:name="__DdeLink__52858_265166714111313521"/><text:bookmark text:name="__DdeLink__52858_265166714122521"/><text:bookmark text:name="__DdeLink__52858_2651667141525521"/><text:bookmark text:name="__DdeLink__52858_2651667141911521"/><text:bookmark text:name="__DdeLink__52858_26516671411531521"/><text:bookmark text:name="__DdeLink__52858_2651667141921521"/><text:bookmark text:name="__DdeLink__52858_26516671411541521"/><text:bookmark text:name="__DdeLink__52858_265166714110921"/><text:bookmark text:name="__DdeLink__52858_2651667141522921"/><text:bookmark text:name="__DdeLink__52858_26516671419921"/><text:bookmark text:name="__DdeLink__52858_2651667141521921"/><text:bookmark text:name="__DdeLink__52858_265166714153121"/><text:bookmark text:name="__DdeLink__52858_2651667141111521"/><text:bookmark text:name="__DdeLink__52858_2651667141151121"/><text:bookmark text:name="__DdeLink__52858_2651667141161121"/><text:bookmark text:name="__DdeLink__52858_26516671415121721"/><text:bookmark text:name="__DdeLink__52858_26516671415111721"/><text:bookmark text:name="__DdeLink__52858_265166714119721"/><text:bookmark text:name="__DdeLink__52858_2651667141623721"/><text:bookmark text:name="__DdeLink__52858_26516671415122721"/><text:bookmark text:name="__DdeLink__52858_26516671415112721"/><text:bookmark text:name="__DdeLink__52858_2651667141110721"/><text:bookmark text:name="__DdeLink__52858_2651667141624721"/><text:bookmark text:name="__DdeLink__52858_2651667141121341321"/><text:bookmark text:name="__DdeLink__52858_26516671415161321"/><text:bookmark text:name="__DdeLink__52858_26516671415521321"/><text:bookmark text:name="__DdeLink__52858_26516671415621321"/><text:bookmark text:name="__DdeLink__52858_2651667141121331321"/><text:bookmark text:name="__DdeLink__52858_26516671415151321"/><text:bookmark text:name="__DdeLink__52858_26516671415511321"/><text:bookmark text:name="__DdeLink__52858_26516671415611321"/><text:bookmark text:name="__DdeLink__52858_26516671415125321"/><text:bookmark text:name="__DdeLink__52858_26516671415115321"/><text:bookmark text:name="__DdeLink__52858_2651667141131321"/><text:bookmark text:name="__DdeLink__52858_2651667141627321"/><text:bookmark text:name="__DdeLink__52858_2651667141122313321"/><text:bookmark text:name="__DdeLink__52858_26516671416133321"/><text:bookmark text:name="__DdeLink__52858_2651667141122323321"/><text:bookmark text:name="__DdeLink__52858_26516671416143321"/><text:bookmark text:name="__DdeLink__52858_2651667141121342321"/><text:bookmark text:name="__DdeLink__52858_26516671415162321"/><text:bookmark text:name="__DdeLink__52858_26516671415522321"/><text:bookmark text:name="__DdeLink__52858_26516671415622321"/><text:bookmark text:name="__DdeLink__52858_2651667141121332321"/><text:bookmark text:name="__DdeLink__52858_26516671415152321"/><text:bookmark text:name="__DdeLink__52858_26516671415512321"/><text:bookmark text:name="__DdeLink__52858_26516671415612321"/><text:bookmark text:name="__DdeLink__52858_26516671415126321"/><text:bookmark text:name="__DdeLink__52858_26516671415116321"/><text:bookmark text:name="__DdeLink__52858_2651667141132321"/><text:bookmark text:name="__DdeLink__52858_2651667141628321"/><text:bookmark text:name="__DdeLink__52858_2651667141122314321"/><text:bookmark text:name="__DdeLink__52858_26516671416134321"/><text:bookmark text:name="__DdeLink__52858_2651667141122324321"/><text:bookmark text:name="__DdeLink__52858_26516671416144321"/><text:bookmark text:name="__DdeLink__52858_265166714112544221"/><text:bookmark text:name="__DdeLink__52858_265166714111364221"/><text:bookmark text:name="__DdeLink__52858_265166714111724221"/><text:bookmark text:name="__DdeLink__52858_265166714111824221"/><text:bookmark text:name="__DdeLink__52858_265166714112534221"/><text:bookmark text:name="__DdeLink__52858_265166714111354221"/><text:bookmark text:name="__DdeLink__52858_265166714111714221"/><text:bookmark text:name="__DdeLink__52858_265166714111814221"/><text:bookmark text:name="__DdeLink__52858_265166714111328221"/><text:bookmark text:name="__DdeLink__52858_265166714111318221"/><text:bookmark text:name="__DdeLink__52858_265166714127221"/><text:bookmark text:name="__DdeLink__52858_26516671415210221"/><text:bookmark text:name="__DdeLink__52858_2651667141916221"/><text:bookmark text:name="__DdeLink__52858_26516671411536221"/><text:bookmark text:name="__DdeLink__52858_2651667141926221"/><text:bookmark text:name="__DdeLink__52858_26516671411546221"/><text:bookmark text:name="__DdeLink__52858_26516671412312221"/><text:bookmark text:name="__DdeLink__52858_265166714192212221"/><text:bookmark text:name="__DdeLink__52858_26516671412212221"/><text:bookmark text:name="__DdeLink__52858_265166714192112221"/><text:bookmark text:name="__DdeLink__52858_2651667141952221"/><text:bookmark text:name="__DdeLink__52858_26516671411572221"/><text:bookmark text:name="__DdeLink__52858_26516671411932221"/><text:bookmark text:name="__DdeLink__52858_265166714111032221"/><text:bookmark text:name="__DdeLink__52858_26516671412322221"/><text:bookmark text:name="__DdeLink__52858_265166714192222221"/><text:bookmark text:name="__DdeLink__52858_26516671412222221"/><text:bookmark text:name="__DdeLink__52858_265166714192122221"/><text:bookmark text:name="__DdeLink__52858_2651667141962221"/><text:bookmark text:name="__DdeLink__52858_26516671411582221"/><text:bookmark text:name="__DdeLink__52858_26516671411942221"/><text:bookmark text:name="__DdeLink__52858_265166714111042221"/><text:bookmark text:name="__DdeLink__52858_265166714112543221"/><text:bookmark text:name="__DdeLink__52858_265166714111363221"/><text:bookmark text:name="__DdeLink__52858_265166714111723221"/><text:bookmark text:name="__DdeLink__52858_265166714111823221"/><text:bookmark text:name="__DdeLink__52858_265166714112533221"/><text:bookmark text:name="__DdeLink__52858_265166714111353221"/><text:bookmark text:name="__DdeLink__52858_265166714111713221"/><text:bookmark text:name="__DdeLink__52858_265166714111813221"/><text:bookmark text:name="__DdeLink__52858_265166714111327221"/><text:bookmark text:name="__DdeLink__52858_265166714111317221"/><text:bookmark text:name="__DdeLink__52858_265166714126221"/><text:bookmark text:name="__DdeLink__52858_2651667141529221"/><text:bookmark text:name="__DdeLink__52858_2651667141915221"/><text:bookmark text:name="__DdeLink__52858_26516671411535221"/><text:bookmark text:name="__DdeLink__52858_2651667141925221"/><text:bookmark text:name="__DdeLink__52858_26516671411545221"/><text:bookmark text:name="__DdeLink__52858_26516671412311221"/><text:bookmark text:name="__DdeLink__52858_265166714192211221"/><text:bookmark text:name="__DdeLink__52858_26516671412211221"/><text:bookmark text:name="__DdeLink__52858_265166714192111221"/><text:bookmark text:name="__DdeLink__52858_2651667141951221"/><text:bookmark text:name="__DdeLink__52858_26516671411571221"/><text:bookmark text:name="__DdeLink__52858_26516671411931221"/><text:bookmark text:name="__DdeLink__52858_265166714111031221"/><text:bookmark text:name="__DdeLink__52858_26516671412321221"/><text:bookmark text:name="__DdeLink__52858_265166714192221221"/><text:bookmark text:name="__DdeLink__52858_26516671412221221"/><text:bookmark text:name="__DdeLink__52858_265166714192121221"/><text:bookmark text:name="__DdeLink__52858_2651667141961221"/><text:bookmark text:name="__DdeLink__52858_26516671411581221"/><text:bookmark text:name="__DdeLink__52858_26516671411941221"/><text:bookmark text:name="__DdeLink__52858_265166714111041221"/><text:bookmark text:name="__DdeLink__52858_265166714111324621"/><text:bookmark text:name="__DdeLink__52858_265166714111314621"/><text:bookmark text:name="__DdeLink__52858_265166714123621"/><text:bookmark text:name="__DdeLink__52858_2651667141526621"/><text:bookmark text:name="__DdeLink__52858_2651667141912621"/><text:bookmark text:name="__DdeLink__52858_26516671411532621"/><text:bookmark text:name="__DdeLink__52858_2651667141922621"/><text:bookmark text:name="__DdeLink__52858_26516671411542621"/><text:bookmark text:name="__DdeLink__52858_265166714111323621"/><text:bookmark text:name="__DdeLink__52858_265166714111313621"/><text:bookmark text:name="__DdeLink__52858_265166714122621"/><text:bookmark text:name="__DdeLink__52858_2651667141525621"/><text:bookmark text:name="__DdeLink__52858_2651667141911621"/><text:bookmark text:name="__DdeLink__52858_26516671411531621"/><text:bookmark text:name="__DdeLink__52858_2651667141921621"/><text:bookmark text:name="__DdeLink__52858_26516671411541621"/><text:bookmark text:name="__DdeLink__52858_2651667141101021"/><text:bookmark text:name="__DdeLink__52858_26516671415221021"/><text:bookmark text:name="__DdeLink__52858_265166714191021"/><text:bookmark text:name="__DdeLink__52858_26516671415211021"/><text:bookmark text:name="__DdeLink__52858_265166714153221"/><text:bookmark text:name="__DdeLink__52858_2651667141111621"/><text:bookmark text:name="__DdeLink__52858_2651667141151221"/><text:bookmark text:name="__DdeLink__52858_2651667141161221"/><text:bookmark text:name="__DdeLink__52858_26516671415121821"/><text:bookmark text:name="__DdeLink__52858_26516671415111821"/><text:bookmark text:name="__DdeLink__52858_265166714119821"/><text:bookmark text:name="__DdeLink__52858_2651667141623821"/><text:bookmark text:name="__DdeLink__52858_26516671415122821"/><text:bookmark text:name="__DdeLink__52858_26516671415112821"/><text:bookmark text:name="__DdeLink__52858_2651667141110821"/><text:bookmark text:name="__DdeLink__52858_2651667141624821"/><text:bookmark text:name="__DdeLink__52858_2651667141121341421"/><text:bookmark text:name="__DdeLink__52858_26516671415161421"/><text:bookmark text:name="__DdeLink__52858_26516671415521421"/><text:bookmark text:name="__DdeLink__52858_26516671415621421"/><text:bookmark text:name="__DdeLink__52858_2651667141121331421"/><text:bookmark text:name="__DdeLink__52858_26516671415151421"/><text:bookmark text:name="__DdeLink__52858_26516671415511421"/><text:bookmark text:name="__DdeLink__52858_26516671415611421"/><text:bookmark text:name="__DdeLink__52858_26516671415125421"/><text:bookmark text:name="__DdeLink__52858_26516671415115421"/><text:bookmark text:name="__DdeLink__52858_2651667141131421"/><text:bookmark text:name="__DdeLink__52858_2651667141627421"/><text:bookmark text:name="__DdeLink__52858_2651667141122313421"/><text:bookmark text:name="__DdeLink__52858_26516671416133421"/><text:bookmark text:name="__DdeLink__52858_2651667141122323421"/><text:bookmark text:name="__DdeLink__52858_26516671416143421"/><text:bookmark text:name="__DdeLink__52858_2651667141121342421"/><text:bookmark text:name="__DdeLink__52858_26516671415162421"/><text:bookmark text:name="__DdeLink__52858_26516671415522421"/><text:bookmark text:name="__DdeLink__52858_26516671415622421"/><text:bookmark text:name="__DdeLink__52858_2651667141121332421"/><text:bookmark text:name="__DdeLink__52858_26516671415152421"/><text:bookmark text:name="__DdeLink__52858_26516671415512421"/><text:bookmark text:name="__DdeLink__52858_26516671415612421"/><text:bookmark text:name="__DdeLink__52858_26516671415126421"/><text:bookmark text:name="__DdeLink__52858_26516671415116421"/><text:bookmark text:name="__DdeLink__52858_2651667141132421"/><text:bookmark text:name="__DdeLink__52858_2651667141628421"/><text:bookmark text:name="__DdeLink__52858_2651667141122314421"/><text:bookmark text:name="__DdeLink__52858_26516671416134421"/><text:bookmark text:name="__DdeLink__52858_2651667141122324421"/><text:bookmark text:name="__DdeLink__52858_26516671416144421"/><text:bookmark text:name="__DdeLink__52858_265166714111424431"/><text:bookmark text:name="__DdeLink__52858_265166714111414431"/><text:bookmark text:name="__DdeLink__52858_26516671411210431"/><text:bookmark text:name="__DdeLink__52858_26516671411146431"/><text:bookmark text:name="__DdeLink__52858_265166714152112431"/><text:bookmark text:name="__DdeLink__52858_26516671411632431"/><text:bookmark text:name="__DdeLink__52858_265166714152122431"/><text:bookmark text:name="__DdeLink__52858_26516671411642431"/><text:bookmark text:name="__DdeLink__52858_265166714111423431"/><text:bookmark text:name="__DdeLink__52858_265166714111413431"/><text:bookmark text:name="__DdeLink__52858_2651667141129431"/><text:bookmark text:name="__DdeLink__52858_26516671411145431"/><text:bookmark text:name="__DdeLink__52858_265166714152111431"/><text:bookmark text:name="__DdeLink__52858_26516671411631431"/><text:bookmark text:name="__DdeLink__52858_265166714152121431"/><text:bookmark text:name="__DdeLink__52858_26516671411641431"/><text:bookmark text:name="__DdeLink__52858_2651667141126831"/><text:bookmark text:name="__DdeLink__52858_26516671411142831"/><text:bookmark text:name="__DdeLink__52858_2651667141125831"/><text:bookmark text:name="__DdeLink__52858_26516671411141831"/><text:bookmark text:name="__DdeLink__52858_26516671411211231"/><text:bookmark text:name="__DdeLink__52858_2651667141123231"/><text:bookmark text:name="__DdeLink__52858_26516671411131031"/><text:bookmark text:name="__DdeLink__52858_26516671411141031"/><text:bookmark text:name="__DdeLink__52858_26516671415221631"/><text:bookmark text:name="__DdeLink__52858_26516671415211631"/><text:bookmark text:name="__DdeLink__52858_2651667141117631"/><text:bookmark text:name="__DdeLink__52858_2651667141163631"/><text:bookmark text:name="__DdeLink__52858_26516671415222631"/><text:bookmark text:name="__DdeLink__52858_26516671415212631"/><text:bookmark text:name="__DdeLink__52858_2651667141118631"/><text:bookmark text:name="__DdeLink__52858_2651667141164631"/><text:bookmark text:name="__DdeLink__52858_2651667141113141231"/><text:bookmark text:name="__DdeLink__52858_26516671415261231"/><text:bookmark text:name="__DdeLink__52858_265166714115321231"/><text:bookmark text:name="__DdeLink__52858_265166714115421231"/><text:bookmark text:name="__DdeLink__52858_2651667141113131231"/><text:bookmark text:name="__DdeLink__52858_26516671415251231"/><text:bookmark text:name="__DdeLink__52858_265166714115311231"/><text:bookmark text:name="__DdeLink__52858_265166714115411231"/><text:bookmark text:name="__DdeLink__52858_26516671415225231"/><text:bookmark text:name="__DdeLink__52858_26516671415215231"/><text:bookmark text:name="__DdeLink__52858_26516671411111231"/><text:bookmark text:name="__DdeLink__52858_2651667141167231"/><text:bookmark text:name="__DdeLink__52858_265166714151113231"/><text:bookmark text:name="__DdeLink__52858_26516671416233231"/><text:bookmark text:name="__DdeLink__52858_265166714151123231"/><text:bookmark text:name="__DdeLink__52858_26516671416243231"/><text:bookmark text:name="__DdeLink__52858_2651667141113142231"/><text:bookmark text:name="__DdeLink__52858_26516671415262231"/><text:bookmark text:name="__DdeLink__52858_265166714115322231"/><text:bookmark text:name="__DdeLink__52858_265166714115422231"/><text:bookmark text:name="__DdeLink__52858_2651667141113132231"/><text:bookmark text:name="__DdeLink__52858_26516671415252231"/><text:bookmark text:name="__DdeLink__52858_265166714115312231"/><text:bookmark text:name="__DdeLink__52858_265166714115412231"/><text:bookmark text:name="__DdeLink__52858_26516671415226231"/><text:bookmark text:name="__DdeLink__52858_26516671415216231"/><text:bookmark text:name="__DdeLink__52858_26516671411112231"/><text:bookmark text:name="__DdeLink__52858_2651667141168231"/><text:bookmark text:name="__DdeLink__52858_265166714151114231"/><text:bookmark text:name="__DdeLink__52858_26516671416234231"/><text:bookmark text:name="__DdeLink__52858_265166714151124231"/><text:bookmark text:name="__DdeLink__52858_26516671416244231"/><text:bookmark text:name="__DdeLink__52858_265166714111424331"/><text:bookmark text:name="__DdeLink__52858_265166714111414331"/><text:bookmark text:name="__DdeLink__52858_26516671411210331"/><text:bookmark text:name="__DdeLink__52858_26516671411146331"/><text:bookmark text:name="__DdeLink__52858_265166714152112331"/><text:bookmark text:name="__DdeLink__52858_26516671411632331"/><text:bookmark text:name="__DdeLink__52858_265166714152122331"/><text:bookmark text:name="__DdeLink__52858_26516671411642331"/><text:bookmark text:name="__DdeLink__52858_265166714111423331"/><text:bookmark text:name="__DdeLink__52858_265166714111413331"/><text:bookmark text:name="__DdeLink__52858_2651667141129331"/><text:bookmark text:name="__DdeLink__52858_26516671411145331"/><text:bookmark text:name="__DdeLink__52858_265166714152111331"/><text:bookmark text:name="__DdeLink__52858_26516671411631331"/><text:bookmark text:name="__DdeLink__52858_265166714152121331"/><text:bookmark text:name="__DdeLink__52858_26516671411641331"/><text:bookmark text:name="__DdeLink__52858_2651667141126731"/><text:bookmark text:name="__DdeLink__52858_26516671411142731"/><text:bookmark text:name="__DdeLink__52858_2651667141125731"/><text:bookmark text:name="__DdeLink__52858_26516671411141731"/><text:bookmark text:name="__DdeLink__52858_26516671411211131"/><text:bookmark text:name="__DdeLink__52858_2651667141123131"/><text:bookmark text:name="__DdeLink__52858_2651667141113931"/><text:bookmark text:name="__DdeLink__52858_2651667141114931"/><text:bookmark text:name="__DdeLink__52858_26516671415221531"/><text:bookmark text:name="__DdeLink__52858_26516671415211531"/><text:bookmark text:name="__DdeLink__52858_2651667141117531"/><text:bookmark text:name="__DdeLink__52858_2651667141163531"/><text:bookmark text:name="__DdeLink__52858_26516671415222531"/><text:bookmark text:name="__DdeLink__52858_26516671415212531"/><text:bookmark text:name="__DdeLink__52858_2651667141118531"/><text:bookmark text:name="__DdeLink__52858_2651667141164531"/><text:bookmark text:name="__DdeLink__52858_2651667141113141131"/><text:bookmark text:name="__DdeLink__52858_26516671415261131"/><text:bookmark text:name="__DdeLink__52858_265166714115321131"/><text:bookmark text:name="__DdeLink__52858_265166714115421131"/><text:bookmark text:name="__DdeLink__52858_2651667141113131131"/><text:bookmark text:name="__DdeLink__52858_26516671415251131"/><text:bookmark text:name="__DdeLink__52858_265166714115311131"/><text:bookmark text:name="__DdeLink__52858_265166714115411131"/><text:bookmark text:name="__DdeLink__52858_26516671415225131"/><text:bookmark text:name="__DdeLink__52858_26516671415215131"/><text:bookmark text:name="__DdeLink__52858_26516671411111131"/><text:bookmark text:name="__DdeLink__52858_2651667141167131"/><text:bookmark text:name="__DdeLink__52858_265166714151113131"/><text:bookmark text:name="__DdeLink__52858_26516671416233131"/><text:bookmark text:name="__DdeLink__52858_265166714151123131"/><text:bookmark text:name="__DdeLink__52858_26516671416243131"/><text:bookmark text:name="__DdeLink__52858_2651667141113142131"/><text:bookmark text:name="__DdeLink__52858_26516671415262131"/><text:bookmark text:name="__DdeLink__52858_265166714115322131"/><text:bookmark text:name="__DdeLink__52858_265166714115422131"/><text:bookmark text:name="__DdeLink__52858_2651667141113132131"/><text:bookmark text:name="__DdeLink__52858_26516671415252131"/><text:bookmark text:name="__DdeLink__52858_265166714115312131"/><text:bookmark text:name="__DdeLink__52858_265166714115412131"/><text:bookmark text:name="__DdeLink__52858_26516671415226131"/><text:bookmark text:name="__DdeLink__52858_26516671415216131"/><text:bookmark text:name="__DdeLink__52858_26516671411112131"/><text:bookmark text:name="__DdeLink__52858_2651667141168131"/><text:bookmark text:name="__DdeLink__52858_265166714151114131"/><text:bookmark text:name="__DdeLink__52858_26516671416234131"/><text:bookmark text:name="__DdeLink__52858_265166714151124131"/><text:bookmark text:name="__DdeLink__52858_26516671416244131"/><text:bookmark text:name="__DdeLink__52858_2651667141126471"/><text:bookmark text:name="__DdeLink__52858_26516671411142471"/><text:bookmark text:name="__DdeLink__52858_2651667141125471"/><text:bookmark text:name="__DdeLink__52858_26516671411141471"/><text:bookmark text:name="__DdeLink__52858_2651667141121871"/><text:bookmark text:name="__DdeLink__52858_2651667141121071"/><text:bookmark text:name="__DdeLink__52858_2651667141113671"/><text:bookmark text:name="__DdeLink__52858_2651667141114671"/><text:bookmark text:name="__DdeLink__52858_26516671415221271"/><text:bookmark text:name="__DdeLink__52858_26516671415211271"/><text:bookmark text:name="__DdeLink__52858_2651667141117271"/><text:bookmark text:name="__DdeLink__52858_2651667141163271"/><text:bookmark text:name="__DdeLink__52858_26516671415222271"/><text:bookmark text:name="__DdeLink__52858_26516671415212271"/><text:bookmark text:name="__DdeLink__52858_2651667141118271"/><text:bookmark text:name="__DdeLink__52858_2651667141164271"/><text:bookmark text:name="__DdeLink__52858_2651667141126371"/><text:bookmark text:name="__DdeLink__52858_26516671411142371"/><text:bookmark text:name="__DdeLink__52858_2651667141125371"/><text:bookmark text:name="__DdeLink__52858_26516671411141371"/><text:bookmark text:name="__DdeLink__52858_2651667141121771"/><text:bookmark text:name="__DdeLink__52858_265166714112971"/><text:bookmark text:name="__DdeLink__52858_2651667141113571"/><text:bookmark text:name="__DdeLink__52858_2651667141114571"/><text:bookmark text:name="__DdeLink__52858_26516671415221171"/><text:bookmark text:name="__DdeLink__52858_26516671415211171"/><text:bookmark text:name="__DdeLink__52858_2651667141117171"/><text:bookmark text:name="__DdeLink__52858_2651667141163171"/><text:bookmark text:name="__DdeLink__52858_26516671415222171"/><text:bookmark text:name="__DdeLink__52858_26516671415212171"/><text:bookmark text:name="__DdeLink__52858_2651667141118171"/><text:bookmark text:name="__DdeLink__52858_2651667141164171"/><text:bookmark text:name="__DdeLink__52858_26516671411214111"/><text:bookmark text:name="__DdeLink__52858_2651667141126111"/><text:bookmark text:name="__DdeLink__52858_26516671411132111"/><text:bookmark text:name="__DdeLink__52858_26516671411142111"/><text:bookmark text:name="__DdeLink__52858_26516671411213111"/><text:bookmark text:name="__DdeLink__52858_2651667141125111"/><text:bookmark text:name="__DdeLink__52858_26516671411131111"/><text:bookmark text:name="__DdeLink__52858_26516671411141111"/><text:bookmark text:name="__DdeLink__52858_2651667141122151"/><text:bookmark text:name="__DdeLink__52858_2651667141121151"/><text:bookmark text:name="__DdeLink__52858_2651667141301"/><text:bookmark text:name="__DdeLink__52858_265166714112351"/><text:bookmark text:name="__DdeLink__52858_265166714151311"/><text:bookmark text:name="__DdeLink__52858_2651667141113311"/><text:bookmark text:name="__DdeLink__52858_265166714152311"/><text:bookmark text:name="__DdeLink__52858_2651667141114311"/><text:bookmark text:name="__DdeLink__52858_265166714110191"/><text:bookmark text:name="__DdeLink__52858_2651667141522191"/><text:bookmark text:name="__DdeLink__52858_26516671419191"/><text:bookmark text:name="__DdeLink__52858_2651667141521191"/><text:bookmark text:name="__DdeLink__52858_26516671415591"/><text:bookmark text:name="__DdeLink__52858_265166714111791"/><text:bookmark text:name="__DdeLink__52858_265166714115391"/><text:bookmark text:name="__DdeLink__52858_265166714116391"/><text:bookmark text:name="__DdeLink__52858_265166714110291"/><text:bookmark text:name="__DdeLink__52858_2651667141522291"/><text:bookmark text:name="__DdeLink__52858_26516671419291"/><text:bookmark text:name="__DdeLink__52858_2651667141521291"/><text:bookmark text:name="__DdeLink__52858_26516671415691"/><text:bookmark text:name="__DdeLink__52858_265166714111891"/><text:bookmark text:name="__DdeLink__52858_265166714115491"/><text:bookmark text:name="__DdeLink__52858_265166714116491"/><text:bookmark text:name="__DdeLink__52858_265166714111324151"/><text:bookmark text:name="__DdeLink__52858_265166714111314151"/><text:bookmark text:name="__DdeLink__52858_265166714123151"/><text:bookmark text:name="__DdeLink__52858_2651667141526151"/><text:bookmark text:name="__DdeLink__52858_2651667141912151"/><text:bookmark text:name="__DdeLink__52858_26516671411532151"/><text:bookmark text:name="__DdeLink__52858_2651667141922151"/><text:bookmark text:name="__DdeLink__52858_26516671411542151"/><text:bookmark text:name="__DdeLink__52858_265166714111323151"/><text:bookmark text:name="__DdeLink__52858_265166714111313151"/><text:bookmark text:name="__DdeLink__52858_265166714122151"/><text:bookmark text:name="__DdeLink__52858_2651667141525151"/><text:bookmark text:name="__DdeLink__52858_2651667141911151"/><text:bookmark text:name="__DdeLink__52858_26516671411531151"/><text:bookmark text:name="__DdeLink__52858_2651667141921151"/><text:bookmark text:name="__DdeLink__52858_26516671411541151"/><text:bookmark text:name="__DdeLink__52858_265166714110551"/><text:bookmark text:name="__DdeLink__52858_2651667141522551"/><text:bookmark text:name="__DdeLink__52858_26516671419551"/><text:bookmark text:name="__DdeLink__52858_2651667141521551"/><text:bookmark text:name="__DdeLink__52858_26516671415951"/><text:bookmark text:name="__DdeLink__52858_2651667141111151"/><text:bookmark text:name="__DdeLink__52858_265166714115751"/><text:bookmark text:name="__DdeLink__52858_265166714116751"/><text:bookmark text:name="__DdeLink__52858_26516671415121351"/><text:bookmark text:name="__DdeLink__52858_26516671415111351"/><text:bookmark text:name="__DdeLink__52858_265166714119351"/><text:bookmark text:name="__DdeLink__52858_2651667141623351"/><text:bookmark text:name="__DdeLink__52858_26516671415122351"/><text:bookmark text:name="__DdeLink__52858_26516671415112351"/><text:bookmark text:name="__DdeLink__52858_2651667141110351"/><text:bookmark text:name="__DdeLink__52858_2651667141624351"/><text:bookmark text:name="__DdeLink__52858_265166714111324251"/><text:bookmark text:name="__DdeLink__52858_265166714111314251"/><text:bookmark text:name="__DdeLink__52858_265166714123251"/><text:bookmark text:name="__DdeLink__52858_2651667141526251"/><text:bookmark text:name="__DdeLink__52858_2651667141912251"/><text:bookmark text:name="__DdeLink__52858_26516671411532251"/><text:bookmark text:name="__DdeLink__52858_2651667141922251"/><text:bookmark text:name="__DdeLink__52858_26516671411542251"/><text:bookmark text:name="__DdeLink__52858_265166714111323251"/><text:bookmark text:name="__DdeLink__52858_265166714111313251"/><text:bookmark text:name="__DdeLink__52858_265166714122251"/><text:bookmark text:name="__DdeLink__52858_2651667141525251"/><text:bookmark text:name="__DdeLink__52858_2651667141911251"/><text:bookmark text:name="__DdeLink__52858_26516671411531251"/><text:bookmark text:name="__DdeLink__52858_2651667141921251"/><text:bookmark text:name="__DdeLink__52858_26516671411541251"/><text:bookmark text:name="__DdeLink__52858_265166714110651"/><text:bookmark text:name="__DdeLink__52858_2651667141522651"/><text:bookmark text:name="__DdeLink__52858_26516671419651"/><text:bookmark text:name="__DdeLink__52858_2651667141521651"/><text:bookmark text:name="__DdeLink__52858_265166714151051"/><text:bookmark text:name="__DdeLink__52858_2651667141111251"/><text:bookmark text:name="__DdeLink__52858_265166714115851"/><text:bookmark text:name="__DdeLink__52858_265166714116851"/><text:bookmark text:name="__DdeLink__52858_26516671415121451"/><text:bookmark text:name="__DdeLink__52858_26516671415111451"/><text:bookmark text:name="__DdeLink__52858_265166714119451"/><text:bookmark text:name="__DdeLink__52858_2651667141623451"/><text:bookmark text:name="__DdeLink__52858_26516671415122451"/><text:bookmark text:name="__DdeLink__52858_26516671415112451"/><text:bookmark text:name="__DdeLink__52858_2651667141110451"/><text:bookmark text:name="__DdeLink__52858_2651667141624451"/><text:bookmark text:name="__DdeLink__52858_265166714112544111"/><text:bookmark text:name="__DdeLink__52858_265166714111364111"/><text:bookmark text:name="__DdeLink__52858_265166714111724111"/><text:bookmark text:name="__DdeLink__52858_265166714111824111"/><text:bookmark text:name="__DdeLink__52858_265166714112534111"/><text:bookmark text:name="__DdeLink__52858_265166714111354111"/><text:bookmark text:name="__DdeLink__52858_265166714111714111"/><text:bookmark text:name="__DdeLink__52858_265166714111814111"/><text:bookmark text:name="__DdeLink__52858_265166714111328111"/><text:bookmark text:name="__DdeLink__52858_265166714111318111"/><text:bookmark text:name="__DdeLink__52858_265166714127111"/><text:bookmark text:name="__DdeLink__52858_26516671415210111"/><text:bookmark text:name="__DdeLink__52858_2651667141916111"/><text:bookmark text:name="__DdeLink__52858_26516671411536111"/><text:bookmark text:name="__DdeLink__52858_2651667141926111"/><text:bookmark text:name="__DdeLink__52858_26516671411546111"/><text:bookmark text:name="__DdeLink__52858_26516671412312111"/><text:bookmark text:name="__DdeLink__52858_265166714192212111"/><text:bookmark text:name="__DdeLink__52858_26516671412212111"/><text:bookmark text:name="__DdeLink__52858_265166714192112111"/><text:bookmark text:name="__DdeLink__52858_2651667141952111"/><text:bookmark text:name="__DdeLink__52858_26516671411572111"/><text:bookmark text:name="__DdeLink__52858_26516671411932111"/><text:bookmark text:name="__DdeLink__52858_265166714111032111"/><text:bookmark text:name="__DdeLink__52858_26516671412322111"/><text:bookmark text:name="__DdeLink__52858_265166714192222111"/><text:bookmark text:name="__DdeLink__52858_26516671412222111"/><text:bookmark text:name="__DdeLink__52858_265166714192122111"/><text:bookmark text:name="__DdeLink__52858_2651667141962111"/><text:bookmark text:name="__DdeLink__52858_26516671411582111"/><text:bookmark text:name="__DdeLink__52858_26516671411942111"/><text:bookmark text:name="__DdeLink__52858_265166714111042111"/><text:bookmark text:name="__DdeLink__52858_265166714112543111"/><text:bookmark text:name="__DdeLink__52858_265166714111363111"/><text:bookmark text:name="__DdeLink__52858_265166714111723111"/><text:bookmark text:name="__DdeLink__52858_265166714111823111"/><text:bookmark text:name="__DdeLink__52858_265166714112533111"/><text:bookmark text:name="__DdeLink__52858_265166714111353111"/><text:bookmark text:name="__DdeLink__52858_265166714111713111"/><text:bookmark text:name="__DdeLink__52858_265166714111813111"/><text:bookmark text:name="__DdeLink__52858_265166714111327111"/><text:bookmark text:name="__DdeLink__52858_265166714111317111"/><text:bookmark text:name="__DdeLink__52858_265166714126111"/><text:bookmark text:name="__DdeLink__52858_2651667141529111"/><text:bookmark text:name="__DdeLink__52858_2651667141915111"/><text:bookmark text:name="__DdeLink__52858_26516671411535111"/><text:bookmark text:name="__DdeLink__52858_2651667141925111"/><text:bookmark text:name="__DdeLink__52858_26516671411545111"/><text:bookmark text:name="__DdeLink__52858_26516671412311111"/><text:bookmark text:name="__DdeLink__52858_265166714192211111"/><text:bookmark text:name="__DdeLink__52858_26516671412211111"/><text:bookmark text:name="__DdeLink__52858_265166714192111111"/><text:bookmark text:name="__DdeLink__52858_2651667141951111"/><text:bookmark text:name="__DdeLink__52858_26516671411571111"/><text:bookmark text:name="__DdeLink__52858_26516671411931111"/><text:bookmark text:name="__DdeLink__52858_265166714111031111"/><text:bookmark text:name="__DdeLink__52858_26516671412321111"/><text:bookmark text:name="__DdeLink__52858_265166714192221111"/><text:bookmark text:name="__DdeLink__52858_26516671412221111"/><text:bookmark text:name="__DdeLink__52858_265166714192121111"/><text:bookmark text:name="__DdeLink__52858_2651667141961111"/><text:bookmark text:name="__DdeLink__52858_26516671411581111"/><text:bookmark text:name="__DdeLink__52858_26516671411941111"/><text:bookmark text:name="__DdeLink__52858_265166714111041111"/><text:bookmark text:name="__DdeLink__52858_265166714111324511"/><text:bookmark text:name="__DdeLink__52858_265166714111314511"/><text:bookmark text:name="__DdeLink__52858_265166714123511"/><text:bookmark text:name="__DdeLink__52858_2651667141526511"/><text:bookmark text:name="__DdeLink__52858_2651667141912511"/><text:bookmark text:name="__DdeLink__52858_26516671411532511"/><text:bookmark text:name="__DdeLink__52858_2651667141922511"/><text:bookmark text:name="__DdeLink__52858_26516671411542511"/><text:bookmark text:name="__DdeLink__52858_265166714111323511"/><text:bookmark text:name="__DdeLink__52858_265166714111313511"/><text:bookmark text:name="__DdeLink__52858_265166714122511"/><text:bookmark text:name="__DdeLink__52858_2651667141525511"/><text:bookmark text:name="__DdeLink__52858_2651667141911511"/><text:bookmark text:name="__DdeLink__52858_26516671411531511"/><text:bookmark text:name="__DdeLink__52858_2651667141921511"/><text:bookmark text:name="__DdeLink__52858_26516671411541511"/><text:bookmark text:name="__DdeLink__52858_265166714110911"/><text:bookmark text:name="__DdeLink__52858_2651667141522911"/><text:bookmark text:name="__DdeLink__52858_26516671419911"/><text:bookmark text:name="__DdeLink__52858_2651667141521911"/><text:bookmark text:name="__DdeLink__52858_265166714153111"/><text:bookmark text:name="__DdeLink__52858_2651667141111511"/><text:bookmark text:name="__DdeLink__52858_2651667141151111"/><text:bookmark text:name="__DdeLink__52858_2651667141161111"/><text:bookmark text:name="__DdeLink__52858_26516671415121711"/><text:bookmark text:name="__DdeLink__52858_26516671415111711"/><text:bookmark text:name="__DdeLink__52858_265166714119711"/><text:bookmark text:name="__DdeLink__52858_2651667141623711"/><text:bookmark text:name="__DdeLink__52858_26516671415122711"/><text:bookmark text:name="__DdeLink__52858_26516671415112711"/><text:bookmark text:name="__DdeLink__52858_2651667141110711"/><text:bookmark text:name="__DdeLink__52858_2651667141624711"/><text:bookmark text:name="__DdeLink__52858_2651667141121341311"/><text:bookmark text:name="__DdeLink__52858_26516671415161311"/><text:bookmark text:name="__DdeLink__52858_26516671415521311"/><text:bookmark text:name="__DdeLink__52858_26516671415621311"/><text:bookmark text:name="__DdeLink__52858_2651667141121331311"/><text:bookmark text:name="__DdeLink__52858_26516671415151311"/><text:bookmark text:name="__DdeLink__52858_26516671415511311"/><text:bookmark text:name="__DdeLink__52858_26516671415611311"/><text:bookmark text:name="__DdeLink__52858_26516671415125311"/><text:bookmark text:name="__DdeLink__52858_26516671415115311"/><text:bookmark text:name="__DdeLink__52858_2651667141131311"/><text:bookmark text:name="__DdeLink__52858_2651667141627311"/><text:bookmark text:name="__DdeLink__52858_2651667141122313311"/><text:bookmark text:name="__DdeLink__52858_26516671416133311"/><text:bookmark text:name="__DdeLink__52858_2651667141122323311"/><text:bookmark text:name="__DdeLink__52858_26516671416143311"/><text:bookmark text:name="__DdeLink__52858_2651667141121342311"/><text:bookmark text:name="__DdeLink__52858_26516671415162311"/><text:bookmark text:name="__DdeLink__52858_26516671415522311"/><text:bookmark text:name="__DdeLink__52858_26516671415622311"/><text:bookmark text:name="__DdeLink__52858_2651667141121332311"/><text:bookmark text:name="__DdeLink__52858_26516671415152311"/><text:bookmark text:name="__DdeLink__52858_26516671415512311"/><text:bookmark text:name="__DdeLink__52858_26516671415612311"/><text:bookmark text:name="__DdeLink__52858_26516671415126311"/><text:bookmark text:name="__DdeLink__52858_26516671415116311"/><text:bookmark text:name="__DdeLink__52858_2651667141132311"/><text:bookmark text:name="__DdeLink__52858_2651667141628311"/><text:bookmark text:name="__DdeLink__52858_2651667141122314311"/><text:bookmark text:name="__DdeLink__52858_26516671416134311"/><text:bookmark text:name="__DdeLink__52858_2651667141122324311"/><text:bookmark text:name="__DdeLink__52858_26516671416144311"/><text:bookmark text:name="__DdeLink__52858_265166714112544211"/><text:bookmark text:name="__DdeLink__52858_265166714111364211"/><text:bookmark text:name="__DdeLink__52858_265166714111724211"/><text:bookmark text:name="__DdeLink__52858_265166714111824211"/><text:bookmark text:name="__DdeLink__52858_265166714112534211"/><text:bookmark text:name="__DdeLink__52858_265166714111354211"/><text:bookmark text:name="__DdeLink__52858_265166714111714211"/><text:bookmark text:name="__DdeLink__52858_265166714111814211"/><text:bookmark text:name="__DdeLink__52858_265166714111328211"/><text:bookmark text:name="__DdeLink__52858_265166714111318211"/><text:bookmark text:name="__DdeLink__52858_265166714127211"/><text:bookmark text:name="__DdeLink__52858_26516671415210211"/><text:bookmark text:name="__DdeLink__52858_2651667141916211"/><text:bookmark text:name="__DdeLink__52858_26516671411536211"/><text:bookmark text:name="__DdeLink__52858_2651667141926211"/><text:bookmark text:name="__DdeLink__52858_26516671411546211"/><text:bookmark text:name="__DdeLink__52858_26516671412312211"/><text:bookmark text:name="__DdeLink__52858_265166714192212211"/><text:bookmark text:name="__DdeLink__52858_26516671412212211"/><text:bookmark text:name="__DdeLink__52858_265166714192112211"/><text:bookmark text:name="__DdeLink__52858_2651667141952211"/><text:bookmark text:name="__DdeLink__52858_26516671411572211"/><text:bookmark text:name="__DdeLink__52858_26516671411932211"/><text:bookmark text:name="__DdeLink__52858_265166714111032211"/><text:bookmark text:name="__DdeLink__52858_26516671412322211"/><text:bookmark text:name="__DdeLink__52858_265166714192222211"/><text:bookmark text:name="__DdeLink__52858_26516671412222211"/><text:bookmark text:name="__DdeLink__52858_265166714192122211"/><text:bookmark text:name="__DdeLink__52858_2651667141962211"/><text:bookmark text:name="__DdeLink__52858_26516671411582211"/><text:bookmark text:name="__DdeLink__52858_26516671411942211"/><text:bookmark text:name="__DdeLink__52858_265166714111042211"/><text:bookmark text:name="__DdeLink__52858_265166714112543211"/><text:bookmark text:name="__DdeLink__52858_265166714111363211"/><text:bookmark text:name="__DdeLink__52858_265166714111723211"/><text:bookmark text:name="__DdeLink__52858_265166714111823211"/><text:bookmark text:name="__DdeLink__52858_265166714112533211"/><text:bookmark text:name="__DdeLink__52858_265166714111353211"/><text:bookmark text:name="__DdeLink__52858_265166714111713211"/><text:bookmark text:name="__DdeLink__52858_265166714111813211"/><text:bookmark text:name="__DdeLink__52858_265166714111327211"/><text:bookmark text:name="__DdeLink__52858_265166714111317211"/><text:bookmark text:name="__DdeLink__52858_265166714126211"/><text:bookmark text:name="__DdeLink__52858_2651667141529211"/><text:bookmark text:name="__DdeLink__52858_2651667141915211"/><text:bookmark text:name="__DdeLink__52858_26516671411535211"/><text:bookmark text:name="__DdeLink__52858_2651667141925211"/><text:bookmark text:name="__DdeLink__52858_26516671411545211"/><text:bookmark text:name="__DdeLink__52858_26516671412311211"/><text:bookmark text:name="__DdeLink__52858_265166714192211211"/><text:bookmark text:name="__DdeLink__52858_26516671412211211"/><text:bookmark text:name="__DdeLink__52858_265166714192111211"/><text:bookmark text:name="__DdeLink__52858_2651667141951211"/><text:bookmark text:name="__DdeLink__52858_26516671411571211"/><text:bookmark text:name="__DdeLink__52858_26516671411931211"/><text:bookmark text:name="__DdeLink__52858_265166714111031211"/><text:bookmark text:name="__DdeLink__52858_26516671412321211"/><text:bookmark text:name="__DdeLink__52858_265166714192221211"/><text:bookmark text:name="__DdeLink__52858_26516671412221211"/><text:bookmark text:name="__DdeLink__52858_265166714192121211"/><text:bookmark text:name="__DdeLink__52858_2651667141961211"/><text:bookmark text:name="__DdeLink__52858_26516671411581211"/><text:bookmark text:name="__DdeLink__52858_26516671411941211"/><text:bookmark text:name="__DdeLink__52858_265166714111041211"/><text:bookmark text:name="__DdeLink__52858_265166714111324611"/><text:bookmark text:name="__DdeLink__52858_265166714111314611"/><text:bookmark text:name="__DdeLink__52858_265166714123611"/><text:bookmark text:name="__DdeLink__52858_2651667141526611"/><text:bookmark text:name="__DdeLink__52858_2651667141912611"/><text:bookmark text:name="__DdeLink__52858_26516671411532611"/><text:bookmark text:name="__DdeLink__52858_2651667141922611"/><text:bookmark text:name="__DdeLink__52858_26516671411542611"/><text:bookmark text:name="__DdeLink__52858_265166714111323611"/><text:bookmark text:name="__DdeLink__52858_265166714111313611"/><text:bookmark text:name="__DdeLink__52858_265166714122611"/><text:bookmark text:name="__DdeLink__52858_2651667141525611"/><text:bookmark text:name="__DdeLink__52858_2651667141911611"/><text:bookmark text:name="__DdeLink__52858_26516671411531611"/><text:bookmark text:name="__DdeLink__52858_2651667141921611"/><text:bookmark text:name="__DdeLink__52858_26516671411541611"/><text:bookmark text:name="__DdeLink__52858_2651667141101011"/><text:bookmark text:name="__DdeLink__52858_26516671415221011"/><text:bookmark text:name="__DdeLink__52858_265166714191011"/><text:bookmark text:name="__DdeLink__52858_26516671415211011"/><text:bookmark text:name="__DdeLink__52858_265166714153211"/><text:bookmark text:name="__DdeLink__52858_2651667141111611"/><text:bookmark text:name="__DdeLink__52858_2651667141151211"/><text:bookmark text:name="__DdeLink__52858_2651667141161211"/><text:bookmark text:name="__DdeLink__52858_26516671415121811"/><text:bookmark text:name="__DdeLink__52858_26516671415111811"/><text:bookmark text:name="__DdeLink__52858_265166714119811"/><text:bookmark text:name="__DdeLink__52858_2651667141623811"/><text:bookmark text:name="__DdeLink__52858_26516671415122811"/><text:bookmark text:name="__DdeLink__52858_26516671415112811"/><text:bookmark text:name="__DdeLink__52858_2651667141110811"/><text:bookmark text:name="__DdeLink__52858_2651667141624811"/><text:bookmark text:name="__DdeLink__52858_2651667141121341411"/><text:bookmark text:name="__DdeLink__52858_26516671415161411"/><text:bookmark text:name="__DdeLink__52858_26516671415521411"/><text:bookmark text:name="__DdeLink__52858_26516671415621411"/><text:bookmark text:name="__DdeLink__52858_2651667141121331411"/><text:bookmark text:name="__DdeLink__52858_26516671415151411"/><text:bookmark text:name="__DdeLink__52858_26516671415511411"/><text:bookmark text:name="__DdeLink__52858_26516671415611411"/><text:bookmark text:name="__DdeLink__52858_26516671415125411"/><text:bookmark text:name="__DdeLink__52858_26516671415115411"/><text:bookmark text:name="__DdeLink__52858_2651667141131411"/><text:bookmark text:name="__DdeLink__52858_2651667141627411"/><text:bookmark text:name="__DdeLink__52858_2651667141122313411"/><text:bookmark text:name="__DdeLink__52858_26516671416133411"/><text:bookmark text:name="__DdeLink__52858_2651667141122323411"/><text:bookmark text:name="__DdeLink__52858_26516671416143411"/><text:bookmark text:name="__DdeLink__52858_2651667141121342411"/><text:bookmark text:name="__DdeLink__52858_26516671415162411"/><text:bookmark text:name="__DdeLink__52858_26516671415522411"/><text:bookmark text:name="__DdeLink__52858_26516671415622411"/><text:bookmark text:name="__DdeLink__52858_2651667141121332411"/><text:bookmark text:name="__DdeLink__52858_26516671415152411"/><text:bookmark text:name="__DdeLink__52858_26516671415512411"/><text:bookmark text:name="__DdeLink__52858_26516671415612411"/><text:bookmark text:name="__DdeLink__52858_26516671415126411"/><text:bookmark text:name="__DdeLink__52858_26516671415116411"/><text:bookmark text:name="__DdeLink__52858_2651667141132411"/><text:bookmark text:name="__DdeLink__52858_2651667141628411"/><text:bookmark text:name="__DdeLink__52858_2651667141122314411"/><text:bookmark text:name="__DdeLink__52858_26516671416134411"/><text:bookmark text:name="__DdeLink__52858_2651667141122324411"/><text:bookmark text:name="__DdeLink__52858_26516671416144411"/><text:bookmark text:name="__DdeLink__52858_2651667141126445"/><text:bookmark text:name="__DdeLink__52858_26516671411142445"/><text:bookmark text:name="__DdeLink__52858_2651667141125445"/><text:bookmark text:name="__DdeLink__52858_26516671411141445"/><text:bookmark text:name="__DdeLink__52858_2651667141121845"/><text:bookmark text:name="__DdeLink__52858_2651667141121045"/><text:bookmark text:name="__DdeLink__52858_2651667141113645"/><text:bookmark text:name="__DdeLink__52858_2651667141114645"/><text:bookmark text:name="__DdeLink__52858_26516671415221245"/><text:bookmark text:name="__DdeLink__52858_26516671415211245"/><text:bookmark text:name="__DdeLink__52858_2651667141117245"/><text:bookmark text:name="__DdeLink__52858_2651667141163245"/><text:bookmark text:name="__DdeLink__52858_26516671415222245"/><text:bookmark text:name="__DdeLink__52858_26516671415212245"/><text:bookmark text:name="__DdeLink__52858_2651667141118245"/><text:bookmark text:name="__DdeLink__52858_2651667141164245"/><text:bookmark text:name="__DdeLink__52858_2651667141126345"/><text:bookmark text:name="__DdeLink__52858_26516671411142345"/><text:bookmark text:name="__DdeLink__52858_2651667141125345"/><text:bookmark text:name="__DdeLink__52858_26516671411141345"/><text:bookmark text:name="__DdeLink__52858_2651667141121745"/><text:bookmark text:name="__DdeLink__52858_265166714112945"/><text:bookmark text:name="__DdeLink__52858_2651667141113545"/><text:bookmark text:name="__DdeLink__52858_2651667141114545"/><text:bookmark text:name="__DdeLink__52858_26516671415221145"/><text:bookmark text:name="__DdeLink__52858_26516671415211145"/><text:bookmark text:name="__DdeLink__52858_2651667141117145"/><text:bookmark text:name="__DdeLink__52858_2651667141163145"/><text:bookmark text:name="__DdeLink__52858_26516671415222145"/><text:bookmark text:name="__DdeLink__52858_26516671415212145"/><text:bookmark text:name="__DdeLink__52858_2651667141118145"/><text:bookmark text:name="__DdeLink__52858_2651667141164145"/><text:bookmark text:name="__DdeLink__52858_2651667141121485"/><text:bookmark text:name="__DdeLink__52858_265166714112685"/><text:bookmark text:name="__DdeLink__52858_2651667141113285"/><text:bookmark text:name="__DdeLink__52858_2651667141114285"/><text:bookmark text:name="__DdeLink__52858_2651667141121385"/><text:bookmark text:name="__DdeLink__52858_265166714112585"/><text:bookmark text:name="__DdeLink__52858_2651667141113185"/><text:bookmark text:name="__DdeLink__52858_2651667141114185"/><text:bookmark text:name="__DdeLink__52858_2651667141122125"/><text:bookmark text:name="__DdeLink__52858_2651667141121125"/><text:bookmark text:name="__DdeLink__52858_2651667141275"/><text:bookmark text:name="__DdeLink__52858_265166714112325"/><text:bookmark text:name="__DdeLink__52858_265166714151105"/><text:bookmark text:name="__DdeLink__52858_2651667141113105"/><text:bookmark text:name="__DdeLink__52858_265166714152105"/><text:bookmark text:name="__DdeLink__52858_2651667141114105"/><text:bookmark text:name="__DdeLink__52858_265166714110165"/><text:bookmark text:name="__DdeLink__52858_2651667141522165"/><text:bookmark text:name="__DdeLink__52858_26516671419165"/><text:bookmark text:name="__DdeLink__52858_2651667141521165"/><text:bookmark text:name="__DdeLink__52858_26516671415565"/><text:bookmark text:name="__DdeLink__52858_265166714111765"/><text:bookmark text:name="__DdeLink__52858_265166714115365"/><text:bookmark text:name="__DdeLink__52858_265166714116365"/><text:bookmark text:name="__DdeLink__52858_265166714110265"/><text:bookmark text:name="__DdeLink__52858_2651667141522265"/><text:bookmark text:name="__DdeLink__52858_26516671419265"/><text:bookmark text:name="__DdeLink__52858_2651667141521265"/><text:bookmark text:name="__DdeLink__52858_26516671415665"/><text:bookmark text:name="__DdeLink__52858_265166714111865"/><text:bookmark text:name="__DdeLink__52858_265166714115465"/><text:bookmark text:name="__DdeLink__52858_265166714116465"/><text:bookmark text:name="__DdeLink__52858_265166714111324125"/><text:bookmark text:name="__DdeLink__52858_265166714111314125"/><text:bookmark text:name="__DdeLink__52858_265166714123125"/><text:bookmark text:name="__DdeLink__52858_2651667141526125"/><text:bookmark text:name="__DdeLink__52858_2651667141912125"/><text:bookmark text:name="__DdeLink__52858_26516671411532125"/><text:bookmark text:name="__DdeLink__52858_2651667141922125"/><text:bookmark text:name="__DdeLink__52858_26516671411542125"/><text:bookmark text:name="__DdeLink__52858_265166714111323125"/><text:bookmark text:name="__DdeLink__52858_265166714111313125"/><text:bookmark text:name="__DdeLink__52858_265166714122125"/><text:bookmark text:name="__DdeLink__52858_2651667141525125"/><text:bookmark text:name="__DdeLink__52858_2651667141911125"/><text:bookmark text:name="__DdeLink__52858_26516671411531125"/><text:bookmark text:name="__DdeLink__52858_2651667141921125"/><text:bookmark text:name="__DdeLink__52858_26516671411541125"/><text:bookmark text:name="__DdeLink__52858_265166714110525"/><text:bookmark text:name="__DdeLink__52858_2651667141522525"/><text:bookmark text:name="__DdeLink__52858_26516671419525"/><text:bookmark text:name="__DdeLink__52858_2651667141521525"/><text:bookmark text:name="__DdeLink__52858_26516671415925"/><text:bookmark text:name="__DdeLink__52858_2651667141111125"/><text:bookmark text:name="__DdeLink__52858_265166714115725"/><text:bookmark text:name="__DdeLink__52858_265166714116725"/><text:bookmark text:name="__DdeLink__52858_26516671415121325"/><text:bookmark text:name="__DdeLink__52858_26516671415111325"/><text:bookmark text:name="__DdeLink__52858_265166714119325"/><text:bookmark text:name="__DdeLink__52858_2651667141623325"/><text:bookmark text:name="__DdeLink__52858_26516671415122325"/><text:bookmark text:name="__DdeLink__52858_26516671415112325"/><text:bookmark text:name="__DdeLink__52858_2651667141110325"/><text:bookmark text:name="__DdeLink__52858_2651667141624325"/><text:bookmark text:name="__DdeLink__52858_265166714111324225"/><text:bookmark text:name="__DdeLink__52858_265166714111314225"/><text:bookmark text:name="__DdeLink__52858_265166714123225"/><text:bookmark text:name="__DdeLink__52858_2651667141526225"/><text:bookmark text:name="__DdeLink__52858_2651667141912225"/><text:bookmark text:name="__DdeLink__52858_26516671411532225"/><text:bookmark text:name="__DdeLink__52858_2651667141922225"/><text:bookmark text:name="__DdeLink__52858_26516671411542225"/><text:bookmark text:name="__DdeLink__52858_265166714111323225"/><text:bookmark text:name="__DdeLink__52858_265166714111313225"/><text:bookmark text:name="__DdeLink__52858_265166714122225"/><text:bookmark text:name="__DdeLink__52858_2651667141525225"/><text:bookmark text:name="__DdeLink__52858_2651667141911225"/><text:bookmark text:name="__DdeLink__52858_26516671411531225"/><text:bookmark text:name="__DdeLink__52858_2651667141921225"/><text:bookmark text:name="__DdeLink__52858_26516671411541225"/><text:bookmark text:name="__DdeLink__52858_265166714110625"/><text:bookmark text:name="__DdeLink__52858_2651667141522625"/><text:bookmark text:name="__DdeLink__52858_26516671419625"/><text:bookmark text:name="__DdeLink__52858_2651667141521625"/><text:bookmark text:name="__DdeLink__52858_265166714151025"/><text:bookmark text:name="__DdeLink__52858_2651667141111225"/><text:bookmark text:name="__DdeLink__52858_265166714115825"/><text:bookmark text:name="__DdeLink__52858_265166714116825"/><text:bookmark text:name="__DdeLink__52858_26516671415121425"/><text:bookmark text:name="__DdeLink__52858_26516671415111425"/><text:bookmark text:name="__DdeLink__52858_265166714119425"/><text:bookmark text:name="__DdeLink__52858_2651667141623425"/><text:bookmark text:name="__DdeLink__52858_26516671415122425"/><text:bookmark text:name="__DdeLink__52858_26516671415112425"/><text:bookmark text:name="__DdeLink__52858_2651667141110425"/><text:bookmark text:name="__DdeLink__52858_2651667141624425"/><text:bookmark text:name="__DdeLink__52858_2651667141126435"/><text:bookmark text:name="__DdeLink__52858_26516671411142435"/><text:bookmark text:name="__DdeLink__52858_2651667141125435"/><text:bookmark text:name="__DdeLink__52858_26516671411141435"/><text:bookmark text:name="__DdeLink__52858_2651667141121835"/><text:bookmark text:name="__DdeLink__52858_2651667141121035"/><text:bookmark text:name="__DdeLink__52858_2651667141113635"/><text:bookmark text:name="__DdeLink__52858_2651667141114635"/><text:bookmark text:name="__DdeLink__52858_26516671415221235"/><text:bookmark text:name="__DdeLink__52858_26516671415211235"/><text:bookmark text:name="__DdeLink__52858_2651667141117235"/><text:bookmark text:name="__DdeLink__52858_2651667141163235"/><text:bookmark text:name="__DdeLink__52858_26516671415222235"/><text:bookmark text:name="__DdeLink__52858_26516671415212235"/><text:bookmark text:name="__DdeLink__52858_2651667141118235"/><text:bookmark text:name="__DdeLink__52858_2651667141164235"/><text:bookmark text:name="__DdeLink__52858_2651667141126335"/><text:bookmark text:name="__DdeLink__52858_26516671411142335"/><text:bookmark text:name="__DdeLink__52858_2651667141125335"/><text:bookmark text:name="__DdeLink__52858_26516671411141335"/><text:bookmark text:name="__DdeLink__52858_2651667141121735"/><text:bookmark text:name="__DdeLink__52858_265166714112935"/><text:bookmark text:name="__DdeLink__52858_2651667141113535"/><text:bookmark text:name="__DdeLink__52858_2651667141114535"/><text:bookmark text:name="__DdeLink__52858_26516671415221135"/><text:bookmark text:name="__DdeLink__52858_26516671415211135"/><text:bookmark text:name="__DdeLink__52858_2651667141117135"/><text:bookmark text:name="__DdeLink__52858_2651667141163135"/><text:bookmark text:name="__DdeLink__52858_26516671415222135"/><text:bookmark text:name="__DdeLink__52858_26516671415212135"/><text:bookmark text:name="__DdeLink__52858_2651667141118135"/><text:bookmark text:name="__DdeLink__52858_2651667141164135"/><text:bookmark text:name="__DdeLink__52858_2651667141121475"/><text:bookmark text:name="__DdeLink__52858_265166714112675"/><text:bookmark text:name="__DdeLink__52858_2651667141113275"/><text:bookmark text:name="__DdeLink__52858_2651667141114275"/><text:bookmark text:name="__DdeLink__52858_2651667141121375"/><text:bookmark text:name="__DdeLink__52858_265166714112575"/><text:bookmark text:name="__DdeLink__52858_2651667141113175"/><text:bookmark text:name="__DdeLink__52858_2651667141114175"/><text:bookmark text:name="__DdeLink__52858_2651667141122115"/><text:bookmark text:name="__DdeLink__52858_2651667141121115"/><text:bookmark text:name="__DdeLink__52858_2651667141265"/><text:bookmark text:name="__DdeLink__52858_265166714112315"/><text:bookmark text:name="__DdeLink__52858_26516671415195"/><text:bookmark text:name="__DdeLink__52858_265166714111395"/><text:bookmark text:name="__DdeLink__52858_26516671415295"/><text:bookmark text:name="__DdeLink__52858_265166714111495"/><text:bookmark text:name="__DdeLink__52858_265166714110155"/><text:bookmark text:name="__DdeLink__52858_2651667141522155"/><text:bookmark text:name="__DdeLink__52858_26516671419155"/><text:bookmark text:name="__DdeLink__52858_2651667141521155"/><text:bookmark text:name="__DdeLink__52858_26516671415555"/><text:bookmark text:name="__DdeLink__52858_265166714111755"/><text:bookmark text:name="__DdeLink__52858_265166714115355"/><text:bookmark text:name="__DdeLink__52858_265166714116355"/><text:bookmark text:name="__DdeLink__52858_265166714110255"/><text:bookmark text:name="__DdeLink__52858_2651667141522255"/><text:bookmark text:name="__DdeLink__52858_26516671419255"/><text:bookmark text:name="__DdeLink__52858_2651667141521255"/><text:bookmark text:name="__DdeLink__52858_26516671415655"/><text:bookmark text:name="__DdeLink__52858_265166714111855"/><text:bookmark text:name="__DdeLink__52858_265166714115455"/><text:bookmark text:name="__DdeLink__52858_265166714116455"/><text:bookmark text:name="__DdeLink__52858_265166714111324115"/><text:bookmark text:name="__DdeLink__52858_265166714111314115"/><text:bookmark text:name="__DdeLink__52858_265166714123115"/><text:bookmark text:name="__DdeLink__52858_2651667141526115"/><text:bookmark text:name="__DdeLink__52858_2651667141912115"/><text:bookmark text:name="__DdeLink__52858_26516671411532115"/><text:bookmark text:name="__DdeLink__52858_2651667141922115"/><text:bookmark text:name="__DdeLink__52858_26516671411542115"/><text:bookmark text:name="__DdeLink__52858_265166714111323115"/><text:bookmark text:name="__DdeLink__52858_265166714111313115"/><text:bookmark text:name="__DdeLink__52858_265166714122115"/><text:bookmark text:name="__DdeLink__52858_2651667141525115"/><text:bookmark text:name="__DdeLink__52858_2651667141911115"/><text:bookmark text:name="__DdeLink__52858_26516671411531115"/><text:bookmark text:name="__DdeLink__52858_2651667141921115"/><text:bookmark text:name="__DdeLink__52858_26516671411541115"/><text:bookmark text:name="__DdeLink__52858_265166714110515"/><text:bookmark text:name="__DdeLink__52858_2651667141522515"/><text:bookmark text:name="__DdeLink__52858_26516671419515"/><text:bookmark text:name="__DdeLink__52858_2651667141521515"/><text:bookmark text:name="__DdeLink__52858_26516671415915"/><text:bookmark text:name="__DdeLink__52858_2651667141111115"/><text:bookmark text:name="__DdeLink__52858_265166714115715"/><text:bookmark text:name="__DdeLink__52858_265166714116715"/><text:bookmark text:name="__DdeLink__52858_26516671415121315"/><text:bookmark text:name="__DdeLink__52858_26516671415111315"/><text:bookmark text:name="__DdeLink__52858_265166714119315"/><text:bookmark text:name="__DdeLink__52858_2651667141623315"/><text:bookmark text:name="__DdeLink__52858_26516671415122315"/><text:bookmark text:name="__DdeLink__52858_26516671415112315"/><text:bookmark text:name="__DdeLink__52858_2651667141110315"/><text:bookmark text:name="__DdeLink__52858_2651667141624315"/><text:bookmark text:name="__DdeLink__52858_265166714111324215"/><text:bookmark text:name="__DdeLink__52858_265166714111314215"/><text:bookmark text:name="__DdeLink__52858_265166714123215"/><text:bookmark text:name="__DdeLink__52858_2651667141526215"/><text:bookmark text:name="__DdeLink__52858_2651667141912215"/><text:bookmark text:name="__DdeLink__52858_26516671411532215"/><text:bookmark text:name="__DdeLink__52858_2651667141922215"/><text:bookmark text:name="__DdeLink__52858_26516671411542215"/><text:bookmark text:name="__DdeLink__52858_265166714111323215"/><text:bookmark text:name="__DdeLink__52858_265166714111313215"/><text:bookmark text:name="__DdeLink__52858_265166714122215"/><text:bookmark text:name="__DdeLink__52858_2651667141525215"/><text:bookmark text:name="__DdeLink__52858_2651667141911215"/><text:bookmark text:name="__DdeLink__52858_26516671411531215"/><text:bookmark text:name="__DdeLink__52858_2651667141921215"/><text:bookmark text:name="__DdeLink__52858_26516671411541215"/><text:bookmark text:name="__DdeLink__52858_265166714110615"/><text:bookmark text:name="__DdeLink__52858_2651667141522615"/><text:bookmark text:name="__DdeLink__52858_26516671419615"/><text:bookmark text:name="__DdeLink__52858_2651667141521615"/><text:bookmark text:name="__DdeLink__52858_265166714151015"/><text:bookmark text:name="__DdeLink__52858_2651667141111215"/><text:bookmark text:name="__DdeLink__52858_265166714115815"/><text:bookmark text:name="__DdeLink__52858_265166714116815"/><text:bookmark text:name="__DdeLink__52858_26516671415121415"/><text:bookmark text:name="__DdeLink__52858_26516671415111415"/><text:bookmark text:name="__DdeLink__52858_265166714119415"/><text:bookmark text:name="__DdeLink__52858_2651667141623415"/><text:bookmark text:name="__DdeLink__52858_26516671415122415"/><text:bookmark text:name="__DdeLink__52858_26516671415112415"/><text:bookmark text:name="__DdeLink__52858_2651667141110415"/><text:bookmark text:name="__DdeLink__52858_2651667141624415"/><text:bookmark text:name="__DdeLink__52858_2651667141121449"/><text:bookmark text:name="__DdeLink__52858_265166714112649"/><text:bookmark text:name="__DdeLink__52858_2651667141113249"/><text:bookmark text:name="__DdeLink__52858_2651667141114249"/><text:bookmark text:name="__DdeLink__52858_2651667141121349"/><text:bookmark text:name="__DdeLink__52858_265166714112549"/><text:bookmark text:name="__DdeLink__52858_2651667141113149"/><text:bookmark text:name="__DdeLink__52858_2651667141114149"/><text:bookmark text:name="__DdeLink__52858_265166714112289"/><text:bookmark text:name="__DdeLink__52858_265166714112189"/><text:bookmark text:name="__DdeLink__52858_2651667141239"/><text:bookmark text:name="__DdeLink__52858_265166714112109"/><text:bookmark text:name="__DdeLink__52858_26516671415169"/><text:bookmark text:name="__DdeLink__52858_265166714111369"/><text:bookmark text:name="__DdeLink__52858_26516671415269"/><text:bookmark text:name="__DdeLink__52858_265166714111469"/><text:bookmark text:name="__DdeLink__52858_265166714110129"/><text:bookmark text:name="__DdeLink__52858_2651667141522129"/><text:bookmark text:name="__DdeLink__52858_26516671419129"/><text:bookmark text:name="__DdeLink__52858_2651667141521129"/><text:bookmark text:name="__DdeLink__52858_26516671415529"/><text:bookmark text:name="__DdeLink__52858_265166714111729"/><text:bookmark text:name="__DdeLink__52858_265166714115329"/><text:bookmark text:name="__DdeLink__52858_265166714116329"/><text:bookmark text:name="__DdeLink__52858_265166714110229"/><text:bookmark text:name="__DdeLink__52858_2651667141522229"/><text:bookmark text:name="__DdeLink__52858_26516671419229"/><text:bookmark text:name="__DdeLink__52858_2651667141521229"/><text:bookmark text:name="__DdeLink__52858_26516671415629"/><text:bookmark text:name="__DdeLink__52858_265166714111829"/><text:bookmark text:name="__DdeLink__52858_265166714115429"/><text:bookmark text:name="__DdeLink__52858_265166714116429"/><text:bookmark text:name="__DdeLink__52858_2651667141121439"/><text:bookmark text:name="__DdeLink__52858_265166714112639"/><text:bookmark text:name="__DdeLink__52858_2651667141113239"/><text:bookmark text:name="__DdeLink__52858_2651667141114239"/><text:bookmark text:name="__DdeLink__52858_2651667141121339"/><text:bookmark text:name="__DdeLink__52858_265166714112539"/><text:bookmark text:name="__DdeLink__52858_2651667141113139"/><text:bookmark text:name="__DdeLink__52858_2651667141114139"/><text:bookmark text:name="__DdeLink__52858_265166714112279"/><text:bookmark text:name="__DdeLink__52858_265166714112179"/><text:bookmark text:name="__DdeLink__52858_2651667141229"/><text:bookmark text:name="__DdeLink__52858_26516671411299"/><text:bookmark text:name="__DdeLink__52858_26516671415159"/><text:bookmark text:name="__DdeLink__52858_265166714111359"/><text:bookmark text:name="__DdeLink__52858_26516671415259"/><text:bookmark text:name="__DdeLink__52858_265166714111459"/><text:bookmark text:name="__DdeLink__52858_265166714110119"/><text:bookmark text:name="__DdeLink__52858_2651667141522119"/><text:bookmark text:name="__DdeLink__52858_26516671419119"/><text:bookmark text:name="__DdeLink__52858_2651667141521119"/><text:bookmark text:name="__DdeLink__52858_26516671415519"/><text:bookmark text:name="__DdeLink__52858_265166714111719"/><text:bookmark text:name="__DdeLink__52858_265166714115319"/><text:bookmark text:name="__DdeLink__52858_265166714116319"/><text:bookmark text:name="__DdeLink__52858_265166714110219"/><text:bookmark text:name="__DdeLink__52858_2651667141522219"/><text:bookmark text:name="__DdeLink__52858_26516671419219"/><text:bookmark text:name="__DdeLink__52858_2651667141521219"/><text:bookmark text:name="__DdeLink__52858_26516671415619"/><text:bookmark text:name="__DdeLink__52858_265166714111819"/><text:bookmark text:name="__DdeLink__52858_265166714115419"/><text:bookmark text:name="__DdeLink__52858_265166714116419"/><text:bookmark text:name="__DdeLink__52858_2651667141122431"/><text:bookmark text:name="__DdeLink__52858_2651667141121413"/><text:bookmark text:name="__DdeLink__52858_26516671411031"/><text:bookmark text:name="__DdeLink__52858_265166714112613"/><text:bookmark text:name="__DdeLink__52858_265166714151231"/><text:bookmark text:name="__DdeLink__52858_2651667141113213"/><text:bookmark text:name="__DdeLink__52858_265166714152231"/><text:bookmark text:name="__DdeLink__52858_2651667141114213"/><text:bookmark text:name="__DdeLink__52858_2651667141122331"/><text:bookmark text:name="__DdeLink__52858_2651667141121313"/><text:bookmark text:name="__DdeLink__52858_2651667141931"/><text:bookmark text:name="__DdeLink__52858_265166714112513"/><text:bookmark text:name="__DdeLink__52858_265166714151131"/><text:bookmark text:name="__DdeLink__52858_2651667141113113"/><text:bookmark text:name="__DdeLink__52858_265166714152131"/><text:bookmark text:name="__DdeLink__52858_2651667141114113"/><text:bookmark text:name="__DdeLink__52858_2651667141635"/><text:bookmark text:name="__DdeLink__52858_265166714112217"/><text:bookmark text:name="__DdeLink__52858_2651667141535"/><text:bookmark text:name="__DdeLink__52858_265166714112117"/><text:bookmark text:name="__DdeLink__52858_2651667141139"/><text:bookmark text:name="__DdeLink__52858_265166714132"/><text:bookmark text:name="__DdeLink__52858_26516671411119"/><text:bookmark text:name="__DdeLink__52858_26516671411237"/><text:bookmark text:name="__DdeLink__52858_26516671416115"/><text:bookmark text:name="__DdeLink__52858_26516671415133"/><text:bookmark text:name="__DdeLink__52858_26516671411515"/><text:bookmark text:name="__DdeLink__52858_265166714111333"/><text:bookmark text:name="__DdeLink__52858_26516671416215"/><text:bookmark text:name="__DdeLink__52858_26516671415233"/><text:bookmark text:name="__DdeLink__52858_26516671411615"/><text:bookmark text:name="__DdeLink__52858_265166714111433"/><text:bookmark text:name="__DdeLink__52858_26516671411224111"/><text:bookmark text:name="__DdeLink__52858_265166714110120"/><text:bookmark text:name="__DdeLink__52858_2651667141512111"/><text:bookmark text:name="__DdeLink__52858_2651667141522120"/><text:bookmark text:name="__DdeLink__52858_26516671411223111"/><text:bookmark text:name="__DdeLink__52858_26516671419120"/><text:bookmark text:name="__DdeLink__52858_2651667141511111"/><text:bookmark text:name="__DdeLink__52858_2651667141521120"/><text:bookmark text:name="__DdeLink__52858_26516671416511"/><text:bookmark text:name="__DdeLink__52858_26516671415520"/><text:bookmark text:name="__DdeLink__52858_26516671411911"/><text:bookmark text:name="__DdeLink__52858_265166714111720"/><text:bookmark text:name="__DdeLink__52858_265166714161311"/><text:bookmark text:name="__DdeLink__52858_265166714115320"/><text:bookmark text:name="__DdeLink__52858_265166714162311"/><text:bookmark text:name="__DdeLink__52858_265166714116320"/><text:bookmark text:name="__DdeLink__52858_26516671411224211"/><text:bookmark text:name="__DdeLink__52858_265166714110220"/><text:bookmark text:name="__DdeLink__52858_2651667141512211"/><text:bookmark text:name="__DdeLink__52858_2651667141522220"/><text:bookmark text:name="__DdeLink__52858_26516671411223211"/><text:bookmark text:name="__DdeLink__52858_26516671419220"/><text:bookmark text:name="__DdeLink__52858_2651667141511211"/><text:bookmark text:name="__DdeLink__52858_2651667141521220"/><text:bookmark text:name="__DdeLink__52858_26516671416611"/><text:bookmark text:name="__DdeLink__52858_26516671415620"/><text:bookmark text:name="__DdeLink__52858_265166714111011"/><text:bookmark text:name="__DdeLink__52858_265166714111820"/><text:bookmark text:name="__DdeLink__52858_265166714161411"/><text:bookmark text:name="__DdeLink__52858_265166714115420"/><text:bookmark text:name="__DdeLink__52858_265166714162411"/><text:bookmark text:name="__DdeLink__52858_265166714116420"/><text:bookmark text:name="__DdeLink__52858_26516671411214417"/><text:bookmark text:name="__DdeLink__52858_26516671411132417"/><text:bookmark text:name="__DdeLink__52858_26516671411213417"/><text:bookmark text:name="__DdeLink__52858_26516671411131417"/><text:bookmark text:name="__DdeLink__52858_2651667141122817"/><text:bookmark text:name="__DdeLink__52858_26516671412317"/><text:bookmark text:name="__DdeLink__52858_265166714151617"/><text:bookmark text:name="__DdeLink__52858_265166714152617"/><text:bookmark text:name="__DdeLink__52858_2651667141101217"/><text:bookmark text:name="__DdeLink__52858_265166714191217"/><text:bookmark text:name="__DdeLink__52858_265166714155217"/><text:bookmark text:name="__DdeLink__52858_2651667141153217"/><text:bookmark text:name="__DdeLink__52858_2651667141102217"/><text:bookmark text:name="__DdeLink__52858_265166714192217"/><text:bookmark text:name="__DdeLink__52858_265166714156217"/><text:bookmark text:name="__DdeLink__52858_2651667141154217"/><text:bookmark text:name="__DdeLink__52858_26516671411214317"/><text:bookmark text:name="__DdeLink__52858_26516671411132317"/><text:bookmark text:name="__DdeLink__52858_26516671411213317"/><text:bookmark text:name="__DdeLink__52858_26516671411131317"/><text:bookmark text:name="__DdeLink__52858_2651667141122717"/><text:bookmark text:name="__DdeLink__52858_26516671412217"/><text:bookmark text:name="__DdeLink__52858_265166714151517"/><text:bookmark text:name="__DdeLink__52858_265166714152517"/><text:bookmark text:name="__DdeLink__52858_2651667141101117"/><text:bookmark text:name="__DdeLink__52858_265166714191117"/><text:bookmark text:name="__DdeLink__52858_265166714155117"/><text:bookmark text:name="__DdeLink__52858_2651667141153117"/><text:bookmark text:name="__DdeLink__52858_2651667141102117"/><text:bookmark text:name="__DdeLink__52858_265166714192117"/><text:bookmark text:name="__DdeLink__52858_265166714156117"/><text:bookmark text:name="__DdeLink__52858_2651667141154117"/><text:bookmark text:name="__DdeLink__52858_2651667141122457"/><text:bookmark text:name="__DdeLink__52858_26516671411057"/><text:bookmark text:name="__DdeLink__52858_265166714151257"/><text:bookmark text:name="__DdeLink__52858_265166714152257"/><text:bookmark text:name="__DdeLink__52858_2651667141122357"/><text:bookmark text:name="__DdeLink__52858_2651667141957"/><text:bookmark text:name="__DdeLink__52858_265166714151157"/><text:bookmark text:name="__DdeLink__52858_265166714152157"/><text:bookmark text:name="__DdeLink__52858_2651667141697"/><text:bookmark text:name="__DdeLink__52858_2651667141597"/><text:bookmark text:name="__DdeLink__52858_26516671411317"/><text:bookmark text:name="__DdeLink__52858_265166714111117"/><text:bookmark text:name="__DdeLink__52858_26516671416177"/><text:bookmark text:name="__DdeLink__52858_26516671411577"/><text:bookmark text:name="__DdeLink__52858_26516671416277"/><text:bookmark text:name="__DdeLink__52858_26516671411677"/><text:bookmark text:name="__DdeLink__52858_26516671411224137"/><text:bookmark text:name="__DdeLink__52858_2651667141512137"/><text:bookmark text:name="__DdeLink__52858_26516671411223137"/><text:bookmark text:name="__DdeLink__52858_2651667141511137"/><text:bookmark text:name="__DdeLink__52858_26516671416537"/><text:bookmark text:name="__DdeLink__52858_26516671411937"/><text:bookmark text:name="__DdeLink__52858_265166714161337"/><text:bookmark text:name="__DdeLink__52858_265166714162337"/><text:bookmark text:name="__DdeLink__52858_26516671411224237"/><text:bookmark text:name="__DdeLink__52858_2651667141512237"/><text:bookmark text:name="__DdeLink__52858_26516671411223237"/><text:bookmark text:name="__DdeLink__52858_2651667141511237"/><text:bookmark text:name="__DdeLink__52858_26516671416637"/><text:bookmark text:name="__DdeLink__52858_265166714111037"/><text:bookmark text:name="__DdeLink__52858_265166714161437"/><text:bookmark text:name="__DdeLink__52858_265166714162437"/><text:bookmark text:name="__DdeLink__52858_26516671411214427"/><text:bookmark text:name="__DdeLink__52858_26516671411132427"/><text:bookmark text:name="__DdeLink__52858_26516671411213427"/><text:bookmark text:name="__DdeLink__52858_26516671411131427"/><text:bookmark text:name="__DdeLink__52858_2651667141122827"/><text:bookmark text:name="__DdeLink__52858_26516671412327"/><text:bookmark text:name="__DdeLink__52858_265166714151627"/><text:bookmark text:name="__DdeLink__52858_265166714152627"/><text:bookmark text:name="__DdeLink__52858_2651667141101227"/><text:bookmark text:name="__DdeLink__52858_265166714191227"/><text:bookmark text:name="__DdeLink__52858_265166714155227"/><text:bookmark text:name="__DdeLink__52858_2651667141153227"/><text:bookmark text:name="__DdeLink__52858_2651667141102227"/><text:bookmark text:name="__DdeLink__52858_265166714192227"/><text:bookmark text:name="__DdeLink__52858_265166714156227"/><text:bookmark text:name="__DdeLink__52858_2651667141154227"/><text:bookmark text:name="__DdeLink__52858_26516671411214327"/><text:bookmark text:name="__DdeLink__52858_26516671411132327"/><text:bookmark text:name="__DdeLink__52858_26516671411213327"/><text:bookmark text:name="__DdeLink__52858_26516671411131327"/><text:bookmark text:name="__DdeLink__52858_2651667141122727"/><text:bookmark text:name="__DdeLink__52858_26516671412227"/><text:bookmark text:name="__DdeLink__52858_265166714151527"/><text:bookmark text:name="__DdeLink__52858_265166714152527"/><text:bookmark text:name="__DdeLink__52858_2651667141101127"/><text:bookmark text:name="__DdeLink__52858_265166714191127"/><text:bookmark text:name="__DdeLink__52858_265166714155127"/><text:bookmark text:name="__DdeLink__52858_2651667141153127"/><text:bookmark text:name="__DdeLink__52858_2651667141102127"/><text:bookmark text:name="__DdeLink__52858_265166714192127"/><text:bookmark text:name="__DdeLink__52858_265166714156127"/><text:bookmark text:name="__DdeLink__52858_2651667141154127"/><text:bookmark text:name="__DdeLink__52858_2651667141122467"/><text:bookmark text:name="__DdeLink__52858_26516671411067"/><text:bookmark text:name="__DdeLink__52858_265166714151267"/><text:bookmark text:name="__DdeLink__52858_265166714152267"/><text:bookmark text:name="__DdeLink__52858_2651667141122367"/><text:bookmark text:name="__DdeLink__52858_2651667141967"/><text:bookmark text:name="__DdeLink__52858_265166714151167"/><text:bookmark text:name="__DdeLink__52858_265166714152167"/><text:bookmark text:name="__DdeLink__52858_26516671416107"/><text:bookmark text:name="__DdeLink__52858_26516671415107"/><text:bookmark text:name="__DdeLink__52858_26516671411327"/><text:bookmark text:name="__DdeLink__52858_265166714111127"/><text:bookmark text:name="__DdeLink__52858_26516671416187"/><text:bookmark text:name="__DdeLink__52858_26516671411587"/><text:bookmark text:name="__DdeLink__52858_26516671416287"/><text:bookmark text:name="__DdeLink__52858_26516671411687"/><text:bookmark text:name="__DdeLink__52858_26516671411224147"/><text:bookmark text:name="__DdeLink__52858_2651667141512147"/><text:bookmark text:name="__DdeLink__52858_26516671411223147"/><text:bookmark text:name="__DdeLink__52858_2651667141511147"/><text:bookmark text:name="__DdeLink__52858_26516671416547"/><text:bookmark text:name="__DdeLink__52858_26516671411947"/><text:bookmark text:name="__DdeLink__52858_265166714161347"/><text:bookmark text:name="__DdeLink__52858_265166714162347"/><text:bookmark text:name="__DdeLink__52858_26516671411224247"/><text:bookmark text:name="__DdeLink__52858_2651667141512247"/><text:bookmark text:name="__DdeLink__52858_26516671411223247"/><text:bookmark text:name="__DdeLink__52858_2651667141511247"/><text:bookmark text:name="__DdeLink__52858_26516671416647"/><text:bookmark text:name="__DdeLink__52858_265166714111047"/><text:bookmark text:name="__DdeLink__52858_265166714161447"/><text:bookmark text:name="__DdeLink__52858_265166714162447"/><text:bookmark text:name="__DdeLink__52858_26516671411264413"/><text:bookmark text:name="__DdeLink__52858_26516671411254413"/><text:bookmark text:name="__DdeLink__52858_26516671411218413"/><text:bookmark text:name="__DdeLink__52858_26516671411136413"/><text:bookmark text:name="__DdeLink__52858_265166714152212413"/><text:bookmark text:name="__DdeLink__52858_26516671411172413"/><text:bookmark text:name="__DdeLink__52858_265166714152222413"/><text:bookmark text:name="__DdeLink__52858_26516671411182413"/><text:bookmark text:name="__DdeLink__52858_26516671411263413"/><text:bookmark text:name="__DdeLink__52858_26516671411253413"/><text:bookmark text:name="__DdeLink__52858_26516671411217413"/><text:bookmark text:name="__DdeLink__52858_26516671411135413"/><text:bookmark text:name="__DdeLink__52858_265166714152211413"/><text:bookmark text:name="__DdeLink__52858_26516671411171413"/><text:bookmark text:name="__DdeLink__52858_265166714152221413"/><text:bookmark text:name="__DdeLink__52858_26516671411181413"/><text:bookmark text:name="__DdeLink__52858_26516671411214813"/><text:bookmark text:name="__DdeLink__52858_26516671411132813"/><text:bookmark text:name="__DdeLink__52858_26516671411213813"/><text:bookmark text:name="__DdeLink__52858_26516671411131813"/><text:bookmark text:name="__DdeLink__52858_26516671411221213"/><text:bookmark text:name="__DdeLink__52858_26516671412713"/><text:bookmark text:name="__DdeLink__52858_2651667141511013"/><text:bookmark text:name="__DdeLink__52858_2651667141521013"/><text:bookmark text:name="__DdeLink__52858_2651667141101613"/><text:bookmark text:name="__DdeLink__52858_265166714191613"/><text:bookmark text:name="__DdeLink__52858_265166714155613"/><text:bookmark text:name="__DdeLink__52858_2651667141153613"/><text:bookmark text:name="__DdeLink__52858_2651667141102613"/><text:bookmark text:name="__DdeLink__52858_265166714192613"/><text:bookmark text:name="__DdeLink__52858_265166714156613"/><text:bookmark text:name="__DdeLink__52858_2651667141154613"/><text:bookmark text:name="__DdeLink__52858_2651667141113241213"/><text:bookmark text:name="__DdeLink__52858_2651667141231213"/><text:bookmark text:name="__DdeLink__52858_26516671419121213"/><text:bookmark text:name="__DdeLink__52858_26516671419221213"/><text:bookmark text:name="__DdeLink__52858_2651667141113231213"/><text:bookmark text:name="__DdeLink__52858_2651667141221213"/><text:bookmark text:name="__DdeLink__52858_26516671419111213"/><text:bookmark text:name="__DdeLink__52858_26516671419211213"/><text:bookmark text:name="__DdeLink__52858_2651667141105213"/><text:bookmark text:name="__DdeLink__52858_265166714195213"/><text:bookmark text:name="__DdeLink__52858_265166714159213"/><text:bookmark text:name="__DdeLink__52858_2651667141157213"/><text:bookmark text:name="__DdeLink__52858_265166714151213213"/><text:bookmark text:name="__DdeLink__52858_2651667141193213"/><text:bookmark text:name="__DdeLink__52858_265166714151223213"/><text:bookmark text:name="__DdeLink__52858_26516671411103213"/><text:bookmark text:name="__DdeLink__52858_2651667141113242213"/><text:bookmark text:name="__DdeLink__52858_2651667141232213"/><text:bookmark text:name="__DdeLink__52858_26516671419122213"/><text:bookmark text:name="__DdeLink__52858_26516671419222213"/><text:bookmark text:name="__DdeLink__52858_2651667141113232213"/><text:bookmark text:name="__DdeLink__52858_2651667141222213"/><text:bookmark text:name="__DdeLink__52858_26516671419112213"/><text:bookmark text:name="__DdeLink__52858_26516671419212213"/><text:bookmark text:name="__DdeLink__52858_2651667141106213"/><text:bookmark text:name="__DdeLink__52858_265166714196213"/><text:bookmark text:name="__DdeLink__52858_2651667141510213"/><text:bookmark text:name="__DdeLink__52858_2651667141158213"/><text:bookmark text:name="__DdeLink__52858_265166714151214213"/><text:bookmark text:name="__DdeLink__52858_2651667141194213"/><text:bookmark text:name="__DdeLink__52858_265166714151224213"/><text:bookmark text:name="__DdeLink__52858_26516671411104213"/><text:bookmark text:name="__DdeLink__52858_26516671411264313"/><text:bookmark text:name="__DdeLink__52858_26516671411254313"/><text:bookmark text:name="__DdeLink__52858_26516671411218313"/><text:bookmark text:name="__DdeLink__52858_26516671411136313"/><text:bookmark text:name="__DdeLink__52858_265166714152212313"/><text:bookmark text:name="__DdeLink__52858_26516671411172313"/><text:bookmark text:name="__DdeLink__52858_265166714152222313"/><text:bookmark text:name="__DdeLink__52858_26516671411182313"/><text:bookmark text:name="__DdeLink__52858_26516671411263313"/><text:bookmark text:name="__DdeLink__52858_26516671411253313"/><text:bookmark text:name="__DdeLink__52858_26516671411217313"/><text:bookmark text:name="__DdeLink__52858_26516671411135313"/><text:bookmark text:name="__DdeLink__52858_265166714152211313"/><text:bookmark text:name="__DdeLink__52858_26516671411171313"/><text:bookmark text:name="__DdeLink__52858_265166714152221313"/><text:bookmark text:name="__DdeLink__52858_26516671411181313"/><text:bookmark text:name="__DdeLink__52858_26516671411214713"/><text:bookmark text:name="__DdeLink__52858_26516671411132713"/><text:bookmark text:name="__DdeLink__52858_26516671411213713"/><text:bookmark text:name="__DdeLink__52858_26516671411131713"/><text:bookmark text:name="__DdeLink__52858_26516671411221113"/><text:bookmark text:name="__DdeLink__52858_26516671412613"/><text:bookmark text:name="__DdeLink__52858_265166714151913"/><text:bookmark text:name="__DdeLink__52858_265166714152913"/><text:bookmark text:name="__DdeLink__52858_2651667141101513"/><text:bookmark text:name="__DdeLink__52858_265166714191513"/><text:bookmark text:name="__DdeLink__52858_265166714155513"/><text:bookmark text:name="__DdeLink__52858_2651667141153513"/><text:bookmark text:name="__DdeLink__52858_2651667141102513"/><text:bookmark text:name="__DdeLink__52858_265166714192513"/><text:bookmark text:name="__DdeLink__52858_265166714156513"/><text:bookmark text:name="__DdeLink__52858_2651667141154513"/><text:bookmark text:name="__DdeLink__52858_2651667141113241113"/><text:bookmark text:name="__DdeLink__52858_2651667141231113"/><text:bookmark text:name="__DdeLink__52858_26516671419121113"/><text:bookmark text:name="__DdeLink__52858_26516671419221113"/><text:bookmark text:name="__DdeLink__52858_2651667141113231113"/><text:bookmark text:name="__DdeLink__52858_2651667141221113"/><text:bookmark text:name="__DdeLink__52858_26516671419111113"/><text:bookmark text:name="__DdeLink__52858_26516671419211113"/><text:bookmark text:name="__DdeLink__52858_2651667141105113"/><text:bookmark text:name="__DdeLink__52858_265166714195113"/><text:bookmark text:name="__DdeLink__52858_265166714159113"/><text:bookmark text:name="__DdeLink__52858_2651667141157113"/><text:bookmark text:name="__DdeLink__52858_265166714151213113"/><text:bookmark text:name="__DdeLink__52858_2651667141193113"/><text:bookmark text:name="__DdeLink__52858_265166714151223113"/><text:bookmark text:name="__DdeLink__52858_26516671411103113"/><text:bookmark text:name="__DdeLink__52858_2651667141113242113"/><text:bookmark text:name="__DdeLink__52858_2651667141232113"/><text:bookmark text:name="__DdeLink__52858_26516671419122113"/><text:bookmark text:name="__DdeLink__52858_26516671419222113"/><text:bookmark text:name="__DdeLink__52858_2651667141113232113"/><text:bookmark text:name="__DdeLink__52858_2651667141222113"/><text:bookmark text:name="__DdeLink__52858_26516671419112113"/><text:bookmark text:name="__DdeLink__52858_26516671419212113"/><text:bookmark text:name="__DdeLink__52858_2651667141106113"/><text:bookmark text:name="__DdeLink__52858_265166714196113"/><text:bookmark text:name="__DdeLink__52858_2651667141510113"/><text:bookmark text:name="__DdeLink__52858_2651667141158113"/><text:bookmark text:name="__DdeLink__52858_265166714151214113"/><text:bookmark text:name="__DdeLink__52858_2651667141194113"/><text:bookmark text:name="__DdeLink__52858_265166714151224113"/><text:bookmark text:name="__DdeLink__52858_26516671411104113"/><text:bookmark text:name="__DdeLink__52858_26516671411214453"/><text:bookmark text:name="__DdeLink__52858_26516671411132453"/><text:bookmark text:name="__DdeLink__52858_26516671411213453"/><text:bookmark text:name="__DdeLink__52858_26516671411131453"/><text:bookmark text:name="__DdeLink__52858_2651667141122853"/><text:bookmark text:name="__DdeLink__52858_26516671412353"/><text:bookmark text:name="__DdeLink__52858_265166714151653"/><text:bookmark text:name="__DdeLink__52858_265166714152653"/><text:bookmark text:name="__DdeLink__52858_2651667141101253"/><text:bookmark text:name="__DdeLink__52858_265166714191253"/><text:bookmark text:name="__DdeLink__52858_265166714155253"/><text:bookmark text:name="__DdeLink__52858_2651667141153253"/><text:bookmark text:name="__DdeLink__52858_2651667141102253"/><text:bookmark text:name="__DdeLink__52858_265166714192253"/><text:bookmark text:name="__DdeLink__52858_265166714156253"/><text:bookmark text:name="__DdeLink__52858_2651667141154253"/><text:bookmark text:name="__DdeLink__52858_26516671411214353"/><text:bookmark text:name="__DdeLink__52858_26516671411132353"/><text:bookmark text:name="__DdeLink__52858_26516671411213353"/><text:bookmark text:name="__DdeLink__52858_26516671411131353"/><text:bookmark text:name="__DdeLink__52858_2651667141122753"/><text:bookmark text:name="__DdeLink__52858_26516671412253"/><text:bookmark text:name="__DdeLink__52858_265166714151553"/><text:bookmark text:name="__DdeLink__52858_265166714152553"/><text:bookmark text:name="__DdeLink__52858_2651667141101153"/><text:bookmark text:name="__DdeLink__52858_265166714191153"/><text:bookmark text:name="__DdeLink__52858_265166714155153"/><text:bookmark text:name="__DdeLink__52858_2651667141153153"/><text:bookmark text:name="__DdeLink__52858_2651667141102153"/><text:bookmark text:name="__DdeLink__52858_265166714192153"/><text:bookmark text:name="__DdeLink__52858_265166714156153"/><text:bookmark text:name="__DdeLink__52858_2651667141154153"/><text:bookmark text:name="__DdeLink__52858_2651667141122493"/><text:bookmark text:name="__DdeLink__52858_26516671411093"/><text:bookmark text:name="__DdeLink__52858_265166714151293"/><text:bookmark text:name="__DdeLink__52858_265166714152293"/><text:bookmark text:name="__DdeLink__52858_2651667141122393"/><text:bookmark text:name="__DdeLink__52858_2651667141993"/><text:bookmark text:name="__DdeLink__52858_265166714151193"/><text:bookmark text:name="__DdeLink__52858_265166714152193"/><text:bookmark text:name="__DdeLink__52858_26516671416313"/><text:bookmark text:name="__DdeLink__52858_26516671415313"/><text:bookmark text:name="__DdeLink__52858_26516671411353"/><text:bookmark text:name="__DdeLink__52858_265166714111153"/><text:bookmark text:name="__DdeLink__52858_265166714161113"/><text:bookmark text:name="__DdeLink__52858_265166714115113"/><text:bookmark text:name="__DdeLink__52858_265166714162113"/><text:bookmark text:name="__DdeLink__52858_265166714116113"/><text:bookmark text:name="__DdeLink__52858_26516671411224173"/><text:bookmark text:name="__DdeLink__52858_2651667141512173"/><text:bookmark text:name="__DdeLink__52858_26516671411223173"/><text:bookmark text:name="__DdeLink__52858_2651667141511173"/><text:bookmark text:name="__DdeLink__52858_26516671416573"/><text:bookmark text:name="__DdeLink__52858_26516671411973"/><text:bookmark text:name="__DdeLink__52858_265166714161373"/><text:bookmark text:name="__DdeLink__52858_265166714162373"/><text:bookmark text:name="__DdeLink__52858_26516671411224273"/><text:bookmark text:name="__DdeLink__52858_2651667141512273"/><text:bookmark text:name="__DdeLink__52858_26516671411223273"/><text:bookmark text:name="__DdeLink__52858_2651667141511273"/><text:bookmark text:name="__DdeLink__52858_26516671416673"/><text:bookmark text:name="__DdeLink__52858_265166714111073"/><text:bookmark text:name="__DdeLink__52858_265166714161473"/><text:bookmark text:name="__DdeLink__52858_265166714162473"/><text:bookmark text:name="__DdeLink__52858_265166714112144133"/><text:bookmark text:name="__DdeLink__52858_265166714112134133"/><text:bookmark text:name="__DdeLink__52858_26516671411228133"/><text:bookmark text:name="__DdeLink__52858_2651667141516133"/><text:bookmark text:name="__DdeLink__52858_26516671411012133"/><text:bookmark text:name="__DdeLink__52858_2651667141552133"/><text:bookmark text:name="__DdeLink__52858_26516671411022133"/><text:bookmark text:name="__DdeLink__52858_2651667141562133"/><text:bookmark text:name="__DdeLink__52858_265166714112143133"/><text:bookmark text:name="__DdeLink__52858_265166714112133133"/><text:bookmark text:name="__DdeLink__52858_26516671411227133"/><text:bookmark text:name="__DdeLink__52858_2651667141515133"/><text:bookmark text:name="__DdeLink__52858_26516671411011133"/><text:bookmark text:name="__DdeLink__52858_2651667141551133"/><text:bookmark text:name="__DdeLink__52858_26516671411021133"/><text:bookmark text:name="__DdeLink__52858_2651667141561133"/><text:bookmark text:name="__DdeLink__52858_26516671411224533"/><text:bookmark text:name="__DdeLink__52858_2651667141512533"/><text:bookmark text:name="__DdeLink__52858_26516671411223533"/><text:bookmark text:name="__DdeLink__52858_2651667141511533"/><text:bookmark text:name="__DdeLink__52858_26516671416933"/><text:bookmark text:name="__DdeLink__52858_265166714113133"/><text:bookmark text:name="__DdeLink__52858_265166714161733"/><text:bookmark text:name="__DdeLink__52858_265166714162733"/><text:bookmark text:name="__DdeLink__52858_265166714112241333"/><text:bookmark text:name="__DdeLink__52858_265166714112231333"/><text:bookmark text:name="__DdeLink__52858_265166714165333"/><text:bookmark text:name="__DdeLink__52858_2651667141613333"/><text:bookmark text:name="__DdeLink__52858_265166714112242333"/><text:bookmark text:name="__DdeLink__52858_265166714112232333"/><text:bookmark text:name="__DdeLink__52858_265166714166333"/><text:bookmark text:name="__DdeLink__52858_2651667141614333"/><text:bookmark text:name="__DdeLink__52858_265166714112144233"/><text:bookmark text:name="__DdeLink__52858_265166714112134233"/><text:bookmark text:name="__DdeLink__52858_26516671411228233"/><text:bookmark text:name="__DdeLink__52858_2651667141516233"/><text:bookmark text:name="__DdeLink__52858_26516671411012233"/><text:bookmark text:name="__DdeLink__52858_2651667141552233"/><text:bookmark text:name="__DdeLink__52858_26516671411022233"/><text:bookmark text:name="__DdeLink__52858_2651667141562233"/><text:bookmark text:name="__DdeLink__52858_265166714112143233"/><text:bookmark text:name="__DdeLink__52858_265166714112133233"/><text:bookmark text:name="__DdeLink__52858_26516671411227233"/><text:bookmark text:name="__DdeLink__52858_2651667141515233"/><text:bookmark text:name="__DdeLink__52858_26516671411011233"/><text:bookmark text:name="__DdeLink__52858_2651667141551233"/><text:bookmark text:name="__DdeLink__52858_26516671411021233"/><text:bookmark text:name="__DdeLink__52858_2651667141561233"/><text:bookmark text:name="__DdeLink__52858_26516671411224633"/><text:bookmark text:name="__DdeLink__52858_2651667141512633"/><text:bookmark text:name="__DdeLink__52858_26516671411223633"/><text:bookmark text:name="__DdeLink__52858_2651667141511633"/><text:bookmark text:name="__DdeLink__52858_265166714161033"/><text:bookmark text:name="__DdeLink__52858_265166714113233"/><text:bookmark text:name="__DdeLink__52858_265166714161833"/><text:bookmark text:name="__DdeLink__52858_265166714162833"/><text:bookmark text:name="__DdeLink__52858_265166714112241433"/><text:bookmark text:name="__DdeLink__52858_265166714112231433"/><text:bookmark text:name="__DdeLink__52858_265166714165433"/><text:bookmark text:name="__DdeLink__52858_2651667141613433"/><text:bookmark text:name="__DdeLink__52858_265166714112242433"/><text:bookmark text:name="__DdeLink__52858_265166714112232433"/><text:bookmark text:name="__DdeLink__52858_265166714166433"/><text:bookmark text:name="__DdeLink__52858_2651667141614433"/><text:bookmark text:name="__DdeLink__52858_26516671411264423"/><text:bookmark text:name="__DdeLink__52858_26516671411254423"/><text:bookmark text:name="__DdeLink__52858_26516671411218423"/><text:bookmark text:name="__DdeLink__52858_26516671411136423"/><text:bookmark text:name="__DdeLink__52858_265166714152212423"/><text:bookmark text:name="__DdeLink__52858_26516671411172423"/><text:bookmark text:name="__DdeLink__52858_265166714152222423"/><text:bookmark text:name="__DdeLink__52858_26516671411182423"/><text:bookmark text:name="__DdeLink__52858_26516671411263423"/><text:bookmark text:name="__DdeLink__52858_26516671411253423"/><text:bookmark text:name="__DdeLink__52858_26516671411217423"/><text:bookmark text:name="__DdeLink__52858_26516671411135423"/><text:bookmark text:name="__DdeLink__52858_265166714152211423"/><text:bookmark text:name="__DdeLink__52858_26516671411171423"/><text:bookmark text:name="__DdeLink__52858_265166714152221423"/><text:bookmark text:name="__DdeLink__52858_26516671411181423"/><text:bookmark text:name="__DdeLink__52858_26516671411214823"/><text:bookmark text:name="__DdeLink__52858_26516671411132823"/><text:bookmark text:name="__DdeLink__52858_26516671411213823"/><text:bookmark text:name="__DdeLink__52858_26516671411131823"/><text:bookmark text:name="__DdeLink__52858_26516671411221223"/><text:bookmark text:name="__DdeLink__52858_26516671412723"/><text:bookmark text:name="__DdeLink__52858_2651667141511023"/><text:bookmark text:name="__DdeLink__52858_2651667141521023"/><text:bookmark text:name="__DdeLink__52858_2651667141101623"/><text:bookmark text:name="__DdeLink__52858_265166714191623"/><text:bookmark text:name="__DdeLink__52858_265166714155623"/><text:bookmark text:name="__DdeLink__52858_2651667141153623"/><text:bookmark text:name="__DdeLink__52858_2651667141102623"/><text:bookmark text:name="__DdeLink__52858_265166714192623"/><text:bookmark text:name="__DdeLink__52858_265166714156623"/><text:bookmark text:name="__DdeLink__52858_2651667141154623"/><text:bookmark text:name="__DdeLink__52858_2651667141113241223"/><text:bookmark text:name="__DdeLink__52858_2651667141231223"/><text:bookmark text:name="__DdeLink__52858_26516671419121223"/><text:bookmark text:name="__DdeLink__52858_26516671419221223"/><text:bookmark text:name="__DdeLink__52858_2651667141113231223"/><text:bookmark text:name="__DdeLink__52858_2651667141221223"/><text:bookmark text:name="__DdeLink__52858_26516671419111223"/><text:bookmark text:name="__DdeLink__52858_26516671419211223"/><text:bookmark text:name="__DdeLink__52858_2651667141105223"/><text:bookmark text:name="__DdeLink__52858_265166714195223"/><text:bookmark text:name="__DdeLink__52858_265166714159223"/><text:bookmark text:name="__DdeLink__52858_2651667141157223"/><text:bookmark text:name="__DdeLink__52858_265166714151213223"/><text:bookmark text:name="__DdeLink__52858_2651667141193223"/><text:bookmark text:name="__DdeLink__52858_265166714151223223"/><text:bookmark text:name="__DdeLink__52858_26516671411103223"/><text:bookmark text:name="__DdeLink__52858_2651667141113242223"/><text:bookmark text:name="__DdeLink__52858_2651667141232223"/><text:bookmark text:name="__DdeLink__52858_26516671419122223"/><text:bookmark text:name="__DdeLink__52858_26516671419222223"/><text:bookmark text:name="__DdeLink__52858_2651667141113232223"/><text:bookmark text:name="__DdeLink__52858_2651667141222223"/><text:bookmark text:name="__DdeLink__52858_26516671419112223"/><text:bookmark text:name="__DdeLink__52858_26516671419212223"/><text:bookmark text:name="__DdeLink__52858_2651667141106223"/><text:bookmark text:name="__DdeLink__52858_265166714196223"/><text:bookmark text:name="__DdeLink__52858_2651667141510223"/><text:bookmark text:name="__DdeLink__52858_2651667141158223"/><text:bookmark text:name="__DdeLink__52858_265166714151214223"/><text:bookmark text:name="__DdeLink__52858_2651667141194223"/><text:bookmark text:name="__DdeLink__52858_265166714151224223"/><text:bookmark text:name="__DdeLink__52858_26516671411104223"/><text:bookmark text:name="__DdeLink__52858_26516671411264323"/><text:bookmark text:name="__DdeLink__52858_26516671411254323"/><text:bookmark text:name="__DdeLink__52858_26516671411218323"/><text:bookmark text:name="__DdeLink__52858_26516671411136323"/><text:bookmark text:name="__DdeLink__52858_265166714152212323"/><text:bookmark text:name="__DdeLink__52858_26516671411172323"/><text:bookmark text:name="__DdeLink__52858_265166714152222323"/><text:bookmark text:name="__DdeLink__52858_26516671411182323"/><text:bookmark text:name="__DdeLink__52858_26516671411263323"/><text:bookmark text:name="__DdeLink__52858_26516671411253323"/><text:bookmark text:name="__DdeLink__52858_26516671411217323"/><text:bookmark text:name="__DdeLink__52858_26516671411135323"/><text:bookmark text:name="__DdeLink__52858_265166714152211323"/><text:bookmark text:name="__DdeLink__52858_26516671411171323"/><text:bookmark text:name="__DdeLink__52858_265166714152221323"/><text:bookmark text:name="__DdeLink__52858_26516671411181323"/><text:bookmark text:name="__DdeLink__52858_26516671411214723"/><text:bookmark text:name="__DdeLink__52858_26516671411132723"/><text:bookmark text:name="__DdeLink__52858_26516671411213723"/><text:bookmark text:name="__DdeLink__52858_26516671411131723"/><text:bookmark text:name="__DdeLink__52858_26516671411221123"/><text:bookmark text:name="__DdeLink__52858_26516671412623"/><text:bookmark text:name="__DdeLink__52858_265166714151923"/><text:bookmark text:name="__DdeLink__52858_265166714152923"/><text:bookmark text:name="__DdeLink__52858_2651667141101523"/><text:bookmark text:name="__DdeLink__52858_265166714191523"/><text:bookmark text:name="__DdeLink__52858_265166714155523"/><text:bookmark text:name="__DdeLink__52858_2651667141153523"/><text:bookmark text:name="__DdeLink__52858_2651667141102523"/><text:bookmark text:name="__DdeLink__52858_265166714192523"/><text:bookmark text:name="__DdeLink__52858_265166714156523"/><text:bookmark text:name="__DdeLink__52858_2651667141154523"/><text:bookmark text:name="__DdeLink__52858_2651667141113241123"/><text:bookmark text:name="__DdeLink__52858_2651667141231123"/><text:bookmark text:name="__DdeLink__52858_26516671419121123"/><text:bookmark text:name="__DdeLink__52858_26516671419221123"/><text:bookmark text:name="__DdeLink__52858_2651667141113231123"/><text:bookmark text:name="__DdeLink__52858_2651667141221123"/><text:bookmark text:name="__DdeLink__52858_26516671419111123"/><text:bookmark text:name="__DdeLink__52858_26516671419211123"/><text:bookmark text:name="__DdeLink__52858_2651667141105123"/><text:bookmark text:name="__DdeLink__52858_265166714195123"/><text:bookmark text:name="__DdeLink__52858_265166714159123"/><text:bookmark text:name="__DdeLink__52858_2651667141157123"/><text:bookmark text:name="__DdeLink__52858_265166714151213123"/><text:bookmark text:name="__DdeLink__52858_2651667141193123"/><text:bookmark text:name="__DdeLink__52858_265166714151223123"/><text:bookmark text:name="__DdeLink__52858_26516671411103123"/><text:bookmark text:name="__DdeLink__52858_2651667141113242123"/><text:bookmark text:name="__DdeLink__52858_2651667141232123"/><text:bookmark text:name="__DdeLink__52858_26516671419122123"/><text:bookmark text:name="__DdeLink__52858_26516671419222123"/><text:bookmark text:name="__DdeLink__52858_2651667141113232123"/><text:bookmark text:name="__DdeLink__52858_2651667141222123"/><text:bookmark text:name="__DdeLink__52858_26516671419112123"/><text:bookmark text:name="__DdeLink__52858_26516671419212123"/><text:bookmark text:name="__DdeLink__52858_2651667141106123"/><text:bookmark text:name="__DdeLink__52858_265166714196123"/><text:bookmark text:name="__DdeLink__52858_2651667141510123"/><text:bookmark text:name="__DdeLink__52858_2651667141158123"/><text:bookmark text:name="__DdeLink__52858_265166714151214123"/><text:bookmark text:name="__DdeLink__52858_2651667141194123"/><text:bookmark text:name="__DdeLink__52858_265166714151224123"/><text:bookmark text:name="__DdeLink__52858_26516671411104123"/><text:bookmark text:name="__DdeLink__52858_26516671411214463"/><text:bookmark text:name="__DdeLink__52858_26516671411132463"/><text:bookmark text:name="__DdeLink__52858_26516671411213463"/><text:bookmark text:name="__DdeLink__52858_26516671411131463"/><text:bookmark text:name="__DdeLink__52858_2651667141122863"/><text:bookmark text:name="__DdeLink__52858_26516671412363"/><text:bookmark text:name="__DdeLink__52858_265166714151663"/><text:bookmark text:name="__DdeLink__52858_265166714152663"/><text:bookmark text:name="__DdeLink__52858_2651667141101263"/><text:bookmark text:name="__DdeLink__52858_265166714191263"/><text:bookmark text:name="__DdeLink__52858_265166714155263"/><text:bookmark text:name="__DdeLink__52858_2651667141153263"/><text:bookmark text:name="__DdeLink__52858_2651667141102263"/><text:bookmark text:name="__DdeLink__52858_265166714192263"/><text:bookmark text:name="__DdeLink__52858_265166714156263"/><text:bookmark text:name="__DdeLink__52858_2651667141154263"/><text:bookmark text:name="__DdeLink__52858_26516671411214363"/><text:bookmark text:name="__DdeLink__52858_26516671411132363"/><text:bookmark text:name="__DdeLink__52858_26516671411213363"/><text:bookmark text:name="__DdeLink__52858_26516671411131363"/><text:bookmark text:name="__DdeLink__52858_2651667141122763"/><text:bookmark text:name="__DdeLink__52858_26516671412263"/><text:bookmark text:name="__DdeLink__52858_265166714151563"/><text:bookmark text:name="__DdeLink__52858_265166714152563"/><text:bookmark text:name="__DdeLink__52858_2651667141101163"/><text:bookmark text:name="__DdeLink__52858_265166714191163"/><text:bookmark text:name="__DdeLink__52858_265166714155163"/><text:bookmark text:name="__DdeLink__52858_2651667141153163"/><text:bookmark text:name="__DdeLink__52858_2651667141102163"/><text:bookmark text:name="__DdeLink__52858_265166714192163"/><text:bookmark text:name="__DdeLink__52858_265166714156163"/><text:bookmark text:name="__DdeLink__52858_2651667141154163"/><text:bookmark text:name="__DdeLink__52858_26516671411224103"/><text:bookmark text:name="__DdeLink__52858_265166714110103"/><text:bookmark text:name="__DdeLink__52858_2651667141512103"/><text:bookmark text:name="__DdeLink__52858_2651667141522103"/><text:bookmark text:name="__DdeLink__52858_26516671411223103"/><text:bookmark text:name="__DdeLink__52858_26516671419103"/><text:bookmark text:name="__DdeLink__52858_2651667141511103"/><text:bookmark text:name="__DdeLink__52858_2651667141521103"/><text:bookmark text:name="__DdeLink__52858_26516671416323"/><text:bookmark text:name="__DdeLink__52858_26516671415323"/><text:bookmark text:name="__DdeLink__52858_26516671411363"/><text:bookmark text:name="__DdeLink__52858_265166714111163"/><text:bookmark text:name="__DdeLink__52858_265166714161123"/><text:bookmark text:name="__DdeLink__52858_265166714115123"/><text:bookmark text:name="__DdeLink__52858_265166714162123"/><text:bookmark text:name="__DdeLink__52858_265166714116123"/><text:bookmark text:name="__DdeLink__52858_26516671411224183"/><text:bookmark text:name="__DdeLink__52858_2651667141512183"/><text:bookmark text:name="__DdeLink__52858_26516671411223183"/><text:bookmark text:name="__DdeLink__52858_2651667141511183"/><text:bookmark text:name="__DdeLink__52858_26516671416583"/><text:bookmark text:name="__DdeLink__52858_26516671411983"/><text:bookmark text:name="__DdeLink__52858_265166714161383"/><text:bookmark text:name="__DdeLink__52858_265166714162383"/><text:bookmark text:name="__DdeLink__52858_26516671411224283"/><text:bookmark text:name="__DdeLink__52858_2651667141512283"/><text:bookmark text:name="__DdeLink__52858_26516671411223283"/><text:bookmark text:name="__DdeLink__52858_2651667141511283"/><text:bookmark text:name="__DdeLink__52858_26516671416683"/><text:bookmark text:name="__DdeLink__52858_265166714111083"/><text:bookmark text:name="__DdeLink__52858_265166714161483"/><text:bookmark text:name="__DdeLink__52858_265166714162483"/><text:bookmark text:name="__DdeLink__52858_265166714112144143"/><text:bookmark text:name="__DdeLink__52858_265166714112134143"/><text:bookmark text:name="__DdeLink__52858_26516671411228143"/><text:bookmark text:name="__DdeLink__52858_2651667141516143"/><text:bookmark text:name="__DdeLink__52858_26516671411012143"/><text:bookmark text:name="__DdeLink__52858_2651667141552143"/><text:bookmark text:name="__DdeLink__52858_26516671411022143"/><text:bookmark text:name="__DdeLink__52858_2651667141562143"/><text:bookmark text:name="__DdeLink__52858_265166714112143143"/><text:bookmark text:name="__DdeLink__52858_265166714112133143"/><text:bookmark text:name="__DdeLink__52858_26516671411227143"/><text:bookmark text:name="__DdeLink__52858_2651667141515143"/><text:bookmark text:name="__DdeLink__52858_26516671411011143"/><text:bookmark text:name="__DdeLink__52858_2651667141551143"/><text:bookmark text:name="__DdeLink__52858_26516671411021143"/><text:bookmark text:name="__DdeLink__52858_2651667141561143"/><text:bookmark text:name="__DdeLink__52858_26516671411224543"/><text:bookmark text:name="__DdeLink__52858_2651667141512543"/><text:bookmark text:name="__DdeLink__52858_26516671411223543"/><text:bookmark text:name="__DdeLink__52858_2651667141511543"/><text:bookmark text:name="__DdeLink__52858_26516671416943"/><text:bookmark text:name="__DdeLink__52858_265166714113143"/><text:bookmark text:name="__DdeLink__52858_265166714161743"/><text:bookmark text:name="__DdeLink__52858_265166714162743"/><text:bookmark text:name="__DdeLink__52858_265166714112241343"/><text:bookmark text:name="__DdeLink__52858_265166714112231343"/><text:bookmark text:name="__DdeLink__52858_265166714165343"/><text:bookmark text:name="__DdeLink__52858_2651667141613343"/><text:bookmark text:name="__DdeLink__52858_265166714112242343"/><text:bookmark text:name="__DdeLink__52858_265166714112232343"/><text:bookmark text:name="__DdeLink__52858_265166714166343"/><text:bookmark text:name="__DdeLink__52858_2651667141614343"/><text:bookmark text:name="__DdeLink__52858_265166714112144243"/><text:bookmark text:name="__DdeLink__52858_265166714112134243"/><text:bookmark text:name="__DdeLink__52858_26516671411228243"/><text:bookmark text:name="__DdeLink__52858_2651667141516243"/><text:bookmark text:name="__DdeLink__52858_26516671411012243"/><text:bookmark text:name="__DdeLink__52858_2651667141552243"/><text:bookmark text:name="__DdeLink__52858_26516671411022243"/><text:bookmark text:name="__DdeLink__52858_2651667141562243"/><text:bookmark text:name="__DdeLink__52858_265166714112143243"/><text:bookmark text:name="__DdeLink__52858_265166714112133243"/><text:bookmark text:name="__DdeLink__52858_26516671411227243"/><text:bookmark text:name="__DdeLink__52858_2651667141515243"/><text:bookmark text:name="__DdeLink__52858_26516671411011243"/><text:bookmark text:name="__DdeLink__52858_2651667141551243"/><text:bookmark text:name="__DdeLink__52858_26516671411021243"/><text:bookmark text:name="__DdeLink__52858_2651667141561243"/><text:bookmark text:name="__DdeLink__52858_26516671411224643"/><text:bookmark text:name="__DdeLink__52858_2651667141512643"/><text:bookmark text:name="__DdeLink__52858_26516671411223643"/><text:bookmark text:name="__DdeLink__52858_2651667141511643"/><text:bookmark text:name="__DdeLink__52858_265166714161043"/><text:bookmark text:name="__DdeLink__52858_265166714113243"/><text:bookmark text:name="__DdeLink__52858_265166714161843"/><text:bookmark text:name="__DdeLink__52858_265166714162843"/><text:bookmark text:name="__DdeLink__52858_265166714112241443"/><text:bookmark text:name="__DdeLink__52858_265166714112231443"/><text:bookmark text:name="__DdeLink__52858_265166714165443"/><text:bookmark text:name="__DdeLink__52858_2651667141613443"/><text:bookmark text:name="__DdeLink__52858_265166714112242443"/><text:bookmark text:name="__DdeLink__52858_265166714112232443"/><text:bookmark text:name="__DdeLink__52858_265166714166443"/><text:bookmark text:name="__DdeLink__52858_2651667141614443"/><text:bookmark text:name="__DdeLink__52858_265166714111424442"/><text:bookmark text:name="__DdeLink__52858_265166714111414442"/><text:bookmark text:name="__DdeLink__52858_26516671411210442"/><text:bookmark text:name="__DdeLink__52858_26516671411146442"/><text:bookmark text:name="__DdeLink__52858_265166714152112442"/><text:bookmark text:name="__DdeLink__52858_26516671411632442"/><text:bookmark text:name="__DdeLink__52858_265166714152122442"/><text:bookmark text:name="__DdeLink__52858_26516671411642442"/><text:bookmark text:name="__DdeLink__52858_265166714111423442"/><text:bookmark text:name="__DdeLink__52858_265166714111413442"/><text:bookmark text:name="__DdeLink__52858_2651667141129442"/><text:bookmark text:name="__DdeLink__52858_26516671411145442"/><text:bookmark text:name="__DdeLink__52858_265166714152111442"/><text:bookmark text:name="__DdeLink__52858_26516671411631442"/><text:bookmark text:name="__DdeLink__52858_265166714152121442"/><text:bookmark text:name="__DdeLink__52858_26516671411641442"/><text:bookmark text:name="__DdeLink__52858_2651667141126842"/><text:bookmark text:name="__DdeLink__52858_26516671411142842"/><text:bookmark text:name="__DdeLink__52858_2651667141125842"/><text:bookmark text:name="__DdeLink__52858_26516671411141842"/><text:bookmark text:name="__DdeLink__52858_26516671411211242"/><text:bookmark text:name="__DdeLink__52858_2651667141123242"/><text:bookmark text:name="__DdeLink__52858_26516671411131042"/><text:bookmark text:name="__DdeLink__52858_26516671411141042"/><text:bookmark text:name="__DdeLink__52858_26516671415221642"/><text:bookmark text:name="__DdeLink__52858_26516671415211642"/><text:bookmark text:name="__DdeLink__52858_2651667141117642"/><text:bookmark text:name="__DdeLink__52858_2651667141163642"/><text:bookmark text:name="__DdeLink__52858_26516671415222642"/><text:bookmark text:name="__DdeLink__52858_26516671415212642"/><text:bookmark text:name="__DdeLink__52858_2651667141118642"/><text:bookmark text:name="__DdeLink__52858_2651667141164642"/><text:bookmark text:name="__DdeLink__52858_2651667141113141242"/><text:bookmark text:name="__DdeLink__52858_26516671415261242"/><text:bookmark text:name="__DdeLink__52858_265166714115321242"/><text:bookmark text:name="__DdeLink__52858_265166714115421242"/><text:bookmark text:name="__DdeLink__52858_2651667141113131242"/><text:bookmark text:name="__DdeLink__52858_26516671415251242"/><text:bookmark text:name="__DdeLink__52858_265166714115311242"/><text:bookmark text:name="__DdeLink__52858_265166714115411242"/><text:bookmark text:name="__DdeLink__52858_26516671415225242"/><text:bookmark text:name="__DdeLink__52858_26516671415215242"/><text:bookmark text:name="__DdeLink__52858_26516671411111242"/><text:bookmark text:name="__DdeLink__52858_2651667141167242"/><text:bookmark text:name="__DdeLink__52858_265166714151113242"/><text:bookmark text:name="__DdeLink__52858_26516671416233242"/><text:bookmark text:name="__DdeLink__52858_265166714151123242"/><text:bookmark text:name="__DdeLink__52858_26516671416243242"/><text:bookmark text:name="__DdeLink__52858_2651667141113142242"/><text:bookmark text:name="__DdeLink__52858_26516671415262242"/><text:bookmark text:name="__DdeLink__52858_265166714115322242"/><text:bookmark text:name="__DdeLink__52858_265166714115422242"/><text:bookmark text:name="__DdeLink__52858_2651667141113132242"/><text:bookmark text:name="__DdeLink__52858_26516671415252242"/><text:bookmark text:name="__DdeLink__52858_265166714115312242"/><text:bookmark text:name="__DdeLink__52858_265166714115412242"/><text:bookmark text:name="__DdeLink__52858_26516671415226242"/><text:bookmark text:name="__DdeLink__52858_26516671415216242"/><text:bookmark text:name="__DdeLink__52858_26516671411112242"/><text:bookmark text:name="__DdeLink__52858_2651667141168242"/><text:bookmark text:name="__DdeLink__52858_265166714151114242"/><text:bookmark text:name="__DdeLink__52858_26516671416234242"/><text:bookmark text:name="__DdeLink__52858_265166714151124242"/><text:bookmark text:name="__DdeLink__52858_26516671416244242"/><text:bookmark text:name="__DdeLink__52858_265166714111424342"/><text:bookmark text:name="__DdeLink__52858_265166714111414342"/><text:bookmark text:name="__DdeLink__52858_26516671411210342"/><text:bookmark text:name="__DdeLink__52858_26516671411146342"/><text:bookmark text:name="__DdeLink__52858_265166714152112342"/><text:bookmark text:name="__DdeLink__52858_26516671411632342"/><text:bookmark text:name="__DdeLink__52858_265166714152122342"/><text:bookmark text:name="__DdeLink__52858_26516671411642342"/><text:bookmark text:name="__DdeLink__52858_265166714111423342"/><text:bookmark text:name="__DdeLink__52858_265166714111413342"/><text:bookmark text:name="__DdeLink__52858_2651667141129342"/><text:bookmark text:name="__DdeLink__52858_26516671411145342"/><text:bookmark text:name="__DdeLink__52858_265166714152111342"/><text:bookmark text:name="__DdeLink__52858_26516671411631342"/><text:bookmark text:name="__DdeLink__52858_265166714152121342"/><text:bookmark text:name="__DdeLink__52858_26516671411641342"/><text:bookmark text:name="__DdeLink__52858_2651667141126742"/><text:bookmark text:name="__DdeLink__52858_26516671411142742"/><text:bookmark text:name="__DdeLink__52858_2651667141125742"/><text:bookmark text:name="__DdeLink__52858_26516671411141742"/><text:bookmark text:name="__DdeLink__52858_26516671411211142"/><text:bookmark text:name="__DdeLink__52858_2651667141123142"/><text:bookmark text:name="__DdeLink__52858_2651667141113942"/><text:bookmark text:name="__DdeLink__52858_2651667141114942"/><text:bookmark text:name="__DdeLink__52858_26516671415221542"/><text:bookmark text:name="__DdeLink__52858_26516671415211542"/><text:bookmark text:name="__DdeLink__52858_2651667141117542"/><text:bookmark text:name="__DdeLink__52858_2651667141163542"/><text:bookmark text:name="__DdeLink__52858_26516671415222542"/><text:bookmark text:name="__DdeLink__52858_26516671415212542"/><text:bookmark text:name="__DdeLink__52858_2651667141118542"/><text:bookmark text:name="__DdeLink__52858_2651667141164542"/><text:bookmark text:name="__DdeLink__52858_2651667141113141142"/><text:bookmark text:name="__DdeLink__52858_26516671415261142"/><text:bookmark text:name="__DdeLink__52858_265166714115321142"/><text:bookmark text:name="__DdeLink__52858_265166714115421142"/><text:bookmark text:name="__DdeLink__52858_2651667141113131142"/><text:bookmark text:name="__DdeLink__52858_26516671415251142"/><text:bookmark text:name="__DdeLink__52858_265166714115311142"/><text:bookmark text:name="__DdeLink__52858_265166714115411142"/><text:bookmark text:name="__DdeLink__52858_26516671415225142"/><text:bookmark text:name="__DdeLink__52858_26516671415215142"/><text:bookmark text:name="__DdeLink__52858_26516671411111142"/><text:bookmark text:name="__DdeLink__52858_2651667141167142"/><text:bookmark text:name="__DdeLink__52858_265166714151113142"/><text:bookmark text:name="__DdeLink__52858_26516671416233142"/><text:bookmark text:name="__DdeLink__52858_265166714151123142"/><text:bookmark text:name="__DdeLink__52858_26516671416243142"/><text:bookmark text:name="__DdeLink__52858_2651667141113142142"/><text:bookmark text:name="__DdeLink__52858_26516671415262142"/><text:bookmark text:name="__DdeLink__52858_265166714115322142"/><text:bookmark text:name="__DdeLink__52858_265166714115422142"/><text:bookmark text:name="__DdeLink__52858_2651667141113132142"/><text:bookmark text:name="__DdeLink__52858_26516671415252142"/><text:bookmark text:name="__DdeLink__52858_265166714115312142"/><text:bookmark text:name="__DdeLink__52858_265166714115412142"/><text:bookmark text:name="__DdeLink__52858_26516671415226142"/><text:bookmark text:name="__DdeLink__52858_26516671415216142"/><text:bookmark text:name="__DdeLink__52858_26516671411112142"/><text:bookmark text:name="__DdeLink__52858_2651667141168142"/><text:bookmark text:name="__DdeLink__52858_265166714151114142"/><text:bookmark text:name="__DdeLink__52858_26516671416234142"/><text:bookmark text:name="__DdeLink__52858_265166714151124142"/><text:bookmark text:name="__DdeLink__52858_26516671416244142"/><text:bookmark text:name="__DdeLink__52858_2651667141126482"/><text:bookmark text:name="__DdeLink__52858_26516671411142482"/><text:bookmark text:name="__DdeLink__52858_2651667141125482"/><text:bookmark text:name="__DdeLink__52858_26516671411141482"/><text:bookmark text:name="__DdeLink__52858_2651667141121882"/><text:bookmark text:name="__DdeLink__52858_2651667141121082"/><text:bookmark text:name="__DdeLink__52858_2651667141113682"/><text:bookmark text:name="__DdeLink__52858_2651667141114682"/><text:bookmark text:name="__DdeLink__52858_26516671415221282"/><text:bookmark text:name="__DdeLink__52858_26516671415211282"/><text:bookmark text:name="__DdeLink__52858_2651667141117282"/><text:bookmark text:name="__DdeLink__52858_2651667141163282"/><text:bookmark text:name="__DdeLink__52858_26516671415222282"/><text:bookmark text:name="__DdeLink__52858_26516671415212282"/><text:bookmark text:name="__DdeLink__52858_2651667141118282"/><text:bookmark text:name="__DdeLink__52858_2651667141164282"/><text:bookmark text:name="__DdeLink__52858_2651667141126382"/><text:bookmark text:name="__DdeLink__52858_26516671411142382"/><text:bookmark text:name="__DdeLink__52858_2651667141125382"/><text:bookmark text:name="__DdeLink__52858_26516671411141382"/><text:bookmark text:name="__DdeLink__52858_2651667141121782"/><text:bookmark text:name="__DdeLink__52858_265166714112982"/><text:bookmark text:name="__DdeLink__52858_2651667141113582"/><text:bookmark text:name="__DdeLink__52858_2651667141114582"/><text:bookmark text:name="__DdeLink__52858_26516671415221182"/><text:bookmark text:name="__DdeLink__52858_26516671415211182"/><text:bookmark text:name="__DdeLink__52858_2651667141117182"/><text:bookmark text:name="__DdeLink__52858_2651667141163182"/><text:bookmark text:name="__DdeLink__52858_26516671415222182"/><text:bookmark text:name="__DdeLink__52858_26516671415212182"/><text:bookmark text:name="__DdeLink__52858_2651667141118182"/><text:bookmark text:name="__DdeLink__52858_2651667141164182"/><text:bookmark text:name="__DdeLink__52858_26516671411214122"/><text:bookmark text:name="__DdeLink__52858_2651667141126122"/><text:bookmark text:name="__DdeLink__52858_26516671411132122"/><text:bookmark text:name="__DdeLink__52858_26516671411142122"/><text:bookmark text:name="__DdeLink__52858_26516671411213122"/><text:bookmark text:name="__DdeLink__52858_2651667141125122"/><text:bookmark text:name="__DdeLink__52858_26516671411131122"/><text:bookmark text:name="__DdeLink__52858_26516671411141122"/><text:bookmark text:name="__DdeLink__52858_2651667141122162"/><text:bookmark text:name="__DdeLink__52858_2651667141121162"/><text:bookmark text:name="__DdeLink__52858_2651667141312"/><text:bookmark text:name="__DdeLink__52858_265166714112362"/><text:bookmark text:name="__DdeLink__52858_265166714151322"/><text:bookmark text:name="__DdeLink__52858_2651667141113322"/><text:bookmark text:name="__DdeLink__52858_265166714152322"/><text:bookmark text:name="__DdeLink__52858_2651667141114322"/><text:bookmark text:name="__DdeLink__52858_2651667141101102"/><text:bookmark text:name="__DdeLink__52858_26516671415221102"/><text:bookmark text:name="__DdeLink__52858_265166714191102"/><text:bookmark text:name="__DdeLink__52858_26516671415211102"/><text:bookmark text:name="__DdeLink__52858_265166714155102"/><text:bookmark text:name="__DdeLink__52858_2651667141117102"/><text:bookmark text:name="__DdeLink__52858_2651667141153102"/><text:bookmark text:name="__DdeLink__52858_2651667141163102"/><text:bookmark text:name="__DdeLink__52858_2651667141102102"/><text:bookmark text:name="__DdeLink__52858_26516671415222102"/><text:bookmark text:name="__DdeLink__52858_265166714192102"/><text:bookmark text:name="__DdeLink__52858_26516671415212102"/><text:bookmark text:name="__DdeLink__52858_265166714156102"/><text:bookmark text:name="__DdeLink__52858_2651667141118102"/><text:bookmark text:name="__DdeLink__52858_2651667141154102"/><text:bookmark text:name="__DdeLink__52858_2651667141164102"/><text:bookmark text:name="__DdeLink__52858_265166714111324162"/><text:bookmark text:name="__DdeLink__52858_265166714111314162"/><text:bookmark text:name="__DdeLink__52858_265166714123162"/><text:bookmark text:name="__DdeLink__52858_2651667141526162"/><text:bookmark text:name="__DdeLink__52858_2651667141912162"/><text:bookmark text:name="__DdeLink__52858_26516671411532162"/><text:bookmark text:name="__DdeLink__52858_2651667141922162"/><text:bookmark text:name="__DdeLink__52858_26516671411542162"/><text:bookmark text:name="__DdeLink__52858_265166714111323162"/><text:bookmark text:name="__DdeLink__52858_265166714111313162"/><text:bookmark text:name="__DdeLink__52858_265166714122162"/><text:bookmark text:name="__DdeLink__52858_2651667141525162"/><text:bookmark text:name="__DdeLink__52858_2651667141911162"/><text:bookmark text:name="__DdeLink__52858_26516671411531162"/><text:bookmark text:name="__DdeLink__52858_2651667141921162"/><text:bookmark text:name="__DdeLink__52858_26516671411541162"/><text:bookmark text:name="__DdeLink__52858_265166714110562"/><text:bookmark text:name="__DdeLink__52858_2651667141522562"/><text:bookmark text:name="__DdeLink__52858_26516671419562"/><text:bookmark text:name="__DdeLink__52858_2651667141521562"/><text:bookmark text:name="__DdeLink__52858_26516671415962"/><text:bookmark text:name="__DdeLink__52858_2651667141111162"/><text:bookmark text:name="__DdeLink__52858_265166714115762"/><text:bookmark text:name="__DdeLink__52858_265166714116762"/><text:bookmark text:name="__DdeLink__52858_26516671415121362"/><text:bookmark text:name="__DdeLink__52858_26516671415111362"/><text:bookmark text:name="__DdeLink__52858_265166714119362"/><text:bookmark text:name="__DdeLink__52858_2651667141623362"/><text:bookmark text:name="__DdeLink__52858_26516671415122362"/><text:bookmark text:name="__DdeLink__52858_26516671415112362"/><text:bookmark text:name="__DdeLink__52858_2651667141110362"/><text:bookmark text:name="__DdeLink__52858_2651667141624362"/><text:bookmark text:name="__DdeLink__52858_265166714111324262"/><text:bookmark text:name="__DdeLink__52858_265166714111314262"/><text:bookmark text:name="__DdeLink__52858_265166714123262"/><text:bookmark text:name="__DdeLink__52858_2651667141526262"/><text:bookmark text:name="__DdeLink__52858_2651667141912262"/><text:bookmark text:name="__DdeLink__52858_26516671411532262"/><text:bookmark text:name="__DdeLink__52858_2651667141922262"/><text:bookmark text:name="__DdeLink__52858_26516671411542262"/><text:bookmark text:name="__DdeLink__52858_265166714111323262"/><text:bookmark text:name="__DdeLink__52858_265166714111313262"/><text:bookmark text:name="__DdeLink__52858_265166714122262"/><text:bookmark text:name="__DdeLink__52858_2651667141525262"/><text:bookmark text:name="__DdeLink__52858_2651667141911262"/><text:bookmark text:name="__DdeLink__52858_26516671411531262"/><text:bookmark text:name="__DdeLink__52858_2651667141921262"/><text:bookmark text:name="__DdeLink__52858_26516671411541262"/><text:bookmark text:name="__DdeLink__52858_265166714110662"/><text:bookmark text:name="__DdeLink__52858_2651667141522662"/><text:bookmark text:name="__DdeLink__52858_26516671419662"/><text:bookmark text:name="__DdeLink__52858_2651667141521662"/><text:bookmark text:name="__DdeLink__52858_265166714151062"/><text:bookmark text:name="__DdeLink__52858_2651667141111262"/><text:bookmark text:name="__DdeLink__52858_265166714115862"/><text:bookmark text:name="__DdeLink__52858_265166714116862"/><text:bookmark text:name="__DdeLink__52858_26516671415121462"/><text:bookmark text:name="__DdeLink__52858_26516671415111462"/><text:bookmark text:name="__DdeLink__52858_265166714119462"/><text:bookmark text:name="__DdeLink__52858_2651667141623462"/><text:bookmark text:name="__DdeLink__52858_26516671415122462"/><text:bookmark text:name="__DdeLink__52858_26516671415112462"/><text:bookmark text:name="__DdeLink__52858_2651667141110462"/><text:bookmark text:name="__DdeLink__52858_2651667141624462"/><text:bookmark text:name="__DdeLink__52858_265166714112544122"/><text:bookmark text:name="__DdeLink__52858_265166714111364122"/><text:bookmark text:name="__DdeLink__52858_265166714111724122"/><text:bookmark text:name="__DdeLink__52858_265166714111824122"/><text:bookmark text:name="__DdeLink__52858_265166714112534122"/><text:bookmark text:name="__DdeLink__52858_265166714111354122"/><text:bookmark text:name="__DdeLink__52858_265166714111714122"/><text:bookmark text:name="__DdeLink__52858_265166714111814122"/><text:bookmark text:name="__DdeLink__52858_265166714111328122"/><text:bookmark text:name="__DdeLink__52858_265166714111318122"/><text:bookmark text:name="__DdeLink__52858_265166714127122"/><text:bookmark text:name="__DdeLink__52858_26516671415210122"/><text:bookmark text:name="__DdeLink__52858_2651667141916122"/><text:bookmark text:name="__DdeLink__52858_26516671411536122"/><text:bookmark text:name="__DdeLink__52858_2651667141926122"/><text:bookmark text:name="__DdeLink__52858_26516671411546122"/><text:bookmark text:name="__DdeLink__52858_26516671412312122"/><text:bookmark text:name="__DdeLink__52858_265166714192212122"/><text:bookmark text:name="__DdeLink__52858_26516671412212122"/><text:bookmark text:name="__DdeLink__52858_265166714192112122"/><text:bookmark text:name="__DdeLink__52858_2651667141952122"/><text:bookmark text:name="__DdeLink__52858_26516671411572122"/><text:bookmark text:name="__DdeLink__52858_26516671411932122"/><text:bookmark text:name="__DdeLink__52858_265166714111032122"/><text:bookmark text:name="__DdeLink__52858_26516671412322122"/><text:bookmark text:name="__DdeLink__52858_265166714192222122"/><text:bookmark text:name="__DdeLink__52858_26516671412222122"/><text:bookmark text:name="__DdeLink__52858_265166714192122122"/><text:bookmark text:name="__DdeLink__52858_2651667141962122"/><text:bookmark text:name="__DdeLink__52858_26516671411582122"/><text:bookmark text:name="__DdeLink__52858_26516671411942122"/><text:bookmark text:name="__DdeLink__52858_265166714111042122"/><text:bookmark text:name="__DdeLink__52858_265166714112543122"/><text:bookmark text:name="__DdeLink__52858_265166714111363122"/><text:bookmark text:name="__DdeLink__52858_265166714111723122"/><text:bookmark text:name="__DdeLink__52858_265166714111823122"/><text:bookmark text:name="__DdeLink__52858_265166714112533122"/><text:bookmark text:name="__DdeLink__52858_265166714111353122"/><text:bookmark text:name="__DdeLink__52858_265166714111713122"/><text:bookmark text:name="__DdeLink__52858_265166714111813122"/><text:bookmark text:name="__DdeLink__52858_265166714111327122"/><text:bookmark text:name="__DdeLink__52858_265166714111317122"/><text:bookmark text:name="__DdeLink__52858_265166714126122"/><text:bookmark text:name="__DdeLink__52858_2651667141529122"/><text:bookmark text:name="__DdeLink__52858_2651667141915122"/><text:bookmark text:name="__DdeLink__52858_26516671411535122"/><text:bookmark text:name="__DdeLink__52858_2651667141925122"/><text:bookmark text:name="__DdeLink__52858_26516671411545122"/><text:bookmark text:name="__DdeLink__52858_26516671412311122"/><text:bookmark text:name="__DdeLink__52858_265166714192211122"/><text:bookmark text:name="__DdeLink__52858_26516671412211122"/><text:bookmark text:name="__DdeLink__52858_265166714192111122"/><text:bookmark text:name="__DdeLink__52858_2651667141951122"/><text:bookmark text:name="__DdeLink__52858_26516671411571122"/><text:bookmark text:name="__DdeLink__52858_26516671411931122"/><text:bookmark text:name="__DdeLink__52858_265166714111031122"/><text:bookmark text:name="__DdeLink__52858_26516671412321122"/><text:bookmark text:name="__DdeLink__52858_265166714192221122"/><text:bookmark text:name="__DdeLink__52858_26516671412221122"/><text:bookmark text:name="__DdeLink__52858_265166714192121122"/><text:bookmark text:name="__DdeLink__52858_2651667141961122"/><text:bookmark text:name="__DdeLink__52858_26516671411581122"/><text:bookmark text:name="__DdeLink__52858_26516671411941122"/><text:bookmark text:name="__DdeLink__52858_265166714111041122"/><text:bookmark text:name="__DdeLink__52858_265166714111324522"/><text:bookmark text:name="__DdeLink__52858_265166714111314522"/><text:bookmark text:name="__DdeLink__52858_265166714123522"/><text:bookmark text:name="__DdeLink__52858_2651667141526522"/><text:bookmark text:name="__DdeLink__52858_2651667141912522"/><text:bookmark text:name="__DdeLink__52858_26516671411532522"/><text:bookmark text:name="__DdeLink__52858_2651667141922522"/><text:bookmark text:name="__DdeLink__52858_26516671411542522"/><text:bookmark text:name="__DdeLink__52858_265166714111323522"/><text:bookmark text:name="__DdeLink__52858_265166714111313522"/><text:bookmark text:name="__DdeLink__52858_265166714122522"/><text:bookmark text:name="__DdeLink__52858_2651667141525522"/><text:bookmark text:name="__DdeLink__52858_2651667141911522"/><text:bookmark text:name="__DdeLink__52858_26516671411531522"/><text:bookmark text:name="__DdeLink__52858_2651667141921522"/><text:bookmark text:name="__DdeLink__52858_26516671411541522"/><text:bookmark text:name="__DdeLink__52858_265166714110922"/><text:bookmark text:name="__DdeLink__52858_2651667141522922"/><text:bookmark text:name="__DdeLink__52858_26516671419922"/><text:bookmark text:name="__DdeLink__52858_2651667141521922"/><text:bookmark text:name="__DdeLink__52858_265166714153122"/><text:bookmark text:name="__DdeLink__52858_2651667141111522"/><text:bookmark text:name="__DdeLink__52858_2651667141151122"/><text:bookmark text:name="__DdeLink__52858_2651667141161122"/><text:bookmark text:name="__DdeLink__52858_26516671415121722"/><text:bookmark text:name="__DdeLink__52858_26516671415111722"/><text:bookmark text:name="__DdeLink__52858_265166714119722"/><text:bookmark text:name="__DdeLink__52858_2651667141623722"/><text:bookmark text:name="__DdeLink__52858_26516671415122722"/><text:bookmark text:name="__DdeLink__52858_26516671415112722"/><text:bookmark text:name="__DdeLink__52858_2651667141110722"/><text:bookmark text:name="__DdeLink__52858_2651667141624722"/><text:bookmark text:name="__DdeLink__52858_2651667141121341322"/><text:bookmark text:name="__DdeLink__52858_26516671415161322"/><text:bookmark text:name="__DdeLink__52858_26516671415521322"/><text:bookmark text:name="__DdeLink__52858_26516671415621322"/><text:bookmark text:name="__DdeLink__52858_2651667141121331322"/><text:bookmark text:name="__DdeLink__52858_26516671415151322"/><text:bookmark text:name="__DdeLink__52858_26516671415511322"/><text:bookmark text:name="__DdeLink__52858_26516671415611322"/><text:bookmark text:name="__DdeLink__52858_26516671415125322"/><text:bookmark text:name="__DdeLink__52858_26516671415115322"/><text:bookmark text:name="__DdeLink__52858_2651667141131322"/><text:bookmark text:name="__DdeLink__52858_2651667141627322"/><text:bookmark text:name="__DdeLink__52858_2651667141122313322"/><text:bookmark text:name="__DdeLink__52858_26516671416133322"/><text:bookmark text:name="__DdeLink__52858_2651667141122323322"/><text:bookmark text:name="__DdeLink__52858_26516671416143322"/><text:bookmark text:name="__DdeLink__52858_2651667141121342322"/><text:bookmark text:name="__DdeLink__52858_26516671415162322"/><text:bookmark text:name="__DdeLink__52858_26516671415522322"/><text:bookmark text:name="__DdeLink__52858_26516671415622322"/><text:bookmark text:name="__DdeLink__52858_2651667141121332322"/><text:bookmark text:name="__DdeLink__52858_26516671415152322"/><text:bookmark text:name="__DdeLink__52858_26516671415512322"/><text:bookmark text:name="__DdeLink__52858_26516671415612322"/><text:bookmark text:name="__DdeLink__52858_26516671415126322"/><text:bookmark text:name="__DdeLink__52858_26516671415116322"/><text:bookmark text:name="__DdeLink__52858_2651667141132322"/><text:bookmark text:name="__DdeLink__52858_2651667141628322"/><text:bookmark text:name="__DdeLink__52858_2651667141122314322"/><text:bookmark text:name="__DdeLink__52858_26516671416134322"/><text:bookmark text:name="__DdeLink__52858_2651667141122324322"/><text:bookmark text:name="__DdeLink__52858_26516671416144322"/><text:bookmark text:name="__DdeLink__52858_265166714112544222"/><text:bookmark text:name="__DdeLink__52858_265166714111364222"/><text:bookmark text:name="__DdeLink__52858_265166714111724222"/><text:bookmark text:name="__DdeLink__52858_265166714111824222"/><text:bookmark text:name="__DdeLink__52858_265166714112534222"/><text:bookmark text:name="__DdeLink__52858_265166714111354222"/><text:bookmark text:name="__DdeLink__52858_265166714111714222"/><text:bookmark text:name="__DdeLink__52858_265166714111814222"/><text:bookmark text:name="__DdeLink__52858_265166714111328222"/><text:bookmark text:name="__DdeLink__52858_265166714111318222"/><text:bookmark text:name="__DdeLink__52858_265166714127222"/><text:bookmark text:name="__DdeLink__52858_26516671415210222"/><text:bookmark text:name="__DdeLink__52858_2651667141916222"/><text:bookmark text:name="__DdeLink__52858_26516671411536222"/><text:bookmark text:name="__DdeLink__52858_2651667141926222"/><text:bookmark text:name="__DdeLink__52858_26516671411546222"/><text:bookmark text:name="__DdeLink__52858_26516671412312222"/><text:bookmark text:name="__DdeLink__52858_265166714192212222"/><text:bookmark text:name="__DdeLink__52858_26516671412212222"/><text:bookmark text:name="__DdeLink__52858_265166714192112222"/><text:bookmark text:name="__DdeLink__52858_2651667141952222"/><text:bookmark text:name="__DdeLink__52858_26516671411572222"/><text:bookmark text:name="__DdeLink__52858_26516671411932222"/><text:bookmark text:name="__DdeLink__52858_265166714111032222"/><text:bookmark text:name="__DdeLink__52858_26516671412322222"/><text:bookmark text:name="__DdeLink__52858_265166714192222222"/><text:bookmark text:name="__DdeLink__52858_26516671412222222"/><text:bookmark text:name="__DdeLink__52858_265166714192122222"/><text:bookmark text:name="__DdeLink__52858_2651667141962222"/><text:bookmark text:name="__DdeLink__52858_26516671411582222"/><text:bookmark text:name="__DdeLink__52858_26516671411942222"/><text:bookmark text:name="__DdeLink__52858_265166714111042222"/><text:bookmark text:name="__DdeLink__52858_265166714112543222"/><text:bookmark text:name="__DdeLink__52858_265166714111363222"/><text:bookmark text:name="__DdeLink__52858_265166714111723222"/><text:bookmark text:name="__DdeLink__52858_265166714111823222"/><text:bookmark text:name="__DdeLink__52858_265166714112533222"/><text:bookmark text:name="__DdeLink__52858_265166714111353222"/><text:bookmark text:name="__DdeLink__52858_265166714111713222"/><text:bookmark text:name="__DdeLink__52858_265166714111813222"/><text:bookmark text:name="__DdeLink__52858_265166714111327222"/><text:bookmark text:name="__DdeLink__52858_265166714111317222"/><text:bookmark text:name="__DdeLink__52858_265166714126222"/><text:bookmark text:name="__DdeLink__52858_2651667141529222"/><text:bookmark text:name="__DdeLink__52858_2651667141915222"/><text:bookmark text:name="__DdeLink__52858_26516671411535222"/><text:bookmark text:name="__DdeLink__52858_2651667141925222"/><text:bookmark text:name="__DdeLink__52858_26516671411545222"/><text:bookmark text:name="__DdeLink__52858_26516671412311222"/><text:bookmark text:name="__DdeLink__52858_265166714192211222"/><text:bookmark text:name="__DdeLink__52858_26516671412211222"/><text:bookmark text:name="__DdeLink__52858_265166714192111222"/><text:bookmark text:name="__DdeLink__52858_2651667141951222"/><text:bookmark text:name="__DdeLink__52858_26516671411571222"/><text:bookmark text:name="__DdeLink__52858_26516671411931222"/><text:bookmark text:name="__DdeLink__52858_265166714111031222"/><text:bookmark text:name="__DdeLink__52858_26516671412321222"/><text:bookmark text:name="__DdeLink__52858_265166714192221222"/><text:bookmark text:name="__DdeLink__52858_26516671412221222"/><text:bookmark text:name="__DdeLink__52858_265166714192121222"/><text:bookmark text:name="__DdeLink__52858_2651667141961222"/><text:bookmark text:name="__DdeLink__52858_26516671411581222"/><text:bookmark text:name="__DdeLink__52858_26516671411941222"/><text:bookmark text:name="__DdeLink__52858_265166714111041222"/><text:bookmark text:name="__DdeLink__52858_265166714111324622"/><text:bookmark text:name="__DdeLink__52858_265166714111314622"/><text:bookmark text:name="__DdeLink__52858_265166714123622"/><text:bookmark text:name="__DdeLink__52858_2651667141526622"/><text:bookmark text:name="__DdeLink__52858_2651667141912622"/><text:bookmark text:name="__DdeLink__52858_26516671411532622"/><text:bookmark text:name="__DdeLink__52858_2651667141922622"/><text:bookmark text:name="__DdeLink__52858_26516671411542622"/><text:bookmark text:name="__DdeLink__52858_265166714111323622"/><text:bookmark text:name="__DdeLink__52858_265166714111313622"/><text:bookmark text:name="__DdeLink__52858_265166714122622"/><text:bookmark text:name="__DdeLink__52858_2651667141525622"/><text:bookmark text:name="__DdeLink__52858_2651667141911622"/><text:bookmark text:name="__DdeLink__52858_26516671411531622"/><text:bookmark text:name="__DdeLink__52858_2651667141921622"/><text:bookmark text:name="__DdeLink__52858_26516671411541622"/><text:bookmark text:name="__DdeLink__52858_2651667141101022"/><text:bookmark text:name="__DdeLink__52858_26516671415221022"/><text:bookmark text:name="__DdeLink__52858_265166714191022"/><text:bookmark text:name="__DdeLink__52858_26516671415211022"/><text:bookmark text:name="__DdeLink__52858_265166714153222"/><text:bookmark text:name="__DdeLink__52858_2651667141111622"/><text:bookmark text:name="__DdeLink__52858_2651667141151222"/><text:bookmark text:name="__DdeLink__52858_2651667141161222"/><text:bookmark text:name="__DdeLink__52858_26516671415121822"/><text:bookmark text:name="__DdeLink__52858_26516671415111822"/><text:bookmark text:name="__DdeLink__52858_265166714119822"/><text:bookmark text:name="__DdeLink__52858_2651667141623822"/><text:bookmark text:name="__DdeLink__52858_26516671415122822"/><text:bookmark text:name="__DdeLink__52858_26516671415112822"/><text:bookmark text:name="__DdeLink__52858_2651667141110822"/><text:bookmark text:name="__DdeLink__52858_2651667141624822"/><text:bookmark text:name="__DdeLink__52858_2651667141121341422"/><text:bookmark text:name="__DdeLink__52858_26516671415161422"/><text:bookmark text:name="__DdeLink__52858_26516671415521422"/><text:bookmark text:name="__DdeLink__52858_26516671415621422"/><text:bookmark text:name="__DdeLink__52858_2651667141121331422"/><text:bookmark text:name="__DdeLink__52858_26516671415151422"/><text:bookmark text:name="__DdeLink__52858_26516671415511422"/><text:bookmark text:name="__DdeLink__52858_26516671415611422"/><text:bookmark text:name="__DdeLink__52858_26516671415125422"/><text:bookmark text:name="__DdeLink__52858_26516671415115422"/><text:bookmark text:name="__DdeLink__52858_2651667141131422"/><text:bookmark text:name="__DdeLink__52858_2651667141627422"/><text:bookmark text:name="__DdeLink__52858_2651667141122313422"/><text:bookmark text:name="__DdeLink__52858_26516671416133422"/><text:bookmark text:name="__DdeLink__52858_2651667141122323422"/><text:bookmark text:name="__DdeLink__52858_26516671416143422"/><text:bookmark text:name="__DdeLink__52858_2651667141121342422"/><text:bookmark text:name="__DdeLink__52858_26516671415162422"/><text:bookmark text:name="__DdeLink__52858_26516671415522422"/><text:bookmark text:name="__DdeLink__52858_26516671415622422"/><text:bookmark text:name="__DdeLink__52858_2651667141121332422"/><text:bookmark text:name="__DdeLink__52858_26516671415152422"/><text:bookmark text:name="__DdeLink__52858_26516671415512422"/><text:bookmark text:name="__DdeLink__52858_26516671415612422"/><text:bookmark text:name="__DdeLink__52858_26516671415126422"/><text:bookmark text:name="__DdeLink__52858_26516671415116422"/><text:bookmark text:name="__DdeLink__52858_2651667141132422"/><text:bookmark text:name="__DdeLink__52858_2651667141628422"/><text:bookmark text:name="__DdeLink__52858_2651667141122314422"/><text:bookmark text:name="__DdeLink__52858_26516671416134422"/><text:bookmark text:name="__DdeLink__52858_2651667141122324422"/><text:bookmark text:name="__DdeLink__52858_26516671416144422"/><text:bookmark text:name="__DdeLink__52858_265166714111424432"/><text:bookmark text:name="__DdeLink__52858_265166714111414432"/><text:bookmark text:name="__DdeLink__52858_26516671411210432"/><text:bookmark text:name="__DdeLink__52858_26516671411146432"/><text:bookmark text:name="__DdeLink__52858_265166714152112432"/><text:bookmark text:name="__DdeLink__52858_26516671411632432"/><text:bookmark text:name="__DdeLink__52858_265166714152122432"/><text:bookmark text:name="__DdeLink__52858_26516671411642432"/><text:bookmark text:name="__DdeLink__52858_265166714111423432"/><text:bookmark text:name="__DdeLink__52858_265166714111413432"/><text:bookmark text:name="__DdeLink__52858_2651667141129432"/><text:bookmark text:name="__DdeLink__52858_26516671411145432"/><text:bookmark text:name="__DdeLink__52858_265166714152111432"/><text:bookmark text:name="__DdeLink__52858_26516671411631432"/><text:bookmark text:name="__DdeLink__52858_265166714152121432"/><text:bookmark text:name="__DdeLink__52858_26516671411641432"/><text:bookmark text:name="__DdeLink__52858_2651667141126832"/><text:bookmark text:name="__DdeLink__52858_26516671411142832"/><text:bookmark text:name="__DdeLink__52858_2651667141125832"/><text:bookmark text:name="__DdeLink__52858_26516671411141832"/><text:bookmark text:name="__DdeLink__52858_26516671411211232"/><text:bookmark text:name="__DdeLink__52858_2651667141123232"/><text:bookmark text:name="__DdeLink__52858_26516671411131032"/><text:bookmark text:name="__DdeLink__52858_26516671411141032"/><text:bookmark text:name="__DdeLink__52858_26516671415221632"/><text:bookmark text:name="__DdeLink__52858_26516671415211632"/><text:bookmark text:name="__DdeLink__52858_2651667141117632"/><text:bookmark text:name="__DdeLink__52858_2651667141163632"/><text:bookmark text:name="__DdeLink__52858_26516671415222632"/><text:bookmark text:name="__DdeLink__52858_26516671415212632"/><text:bookmark text:name="__DdeLink__52858_2651667141118632"/><text:bookmark text:name="__DdeLink__52858_2651667141164632"/><text:bookmark text:name="__DdeLink__52858_2651667141113141232"/><text:bookmark text:name="__DdeLink__52858_26516671415261232"/><text:bookmark text:name="__DdeLink__52858_265166714115321232"/><text:bookmark text:name="__DdeLink__52858_265166714115421232"/><text:bookmark text:name="__DdeLink__52858_2651667141113131232"/><text:bookmark text:name="__DdeLink__52858_26516671415251232"/><text:bookmark text:name="__DdeLink__52858_265166714115311232"/><text:bookmark text:name="__DdeLink__52858_265166714115411232"/><text:bookmark text:name="__DdeLink__52858_26516671415225232"/><text:bookmark text:name="__DdeLink__52858_26516671415215232"/><text:bookmark text:name="__DdeLink__52858_26516671411111232"/><text:bookmark text:name="__DdeLink__52858_2651667141167232"/><text:bookmark text:name="__DdeLink__52858_265166714151113232"/><text:bookmark text:name="__DdeLink__52858_26516671416233232"/><text:bookmark text:name="__DdeLink__52858_265166714151123232"/><text:bookmark text:name="__DdeLink__52858_26516671416243232"/><text:bookmark text:name="__DdeLink__52858_2651667141113142232"/><text:bookmark text:name="__DdeLink__52858_26516671415262232"/><text:bookmark text:name="__DdeLink__52858_265166714115322232"/><text:bookmark text:name="__DdeLink__52858_265166714115422232"/><text:bookmark text:name="__DdeLink__52858_2651667141113132232"/><text:bookmark text:name="__DdeLink__52858_26516671415252232"/><text:bookmark text:name="__DdeLink__52858_265166714115312232"/><text:bookmark text:name="__DdeLink__52858_265166714115412232"/><text:bookmark text:name="__DdeLink__52858_26516671415226232"/><text:bookmark text:name="__DdeLink__52858_26516671415216232"/><text:bookmark text:name="__DdeLink__52858_26516671411112232"/><text:bookmark text:name="__DdeLink__52858_2651667141168232"/><text:bookmark text:name="__DdeLink__52858_265166714151114232"/><text:bookmark text:name="__DdeLink__52858_26516671416234232"/><text:bookmark text:name="__DdeLink__52858_265166714151124232"/><text:bookmark text:name="__DdeLink__52858_26516671416244232"/><text:bookmark text:name="__DdeLink__52858_265166714111424332"/><text:bookmark text:name="__DdeLink__52858_265166714111414332"/><text:bookmark text:name="__DdeLink__52858_26516671411210332"/><text:bookmark text:name="__DdeLink__52858_26516671411146332"/><text:bookmark text:name="__DdeLink__52858_265166714152112332"/><text:bookmark text:name="__DdeLink__52858_26516671411632332"/><text:bookmark text:name="__DdeLink__52858_265166714152122332"/><text:bookmark text:name="__DdeLink__52858_26516671411642332"/><text:bookmark text:name="__DdeLink__52858_265166714111423332"/><text:bookmark text:name="__DdeLink__52858_265166714111413332"/><text:bookmark text:name="__DdeLink__52858_2651667141129332"/><text:bookmark text:name="__DdeLink__52858_26516671411145332"/><text:bookmark text:name="__DdeLink__52858_265166714152111332"/><text:bookmark text:name="__DdeLink__52858_26516671411631332"/><text:bookmark text:name="__DdeLink__52858_265166714152121332"/><text:bookmark text:name="__DdeLink__52858_26516671411641332"/><text:bookmark text:name="__DdeLink__52858_2651667141126732"/><text:bookmark text:name="__DdeLink__52858_26516671411142732"/><text:bookmark text:name="__DdeLink__52858_2651667141125732"/><text:bookmark text:name="__DdeLink__52858_26516671411141732"/><text:bookmark text:name="__DdeLink__52858_26516671411211132"/><text:bookmark text:name="__DdeLink__52858_2651667141123132"/><text:bookmark text:name="__DdeLink__52858_2651667141113932"/><text:bookmark text:name="__DdeLink__52858_2651667141114932"/><text:bookmark text:name="__DdeLink__52858_26516671415221532"/><text:bookmark text:name="__DdeLink__52858_26516671415211532"/><text:bookmark text:name="__DdeLink__52858_2651667141117532"/><text:bookmark text:name="__DdeLink__52858_2651667141163532"/><text:bookmark text:name="__DdeLink__52858_26516671415222532"/><text:bookmark text:name="__DdeLink__52858_26516671415212532"/><text:bookmark text:name="__DdeLink__52858_2651667141118532"/><text:bookmark text:name="__DdeLink__52858_2651667141164532"/><text:bookmark text:name="__DdeLink__52858_2651667141113141132"/><text:bookmark text:name="__DdeLink__52858_26516671415261132"/><text:bookmark text:name="__DdeLink__52858_265166714115321132"/><text:bookmark text:name="__DdeLink__52858_265166714115421132"/><text:bookmark text:name="__DdeLink__52858_2651667141113131132"/><text:bookmark text:name="__DdeLink__52858_26516671415251132"/><text:bookmark text:name="__DdeLink__52858_265166714115311132"/><text:bookmark text:name="__DdeLink__52858_265166714115411132"/><text:bookmark text:name="__DdeLink__52858_26516671415225132"/><text:bookmark text:name="__DdeLink__52858_26516671415215132"/><text:bookmark text:name="__DdeLink__52858_26516671411111132"/><text:bookmark text:name="__DdeLink__52858_2651667141167132"/><text:bookmark text:name="__DdeLink__52858_265166714151113132"/><text:bookmark text:name="__DdeLink__52858_26516671416233132"/><text:bookmark text:name="__DdeLink__52858_265166714151123132"/><text:bookmark text:name="__DdeLink__52858_26516671416243132"/><text:bookmark text:name="__DdeLink__52858_2651667141113142132"/><text:bookmark text:name="__DdeLink__52858_26516671415262132"/><text:bookmark text:name="__DdeLink__52858_265166714115322132"/><text:bookmark text:name="__DdeLink__52858_265166714115422132"/><text:bookmark text:name="__DdeLink__52858_2651667141113132132"/><text:bookmark text:name="__DdeLink__52858_26516671415252132"/><text:bookmark text:name="__DdeLink__52858_265166714115312132"/><text:bookmark text:name="__DdeLink__52858_265166714115412132"/><text:bookmark text:name="__DdeLink__52858_26516671415226132"/><text:bookmark text:name="__DdeLink__52858_26516671415216132"/><text:bookmark text:name="__DdeLink__52858_26516671411112132"/><text:bookmark text:name="__DdeLink__52858_2651667141168132"/><text:bookmark text:name="__DdeLink__52858_265166714151114132"/><text:bookmark text:name="__DdeLink__52858_26516671416234132"/><text:bookmark text:name="__DdeLink__52858_265166714151124132"/><text:bookmark text:name="__DdeLink__52858_26516671416244132"/><text:bookmark text:name="__DdeLink__52858_2651667141126472"/><text:bookmark text:name="__DdeLink__52858_26516671411142472"/><text:bookmark text:name="__DdeLink__52858_2651667141125472"/><text:bookmark text:name="__DdeLink__52858_26516671411141472"/><text:bookmark text:name="__DdeLink__52858_2651667141121872"/><text:bookmark text:name="__DdeLink__52858_2651667141121072"/><text:bookmark text:name="__DdeLink__52858_2651667141113672"/><text:bookmark text:name="__DdeLink__52858_2651667141114672"/><text:bookmark text:name="__DdeLink__52858_26516671415221272"/><text:bookmark text:name="__DdeLink__52858_26516671415211272"/><text:bookmark text:name="__DdeLink__52858_2651667141117272"/><text:bookmark text:name="__DdeLink__52858_2651667141163272"/><text:bookmark text:name="__DdeLink__52858_26516671415222272"/><text:bookmark text:name="__DdeLink__52858_26516671415212272"/><text:bookmark text:name="__DdeLink__52858_2651667141118272"/><text:bookmark text:name="__DdeLink__52858_2651667141164272"/><text:bookmark text:name="__DdeLink__52858_2651667141126372"/><text:bookmark text:name="__DdeLink__52858_26516671411142372"/><text:bookmark text:name="__DdeLink__52858_2651667141125372"/><text:bookmark text:name="__DdeLink__52858_26516671411141372"/><text:bookmark text:name="__DdeLink__52858_2651667141121772"/><text:bookmark text:name="__DdeLink__52858_265166714112972"/><text:bookmark text:name="__DdeLink__52858_2651667141113572"/><text:bookmark text:name="__DdeLink__52858_2651667141114572"/><text:bookmark text:name="__DdeLink__52858_26516671415221172"/><text:bookmark text:name="__DdeLink__52858_26516671415211172"/><text:bookmark text:name="__DdeLink__52858_2651667141117172"/><text:bookmark text:name="__DdeLink__52858_2651667141163172"/><text:bookmark text:name="__DdeLink__52858_26516671415222172"/><text:bookmark text:name="__DdeLink__52858_26516671415212172"/><text:bookmark text:name="__DdeLink__52858_2651667141118172"/><text:bookmark text:name="__DdeLink__52858_2651667141164172"/><text:bookmark text:name="__DdeLink__52858_26516671411214112"/><text:bookmark text:name="__DdeLink__52858_2651667141126112"/><text:bookmark text:name="__DdeLink__52858_26516671411132112"/><text:bookmark text:name="__DdeLink__52858_26516671411142112"/><text:bookmark text:name="__DdeLink__52858_26516671411213112"/><text:bookmark text:name="__DdeLink__52858_2651667141125112"/><text:bookmark text:name="__DdeLink__52858_26516671411131112"/><text:bookmark text:name="__DdeLink__52858_26516671411141112"/><text:bookmark text:name="__DdeLink__52858_2651667141122152"/><text:bookmark text:name="__DdeLink__52858_2651667141121152"/><text:bookmark text:name="__DdeLink__52858_2651667141302"/><text:bookmark text:name="__DdeLink__52858_265166714112352"/><text:bookmark text:name="__DdeLink__52858_265166714151312"/><text:bookmark text:name="__DdeLink__52858_2651667141113312"/><text:bookmark text:name="__DdeLink__52858_265166714152312"/><text:bookmark text:name="__DdeLink__52858_2651667141114312"/><text:bookmark text:name="__DdeLink__52858_265166714110192"/><text:bookmark text:name="__DdeLink__52858_2651667141522192"/><text:bookmark text:name="__DdeLink__52858_26516671419192"/><text:bookmark text:name="__DdeLink__52858_2651667141521192"/><text:bookmark text:name="__DdeLink__52858_26516671415592"/><text:bookmark text:name="__DdeLink__52858_265166714111792"/><text:bookmark text:name="__DdeLink__52858_265166714115392"/><text:bookmark text:name="__DdeLink__52858_265166714116392"/><text:bookmark text:name="__DdeLink__52858_265166714110292"/><text:bookmark text:name="__DdeLink__52858_2651667141522292"/><text:bookmark text:name="__DdeLink__52858_26516671419292"/><text:bookmark text:name="__DdeLink__52858_2651667141521292"/><text:bookmark text:name="__DdeLink__52858_26516671415692"/><text:bookmark text:name="__DdeLink__52858_265166714111892"/><text:bookmark text:name="__DdeLink__52858_265166714115492"/><text:bookmark text:name="__DdeLink__52858_265166714116492"/><text:bookmark text:name="__DdeLink__52858_265166714111324152"/><text:bookmark text:name="__DdeLink__52858_265166714111314152"/><text:bookmark text:name="__DdeLink__52858_265166714123152"/><text:bookmark text:name="__DdeLink__52858_2651667141526152"/><text:bookmark text:name="__DdeLink__52858_2651667141912152"/><text:bookmark text:name="__DdeLink__52858_26516671411532152"/><text:bookmark text:name="__DdeLink__52858_2651667141922152"/><text:bookmark text:name="__DdeLink__52858_26516671411542152"/><text:bookmark text:name="__DdeLink__52858_265166714111323152"/><text:bookmark text:name="__DdeLink__52858_265166714111313152"/><text:bookmark text:name="__DdeLink__52858_265166714122152"/><text:bookmark text:name="__DdeLink__52858_2651667141525152"/><text:bookmark text:name="__DdeLink__52858_2651667141911152"/><text:bookmark text:name="__DdeLink__52858_26516671411531152"/><text:bookmark text:name="__DdeLink__52858_2651667141921152"/><text:bookmark text:name="__DdeLink__52858_26516671411541152"/><text:bookmark text:name="__DdeLink__52858_265166714110552"/><text:bookmark text:name="__DdeLink__52858_2651667141522552"/><text:bookmark text:name="__DdeLink__52858_26516671419552"/><text:bookmark text:name="__DdeLink__52858_2651667141521552"/><text:bookmark text:name="__DdeLink__52858_26516671415952"/><text:bookmark text:name="__DdeLink__52858_2651667141111152"/><text:bookmark text:name="__DdeLink__52858_265166714115752"/><text:bookmark text:name="__DdeLink__52858_265166714116752"/><text:bookmark text:name="__DdeLink__52858_26516671415121352"/><text:bookmark text:name="__DdeLink__52858_26516671415111352"/><text:bookmark text:name="__DdeLink__52858_265166714119352"/><text:bookmark text:name="__DdeLink__52858_2651667141623352"/><text:bookmark text:name="__DdeLink__52858_26516671415122352"/><text:bookmark text:name="__DdeLink__52858_26516671415112352"/><text:bookmark text:name="__DdeLink__52858_2651667141110352"/><text:bookmark text:name="__DdeLink__52858_2651667141624352"/><text:bookmark text:name="__DdeLink__52858_265166714111324252"/><text:bookmark text:name="__DdeLink__52858_265166714111314252"/><text:bookmark text:name="__DdeLink__52858_265166714123252"/><text:bookmark text:name="__DdeLink__52858_2651667141526252"/><text:bookmark text:name="__DdeLink__52858_2651667141912252"/><text:bookmark text:name="__DdeLink__52858_26516671411532252"/><text:bookmark text:name="__DdeLink__52858_2651667141922252"/><text:bookmark text:name="__DdeLink__52858_26516671411542252"/><text:bookmark text:name="__DdeLink__52858_265166714111323252"/><text:bookmark text:name="__DdeLink__52858_265166714111313252"/><text:bookmark text:name="__DdeLink__52858_265166714122252"/><text:bookmark text:name="__DdeLink__52858_2651667141525252"/><text:bookmark text:name="__DdeLink__52858_2651667141911252"/><text:bookmark text:name="__DdeLink__52858_26516671411531252"/><text:bookmark text:name="__DdeLink__52858_2651667141921252"/><text:bookmark text:name="__DdeLink__52858_26516671411541252"/><text:bookmark text:name="__DdeLink__52858_265166714110652"/><text:bookmark text:name="__DdeLink__52858_2651667141522652"/><text:bookmark text:name="__DdeLink__52858_26516671419652"/><text:bookmark text:name="__DdeLink__52858_2651667141521652"/><text:bookmark text:name="__DdeLink__52858_265166714151052"/><text:bookmark text:name="__DdeLink__52858_2651667141111252"/><text:bookmark text:name="__DdeLink__52858_265166714115852"/><text:bookmark text:name="__DdeLink__52858_265166714116852"/><text:bookmark text:name="__DdeLink__52858_26516671415121452"/><text:bookmark text:name="__DdeLink__52858_26516671415111452"/><text:bookmark text:name="__DdeLink__52858_265166714119452"/><text:bookmark text:name="__DdeLink__52858_2651667141623452"/><text:bookmark text:name="__DdeLink__52858_26516671415122452"/><text:bookmark text:name="__DdeLink__52858_26516671415112452"/><text:bookmark text:name="__DdeLink__52858_2651667141110452"/><text:bookmark text:name="__DdeLink__52858_2651667141624452"/><text:bookmark text:name="__DdeLink__52858_265166714112544112"/><text:bookmark text:name="__DdeLink__52858_265166714111364112"/><text:bookmark text:name="__DdeLink__52858_265166714111724112"/><text:bookmark text:name="__DdeLink__52858_265166714111824112"/><text:bookmark text:name="__DdeLink__52858_265166714112534112"/><text:bookmark text:name="__DdeLink__52858_265166714111354112"/><text:bookmark text:name="__DdeLink__52858_265166714111714112"/><text:bookmark text:name="__DdeLink__52858_265166714111814112"/><text:bookmark text:name="__DdeLink__52858_265166714111328112"/><text:bookmark text:name="__DdeLink__52858_265166714111318112"/><text:bookmark text:name="__DdeLink__52858_265166714127112"/><text:bookmark text:name="__DdeLink__52858_26516671415210112"/><text:bookmark text:name="__DdeLink__52858_2651667141916112"/><text:bookmark text:name="__DdeLink__52858_26516671411536112"/><text:bookmark text:name="__DdeLink__52858_2651667141926112"/><text:bookmark text:name="__DdeLink__52858_26516671411546112"/><text:bookmark text:name="__DdeLink__52858_26516671412312112"/><text:bookmark text:name="__DdeLink__52858_265166714192212112"/><text:bookmark text:name="__DdeLink__52858_26516671412212112"/><text:bookmark text:name="__DdeLink__52858_265166714192112112"/><text:bookmark text:name="__DdeLink__52858_2651667141952112"/><text:bookmark text:name="__DdeLink__52858_26516671411572112"/><text:bookmark text:name="__DdeLink__52858_26516671411932112"/><text:bookmark text:name="__DdeLink__52858_265166714111032112"/><text:bookmark text:name="__DdeLink__52858_26516671412322112"/><text:bookmark text:name="__DdeLink__52858_265166714192222112"/><text:bookmark text:name="__DdeLink__52858_26516671412222112"/><text:bookmark text:name="__DdeLink__52858_265166714192122112"/><text:bookmark text:name="__DdeLink__52858_2651667141962112"/><text:bookmark text:name="__DdeLink__52858_26516671411582112"/><text:bookmark text:name="__DdeLink__52858_26516671411942112"/><text:bookmark text:name="__DdeLink__52858_265166714111042112"/><text:bookmark text:name="__DdeLink__52858_265166714112543112"/><text:bookmark text:name="__DdeLink__52858_265166714111363112"/><text:bookmark text:name="__DdeLink__52858_265166714111723112"/><text:bookmark text:name="__DdeLink__52858_265166714111823112"/><text:bookmark text:name="__DdeLink__52858_265166714112533112"/><text:bookmark text:name="__DdeLink__52858_265166714111353112"/><text:bookmark text:name="__DdeLink__52858_265166714111713112"/><text:bookmark text:name="__DdeLink__52858_265166714111813112"/><text:bookmark text:name="__DdeLink__52858_265166714111327112"/><text:bookmark text:name="__DdeLink__52858_265166714111317112"/><text:bookmark text:name="__DdeLink__52858_265166714126112"/><text:bookmark text:name="__DdeLink__52858_2651667141529112"/><text:bookmark text:name="__DdeLink__52858_2651667141915112"/><text:bookmark text:name="__DdeLink__52858_26516671411535112"/><text:bookmark text:name="__DdeLink__52858_2651667141925112"/><text:bookmark text:name="__DdeLink__52858_26516671411545112"/><text:bookmark text:name="__DdeLink__52858_26516671412311112"/><text:bookmark text:name="__DdeLink__52858_265166714192211112"/><text:bookmark text:name="__DdeLink__52858_26516671412211112"/><text:bookmark text:name="__DdeLink__52858_265166714192111112"/><text:bookmark text:name="__DdeLink__52858_2651667141951112"/><text:bookmark text:name="__DdeLink__52858_26516671411571112"/><text:bookmark text:name="__DdeLink__52858_26516671411931112"/><text:bookmark text:name="__DdeLink__52858_265166714111031112"/><text:bookmark text:name="__DdeLink__52858_26516671412321112"/><text:bookmark text:name="__DdeLink__52858_265166714192221112"/><text:bookmark text:name="__DdeLink__52858_26516671412221112"/><text:bookmark text:name="__DdeLink__52858_265166714192121112"/><text:bookmark text:name="__DdeLink__52858_2651667141961112"/><text:bookmark text:name="__DdeLink__52858_26516671411581112"/><text:bookmark text:name="__DdeLink__52858_26516671411941112"/><text:bookmark text:name="__DdeLink__52858_265166714111041112"/><text:bookmark text:name="__DdeLink__52858_265166714111324512"/><text:bookmark text:name="__DdeLink__52858_265166714111314512"/><text:bookmark text:name="__DdeLink__52858_265166714123512"/><text:bookmark text:name="__DdeLink__52858_2651667141526512"/><text:bookmark text:name="__DdeLink__52858_2651667141912512"/><text:bookmark text:name="__DdeLink__52858_26516671411532512"/><text:bookmark text:name="__DdeLink__52858_2651667141922512"/><text:bookmark text:name="__DdeLink__52858_26516671411542512"/><text:bookmark text:name="__DdeLink__52858_265166714111323512"/><text:bookmark text:name="__DdeLink__52858_265166714111313512"/><text:bookmark text:name="__DdeLink__52858_265166714122512"/><text:bookmark text:name="__DdeLink__52858_2651667141525512"/><text:bookmark text:name="__DdeLink__52858_2651667141911512"/><text:bookmark text:name="__DdeLink__52858_26516671411531512"/><text:bookmark text:name="__DdeLink__52858_2651667141921512"/><text:bookmark text:name="__DdeLink__52858_26516671411541512"/><text:bookmark text:name="__DdeLink__52858_265166714110912"/><text:bookmark text:name="__DdeLink__52858_2651667141522912"/><text:bookmark text:name="__DdeLink__52858_26516671419912"/><text:bookmark text:name="__DdeLink__52858_2651667141521912"/><text:bookmark text:name="__DdeLink__52858_265166714153112"/><text:bookmark text:name="__DdeLink__52858_2651667141111512"/><text:bookmark text:name="__DdeLink__52858_2651667141151112"/><text:bookmark text:name="__DdeLink__52858_2651667141161112"/><text:bookmark text:name="__DdeLink__52858_26516671415121712"/><text:bookmark text:name="__DdeLink__52858_26516671415111712"/><text:bookmark text:name="__DdeLink__52858_265166714119712"/><text:bookmark text:name="__DdeLink__52858_2651667141623712"/><text:bookmark text:name="__DdeLink__52858_26516671415122712"/><text:bookmark text:name="__DdeLink__52858_26516671415112712"/><text:bookmark text:name="__DdeLink__52858_2651667141110712"/><text:bookmark text:name="__DdeLink__52858_2651667141624712"/><text:bookmark text:name="__DdeLink__52858_2651667141121341312"/><text:bookmark text:name="__DdeLink__52858_26516671415161312"/><text:bookmark text:name="__DdeLink__52858_26516671415521312"/><text:bookmark text:name="__DdeLink__52858_26516671415621312"/><text:bookmark text:name="__DdeLink__52858_2651667141121331312"/><text:bookmark text:name="__DdeLink__52858_26516671415151312"/><text:bookmark text:name="__DdeLink__52858_26516671415511312"/><text:bookmark text:name="__DdeLink__52858_26516671415611312"/><text:bookmark text:name="__DdeLink__52858_26516671415125312"/><text:bookmark text:name="__DdeLink__52858_26516671415115312"/><text:bookmark text:name="__DdeLink__52858_2651667141131312"/><text:bookmark text:name="__DdeLink__52858_2651667141627312"/><text:bookmark text:name="__DdeLink__52858_2651667141122313312"/><text:bookmark text:name="__DdeLink__52858_26516671416133312"/><text:bookmark text:name="__DdeLink__52858_2651667141122323312"/><text:bookmark text:name="__DdeLink__52858_26516671416143312"/><text:bookmark text:name="__DdeLink__52858_2651667141121342312"/><text:bookmark text:name="__DdeLink__52858_26516671415162312"/><text:bookmark text:name="__DdeLink__52858_26516671415522312"/><text:bookmark text:name="__DdeLink__52858_26516671415622312"/><text:bookmark text:name="__DdeLink__52858_2651667141121332312"/><text:bookmark text:name="__DdeLink__52858_26516671415152312"/><text:bookmark text:name="__DdeLink__52858_26516671415512312"/><text:bookmark text:name="__DdeLink__52858_26516671415612312"/><text:bookmark text:name="__DdeLink__52858_26516671415126312"/><text:bookmark text:name="__DdeLink__52858_26516671415116312"/><text:bookmark text:name="__DdeLink__52858_2651667141132312"/><text:bookmark text:name="__DdeLink__52858_2651667141628312"/><text:bookmark text:name="__DdeLink__52858_2651667141122314312"/><text:bookmark text:name="__DdeLink__52858_26516671416134312"/><text:bookmark text:name="__DdeLink__52858_2651667141122324312"/><text:bookmark text:name="__DdeLink__52858_26516671416144312"/><text:bookmark text:name="__DdeLink__52858_265166714112544212"/><text:bookmark text:name="__DdeLink__52858_265166714111364212"/><text:bookmark text:name="__DdeLink__52858_265166714111724212"/><text:bookmark text:name="__DdeLink__52858_265166714111824212"/><text:bookmark text:name="__DdeLink__52858_265166714112534212"/><text:bookmark text:name="__DdeLink__52858_265166714111354212"/><text:bookmark text:name="__DdeLink__52858_265166714111714212"/><text:bookmark text:name="__DdeLink__52858_265166714111814212"/><text:bookmark text:name="__DdeLink__52858_265166714111328212"/><text:bookmark text:name="__DdeLink__52858_265166714111318212"/><text:bookmark text:name="__DdeLink__52858_265166714127212"/><text:bookmark text:name="__DdeLink__52858_26516671415210212"/><text:bookmark text:name="__DdeLink__52858_2651667141916212"/><text:bookmark text:name="__DdeLink__52858_26516671411536212"/><text:bookmark text:name="__DdeLink__52858_2651667141926212"/><text:bookmark text:name="__DdeLink__52858_26516671411546212"/><text:bookmark text:name="__DdeLink__52858_26516671412312212"/><text:bookmark text:name="__DdeLink__52858_265166714192212212"/><text:bookmark text:name="__DdeLink__52858_26516671412212212"/><text:bookmark text:name="__DdeLink__52858_265166714192112212"/><text:bookmark text:name="__DdeLink__52858_2651667141952212"/><text:bookmark text:name="__DdeLink__52858_26516671411572212"/><text:bookmark text:name="__DdeLink__52858_26516671411932212"/><text:bookmark text:name="__DdeLink__52858_265166714111032212"/><text:bookmark text:name="__DdeLink__52858_26516671412322212"/><text:bookmark text:name="__DdeLink__52858_265166714192222212"/><text:bookmark text:name="__DdeLink__52858_26516671412222212"/><text:bookmark text:name="__DdeLink__52858_265166714192122212"/><text:bookmark text:name="__DdeLink__52858_2651667141962212"/><text:bookmark text:name="__DdeLink__52858_26516671411582212"/><text:bookmark text:name="__DdeLink__52858_26516671411942212"/><text:bookmark text:name="__DdeLink__52858_265166714111042212"/><text:bookmark text:name="__DdeLink__52858_265166714112543212"/><text:bookmark text:name="__DdeLink__52858_265166714111363212"/><text:bookmark text:name="__DdeLink__52858_265166714111723212"/><text:bookmark text:name="__DdeLink__52858_265166714111823212"/><text:bookmark text:name="__DdeLink__52858_265166714112533212"/><text:bookmark text:name="__DdeLink__52858_265166714111353212"/><text:bookmark text:name="__DdeLink__52858_265166714111713212"/><text:bookmark text:name="__DdeLink__52858_265166714111813212"/><text:bookmark text:name="__DdeLink__52858_265166714111327212"/><text:bookmark text:name="__DdeLink__52858_265166714111317212"/><text:bookmark text:name="__DdeLink__52858_265166714126212"/><text:bookmark text:name="__DdeLink__52858_2651667141529212"/><text:bookmark text:name="__DdeLink__52858_2651667141915212"/><text:bookmark text:name="__DdeLink__52858_26516671411535212"/><text:bookmark text:name="__DdeLink__52858_2651667141925212"/><text:bookmark text:name="__DdeLink__52858_26516671411545212"/><text:bookmark text:name="__DdeLink__52858_26516671412311212"/><text:bookmark text:name="__DdeLink__52858_265166714192211212"/><text:bookmark text:name="__DdeLink__52858_26516671412211212"/><text:bookmark text:name="__DdeLink__52858_265166714192111212"/><text:bookmark text:name="__DdeLink__52858_2651667141951212"/><text:bookmark text:name="__DdeLink__52858_26516671411571212"/><text:bookmark text:name="__DdeLink__52858_26516671411931212"/><text:bookmark text:name="__DdeLink__52858_265166714111031212"/><text:bookmark text:name="__DdeLink__52858_26516671412321212"/><text:bookmark text:name="__DdeLink__52858_265166714192221212"/><text:bookmark text:name="__DdeLink__52858_26516671412221212"/><text:bookmark text:name="__DdeLink__52858_265166714192121212"/><text:bookmark text:name="__DdeLink__52858_2651667141961212"/><text:bookmark text:name="__DdeLink__52858_26516671411581212"/><text:bookmark text:name="__DdeLink__52858_26516671411941212"/><text:bookmark text:name="__DdeLink__52858_265166714111041212"/><text:bookmark text:name="__DdeLink__52858_265166714111324612"/><text:bookmark text:name="__DdeLink__52858_265166714111314612"/><text:bookmark text:name="__DdeLink__52858_265166714123612"/><text:bookmark text:name="__DdeLink__52858_2651667141526612"/><text:bookmark text:name="__DdeLink__52858_2651667141912612"/><text:bookmark text:name="__DdeLink__52858_26516671411532612"/><text:bookmark text:name="__DdeLink__52858_2651667141922612"/><text:bookmark text:name="__DdeLink__52858_26516671411542612"/><text:bookmark text:name="__DdeLink__52858_265166714111323612"/><text:bookmark text:name="__DdeLink__52858_265166714111313612"/><text:bookmark text:name="__DdeLink__52858_265166714122612"/><text:bookmark text:name="__DdeLink__52858_2651667141525612"/><text:bookmark text:name="__DdeLink__52858_2651667141911612"/><text:bookmark text:name="__DdeLink__52858_26516671411531612"/><text:bookmark text:name="__DdeLink__52858_2651667141921612"/><text:bookmark text:name="__DdeLink__52858_26516671411541612"/><text:bookmark text:name="__DdeLink__52858_2651667141101012"/><text:bookmark text:name="__DdeLink__52858_26516671415221012"/><text:bookmark text:name="__DdeLink__52858_265166714191012"/><text:bookmark text:name="__DdeLink__52858_26516671415211012"/><text:bookmark text:name="__DdeLink__52858_265166714153212"/><text:bookmark text:name="__DdeLink__52858_2651667141111612"/><text:bookmark text:name="__DdeLink__52858_2651667141151212"/><text:bookmark text:name="__DdeLink__52858_2651667141161212"/><text:bookmark text:name="__DdeLink__52858_26516671415121812"/><text:bookmark text:name="__DdeLink__52858_26516671415111812"/><text:bookmark text:name="__DdeLink__52858_265166714119812"/><text:bookmark text:name="__DdeLink__52858_2651667141623812"/><text:bookmark text:name="__DdeLink__52858_26516671415122812"/><text:bookmark text:name="__DdeLink__52858_26516671415112812"/><text:bookmark text:name="__DdeLink__52858_2651667141110812"/><text:bookmark text:name="__DdeLink__52858_2651667141624812"/><text:bookmark text:name="__DdeLink__52858_2651667141121341412"/><text:bookmark text:name="__DdeLink__52858_26516671415161412"/><text:bookmark text:name="__DdeLink__52858_26516671415521412"/><text:bookmark text:name="__DdeLink__52858_26516671415621412"/><text:bookmark text:name="__DdeLink__52858_2651667141121331412"/><text:bookmark text:name="__DdeLink__52858_26516671415151412"/><text:bookmark text:name="__DdeLink__52858_26516671415511412"/><text:bookmark text:name="__DdeLink__52858_26516671415611412"/><text:bookmark text:name="__DdeLink__52858_26516671415125412"/><text:bookmark text:name="__DdeLink__52858_26516671415115412"/><text:bookmark text:name="__DdeLink__52858_2651667141131412"/><text:bookmark text:name="__DdeLink__52858_2651667141627412"/><text:bookmark text:name="__DdeLink__52858_2651667141122313412"/><text:bookmark text:name="__DdeLink__52858_26516671416133412"/><text:bookmark text:name="__DdeLink__52858_2651667141122323412"/><text:bookmark text:name="__DdeLink__52858_26516671416143412"/><text:bookmark text:name="__DdeLink__52858_2651667141121342412"/><text:bookmark text:name="__DdeLink__52858_26516671415162412"/><text:bookmark text:name="__DdeLink__52858_26516671415522412"/><text:bookmark text:name="__DdeLink__52858_26516671415622412"/><text:bookmark text:name="__DdeLink__52858_2651667141121332412"/><text:bookmark text:name="__DdeLink__52858_26516671415152412"/><text:bookmark text:name="__DdeLink__52858_26516671415512412"/><text:bookmark text:name="__DdeLink__52858_26516671415612412"/><text:bookmark text:name="__DdeLink__52858_26516671415126412"/><text:bookmark text:name="__DdeLink__52858_26516671415116412"/><text:bookmark text:name="__DdeLink__52858_2651667141132412"/><text:bookmark text:name="__DdeLink__52858_2651667141628412"/><text:bookmark text:name="__DdeLink__52858_2651667141122314412"/><text:bookmark text:name="__DdeLink__52858_26516671416134412"/><text:bookmark text:name="__DdeLink__52858_2651667141122324412"/><text:bookmark text:name="__DdeLink__52858_26516671416144412"/><text:bookmark text:name="__DdeLink__52858_2651667141126446"/><text:bookmark text:name="__DdeLink__52858_26516671411142446"/><text:bookmark text:name="__DdeLink__52858_2651667141125446"/><text:bookmark text:name="__DdeLink__52858_26516671411141446"/><text:bookmark text:name="__DdeLink__52858_2651667141121846"/><text:bookmark text:name="__DdeLink__52858_2651667141121046"/><text:bookmark text:name="__DdeLink__52858_2651667141113646"/><text:bookmark text:name="__DdeLink__52858_2651667141114646"/><text:bookmark text:name="__DdeLink__52858_26516671415221246"/><text:bookmark text:name="__DdeLink__52858_26516671415211246"/><text:bookmark text:name="__DdeLink__52858_2651667141117246"/><text:bookmark text:name="__DdeLink__52858_2651667141163246"/><text:bookmark text:name="__DdeLink__52858_26516671415222246"/><text:bookmark text:name="__DdeLink__52858_26516671415212246"/><text:bookmark text:name="__DdeLink__52858_2651667141118246"/><text:bookmark text:name="__DdeLink__52858_2651667141164246"/><text:bookmark text:name="__DdeLink__52858_2651667141126346"/><text:bookmark text:name="__DdeLink__52858_26516671411142346"/><text:bookmark text:name="__DdeLink__52858_2651667141125346"/><text:bookmark text:name="__DdeLink__52858_26516671411141346"/><text:bookmark text:name="__DdeLink__52858_2651667141121746"/><text:bookmark text:name="__DdeLink__52858_265166714112946"/><text:bookmark text:name="__DdeLink__52858_2651667141113546"/><text:bookmark text:name="__DdeLink__52858_2651667141114546"/><text:bookmark text:name="__DdeLink__52858_26516671415221146"/><text:bookmark text:name="__DdeLink__52858_26516671415211146"/><text:bookmark text:name="__DdeLink__52858_2651667141117146"/><text:bookmark text:name="__DdeLink__52858_2651667141163146"/><text:bookmark text:name="__DdeLink__52858_26516671415222146"/><text:bookmark text:name="__DdeLink__52858_26516671415212146"/><text:bookmark text:name="__DdeLink__52858_2651667141118146"/><text:bookmark text:name="__DdeLink__52858_2651667141164146"/><text:bookmark text:name="__DdeLink__52858_2651667141121486"/><text:bookmark text:name="__DdeLink__52858_265166714112686"/><text:bookmark text:name="__DdeLink__52858_2651667141113286"/><text:bookmark text:name="__DdeLink__52858_2651667141114286"/><text:bookmark text:name="__DdeLink__52858_2651667141121386"/><text:bookmark text:name="__DdeLink__52858_265166714112586"/><text:bookmark text:name="__DdeLink__52858_2651667141113186"/><text:bookmark text:name="__DdeLink__52858_2651667141114186"/><text:bookmark text:name="__DdeLink__52858_2651667141122126"/><text:bookmark text:name="__DdeLink__52858_2651667141121126"/><text:bookmark text:name="__DdeLink__52858_2651667141276"/><text:bookmark text:name="__DdeLink__52858_265166714112326"/><text:bookmark text:name="__DdeLink__52858_265166714151106"/><text:bookmark text:name="__DdeLink__52858_2651667141113106"/><text:bookmark text:name="__DdeLink__52858_265166714152106"/><text:bookmark text:name="__DdeLink__52858_2651667141114106"/><text:bookmark text:name="__DdeLink__52858_265166714110166"/><text:bookmark text:name="__DdeLink__52858_2651667141522166"/><text:bookmark text:name="__DdeLink__52858_26516671419166"/><text:bookmark text:name="__DdeLink__52858_2651667141521166"/><text:bookmark text:name="__DdeLink__52858_26516671415566"/><text:bookmark text:name="__DdeLink__52858_265166714111766"/><text:bookmark text:name="__DdeLink__52858_265166714115366"/><text:bookmark text:name="__DdeLink__52858_265166714116366"/><text:bookmark text:name="__DdeLink__52858_265166714110266"/><text:bookmark text:name="__DdeLink__52858_2651667141522266"/><text:bookmark text:name="__DdeLink__52858_26516671419266"/><text:bookmark text:name="__DdeLink__52858_2651667141521266"/><text:bookmark text:name="__DdeLink__52858_26516671415666"/><text:bookmark text:name="__DdeLink__52858_265166714111866"/><text:bookmark text:name="__DdeLink__52858_265166714115466"/><text:bookmark text:name="__DdeLink__52858_265166714116466"/><text:bookmark text:name="__DdeLink__52858_265166714111324126"/><text:bookmark text:name="__DdeLink__52858_265166714111314126"/><text:bookmark text:name="__DdeLink__52858_265166714123126"/><text:bookmark text:name="__DdeLink__52858_2651667141526126"/><text:bookmark text:name="__DdeLink__52858_2651667141912126"/><text:bookmark text:name="__DdeLink__52858_26516671411532126"/><text:bookmark text:name="__DdeLink__52858_2651667141922126"/><text:bookmark text:name="__DdeLink__52858_26516671411542126"/><text:bookmark text:name="__DdeLink__52858_265166714111323126"/><text:bookmark text:name="__DdeLink__52858_265166714111313126"/><text:bookmark text:name="__DdeLink__52858_265166714122126"/><text:bookmark text:name="__DdeLink__52858_2651667141525126"/><text:bookmark text:name="__DdeLink__52858_2651667141911126"/><text:bookmark text:name="__DdeLink__52858_26516671411531126"/><text:bookmark text:name="__DdeLink__52858_2651667141921126"/><text:bookmark text:name="__DdeLink__52858_26516671411541126"/><text:bookmark text:name="__DdeLink__52858_265166714110526"/><text:bookmark text:name="__DdeLink__52858_2651667141522526"/><text:bookmark text:name="__DdeLink__52858_26516671419526"/><text:bookmark text:name="__DdeLink__52858_2651667141521526"/><text:bookmark text:name="__DdeLink__52858_26516671415926"/><text:bookmark text:name="__DdeLink__52858_2651667141111126"/><text:bookmark text:name="__DdeLink__52858_265166714115726"/><text:bookmark text:name="__DdeLink__52858_265166714116726"/><text:bookmark text:name="__DdeLink__52858_26516671415121326"/><text:bookmark text:name="__DdeLink__52858_26516671415111326"/><text:bookmark text:name="__DdeLink__52858_265166714119326"/><text:bookmark text:name="__DdeLink__52858_2651667141623326"/><text:bookmark text:name="__DdeLink__52858_26516671415122326"/><text:bookmark text:name="__DdeLink__52858_26516671415112326"/><text:bookmark text:name="__DdeLink__52858_2651667141110326"/><text:bookmark text:name="__DdeLink__52858_2651667141624326"/><text:bookmark text:name="__DdeLink__52858_265166714111324226"/><text:bookmark text:name="__DdeLink__52858_265166714111314226"/><text:bookmark text:name="__DdeLink__52858_265166714123226"/><text:bookmark text:name="__DdeLink__52858_2651667141526226"/><text:bookmark text:name="__DdeLink__52858_2651667141912226"/><text:bookmark text:name="__DdeLink__52858_26516671411532226"/><text:bookmark text:name="__DdeLink__52858_2651667141922226"/><text:bookmark text:name="__DdeLink__52858_26516671411542226"/><text:bookmark text:name="__DdeLink__52858_265166714111323226"/><text:bookmark text:name="__DdeLink__52858_265166714111313226"/><text:bookmark text:name="__DdeLink__52858_265166714122226"/><text:bookmark text:name="__DdeLink__52858_2651667141525226"/><text:bookmark text:name="__DdeLink__52858_2651667141911226"/><text:bookmark text:name="__DdeLink__52858_26516671411531226"/><text:bookmark text:name="__DdeLink__52858_2651667141921226"/><text:bookmark text:name="__DdeLink__52858_26516671411541226"/><text:bookmark text:name="__DdeLink__52858_265166714110626"/><text:bookmark text:name="__DdeLink__52858_2651667141522626"/><text:bookmark text:name="__DdeLink__52858_26516671419626"/><text:bookmark text:name="__DdeLink__52858_2651667141521626"/><text:bookmark text:name="__DdeLink__52858_265166714151026"/><text:bookmark text:name="__DdeLink__52858_2651667141111226"/><text:bookmark text:name="__DdeLink__52858_265166714115826"/><text:bookmark text:name="__DdeLink__52858_265166714116826"/><text:bookmark text:name="__DdeLink__52858_26516671415121426"/><text:bookmark text:name="__DdeLink__52858_26516671415111426"/><text:bookmark text:name="__DdeLink__52858_265166714119426"/><text:bookmark text:name="__DdeLink__52858_2651667141623426"/><text:bookmark text:name="__DdeLink__52858_26516671415122426"/><text:bookmark text:name="__DdeLink__52858_26516671415112426"/><text:bookmark text:name="__DdeLink__52858_2651667141110426"/><text:bookmark text:name="__DdeLink__52858_2651667141624426"/><text:bookmark text:name="__DdeLink__52858_2651667141126436"/><text:bookmark text:name="__DdeLink__52858_26516671411142436"/><text:bookmark text:name="__DdeLink__52858_2651667141125436"/><text:bookmark text:name="__DdeLink__52858_26516671411141436"/><text:bookmark text:name="__DdeLink__52858_2651667141121836"/><text:bookmark text:name="__DdeLink__52858_2651667141121036"/><text:bookmark text:name="__DdeLink__52858_2651667141113636"/><text:bookmark text:name="__DdeLink__52858_2651667141114636"/><text:bookmark text:name="__DdeLink__52858_26516671415221236"/><text:bookmark text:name="__DdeLink__52858_26516671415211236"/><text:bookmark text:name="__DdeLink__52858_2651667141117236"/><text:bookmark text:name="__DdeLink__52858_2651667141163236"/><text:bookmark text:name="__DdeLink__52858_26516671415222236"/><text:bookmark text:name="__DdeLink__52858_26516671415212236"/><text:bookmark text:name="__DdeLink__52858_2651667141118236"/><text:bookmark text:name="__DdeLink__52858_2651667141164236"/><text:bookmark text:name="__DdeLink__52858_2651667141126336"/><text:bookmark text:name="__DdeLink__52858_26516671411142336"/><text:bookmark text:name="__DdeLink__52858_2651667141125336"/><text:bookmark text:name="__DdeLink__52858_26516671411141336"/><text:bookmark text:name="__DdeLink__52858_2651667141121736"/><text:bookmark text:name="__DdeLink__52858_265166714112936"/><text:bookmark text:name="__DdeLink__52858_2651667141113536"/><text:bookmark text:name="__DdeLink__52858_2651667141114536"/><text:bookmark text:name="__DdeLink__52858_26516671415221136"/><text:bookmark text:name="__DdeLink__52858_26516671415211136"/><text:bookmark text:name="__DdeLink__52858_2651667141117136"/><text:bookmark text:name="__DdeLink__52858_2651667141163136"/><text:bookmark text:name="__DdeLink__52858_26516671415222136"/><text:bookmark text:name="__DdeLink__52858_26516671415212136"/><text:bookmark text:name="__DdeLink__52858_2651667141118136"/><text:bookmark text:name="__DdeLink__52858_2651667141164136"/><text:bookmark text:name="__DdeLink__52858_2651667141121476"/><text:bookmark text:name="__DdeLink__52858_265166714112676"/><text:bookmark text:name="__DdeLink__52858_2651667141113276"/><text:bookmark text:name="__DdeLink__52858_2651667141114276"/><text:bookmark text:name="__DdeLink__52858_2651667141121376"/><text:bookmark text:name="__DdeLink__52858_265166714112576"/><text:bookmark text:name="__DdeLink__52858_2651667141113176"/><text:bookmark text:name="__DdeLink__52858_2651667141114176"/><text:bookmark text:name="__DdeLink__52858_2651667141122116"/><text:bookmark text:name="__DdeLink__52858_2651667141121116"/><text:bookmark text:name="__DdeLink__52858_2651667141266"/><text:bookmark text:name="__DdeLink__52858_265166714112316"/><text:bookmark text:name="__DdeLink__52858_26516671415196"/><text:bookmark text:name="__DdeLink__52858_265166714111396"/><text:bookmark text:name="__DdeLink__52858_26516671415296"/><text:bookmark text:name="__DdeLink__52858_265166714111496"/><text:bookmark text:name="__DdeLink__52858_265166714110156"/><text:bookmark text:name="__DdeLink__52858_2651667141522156"/><text:bookmark text:name="__DdeLink__52858_26516671419156"/><text:bookmark text:name="__DdeLink__52858_2651667141521156"/><text:bookmark text:name="__DdeLink__52858_26516671415556"/><text:bookmark text:name="__DdeLink__52858_265166714111756"/><text:bookmark text:name="__DdeLink__52858_265166714115356"/><text:bookmark text:name="__DdeLink__52858_265166714116356"/><text:bookmark text:name="__DdeLink__52858_265166714110256"/><text:bookmark text:name="__DdeLink__52858_2651667141522256"/><text:bookmark text:name="__DdeLink__52858_26516671419256"/><text:bookmark text:name="__DdeLink__52858_2651667141521256"/><text:bookmark text:name="__DdeLink__52858_26516671415656"/><text:bookmark text:name="__DdeLink__52858_265166714111856"/><text:bookmark text:name="__DdeLink__52858_265166714115456"/><text:bookmark text:name="__DdeLink__52858_265166714116456"/><text:bookmark text:name="__DdeLink__52858_265166714111324116"/><text:bookmark text:name="__DdeLink__52858_265166714111314116"/><text:bookmark text:name="__DdeLink__52858_265166714123116"/><text:bookmark text:name="__DdeLink__52858_2651667141526116"/><text:bookmark text:name="__DdeLink__52858_2651667141912116"/><text:bookmark text:name="__DdeLink__52858_26516671411532116"/><text:bookmark text:name="__DdeLink__52858_2651667141922116"/><text:bookmark text:name="__DdeLink__52858_26516671411542116"/><text:bookmark text:name="__DdeLink__52858_265166714111323116"/><text:bookmark text:name="__DdeLink__52858_265166714111313116"/><text:bookmark text:name="__DdeLink__52858_265166714122116"/><text:bookmark text:name="__DdeLink__52858_2651667141525116"/><text:bookmark text:name="__DdeLink__52858_2651667141911116"/><text:bookmark text:name="__DdeLink__52858_26516671411531116"/><text:bookmark text:name="__DdeLink__52858_2651667141921116"/><text:bookmark text:name="__DdeLink__52858_26516671411541116"/><text:bookmark text:name="__DdeLink__52858_265166714110516"/><text:bookmark text:name="__DdeLink__52858_2651667141522516"/><text:bookmark text:name="__DdeLink__52858_26516671419516"/><text:bookmark text:name="__DdeLink__52858_2651667141521516"/><text:bookmark text:name="__DdeLink__52858_26516671415916"/><text:bookmark text:name="__DdeLink__52858_2651667141111116"/><text:bookmark text:name="__DdeLink__52858_265166714115716"/><text:bookmark text:name="__DdeLink__52858_265166714116716"/><text:bookmark text:name="__DdeLink__52858_26516671415121316"/><text:bookmark text:name="__DdeLink__52858_26516671415111316"/><text:bookmark text:name="__DdeLink__52858_265166714119316"/><text:bookmark text:name="__DdeLink__52858_2651667141623316"/><text:bookmark text:name="__DdeLink__52858_26516671415122316"/><text:bookmark text:name="__DdeLink__52858_26516671415112316"/><text:bookmark text:name="__DdeLink__52858_2651667141110316"/><text:bookmark text:name="__DdeLink__52858_2651667141624316"/><text:bookmark text:name="__DdeLink__52858_265166714111324216"/><text:bookmark text:name="__DdeLink__52858_265166714111314216"/><text:bookmark text:name="__DdeLink__52858_265166714123216"/><text:bookmark text:name="__DdeLink__52858_2651667141526216"/><text:bookmark text:name="__DdeLink__52858_2651667141912216"/><text:bookmark text:name="__DdeLink__52858_26516671411532216"/><text:bookmark text:name="__DdeLink__52858_2651667141922216"/><text:bookmark text:name="__DdeLink__52858_26516671411542216"/><text:bookmark text:name="__DdeLink__52858_265166714111323216"/><text:bookmark text:name="__DdeLink__52858_265166714111313216"/><text:bookmark text:name="__DdeLink__52858_265166714122216"/><text:bookmark text:name="__DdeLink__52858_2651667141525216"/><text:bookmark text:name="__DdeLink__52858_2651667141911216"/><text:bookmark text:name="__DdeLink__52858_26516671411531216"/><text:bookmark text:name="__DdeLink__52858_2651667141921216"/><text:bookmark text:name="__DdeLink__52858_26516671411541216"/><text:bookmark text:name="__DdeLink__52858_265166714110616"/><text:bookmark text:name="__DdeLink__52858_2651667141522616"/><text:bookmark text:name="__DdeLink__52858_26516671419616"/><text:bookmark text:name="__DdeLink__52858_2651667141521616"/><text:bookmark text:name="__DdeLink__52858_265166714151016"/><text:bookmark text:name="__DdeLink__52858_2651667141111216"/><text:bookmark text:name="__DdeLink__52858_265166714115816"/><text:bookmark text:name="__DdeLink__52858_265166714116816"/><text:bookmark text:name="__DdeLink__52858_26516671415121416"/><text:bookmark text:name="__DdeLink__52858_26516671415111416"/><text:bookmark text:name="__DdeLink__52858_265166714119416"/><text:bookmark text:name="__DdeLink__52858_2651667141623416"/><text:bookmark text:name="__DdeLink__52858_26516671415122416"/><text:bookmark text:name="__DdeLink__52858_26516671415112416"/><text:bookmark text:name="__DdeLink__52858_2651667141110416"/><text:bookmark text:name="__DdeLink__52858_2651667141624416"/><text:bookmark text:name="__DdeLink__52858_26516671411214410"/><text:bookmark text:name="__DdeLink__52858_2651667141126410"/><text:bookmark text:name="__DdeLink__52858_26516671411132410"/><text:bookmark text:name="__DdeLink__52858_26516671411142410"/><text:bookmark text:name="__DdeLink__52858_26516671411213410"/><text:bookmark text:name="__DdeLink__52858_2651667141125410"/><text:bookmark text:name="__DdeLink__52858_26516671411131410"/><text:bookmark text:name="__DdeLink__52858_26516671411141410"/><text:bookmark text:name="__DdeLink__52858_2651667141122810"/><text:bookmark text:name="__DdeLink__52858_2651667141121810"/><text:bookmark text:name="__DdeLink__52858_26516671412310"/><text:bookmark text:name="__DdeLink__52858_2651667141121010"/><text:bookmark text:name="__DdeLink__52858_265166714151610"/><text:bookmark text:name="__DdeLink__52858_2651667141113610"/><text:bookmark text:name="__DdeLink__52858_265166714152610"/><text:bookmark text:name="__DdeLink__52858_2651667141114610"/><text:bookmark text:name="__DdeLink__52858_2651667141101210"/><text:bookmark text:name="__DdeLink__52858_26516671415221210"/><text:bookmark text:name="__DdeLink__52858_265166714191210"/><text:bookmark text:name="__DdeLink__52858_26516671415211210"/><text:bookmark text:name="__DdeLink__52858_265166714155210"/><text:bookmark text:name="__DdeLink__52858_2651667141117210"/><text:bookmark text:name="__DdeLink__52858_2651667141153210"/><text:bookmark text:name="__DdeLink__52858_2651667141163210"/><text:bookmark text:name="__DdeLink__52858_2651667141102210"/><text:bookmark text:name="__DdeLink__52858_26516671415222210"/><text:bookmark text:name="__DdeLink__52858_265166714192210"/><text:bookmark text:name="__DdeLink__52858_26516671415212210"/><text:bookmark text:name="__DdeLink__52858_265166714156210"/><text:bookmark text:name="__DdeLink__52858_2651667141118210"/><text:bookmark text:name="__DdeLink__52858_2651667141154210"/><text:bookmark text:name="__DdeLink__52858_2651667141164210"/><text:bookmark text:name="__DdeLink__52858_26516671411214310"/><text:bookmark text:name="__DdeLink__52858_2651667141126310"/><text:bookmark text:name="__DdeLink__52858_26516671411132310"/><text:bookmark text:name="__DdeLink__52858_26516671411142310"/><text:bookmark text:name="__DdeLink__52858_26516671411213310"/><text:bookmark text:name="__DdeLink__52858_2651667141125310"/><text:bookmark text:name="__DdeLink__52858_26516671411131310"/><text:bookmark text:name="__DdeLink__52858_26516671411141310"/><text:bookmark text:name="__DdeLink__52858_2651667141122710"/><text:bookmark text:name="__DdeLink__52858_2651667141121710"/><text:bookmark text:name="__DdeLink__52858_26516671412210"/><text:bookmark text:name="__DdeLink__52858_265166714112910"/><text:bookmark text:name="__DdeLink__52858_265166714151510"/><text:bookmark text:name="__DdeLink__52858_2651667141113510"/><text:bookmark text:name="__DdeLink__52858_265166714152510"/><text:bookmark text:name="__DdeLink__52858_2651667141114510"/><text:bookmark text:name="__DdeLink__52858_2651667141101110"/><text:bookmark text:name="__DdeLink__52858_26516671415221110"/><text:bookmark text:name="__DdeLink__52858_265166714191110"/><text:bookmark text:name="__DdeLink__52858_26516671415211110"/><text:bookmark text:name="__DdeLink__52858_265166714155110"/><text:bookmark text:name="__DdeLink__52858_2651667141117110"/><text:bookmark text:name="__DdeLink__52858_2651667141153110"/><text:bookmark text:name="__DdeLink__52858_2651667141163110"/><text:bookmark text:name="__DdeLink__52858_2651667141102110"/><text:bookmark text:name="__DdeLink__52858_26516671415222110"/><text:bookmark text:name="__DdeLink__52858_265166714192110"/><text:bookmark text:name="__DdeLink__52858_26516671415212110"/><text:bookmark text:name="__DdeLink__52858_265166714156110"/><text:bookmark text:name="__DdeLink__52858_2651667141118110"/><text:bookmark text:name="__DdeLink__52858_2651667141154110"/><text:bookmark text:name="__DdeLink__52858_2651667141164110"/><text:bookmark text:name="__DdeLink__52858_2651667141122432"/><text:bookmark text:name="__DdeLink__52858_2651667141121414"/><text:bookmark text:name="__DdeLink__52858_26516671411032"/><text:bookmark text:name="__DdeLink__52858_265166714112614"/><text:bookmark text:name="__DdeLink__52858_265166714151232"/><text:bookmark text:name="__DdeLink__52858_2651667141113214"/><text:bookmark text:name="__DdeLink__52858_265166714152232"/><text:bookmark text:name="__DdeLink__52858_2651667141114214"/><text:bookmark text:name="__DdeLink__52858_2651667141122332"/><text:bookmark text:name="__DdeLink__52858_2651667141121314"/><text:bookmark text:name="__DdeLink__52858_2651667141932"/><text:bookmark text:name="__DdeLink__52858_265166714112514"/><text:bookmark text:name="__DdeLink__52858_265166714151132"/><text:bookmark text:name="__DdeLink__52858_2651667141113114"/><text:bookmark text:name="__DdeLink__52858_265166714152132"/><text:bookmark text:name="__DdeLink__52858_2651667141114114"/><text:bookmark text:name="__DdeLink__52858_2651667141636"/><text:bookmark text:name="__DdeLink__52858_265166714112218"/><text:bookmark text:name="__DdeLink__52858_2651667141536"/><text:bookmark text:name="__DdeLink__52858_265166714112118"/><text:bookmark text:name="__DdeLink__52858_2651667141140"/><text:bookmark text:name="__DdeLink__52858_265166714133"/><text:bookmark text:name="__DdeLink__52858_26516671411120"/><text:bookmark text:name="__DdeLink__52858_26516671411238"/><text:bookmark text:name="__DdeLink__52858_26516671416116"/><text:bookmark text:name="__DdeLink__52858_26516671415134"/><text:bookmark text:name="__DdeLink__52858_26516671411516"/><text:bookmark text:name="__DdeLink__52858_265166714111334"/><text:bookmark text:name="__DdeLink__52858_26516671416216"/><text:bookmark text:name="__DdeLink__52858_26516671415234"/><text:bookmark text:name="__DdeLink__52858_26516671411616"/><text:bookmark text:name="__DdeLink__52858_265166714111434"/><text:bookmark text:name="__DdeLink__52858_26516671411224112"/><text:bookmark text:name="__DdeLink__52858_265166714110130"/><text:bookmark text:name="__DdeLink__52858_2651667141512112"/><text:bookmark text:name="__DdeLink__52858_2651667141522130"/><text:bookmark text:name="__DdeLink__52858_26516671411223112"/><text:bookmark text:name="__DdeLink__52858_26516671419130"/><text:bookmark text:name="__DdeLink__52858_2651667141511112"/><text:bookmark text:name="__DdeLink__52858_2651667141521130"/><text:bookmark text:name="__DdeLink__52858_26516671416512"/><text:bookmark text:name="__DdeLink__52858_26516671415530"/><text:bookmark text:name="__DdeLink__52858_26516671411912"/><text:bookmark text:name="__DdeLink__52858_265166714111730"/><text:bookmark text:name="__DdeLink__52858_265166714161312"/><text:bookmark text:name="__DdeLink__52858_265166714115330"/><text:bookmark text:name="__DdeLink__52858_265166714162312"/><text:bookmark text:name="__DdeLink__52858_265166714116330"/><text:bookmark text:name="__DdeLink__52858_26516671411224212"/><text:bookmark text:name="__DdeLink__52858_265166714110230"/><text:bookmark text:name="__DdeLink__52858_2651667141512212"/><text:bookmark text:name="__DdeLink__52858_2651667141522230"/><text:bookmark text:name="__DdeLink__52858_26516671411223212"/><text:bookmark text:name="__DdeLink__52858_26516671419230"/><text:bookmark text:name="__DdeLink__52858_2651667141511212"/><text:bookmark text:name="__DdeLink__52858_2651667141521230"/><text:bookmark text:name="__DdeLink__52858_26516671416612"/><text:bookmark text:name="__DdeLink__52858_26516671415630"/><text:bookmark text:name="__DdeLink__52858_265166714111012"/><text:bookmark text:name="__DdeLink__52858_265166714111830"/><text:bookmark text:name="__DdeLink__52858_265166714161412"/><text:bookmark text:name="__DdeLink__52858_265166714115430"/><text:bookmark text:name="__DdeLink__52858_265166714162412"/><text:bookmark text:name="__DdeLink__52858_265166714116430"/><text:bookmark text:name="__DdeLink__52858_26516671411214418"/><text:bookmark text:name="__DdeLink__52858_26516671411132418"/><text:bookmark text:name="__DdeLink__52858_26516671411213418"/><text:bookmark text:name="__DdeLink__52858_26516671411131418"/><text:bookmark text:name="__DdeLink__52858_2651667141122818"/><text:bookmark text:name="__DdeLink__52858_26516671412318"/><text:bookmark text:name="__DdeLink__52858_265166714151618"/><text:bookmark text:name="__DdeLink__52858_265166714152618"/><text:bookmark text:name="__DdeLink__52858_2651667141101218"/><text:bookmark text:name="__DdeLink__52858_265166714191218"/><text:bookmark text:name="__DdeLink__52858_265166714155218"/><text:bookmark text:name="__DdeLink__52858_2651667141153218"/><text:bookmark text:name="__DdeLink__52858_2651667141102218"/><text:bookmark text:name="__DdeLink__52858_265166714192218"/><text:bookmark text:name="__DdeLink__52858_265166714156218"/><text:bookmark text:name="__DdeLink__52858_2651667141154218"/><text:bookmark text:name="__DdeLink__52858_26516671411214318"/><text:bookmark text:name="__DdeLink__52858_26516671411132318"/><text:bookmark text:name="__DdeLink__52858_26516671411213318"/><text:bookmark text:name="__DdeLink__52858_26516671411131318"/><text:bookmark text:name="__DdeLink__52858_2651667141122718"/><text:bookmark text:name="__DdeLink__52858_26516671412218"/><text:bookmark text:name="__DdeLink__52858_265166714151518"/><text:bookmark text:name="__DdeLink__52858_265166714152518"/><text:bookmark text:name="__DdeLink__52858_2651667141101118"/><text:bookmark text:name="__DdeLink__52858_265166714191118"/><text:bookmark text:name="__DdeLink__52858_265166714155118"/><text:bookmark text:name="__DdeLink__52858_2651667141153118"/><text:bookmark text:name="__DdeLink__52858_2651667141102118"/><text:bookmark text:name="__DdeLink__52858_265166714192118"/><text:bookmark text:name="__DdeLink__52858_265166714156118"/><text:bookmark text:name="__DdeLink__52858_2651667141154118"/><text:bookmark text:name="__DdeLink__52858_2651667141122458"/><text:bookmark text:name="__DdeLink__52858_26516671411058"/><text:bookmark text:name="__DdeLink__52858_265166714151258"/><text:bookmark text:name="__DdeLink__52858_265166714152258"/><text:bookmark text:name="__DdeLink__52858_2651667141122358"/><text:bookmark text:name="__DdeLink__52858_2651667141958"/><text:bookmark text:name="__DdeLink__52858_265166714151158"/><text:bookmark text:name="__DdeLink__52858_265166714152158"/><text:bookmark text:name="__DdeLink__52858_2651667141698"/><text:bookmark text:name="__DdeLink__52858_2651667141598"/><text:bookmark text:name="__DdeLink__52858_26516671411318"/><text:bookmark text:name="__DdeLink__52858_265166714111118"/><text:bookmark text:name="__DdeLink__52858_26516671416178"/><text:bookmark text:name="__DdeLink__52858_26516671411578"/><text:bookmark text:name="__DdeLink__52858_26516671416278"/><text:bookmark text:name="__DdeLink__52858_26516671411678"/><text:bookmark text:name="__DdeLink__52858_26516671411224138"/><text:bookmark text:name="__DdeLink__52858_2651667141512138"/><text:bookmark text:name="__DdeLink__52858_26516671411223138"/><text:bookmark text:name="__DdeLink__52858_2651667141511138"/><text:bookmark text:name="__DdeLink__52858_26516671416538"/><text:bookmark text:name="__DdeLink__52858_26516671411938"/><text:bookmark text:name="__DdeLink__52858_265166714161338"/><text:bookmark text:name="__DdeLink__52858_265166714162338"/><text:bookmark text:name="__DdeLink__52858_26516671411224238"/><text:bookmark text:name="__DdeLink__52858_2651667141512238"/><text:bookmark text:name="__DdeLink__52858_26516671411223238"/><text:bookmark text:name="__DdeLink__52858_2651667141511238"/><text:bookmark text:name="__DdeLink__52858_26516671416638"/><text:bookmark text:name="__DdeLink__52858_265166714111038"/><text:bookmark text:name="__DdeLink__52858_265166714161438"/><text:bookmark text:name="__DdeLink__52858_265166714162438"/><text:bookmark text:name="__DdeLink__52858_26516671411214428"/><text:bookmark text:name="__DdeLink__52858_26516671411132428"/><text:bookmark text:name="__DdeLink__52858_26516671411213428"/><text:bookmark text:name="__DdeLink__52858_26516671411131428"/><text:bookmark text:name="__DdeLink__52858_2651667141122828"/><text:bookmark text:name="__DdeLink__52858_26516671412328"/><text:bookmark text:name="__DdeLink__52858_265166714151628"/><text:bookmark text:name="__DdeLink__52858_265166714152628"/><text:bookmark text:name="__DdeLink__52858_2651667141101228"/><text:bookmark text:name="__DdeLink__52858_265166714191228"/><text:bookmark text:name="__DdeLink__52858_265166714155228"/><text:bookmark text:name="__DdeLink__52858_2651667141153228"/><text:bookmark text:name="__DdeLink__52858_2651667141102228"/><text:bookmark text:name="__DdeLink__52858_265166714192228"/><text:bookmark text:name="__DdeLink__52858_265166714156228"/><text:bookmark text:name="__DdeLink__52858_2651667141154228"/><text:bookmark text:name="__DdeLink__52858_26516671411214328"/><text:bookmark text:name="__DdeLink__52858_26516671411132328"/><text:bookmark text:name="__DdeLink__52858_26516671411213328"/><text:bookmark text:name="__DdeLink__52858_26516671411131328"/><text:bookmark text:name="__DdeLink__52858_2651667141122728"/><text:bookmark text:name="__DdeLink__52858_26516671412228"/><text:bookmark text:name="__DdeLink__52858_265166714151528"/><text:bookmark text:name="__DdeLink__52858_265166714152528"/><text:bookmark text:name="__DdeLink__52858_2651667141101128"/><text:bookmark text:name="__DdeLink__52858_265166714191128"/><text:bookmark text:name="__DdeLink__52858_265166714155128"/><text:bookmark text:name="__DdeLink__52858_2651667141153128"/><text:bookmark text:name="__DdeLink__52858_2651667141102128"/><text:bookmark text:name="__DdeLink__52858_265166714192128"/><text:bookmark text:name="__DdeLink__52858_265166714156128"/><text:bookmark text:name="__DdeLink__52858_2651667141154128"/><text:bookmark text:name="__DdeLink__52858_2651667141122468"/><text:bookmark text:name="__DdeLink__52858_26516671411068"/><text:bookmark text:name="__DdeLink__52858_265166714151268"/><text:bookmark text:name="__DdeLink__52858_265166714152268"/><text:bookmark text:name="__DdeLink__52858_2651667141122368"/><text:bookmark text:name="__DdeLink__52858_2651667141968"/><text:bookmark text:name="__DdeLink__52858_265166714151168"/><text:bookmark text:name="__DdeLink__52858_265166714152168"/><text:bookmark text:name="__DdeLink__52858_26516671416108"/><text:bookmark text:name="__DdeLink__52858_26516671415108"/><text:bookmark text:name="__DdeLink__52858_26516671411328"/><text:bookmark text:name="__DdeLink__52858_265166714111128"/><text:bookmark text:name="__DdeLink__52858_26516671416188"/><text:bookmark text:name="__DdeLink__52858_26516671411588"/><text:bookmark text:name="__DdeLink__52858_26516671416288"/><text:bookmark text:name="__DdeLink__52858_26516671411688"/><text:bookmark text:name="__DdeLink__52858_26516671411224148"/><text:bookmark text:name="__DdeLink__52858_2651667141512148"/><text:bookmark text:name="__DdeLink__52858_26516671411223148"/><text:bookmark text:name="__DdeLink__52858_2651667141511148"/><text:bookmark text:name="__DdeLink__52858_26516671416548"/><text:bookmark text:name="__DdeLink__52858_26516671411948"/><text:bookmark text:name="__DdeLink__52858_265166714161348"/><text:bookmark text:name="__DdeLink__52858_265166714162348"/><text:bookmark text:name="__DdeLink__52858_26516671411224248"/><text:bookmark text:name="__DdeLink__52858_2651667141512248"/><text:bookmark text:name="__DdeLink__52858_26516671411223248"/><text:bookmark text:name="__DdeLink__52858_2651667141511248"/><text:bookmark text:name="__DdeLink__52858_26516671416648"/><text:bookmark text:name="__DdeLink__52858_265166714111048"/><text:bookmark text:name="__DdeLink__52858_265166714161448"/><text:bookmark text:name="__DdeLink__52858_265166714162448"/><text:bookmark text:name="__DdeLink__52858_26516671411264414"/><text:bookmark text:name="__DdeLink__52858_26516671411254414"/><text:bookmark text:name="__DdeLink__52858_26516671411218414"/><text:bookmark text:name="__DdeLink__52858_26516671411136414"/><text:bookmark text:name="__DdeLink__52858_265166714152212414"/><text:bookmark text:name="__DdeLink__52858_26516671411172414"/><text:bookmark text:name="__DdeLink__52858_265166714152222414"/><text:bookmark text:name="__DdeLink__52858_26516671411182414"/><text:bookmark text:name="__DdeLink__52858_26516671411263414"/><text:bookmark text:name="__DdeLink__52858_26516671411253414"/><text:bookmark text:name="__DdeLink__52858_26516671411217414"/><text:bookmark text:name="__DdeLink__52858_26516671411135414"/><text:bookmark text:name="__DdeLink__52858_265166714152211414"/><text:bookmark text:name="__DdeLink__52858_26516671411171414"/><text:bookmark text:name="__DdeLink__52858_265166714152221414"/><text:bookmark text:name="__DdeLink__52858_26516671411181414"/><text:bookmark text:name="__DdeLink__52858_26516671411214814"/><text:bookmark text:name="__DdeLink__52858_26516671411132814"/><text:bookmark text:name="__DdeLink__52858_26516671411213814"/><text:bookmark text:name="__DdeLink__52858_26516671411131814"/><text:bookmark text:name="__DdeLink__52858_26516671411221214"/><text:bookmark text:name="__DdeLink__52858_26516671412714"/><text:bookmark text:name="__DdeLink__52858_2651667141511014"/><text:bookmark text:name="__DdeLink__52858_2651667141521014"/><text:bookmark text:name="__DdeLink__52858_2651667141101614"/><text:bookmark text:name="__DdeLink__52858_265166714191614"/><text:bookmark text:name="__DdeLink__52858_265166714155614"/><text:bookmark text:name="__DdeLink__52858_2651667141153614"/><text:bookmark text:name="__DdeLink__52858_2651667141102614"/><text:bookmark text:name="__DdeLink__52858_265166714192614"/><text:bookmark text:name="__DdeLink__52858_265166714156614"/><text:bookmark text:name="__DdeLink__52858_2651667141154614"/><text:bookmark text:name="__DdeLink__52858_2651667141113241214"/><text:bookmark text:name="__DdeLink__52858_2651667141231214"/><text:bookmark text:name="__DdeLink__52858_26516671419121214"/><text:bookmark text:name="__DdeLink__52858_26516671419221214"/><text:bookmark text:name="__DdeLink__52858_2651667141113231214"/><text:bookmark text:name="__DdeLink__52858_2651667141221214"/><text:bookmark text:name="__DdeLink__52858_26516671419111214"/><text:bookmark text:name="__DdeLink__52858_26516671419211214"/><text:bookmark text:name="__DdeLink__52858_2651667141105214"/><text:bookmark text:name="__DdeLink__52858_265166714195214"/><text:bookmark text:name="__DdeLink__52858_265166714159214"/><text:bookmark text:name="__DdeLink__52858_2651667141157214"/><text:bookmark text:name="__DdeLink__52858_265166714151213214"/><text:bookmark text:name="__DdeLink__52858_2651667141193214"/><text:bookmark text:name="__DdeLink__52858_265166714151223214"/><text:bookmark text:name="__DdeLink__52858_26516671411103214"/><text:bookmark text:name="__DdeLink__52858_2651667141113242214"/><text:bookmark text:name="__DdeLink__52858_2651667141232214"/><text:bookmark text:name="__DdeLink__52858_26516671419122214"/><text:bookmark text:name="__DdeLink__52858_26516671419222214"/><text:bookmark text:name="__DdeLink__52858_2651667141113232214"/><text:bookmark text:name="__DdeLink__52858_2651667141222214"/><text:bookmark text:name="__DdeLink__52858_26516671419112214"/><text:bookmark text:name="__DdeLink__52858_26516671419212214"/><text:bookmark text:name="__DdeLink__52858_2651667141106214"/><text:bookmark text:name="__DdeLink__52858_265166714196214"/><text:bookmark text:name="__DdeLink__52858_2651667141510214"/><text:bookmark text:name="__DdeLink__52858_2651667141158214"/><text:bookmark text:name="__DdeLink__52858_265166714151214214"/><text:bookmark text:name="__DdeLink__52858_2651667141194214"/><text:bookmark text:name="__DdeLink__52858_265166714151224214"/><text:bookmark text:name="__DdeLink__52858_26516671411104214"/><text:bookmark text:name="__DdeLink__52858_26516671411264314"/><text:bookmark text:name="__DdeLink__52858_26516671411254314"/><text:bookmark text:name="__DdeLink__52858_26516671411218314"/><text:bookmark text:name="__DdeLink__52858_26516671411136314"/><text:bookmark text:name="__DdeLink__52858_265166714152212314"/><text:bookmark text:name="__DdeLink__52858_26516671411172314"/><text:bookmark text:name="__DdeLink__52858_265166714152222314"/><text:bookmark text:name="__DdeLink__52858_26516671411182314"/><text:bookmark text:name="__DdeLink__52858_26516671411263314"/><text:bookmark text:name="__DdeLink__52858_26516671411253314"/><text:bookmark text:name="__DdeLink__52858_26516671411217314"/><text:bookmark text:name="__DdeLink__52858_26516671411135314"/><text:bookmark text:name="__DdeLink__52858_265166714152211314"/><text:bookmark text:name="__DdeLink__52858_26516671411171314"/><text:bookmark text:name="__DdeLink__52858_265166714152221314"/><text:bookmark text:name="__DdeLink__52858_26516671411181314"/><text:bookmark text:name="__DdeLink__52858_26516671411214714"/><text:bookmark text:name="__DdeLink__52858_26516671411132714"/><text:bookmark text:name="__DdeLink__52858_26516671411213714"/><text:bookmark text:name="__DdeLink__52858_26516671411131714"/><text:bookmark text:name="__DdeLink__52858_26516671411221114"/><text:bookmark text:name="__DdeLink__52858_26516671412614"/><text:bookmark text:name="__DdeLink__52858_265166714151914"/><text:bookmark text:name="__DdeLink__52858_265166714152914"/><text:bookmark text:name="__DdeLink__52858_2651667141101514"/><text:bookmark text:name="__DdeLink__52858_265166714191514"/><text:bookmark text:name="__DdeLink__52858_265166714155514"/><text:bookmark text:name="__DdeLink__52858_2651667141153514"/><text:bookmark text:name="__DdeLink__52858_2651667141102514"/><text:bookmark text:name="__DdeLink__52858_265166714192514"/><text:bookmark text:name="__DdeLink__52858_265166714156514"/><text:bookmark text:name="__DdeLink__52858_2651667141154514"/><text:bookmark text:name="__DdeLink__52858_2651667141113241114"/><text:bookmark text:name="__DdeLink__52858_2651667141231114"/><text:bookmark text:name="__DdeLink__52858_26516671419121114"/><text:bookmark text:name="__DdeLink__52858_26516671419221114"/><text:bookmark text:name="__DdeLink__52858_2651667141113231114"/><text:bookmark text:name="__DdeLink__52858_2651667141221114"/><text:bookmark text:name="__DdeLink__52858_26516671419111114"/><text:bookmark text:name="__DdeLink__52858_26516671419211114"/><text:bookmark text:name="__DdeLink__52858_2651667141105114"/><text:bookmark text:name="__DdeLink__52858_265166714195114"/><text:bookmark text:name="__DdeLink__52858_265166714159114"/><text:bookmark text:name="__DdeLink__52858_2651667141157114"/><text:bookmark text:name="__DdeLink__52858_265166714151213114"/><text:bookmark text:name="__DdeLink__52858_2651667141193114"/><text:bookmark text:name="__DdeLink__52858_265166714151223114"/><text:bookmark text:name="__DdeLink__52858_26516671411103114"/><text:bookmark text:name="__DdeLink__52858_2651667141113242114"/><text:bookmark text:name="__DdeLink__52858_2651667141232114"/><text:bookmark text:name="__DdeLink__52858_26516671419122114"/><text:bookmark text:name="__DdeLink__52858_26516671419222114"/><text:bookmark text:name="__DdeLink__52858_2651667141113232114"/><text:bookmark text:name="__DdeLink__52858_2651667141222114"/><text:bookmark text:name="__DdeLink__52858_26516671419112114"/><text:bookmark text:name="__DdeLink__52858_26516671419212114"/><text:bookmark text:name="__DdeLink__52858_2651667141106114"/><text:bookmark text:name="__DdeLink__52858_265166714196114"/><text:bookmark text:name="__DdeLink__52858_2651667141510114"/><text:bookmark text:name="__DdeLink__52858_2651667141158114"/><text:bookmark text:name="__DdeLink__52858_265166714151214114"/><text:bookmark text:name="__DdeLink__52858_2651667141194114"/><text:bookmark text:name="__DdeLink__52858_265166714151224114"/><text:bookmark text:name="__DdeLink__52858_26516671411104114"/><text:bookmark text:name="__DdeLink__52858_26516671411214454"/><text:bookmark text:name="__DdeLink__52858_26516671411132454"/><text:bookmark text:name="__DdeLink__52858_26516671411213454"/><text:bookmark text:name="__DdeLink__52858_26516671411131454"/><text:bookmark text:name="__DdeLink__52858_2651667141122854"/><text:bookmark text:name="__DdeLink__52858_26516671412354"/><text:bookmark text:name="__DdeLink__52858_265166714151654"/><text:bookmark text:name="__DdeLink__52858_265166714152654"/><text:bookmark text:name="__DdeLink__52858_2651667141101254"/><text:bookmark text:name="__DdeLink__52858_265166714191254"/><text:bookmark text:name="__DdeLink__52858_265166714155254"/><text:bookmark text:name="__DdeLink__52858_2651667141153254"/><text:bookmark text:name="__DdeLink__52858_2651667141102254"/><text:bookmark text:name="__DdeLink__52858_265166714192254"/><text:bookmark text:name="__DdeLink__52858_265166714156254"/><text:bookmark text:name="__DdeLink__52858_2651667141154254"/><text:bookmark text:name="__DdeLink__52858_26516671411214354"/><text:bookmark text:name="__DdeLink__52858_26516671411132354"/><text:bookmark text:name="__DdeLink__52858_26516671411213354"/><text:bookmark text:name="__DdeLink__52858_26516671411131354"/><text:bookmark text:name="__DdeLink__52858_2651667141122754"/><text:bookmark text:name="__DdeLink__52858_26516671412254"/><text:bookmark text:name="__DdeLink__52858_265166714151554"/><text:bookmark text:name="__DdeLink__52858_265166714152554"/><text:bookmark text:name="__DdeLink__52858_2651667141101154"/><text:bookmark text:name="__DdeLink__52858_265166714191154"/><text:bookmark text:name="__DdeLink__52858_265166714155154"/><text:bookmark text:name="__DdeLink__52858_2651667141153154"/><text:bookmark text:name="__DdeLink__52858_2651667141102154"/><text:bookmark text:name="__DdeLink__52858_265166714192154"/><text:bookmark text:name="__DdeLink__52858_265166714156154"/><text:bookmark text:name="__DdeLink__52858_2651667141154154"/><text:bookmark text:name="__DdeLink__52858_2651667141122494"/><text:bookmark text:name="__DdeLink__52858_26516671411094"/><text:bookmark text:name="__DdeLink__52858_265166714151294"/><text:bookmark text:name="__DdeLink__52858_265166714152294"/><text:bookmark text:name="__DdeLink__52858_2651667141122394"/><text:bookmark text:name="__DdeLink__52858_2651667141994"/><text:bookmark text:name="__DdeLink__52858_265166714151194"/><text:bookmark text:name="__DdeLink__52858_265166714152194"/><text:bookmark text:name="__DdeLink__52858_26516671416314"/><text:bookmark text:name="__DdeLink__52858_26516671415314"/><text:bookmark text:name="__DdeLink__52858_26516671411354"/><text:bookmark text:name="__DdeLink__52858_265166714111154"/><text:bookmark text:name="__DdeLink__52858_265166714161114"/><text:bookmark text:name="__DdeLink__52858_265166714115114"/><text:bookmark text:name="__DdeLink__52858_265166714162114"/><text:bookmark text:name="__DdeLink__52858_265166714116114"/><text:bookmark text:name="__DdeLink__52858_26516671411224174"/><text:bookmark text:name="__DdeLink__52858_2651667141512174"/><text:bookmark text:name="__DdeLink__52858_26516671411223174"/><text:bookmark text:name="__DdeLink__52858_2651667141511174"/><text:bookmark text:name="__DdeLink__52858_26516671416574"/><text:bookmark text:name="__DdeLink__52858_26516671411974"/><text:bookmark text:name="__DdeLink__52858_265166714161374"/><text:bookmark text:name="__DdeLink__52858_265166714162374"/><text:bookmark text:name="__DdeLink__52858_26516671411224274"/><text:bookmark text:name="__DdeLink__52858_2651667141512274"/><text:bookmark text:name="__DdeLink__52858_26516671411223274"/><text:bookmark text:name="__DdeLink__52858_2651667141511274"/><text:bookmark text:name="__DdeLink__52858_26516671416674"/><text:bookmark text:name="__DdeLink__52858_265166714111074"/><text:bookmark text:name="__DdeLink__52858_265166714161474"/><text:bookmark text:name="__DdeLink__52858_265166714162474"/><text:bookmark text:name="__DdeLink__52858_265166714112144134"/><text:bookmark text:name="__DdeLink__52858_265166714112134134"/><text:bookmark text:name="__DdeLink__52858_26516671411228134"/><text:bookmark text:name="__DdeLink__52858_2651667141516134"/><text:bookmark text:name="__DdeLink__52858_26516671411012134"/><text:bookmark text:name="__DdeLink__52858_2651667141552134"/><text:bookmark text:name="__DdeLink__52858_26516671411022134"/><text:bookmark text:name="__DdeLink__52858_2651667141562134"/><text:bookmark text:name="__DdeLink__52858_265166714112143134"/><text:bookmark text:name="__DdeLink__52858_265166714112133134"/><text:bookmark text:name="__DdeLink__52858_26516671411227134"/><text:bookmark text:name="__DdeLink__52858_2651667141515134"/><text:bookmark text:name="__DdeLink__52858_26516671411011134"/><text:bookmark text:name="__DdeLink__52858_2651667141551134"/><text:bookmark text:name="__DdeLink__52858_26516671411021134"/><text:bookmark text:name="__DdeLink__52858_2651667141561134"/><text:bookmark text:name="__DdeLink__52858_26516671411224534"/><text:bookmark text:name="__DdeLink__52858_2651667141512534"/><text:bookmark text:name="__DdeLink__52858_26516671411223534"/><text:bookmark text:name="__DdeLink__52858_2651667141511534"/><text:bookmark text:name="__DdeLink__52858_26516671416934"/><text:bookmark text:name="__DdeLink__52858_265166714113134"/><text:bookmark text:name="__DdeLink__52858_265166714161734"/><text:bookmark text:name="__DdeLink__52858_265166714162734"/><text:bookmark text:name="__DdeLink__52858_265166714112241334"/><text:bookmark text:name="__DdeLink__52858_265166714112231334"/><text:bookmark text:name="__DdeLink__52858_265166714165334"/><text:bookmark text:name="__DdeLink__52858_2651667141613334"/><text:bookmark text:name="__DdeLink__52858_265166714112242334"/><text:bookmark text:name="__DdeLink__52858_265166714112232334"/><text:bookmark text:name="__DdeLink__52858_265166714166334"/><text:bookmark text:name="__DdeLink__52858_2651667141614334"/><text:bookmark text:name="__DdeLink__52858_265166714112144234"/><text:bookmark text:name="__DdeLink__52858_265166714112134234"/><text:bookmark text:name="__DdeLink__52858_26516671411228234"/><text:bookmark text:name="__DdeLink__52858_2651667141516234"/><text:bookmark text:name="__DdeLink__52858_26516671411012234"/><text:bookmark text:name="__DdeLink__52858_2651667141552234"/><text:bookmark text:name="__DdeLink__52858_26516671411022234"/><text:bookmark text:name="__DdeLink__52858_2651667141562234"/><text:bookmark text:name="__DdeLink__52858_265166714112143234"/><text:bookmark text:name="__DdeLink__52858_265166714112133234"/><text:bookmark text:name="__DdeLink__52858_26516671411227234"/><text:bookmark text:name="__DdeLink__52858_2651667141515234"/><text:bookmark text:name="__DdeLink__52858_26516671411011234"/><text:bookmark text:name="__DdeLink__52858_2651667141551234"/><text:bookmark text:name="__DdeLink__52858_26516671411021234"/><text:bookmark text:name="__DdeLink__52858_2651667141561234"/><text:bookmark text:name="__DdeLink__52858_26516671411224634"/><text:bookmark text:name="__DdeLink__52858_2651667141512634"/><text:bookmark text:name="__DdeLink__52858_26516671411223634"/><text:bookmark text:name="__DdeLink__52858_2651667141511634"/><text:bookmark text:name="__DdeLink__52858_265166714161034"/><text:bookmark text:name="__DdeLink__52858_265166714113234"/><text:bookmark text:name="__DdeLink__52858_265166714161834"/><text:bookmark text:name="__DdeLink__52858_265166714162834"/><text:bookmark text:name="__DdeLink__52858_265166714112241434"/><text:bookmark text:name="__DdeLink__52858_265166714112231434"/><text:bookmark text:name="__DdeLink__52858_265166714165434"/><text:bookmark text:name="__DdeLink__52858_2651667141613434"/><text:bookmark text:name="__DdeLink__52858_265166714112242434"/><text:bookmark text:name="__DdeLink__52858_265166714112232434"/><text:bookmark text:name="__DdeLink__52858_265166714166434"/><text:bookmark text:name="__DdeLink__52858_2651667141614434"/><text:bookmark text:name="__DdeLink__52858_26516671411264424"/><text:bookmark text:name="__DdeLink__52858_26516671411254424"/><text:bookmark text:name="__DdeLink__52858_26516671411218424"/><text:bookmark text:name="__DdeLink__52858_26516671411136424"/><text:bookmark text:name="__DdeLink__52858_265166714152212424"/><text:bookmark text:name="__DdeLink__52858_26516671411172424"/><text:bookmark text:name="__DdeLink__52858_265166714152222424"/><text:bookmark text:name="__DdeLink__52858_26516671411182424"/><text:bookmark text:name="__DdeLink__52858_26516671411263424"/><text:bookmark text:name="__DdeLink__52858_26516671411253424"/><text:bookmark text:name="__DdeLink__52858_26516671411217424"/><text:bookmark text:name="__DdeLink__52858_26516671411135424"/><text:bookmark text:name="__DdeLink__52858_265166714152211424"/><text:bookmark text:name="__DdeLink__52858_26516671411171424"/><text:bookmark text:name="__DdeLink__52858_265166714152221424"/><text:bookmark text:name="__DdeLink__52858_26516671411181424"/><text:bookmark text:name="__DdeLink__52858_26516671411214824"/><text:bookmark text:name="__DdeLink__52858_26516671411132824"/><text:bookmark text:name="__DdeLink__52858_26516671411213824"/><text:bookmark text:name="__DdeLink__52858_26516671411131824"/><text:bookmark text:name="__DdeLink__52858_26516671411221224"/><text:bookmark text:name="__DdeLink__52858_26516671412724"/><text:bookmark text:name="__DdeLink__52858_2651667141511024"/><text:bookmark text:name="__DdeLink__52858_2651667141521024"/><text:bookmark text:name="__DdeLink__52858_2651667141101624"/><text:bookmark text:name="__DdeLink__52858_265166714191624"/><text:bookmark text:name="__DdeLink__52858_265166714155624"/><text:bookmark text:name="__DdeLink__52858_2651667141153624"/><text:bookmark text:name="__DdeLink__52858_2651667141102624"/><text:bookmark text:name="__DdeLink__52858_265166714192624"/><text:bookmark text:name="__DdeLink__52858_265166714156624"/><text:bookmark text:name="__DdeLink__52858_2651667141154624"/><text:bookmark text:name="__DdeLink__52858_2651667141113241224"/><text:bookmark text:name="__DdeLink__52858_2651667141231224"/><text:bookmark text:name="__DdeLink__52858_26516671419121224"/><text:bookmark text:name="__DdeLink__52858_26516671419221224"/><text:bookmark text:name="__DdeLink__52858_2651667141113231224"/><text:bookmark text:name="__DdeLink__52858_2651667141221224"/><text:bookmark text:name="__DdeLink__52858_26516671419111224"/><text:bookmark text:name="__DdeLink__52858_26516671419211224"/><text:bookmark text:name="__DdeLink__52858_2651667141105224"/><text:bookmark text:name="__DdeLink__52858_265166714195224"/><text:bookmark text:name="__DdeLink__52858_265166714159224"/><text:bookmark text:name="__DdeLink__52858_2651667141157224"/><text:bookmark text:name="__DdeLink__52858_265166714151213224"/><text:bookmark text:name="__DdeLink__52858_2651667141193224"/><text:bookmark text:name="__DdeLink__52858_265166714151223224"/><text:bookmark text:name="__DdeLink__52858_26516671411103224"/><text:bookmark text:name="__DdeLink__52858_2651667141113242224"/><text:bookmark text:name="__DdeLink__52858_2651667141232224"/><text:bookmark text:name="__DdeLink__52858_26516671419122224"/><text:bookmark text:name="__DdeLink__52858_26516671419222224"/><text:bookmark text:name="__DdeLink__52858_2651667141113232224"/><text:bookmark text:name="__DdeLink__52858_2651667141222224"/><text:bookmark text:name="__DdeLink__52858_26516671419112224"/><text:bookmark text:name="__DdeLink__52858_26516671419212224"/><text:bookmark text:name="__DdeLink__52858_2651667141106224"/><text:bookmark text:name="__DdeLink__52858_265166714196224"/><text:bookmark text:name="__DdeLink__52858_2651667141510224"/><text:bookmark text:name="__DdeLink__52858_2651667141158224"/><text:bookmark text:name="__DdeLink__52858_265166714151214224"/><text:bookmark text:name="__DdeLink__52858_2651667141194224"/><text:bookmark text:name="__DdeLink__52858_265166714151224224"/><text:bookmark text:name="__DdeLink__52858_26516671411104224"/><text:bookmark text:name="__DdeLink__52858_26516671411264324"/><text:bookmark text:name="__DdeLink__52858_26516671411254324"/><text:bookmark text:name="__DdeLink__52858_26516671411218324"/><text:bookmark text:name="__DdeLink__52858_26516671411136324"/><text:bookmark text:name="__DdeLink__52858_265166714152212324"/><text:bookmark text:name="__DdeLink__52858_26516671411172324"/><text:bookmark text:name="__DdeLink__52858_265166714152222324"/><text:bookmark text:name="__DdeLink__52858_26516671411182324"/><text:bookmark text:name="__DdeLink__52858_26516671411263324"/><text:bookmark text:name="__DdeLink__52858_26516671411253324"/><text:bookmark text:name="__DdeLink__52858_26516671411217324"/><text:bookmark text:name="__DdeLink__52858_26516671411135324"/><text:bookmark text:name="__DdeLink__52858_265166714152211324"/><text:bookmark text:name="__DdeLink__52858_26516671411171324"/><text:bookmark text:name="__DdeLink__52858_265166714152221324"/><text:bookmark text:name="__DdeLink__52858_26516671411181324"/><text:bookmark text:name="__DdeLink__52858_26516671411214724"/><text:bookmark text:name="__DdeLink__52858_26516671411132724"/><text:bookmark text:name="__DdeLink__52858_26516671411213724"/><text:bookmark text:name="__DdeLink__52858_26516671411131724"/><text:bookmark text:name="__DdeLink__52858_26516671411221124"/><text:bookmark text:name="__DdeLink__52858_26516671412624"/><text:bookmark text:name="__DdeLink__52858_265166714151924"/><text:bookmark text:name="__DdeLink__52858_265166714152924"/><text:bookmark text:name="__DdeLink__52858_2651667141101524"/><text:bookmark text:name="__DdeLink__52858_265166714191524"/><text:bookmark text:name="__DdeLink__52858_265166714155524"/><text:bookmark text:name="__DdeLink__52858_2651667141153524"/><text:bookmark text:name="__DdeLink__52858_2651667141102524"/><text:bookmark text:name="__DdeLink__52858_265166714192524"/><text:bookmark text:name="__DdeLink__52858_265166714156524"/><text:bookmark text:name="__DdeLink__52858_2651667141154524"/><text:bookmark text:name="__DdeLink__52858_2651667141113241124"/><text:bookmark text:name="__DdeLink__52858_2651667141231124"/><text:bookmark text:name="__DdeLink__52858_26516671419121124"/><text:bookmark text:name="__DdeLink__52858_26516671419221124"/><text:bookmark text:name="__DdeLink__52858_2651667141113231124"/><text:bookmark text:name="__DdeLink__52858_2651667141221124"/><text:bookmark text:name="__DdeLink__52858_26516671419111124"/><text:bookmark text:name="__DdeLink__52858_26516671419211124"/><text:bookmark text:name="__DdeLink__52858_2651667141105124"/><text:bookmark text:name="__DdeLink__52858_265166714195124"/><text:bookmark text:name="__DdeLink__52858_265166714159124"/><text:bookmark text:name="__DdeLink__52858_2651667141157124"/><text:bookmark text:name="__DdeLink__52858_265166714151213124"/><text:bookmark text:name="__DdeLink__52858_2651667141193124"/><text:bookmark text:name="__DdeLink__52858_265166714151223124"/><text:bookmark text:name="__DdeLink__52858_26516671411103124"/><text:bookmark text:name="__DdeLink__52858_2651667141113242124"/><text:bookmark text:name="__DdeLink__52858_2651667141232124"/><text:bookmark text:name="__DdeLink__52858_26516671419122124"/><text:bookmark text:name="__DdeLink__52858_26516671419222124"/><text:bookmark text:name="__DdeLink__52858_2651667141113232124"/><text:bookmark text:name="__DdeLink__52858_2651667141222124"/><text:bookmark text:name="__DdeLink__52858_26516671419112124"/><text:bookmark text:name="__DdeLink__52858_26516671419212124"/><text:bookmark text:name="__DdeLink__52858_2651667141106124"/><text:bookmark text:name="__DdeLink__52858_265166714196124"/><text:bookmark text:name="__DdeLink__52858_2651667141510124"/><text:bookmark text:name="__DdeLink__52858_2651667141158124"/><text:bookmark text:name="__DdeLink__52858_265166714151214124"/><text:bookmark text:name="__DdeLink__52858_2651667141194124"/><text:bookmark text:name="__DdeLink__52858_265166714151224124"/><text:bookmark text:name="__DdeLink__52858_26516671411104124"/><text:bookmark text:name="__DdeLink__52858_26516671411214464"/><text:bookmark text:name="__DdeLink__52858_26516671411132464"/><text:bookmark text:name="__DdeLink__52858_26516671411213464"/><text:bookmark text:name="__DdeLink__52858_26516671411131464"/><text:bookmark text:name="__DdeLink__52858_2651667141122864"/><text:bookmark text:name="__DdeLink__52858_26516671412364"/><text:bookmark text:name="__DdeLink__52858_265166714151664"/><text:bookmark text:name="__DdeLink__52858_265166714152664"/><text:bookmark text:name="__DdeLink__52858_2651667141101264"/><text:bookmark text:name="__DdeLink__52858_265166714191264"/><text:bookmark text:name="__DdeLink__52858_265166714155264"/><text:bookmark text:name="__DdeLink__52858_2651667141153264"/><text:bookmark text:name="__DdeLink__52858_2651667141102264"/><text:bookmark text:name="__DdeLink__52858_265166714192264"/><text:bookmark text:name="__DdeLink__52858_265166714156264"/><text:bookmark text:name="__DdeLink__52858_2651667141154264"/><text:bookmark text:name="__DdeLink__52858_26516671411214364"/><text:bookmark text:name="__DdeLink__52858_26516671411132364"/><text:bookmark text:name="__DdeLink__52858_26516671411213364"/><text:bookmark text:name="__DdeLink__52858_26516671411131364"/><text:bookmark text:name="__DdeLink__52858_2651667141122764"/><text:bookmark text:name="__DdeLink__52858_26516671412264"/><text:bookmark text:name="__DdeLink__52858_265166714151564"/><text:bookmark text:name="__DdeLink__52858_265166714152564"/><text:bookmark text:name="__DdeLink__52858_2651667141101164"/><text:bookmark text:name="__DdeLink__52858_265166714191164"/><text:bookmark text:name="__DdeLink__52858_265166714155164"/><text:bookmark text:name="__DdeLink__52858_2651667141153164"/><text:bookmark text:name="__DdeLink__52858_2651667141102164"/><text:bookmark text:name="__DdeLink__52858_265166714192164"/><text:bookmark text:name="__DdeLink__52858_265166714156164"/><text:bookmark text:name="__DdeLink__52858_2651667141154164"/><text:bookmark text:name="__DdeLink__52858_26516671411224104"/><text:bookmark text:name="__DdeLink__52858_265166714110104"/><text:bookmark text:name="__DdeLink__52858_2651667141512104"/><text:bookmark text:name="__DdeLink__52858_2651667141522104"/><text:bookmark text:name="__DdeLink__52858_26516671411223104"/><text:bookmark text:name="__DdeLink__52858_26516671419104"/><text:bookmark text:name="__DdeLink__52858_2651667141511104"/><text:bookmark text:name="__DdeLink__52858_2651667141521104"/><text:bookmark text:name="__DdeLink__52858_26516671416324"/><text:bookmark text:name="__DdeLink__52858_26516671415324"/><text:bookmark text:name="__DdeLink__52858_26516671411364"/><text:bookmark text:name="__DdeLink__52858_265166714111164"/><text:bookmark text:name="__DdeLink__52858_265166714161124"/><text:bookmark text:name="__DdeLink__52858_265166714115124"/><text:bookmark text:name="__DdeLink__52858_265166714162124"/><text:bookmark text:name="__DdeLink__52858_265166714116124"/><text:bookmark text:name="__DdeLink__52858_26516671411224184"/><text:bookmark text:name="__DdeLink__52858_2651667141512184"/><text:bookmark text:name="__DdeLink__52858_26516671411223184"/><text:bookmark text:name="__DdeLink__52858_2651667141511184"/><text:bookmark text:name="__DdeLink__52858_26516671416584"/><text:bookmark text:name="__DdeLink__52858_26516671411984"/><text:bookmark text:name="__DdeLink__52858_265166714161384"/><text:bookmark text:name="__DdeLink__52858_265166714162384"/><text:bookmark text:name="__DdeLink__52858_26516671411224284"/><text:bookmark text:name="__DdeLink__52858_2651667141512284"/><text:bookmark text:name="__DdeLink__52858_26516671411223284"/><text:bookmark text:name="__DdeLink__52858_2651667141511284"/><text:bookmark text:name="__DdeLink__52858_26516671416684"/><text:bookmark text:name="__DdeLink__52858_265166714111084"/><text:bookmark text:name="__DdeLink__52858_265166714161484"/><text:bookmark text:name="__DdeLink__52858_265166714162484"/><text:bookmark text:name="__DdeLink__52858_265166714112144144"/><text:bookmark text:name="__DdeLink__52858_265166714112134144"/><text:bookmark text:name="__DdeLink__52858_26516671411228144"/><text:bookmark text:name="__DdeLink__52858_2651667141516144"/><text:bookmark text:name="__DdeLink__52858_26516671411012144"/><text:bookmark text:name="__DdeLink__52858_2651667141552144"/><text:bookmark text:name="__DdeLink__52858_26516671411022144"/><text:bookmark text:name="__DdeLink__52858_2651667141562144"/><text:bookmark text:name="__DdeLink__52858_265166714112143144"/><text:bookmark text:name="__DdeLink__52858_265166714112133144"/><text:bookmark text:name="__DdeLink__52858_26516671411227144"/><text:bookmark text:name="__DdeLink__52858_2651667141515144"/><text:bookmark text:name="__DdeLink__52858_26516671411011144"/><text:bookmark text:name="__DdeLink__52858_2651667141551144"/><text:bookmark text:name="__DdeLink__52858_26516671411021144"/><text:bookmark text:name="__DdeLink__52858_2651667141561144"/><text:bookmark text:name="__DdeLink__52858_26516671411224544"/><text:bookmark text:name="__DdeLink__52858_2651667141512544"/><text:bookmark text:name="__DdeLink__52858_26516671411223544"/><text:bookmark text:name="__DdeLink__52858_2651667141511544"/><text:bookmark text:name="__DdeLink__52858_26516671416944"/><text:bookmark text:name="__DdeLink__52858_265166714113144"/><text:bookmark text:name="__DdeLink__52858_265166714161744"/><text:bookmark text:name="__DdeLink__52858_265166714162744"/><text:bookmark text:name="__DdeLink__52858_265166714112241344"/><text:bookmark text:name="__DdeLink__52858_265166714112231344"/><text:bookmark text:name="__DdeLink__52858_265166714165344"/><text:bookmark text:name="__DdeLink__52858_2651667141613344"/><text:bookmark text:name="__DdeLink__52858_265166714112242344"/><text:bookmark text:name="__DdeLink__52858_265166714112232344"/><text:bookmark text:name="__DdeLink__52858_265166714166344"/><text:bookmark text:name="__DdeLink__52858_2651667141614344"/><text:bookmark text:name="__DdeLink__52858_265166714112144244"/><text:bookmark text:name="__DdeLink__52858_265166714112134244"/><text:bookmark text:name="__DdeLink__52858_26516671411228244"/><text:bookmark text:name="__DdeLink__52858_2651667141516244"/><text:bookmark text:name="__DdeLink__52858_26516671411012244"/><text:bookmark text:name="__DdeLink__52858_2651667141552244"/><text:bookmark text:name="__DdeLink__52858_26516671411022244"/><text:bookmark text:name="__DdeLink__52858_2651667141562244"/><text:bookmark text:name="__DdeLink__52858_265166714112143244"/><text:bookmark text:name="__DdeLink__52858_265166714112133244"/><text:bookmark text:name="__DdeLink__52858_26516671411227244"/><text:bookmark text:name="__DdeLink__52858_2651667141515244"/><text:bookmark text:name="__DdeLink__52858_26516671411011244"/><text:bookmark text:name="__DdeLink__52858_2651667141551244"/><text:bookmark text:name="__DdeLink__52858_26516671411021244"/><text:bookmark text:name="__DdeLink__52858_2651667141561244"/><text:bookmark text:name="__DdeLink__52858_26516671411224644"/><text:bookmark text:name="__DdeLink__52858_2651667141512644"/><text:bookmark text:name="__DdeLink__52858_26516671411223644"/><text:bookmark text:name="__DdeLink__52858_2651667141511644"/><text:bookmark text:name="__DdeLink__52858_265166714161044"/><text:bookmark text:name="__DdeLink__52858_265166714113244"/><text:bookmark text:name="__DdeLink__52858_265166714161844"/><text:bookmark text:name="__DdeLink__52858_265166714162844"/><text:bookmark text:name="__DdeLink__52858_265166714112241444"/><text:bookmark text:name="__DdeLink__52858_265166714112231444"/><text:bookmark text:name="__DdeLink__52858_265166714165444"/><text:bookmark text:name="__DdeLink__52858_2651667141613444"/><text:bookmark text:name="__DdeLink__52858_265166714112242444"/><text:bookmark text:name="__DdeLink__52858_265166714112232444"/><text:bookmark text:name="__DdeLink__52858_265166714166444"/><text:bookmark text:name="__DdeLink__52858_2651667141114244441"/><text:bookmark text:name="__DdeLink__52858_265166714112104441"/><text:bookmark text:name="__DdeLink__52858_2651667141521124441"/><text:bookmark text:name="__DdeLink__52858_2651667141521224441"/><text:bookmark text:name="__DdeLink__52858_2651667141114234441"/><text:bookmark text:name="__DdeLink__52858_26516671411294441"/><text:bookmark text:name="__DdeLink__52858_2651667141521114441"/><text:bookmark text:name="__DdeLink__52858_2651667141521214441"/><text:bookmark text:name="__DdeLink__52858_26516671411268441"/><text:bookmark text:name="__DdeLink__52858_26516671411258441"/><text:bookmark text:name="__DdeLink__52858_265166714112112441"/><text:bookmark text:name="__DdeLink__52858_265166714111310441"/><text:bookmark text:name="__DdeLink__52858_265166714152216441"/><text:bookmark text:name="__DdeLink__52858_26516671411176441"/><text:bookmark text:name="__DdeLink__52858_265166714152226441"/><text:bookmark text:name="__DdeLink__52858_26516671411186441"/><text:bookmark text:name="__DdeLink__52858_26516671411131412441"/><text:bookmark text:name="__DdeLink__52858_2651667141153212441"/><text:bookmark text:name="__DdeLink__52858_26516671411131312441"/><text:bookmark text:name="__DdeLink__52858_2651667141153112441"/><text:bookmark text:name="__DdeLink__52858_265166714152252441"/><text:bookmark text:name="__DdeLink__52858_265166714111112441"/><text:bookmark text:name="__DdeLink__52858_2651667141511132441"/><text:bookmark text:name="__DdeLink__52858_2651667141511232441"/><text:bookmark text:name="__DdeLink__52858_26516671411131422441"/><text:bookmark text:name="__DdeLink__52858_2651667141153222441"/><text:bookmark text:name="__DdeLink__52858_26516671411131322441"/><text:bookmark text:name="__DdeLink__52858_2651667141153122441"/><text:bookmark text:name="__DdeLink__52858_265166714152262441"/><text:bookmark text:name="__DdeLink__52858_265166714111122441"/><text:bookmark text:name="__DdeLink__52858_2651667141511142441"/><text:bookmark text:name="__DdeLink__52858_2651667141511242441"/><text:bookmark text:name="__DdeLink__52858_2651667141114243441"/><text:bookmark text:name="__DdeLink__52858_265166714112103441"/><text:bookmark text:name="__DdeLink__52858_2651667141521123441"/><text:bookmark text:name="__DdeLink__52858_2651667141521223441"/><text:bookmark text:name="__DdeLink__52858_2651667141114233441"/><text:bookmark text:name="__DdeLink__52858_26516671411293441"/><text:bookmark text:name="__DdeLink__52858_2651667141521113441"/><text:bookmark text:name="__DdeLink__52858_2651667141521213441"/><text:bookmark text:name="__DdeLink__52858_26516671411267441"/><text:bookmark text:name="__DdeLink__52858_26516671411257441"/><text:bookmark text:name="__DdeLink__52858_265166714112111441"/><text:bookmark text:name="__DdeLink__52858_26516671411139441"/><text:bookmark text:name="__DdeLink__52858_265166714152215441"/><text:bookmark text:name="__DdeLink__52858_26516671411175441"/><text:bookmark text:name="__DdeLink__52858_265166714152225441"/><text:bookmark text:name="__DdeLink__52858_26516671411185441"/><text:bookmark text:name="__DdeLink__52858_26516671411131411441"/><text:bookmark text:name="__DdeLink__52858_2651667141153211441"/><text:bookmark text:name="__DdeLink__52858_26516671411131311441"/><text:bookmark text:name="__DdeLink__52858_2651667141153111441"/><text:bookmark text:name="__DdeLink__52858_265166714152251441"/><text:bookmark text:name="__DdeLink__52858_265166714111111441"/><text:bookmark text:name="__DdeLink__52858_2651667141511131441"/><text:bookmark text:name="__DdeLink__52858_2651667141511231441"/><text:bookmark text:name="__DdeLink__52858_26516671411131421441"/><text:bookmark text:name="__DdeLink__52858_2651667141153221441"/><text:bookmark text:name="__DdeLink__52858_26516671411131321441"/><text:bookmark text:name="__DdeLink__52858_2651667141153121441"/><text:bookmark text:name="__DdeLink__52858_265166714152261441"/><text:bookmark text:name="__DdeLink__52858_265166714111121441"/><text:bookmark text:name="__DdeLink__52858_2651667141511141441"/><text:bookmark text:name="__DdeLink__52858_2651667141511241441"/><text:bookmark text:name="__DdeLink__52858_26516671411264841"/><text:bookmark text:name="__DdeLink__52858_26516671411254841"/><text:bookmark text:name="__DdeLink__52858_26516671411218841"/><text:bookmark text:name="__DdeLink__52858_26516671411136841"/><text:bookmark text:name="__DdeLink__52858_265166714152212841"/><text:bookmark text:name="__DdeLink__52858_26516671411172841"/><text:bookmark text:name="__DdeLink__52858_265166714152222841"/><text:bookmark text:name="__DdeLink__52858_26516671411182841"/><text:bookmark text:name="__DdeLink__52858_26516671411263841"/><text:bookmark text:name="__DdeLink__52858_26516671411253841"/><text:bookmark text:name="__DdeLink__52858_26516671411217841"/><text:bookmark text:name="__DdeLink__52858_26516671411135841"/><text:bookmark text:name="__DdeLink__52858_265166714152211841"/><text:bookmark text:name="__DdeLink__52858_26516671411171841"/><text:bookmark text:name="__DdeLink__52858_265166714152221841"/><text:bookmark text:name="__DdeLink__52858_26516671411181841"/><text:bookmark text:name="__DdeLink__52858_265166714112141241"/><text:bookmark text:name="__DdeLink__52858_265166714111321241"/><text:bookmark text:name="__DdeLink__52858_265166714112131241"/><text:bookmark text:name="__DdeLink__52858_265166714111311241"/><text:bookmark text:name="__DdeLink__52858_26516671411221641"/><text:bookmark text:name="__DdeLink__52858_26516671413141"/><text:bookmark text:name="__DdeLink__52858_2651667141513241"/><text:bookmark text:name="__DdeLink__52858_2651667141523241"/><text:bookmark text:name="__DdeLink__52858_26516671411011041"/><text:bookmark text:name="__DdeLink__52858_2651667141911041"/><text:bookmark text:name="__DdeLink__52858_2651667141551041"/><text:bookmark text:name="__DdeLink__52858_26516671411531041"/><text:bookmark text:name="__DdeLink__52858_26516671411021041"/><text:bookmark text:name="__DdeLink__52858_2651667141921041"/><text:bookmark text:name="__DdeLink__52858_2651667141561041"/><text:bookmark text:name="__DdeLink__52858_26516671411541041"/><text:bookmark text:name="__DdeLink__52858_2651667141113241641"/><text:bookmark text:name="__DdeLink__52858_2651667141231641"/><text:bookmark text:name="__DdeLink__52858_26516671419121641"/><text:bookmark text:name="__DdeLink__52858_26516671419221641"/><text:bookmark text:name="__DdeLink__52858_2651667141113231641"/><text:bookmark text:name="__DdeLink__52858_2651667141221641"/><text:bookmark text:name="__DdeLink__52858_26516671419111641"/><text:bookmark text:name="__DdeLink__52858_26516671419211641"/><text:bookmark text:name="__DdeLink__52858_2651667141105641"/><text:bookmark text:name="__DdeLink__52858_265166714195641"/><text:bookmark text:name="__DdeLink__52858_265166714159641"/><text:bookmark text:name="__DdeLink__52858_2651667141157641"/><text:bookmark text:name="__DdeLink__52858_265166714151213641"/><text:bookmark text:name="__DdeLink__52858_2651667141193641"/><text:bookmark text:name="__DdeLink__52858_265166714151223641"/><text:bookmark text:name="__DdeLink__52858_26516671411103641"/><text:bookmark text:name="__DdeLink__52858_2651667141113242641"/><text:bookmark text:name="__DdeLink__52858_2651667141232641"/><text:bookmark text:name="__DdeLink__52858_26516671419122641"/><text:bookmark text:name="__DdeLink__52858_26516671419222641"/><text:bookmark text:name="__DdeLink__52858_2651667141113232641"/><text:bookmark text:name="__DdeLink__52858_2651667141222641"/><text:bookmark text:name="__DdeLink__52858_26516671419112641"/><text:bookmark text:name="__DdeLink__52858_26516671419212641"/><text:bookmark text:name="__DdeLink__52858_2651667141106641"/><text:bookmark text:name="__DdeLink__52858_265166714196641"/><text:bookmark text:name="__DdeLink__52858_2651667141510641"/><text:bookmark text:name="__DdeLink__52858_2651667141158641"/><text:bookmark text:name="__DdeLink__52858_265166714151214641"/><text:bookmark text:name="__DdeLink__52858_2651667141194641"/><text:bookmark text:name="__DdeLink__52858_265166714151224641"/><text:bookmark text:name="__DdeLink__52858_26516671411104641"/><text:bookmark text:name="__DdeLink__52858_2651667141125441241"/><text:bookmark text:name="__DdeLink__52858_2651667141117241241"/><text:bookmark text:name="__DdeLink__52858_2651667141125341241"/><text:bookmark text:name="__DdeLink__52858_2651667141117141241"/><text:bookmark text:name="__DdeLink__52858_2651667141113281241"/><text:bookmark text:name="__DdeLink__52858_2651667141271241"/><text:bookmark text:name="__DdeLink__52858_26516671419161241"/><text:bookmark text:name="__DdeLink__52858_26516671419261241"/><text:bookmark text:name="__DdeLink__52858_265166714123121241"/><text:bookmark text:name="__DdeLink__52858_265166714122121241"/><text:bookmark text:name="__DdeLink__52858_26516671419521241"/><text:bookmark text:name="__DdeLink__52858_265166714119321241"/><text:bookmark text:name="__DdeLink__52858_265166714123221241"/><text:bookmark text:name="__DdeLink__52858_265166714122221241"/><text:bookmark text:name="__DdeLink__52858_26516671419621241"/><text:bookmark text:name="__DdeLink__52858_265166714119421241"/><text:bookmark text:name="__DdeLink__52858_2651667141125431241"/><text:bookmark text:name="__DdeLink__52858_2651667141117231241"/><text:bookmark text:name="__DdeLink__52858_2651667141125331241"/><text:bookmark text:name="__DdeLink__52858_2651667141117131241"/><text:bookmark text:name="__DdeLink__52858_2651667141113271241"/><text:bookmark text:name="__DdeLink__52858_2651667141261241"/><text:bookmark text:name="__DdeLink__52858_26516671419151241"/><text:bookmark text:name="__DdeLink__52858_26516671419251241"/><text:bookmark text:name="__DdeLink__52858_265166714123111241"/><text:bookmark text:name="__DdeLink__52858_265166714122111241"/><text:bookmark text:name="__DdeLink__52858_26516671419511241"/><text:bookmark text:name="__DdeLink__52858_265166714119311241"/><text:bookmark text:name="__DdeLink__52858_265166714123211241"/><text:bookmark text:name="__DdeLink__52858_265166714122211241"/><text:bookmark text:name="__DdeLink__52858_26516671419611241"/><text:bookmark text:name="__DdeLink__52858_265166714119411241"/><text:bookmark text:name="__DdeLink__52858_2651667141113245241"/><text:bookmark text:name="__DdeLink__52858_2651667141235241"/><text:bookmark text:name="__DdeLink__52858_26516671419125241"/><text:bookmark text:name="__DdeLink__52858_26516671419225241"/><text:bookmark text:name="__DdeLink__52858_2651667141113235241"/><text:bookmark text:name="__DdeLink__52858_2651667141225241"/><text:bookmark text:name="__DdeLink__52858_26516671419115241"/><text:bookmark text:name="__DdeLink__52858_26516671419215241"/><text:bookmark text:name="__DdeLink__52858_2651667141109241"/><text:bookmark text:name="__DdeLink__52858_265166714199241"/><text:bookmark text:name="__DdeLink__52858_2651667141531241"/><text:bookmark text:name="__DdeLink__52858_26516671411511241"/><text:bookmark text:name="__DdeLink__52858_265166714151217241"/><text:bookmark text:name="__DdeLink__52858_2651667141197241"/><text:bookmark text:name="__DdeLink__52858_265166714151227241"/><text:bookmark text:name="__DdeLink__52858_26516671411107241"/><text:bookmark text:name="__DdeLink__52858_26516671411213413241"/><text:bookmark text:name="__DdeLink__52858_265166714155213241"/><text:bookmark text:name="__DdeLink__52858_26516671411213313241"/><text:bookmark text:name="__DdeLink__52858_265166714155113241"/><text:bookmark text:name="__DdeLink__52858_265166714151253241"/><text:bookmark text:name="__DdeLink__52858_26516671411313241"/><text:bookmark text:name="__DdeLink__52858_26516671411223133241"/><text:bookmark text:name="__DdeLink__52858_26516671411223233241"/><text:bookmark text:name="__DdeLink__52858_26516671411213423241"/><text:bookmark text:name="__DdeLink__52858_265166714155223241"/><text:bookmark text:name="__DdeLink__52858_26516671411213323241"/><text:bookmark text:name="__DdeLink__52858_265166714155123241"/><text:bookmark text:name="__DdeLink__52858_265166714151263241"/><text:bookmark text:name="__DdeLink__52858_26516671411323241"/><text:bookmark text:name="__DdeLink__52858_26516671411223143241"/><text:bookmark text:name="__DdeLink__52858_26516671411223243241"/><text:bookmark text:name="__DdeLink__52858_2651667141125442241"/><text:bookmark text:name="__DdeLink__52858_2651667141117242241"/><text:bookmark text:name="__DdeLink__52858_2651667141125342241"/><text:bookmark text:name="__DdeLink__52858_2651667141117142241"/><text:bookmark text:name="__DdeLink__52858_2651667141113282241"/><text:bookmark text:name="__DdeLink__52858_2651667141272241"/><text:bookmark text:name="__DdeLink__52858_26516671419162241"/><text:bookmark text:name="__DdeLink__52858_26516671419262241"/><text:bookmark text:name="__DdeLink__52858_265166714123122241"/><text:bookmark text:name="__DdeLink__52858_265166714122122241"/><text:bookmark text:name="__DdeLink__52858_26516671419522241"/><text:bookmark text:name="__DdeLink__52858_265166714119322241"/><text:bookmark text:name="__DdeLink__52858_265166714123222241"/><text:bookmark text:name="__DdeLink__52858_265166714122222241"/><text:bookmark text:name="__DdeLink__52858_26516671419622241"/><text:bookmark text:name="__DdeLink__52858_265166714119422241"/><text:bookmark text:name="__DdeLink__52858_2651667141125432241"/><text:bookmark text:name="__DdeLink__52858_2651667141117232241"/><text:bookmark text:name="__DdeLink__52858_2651667141125332241"/><text:bookmark text:name="__DdeLink__52858_2651667141117132241"/><text:bookmark text:name="__DdeLink__52858_2651667141113272241"/><text:bookmark text:name="__DdeLink__52858_2651667141262241"/><text:bookmark text:name="__DdeLink__52858_26516671419152241"/><text:bookmark text:name="__DdeLink__52858_26516671419252241"/><text:bookmark text:name="__DdeLink__52858_265166714123112241"/><text:bookmark text:name="__DdeLink__52858_265166714122112241"/><text:bookmark text:name="__DdeLink__52858_26516671419512241"/><text:bookmark text:name="__DdeLink__52858_265166714119312241"/><text:bookmark text:name="__DdeLink__52858_265166714123212241"/><text:bookmark text:name="__DdeLink__52858_265166714122212241"/><text:bookmark text:name="__DdeLink__52858_26516671419612241"/><text:bookmark text:name="__DdeLink__52858_265166714119412241"/><text:bookmark text:name="__DdeLink__52858_2651667141113246241"/><text:bookmark text:name="__DdeLink__52858_2651667141236241"/><text:bookmark text:name="__DdeLink__52858_26516671419126241"/><text:bookmark text:name="__DdeLink__52858_26516671419226241"/><text:bookmark text:name="__DdeLink__52858_2651667141113236241"/><text:bookmark text:name="__DdeLink__52858_2651667141226241"/><text:bookmark text:name="__DdeLink__52858_26516671419116241"/><text:bookmark text:name="__DdeLink__52858_26516671419216241"/><text:bookmark text:name="__DdeLink__52858_26516671411010241"/><text:bookmark text:name="__DdeLink__52858_2651667141910241"/><text:bookmark text:name="__DdeLink__52858_2651667141532241"/><text:bookmark text:name="__DdeLink__52858_26516671411512241"/><text:bookmark text:name="__DdeLink__52858_265166714151218241"/><text:bookmark text:name="__DdeLink__52858_2651667141198241"/><text:bookmark text:name="__DdeLink__52858_265166714151228241"/><text:bookmark text:name="__DdeLink__52858_26516671411108241"/><text:bookmark text:name="__DdeLink__52858_26516671411213414241"/><text:bookmark text:name="__DdeLink__52858_265166714155214241"/><text:bookmark text:name="__DdeLink__52858_26516671411213314241"/><text:bookmark text:name="__DdeLink__52858_265166714155114241"/><text:bookmark text:name="__DdeLink__52858_265166714151254241"/><text:bookmark text:name="__DdeLink__52858_26516671411314241"/><text:bookmark text:name="__DdeLink__52858_26516671411223134241"/><text:bookmark text:name="__DdeLink__52858_26516671411223234241"/><text:bookmark text:name="__DdeLink__52858_26516671411213424241"/><text:bookmark text:name="__DdeLink__52858_265166714155224241"/><text:bookmark text:name="__DdeLink__52858_26516671411213324241"/><text:bookmark text:name="__DdeLink__52858_265166714155124241"/><text:bookmark text:name="__DdeLink__52858_265166714151264241"/><text:bookmark text:name="__DdeLink__52858_26516671411324241"/><text:bookmark text:name="__DdeLink__52858_26516671411223144241"/><text:bookmark text:name="__DdeLink__52858_26516671411223244241"/><text:bookmark text:name="__DdeLink__52858_2651667141114244341"/><text:bookmark text:name="__DdeLink__52858_265166714112104341"/><text:bookmark text:name="__DdeLink__52858_2651667141521124341"/><text:bookmark text:name="__DdeLink__52858_2651667141521224341"/><text:bookmark text:name="__DdeLink__52858_2651667141114234341"/><text:bookmark text:name="__DdeLink__52858_26516671411294341"/><text:bookmark text:name="__DdeLink__52858_2651667141521114341"/><text:bookmark text:name="__DdeLink__52858_2651667141521214341"/><text:bookmark text:name="__DdeLink__52858_26516671411268341"/><text:bookmark text:name="__DdeLink__52858_26516671411258341"/><text:bookmark text:name="__DdeLink__52858_265166714112112341"/><text:bookmark text:name="__DdeLink__52858_265166714111310341"/><text:bookmark text:name="__DdeLink__52858_265166714152216341"/><text:bookmark text:name="__DdeLink__52858_26516671411176341"/><text:bookmark text:name="__DdeLink__52858_265166714152226341"/><text:bookmark text:name="__DdeLink__52858_26516671411186341"/><text:bookmark text:name="__DdeLink__52858_26516671411131412341"/><text:bookmark text:name="__DdeLink__52858_2651667141153212341"/><text:bookmark text:name="__DdeLink__52858_26516671411131312341"/><text:bookmark text:name="__DdeLink__52858_2651667141153112341"/><text:bookmark text:name="__DdeLink__52858_265166714152252341"/><text:bookmark text:name="__DdeLink__52858_265166714111112341"/><text:bookmark text:name="__DdeLink__52858_2651667141511132341"/><text:bookmark text:name="__DdeLink__52858_2651667141511232341"/><text:bookmark text:name="__DdeLink__52858_26516671411131422341"/><text:bookmark text:name="__DdeLink__52858_2651667141153222341"/><text:bookmark text:name="__DdeLink__52858_26516671411131322341"/><text:bookmark text:name="__DdeLink__52858_2651667141153122341"/><text:bookmark text:name="__DdeLink__52858_265166714152262341"/><text:bookmark text:name="__DdeLink__52858_265166714111122341"/><text:bookmark text:name="__DdeLink__52858_2651667141511142341"/><text:bookmark text:name="__DdeLink__52858_2651667141511242341"/><text:bookmark text:name="__DdeLink__52858_2651667141114243341"/><text:bookmark text:name="__DdeLink__52858_265166714112103341"/><text:bookmark text:name="__DdeLink__52858_2651667141521123341"/><text:bookmark text:name="__DdeLink__52858_2651667141521223341"/><text:bookmark text:name="__DdeLink__52858_2651667141114233341"/><text:bookmark text:name="__DdeLink__52858_26516671411293341"/><text:bookmark text:name="__DdeLink__52858_2651667141521113341"/><text:bookmark text:name="__DdeLink__52858_2651667141521213341"/><text:bookmark text:name="__DdeLink__52858_26516671411267341"/><text:bookmark text:name="__DdeLink__52858_26516671411257341"/><text:bookmark text:name="__DdeLink__52858_265166714112111341"/><text:bookmark text:name="__DdeLink__52858_26516671411139341"/><text:bookmark text:name="__DdeLink__52858_265166714152215341"/><text:bookmark text:name="__DdeLink__52858_26516671411175341"/><text:bookmark text:name="__DdeLink__52858_265166714152225341"/><text:bookmark text:name="__DdeLink__52858_26516671411185341"/><text:bookmark text:name="__DdeLink__52858_26516671411131411341"/><text:bookmark text:name="__DdeLink__52858_2651667141153211341"/><text:bookmark text:name="__DdeLink__52858_26516671411131311341"/><text:bookmark text:name="__DdeLink__52858_2651667141153111341"/><text:bookmark text:name="__DdeLink__52858_265166714152251341"/><text:bookmark text:name="__DdeLink__52858_265166714111111341"/><text:bookmark text:name="__DdeLink__52858_2651667141511131341"/><text:bookmark text:name="__DdeLink__52858_2651667141511231341"/><text:bookmark text:name="__DdeLink__52858_26516671411131421341"/><text:bookmark text:name="__DdeLink__52858_2651667141153221341"/><text:bookmark text:name="__DdeLink__52858_26516671411131321341"/><text:bookmark text:name="__DdeLink__52858_2651667141153121341"/><text:bookmark text:name="__DdeLink__52858_265166714152261341"/><text:bookmark text:name="__DdeLink__52858_265166714111121341"/><text:bookmark text:name="__DdeLink__52858_2651667141511141341"/><text:bookmark text:name="__DdeLink__52858_2651667141511241341"/><text:bookmark text:name="__DdeLink__52858_26516671411264741"/><text:bookmark text:name="__DdeLink__52858_26516671411254741"/><text:bookmark text:name="__DdeLink__52858_26516671411218741"/><text:bookmark text:name="__DdeLink__52858_26516671411136741"/><text:bookmark text:name="__DdeLink__52858_265166714152212741"/><text:bookmark text:name="__DdeLink__52858_26516671411172741"/><text:bookmark text:name="__DdeLink__52858_265166714152222741"/><text:bookmark text:name="__DdeLink__52858_26516671411182741"/><text:bookmark text:name="__DdeLink__52858_26516671411263741"/><text:bookmark text:name="__DdeLink__52858_26516671411253741"/><text:bookmark text:name="__DdeLink__52858_26516671411217741"/><text:bookmark text:name="__DdeLink__52858_26516671411135741"/><text:bookmark text:name="__DdeLink__52858_265166714152211741"/><text:bookmark text:name="__DdeLink__52858_26516671411171741"/><text:bookmark text:name="__DdeLink__52858_265166714152221741"/><text:bookmark text:name="__DdeLink__52858_26516671411181741"/><text:bookmark text:name="__DdeLink__52858_265166714112141141"/><text:bookmark text:name="__DdeLink__52858_265166714111321141"/><text:bookmark text:name="__DdeLink__52858_265166714112131141"/><text:bookmark text:name="__DdeLink__52858_265166714111311141"/><text:bookmark text:name="__DdeLink__52858_26516671411221541"/><text:bookmark text:name="__DdeLink__52858_26516671413041"/><text:bookmark text:name="__DdeLink__52858_2651667141513141"/><text:bookmark text:name="__DdeLink__52858_2651667141523141"/><text:bookmark text:name="__DdeLink__52858_2651667141101941"/><text:bookmark text:name="__DdeLink__52858_265166714191941"/><text:bookmark text:name="__DdeLink__52858_265166714155941"/><text:bookmark text:name="__DdeLink__52858_2651667141153941"/><text:bookmark text:name="__DdeLink__52858_2651667141102941"/><text:bookmark text:name="__DdeLink__52858_265166714192941"/><text:bookmark text:name="__DdeLink__52858_265166714156941"/><text:bookmark text:name="__DdeLink__52858_2651667141154941"/><text:bookmark text:name="__DdeLink__52858_2651667141113241541"/><text:bookmark text:name="__DdeLink__52858_2651667141231541"/><text:bookmark text:name="__DdeLink__52858_26516671419121541"/><text:bookmark text:name="__DdeLink__52858_26516671419221541"/><text:bookmark text:name="__DdeLink__52858_2651667141113231541"/><text:bookmark text:name="__DdeLink__52858_2651667141221541"/><text:bookmark text:name="__DdeLink__52858_26516671419111541"/><text:bookmark text:name="__DdeLink__52858_26516671419211541"/><text:bookmark text:name="__DdeLink__52858_2651667141105541"/><text:bookmark text:name="__DdeLink__52858_265166714195541"/><text:bookmark text:name="__DdeLink__52858_265166714159541"/><text:bookmark text:name="__DdeLink__52858_2651667141157541"/><text:bookmark text:name="__DdeLink__52858_265166714151213541"/><text:bookmark text:name="__DdeLink__52858_2651667141193541"/><text:bookmark text:name="__DdeLink__52858_265166714151223541"/><text:bookmark text:name="__DdeLink__52858_26516671411103541"/><text:bookmark text:name="__DdeLink__52858_2651667141113242541"/><text:bookmark text:name="__DdeLink__52858_2651667141232541"/><text:bookmark text:name="__DdeLink__52858_26516671419122541"/><text:bookmark text:name="__DdeLink__52858_26516671419222541"/><text:bookmark text:name="__DdeLink__52858_2651667141113232541"/><text:bookmark text:name="__DdeLink__52858_2651667141222541"/><text:bookmark text:name="__DdeLink__52858_26516671419112541"/><text:bookmark text:name="__DdeLink__52858_26516671419212541"/><text:bookmark text:name="__DdeLink__52858_2651667141106541"/><text:bookmark text:name="__DdeLink__52858_265166714196541"/><text:bookmark text:name="__DdeLink__52858_2651667141510541"/><text:bookmark text:name="__DdeLink__52858_2651667141158541"/><text:bookmark text:name="__DdeLink__52858_265166714151214541"/><text:bookmark text:name="__DdeLink__52858_2651667141194541"/><text:bookmark text:name="__DdeLink__52858_265166714151224541"/><text:bookmark text:name="__DdeLink__52858_26516671411104541"/><text:bookmark text:name="__DdeLink__52858_2651667141125441141"/><text:bookmark text:name="__DdeLink__52858_2651667141117241141"/><text:bookmark text:name="__DdeLink__52858_2651667141125341141"/><text:bookmark text:name="__DdeLink__52858_2651667141117141141"/><text:bookmark text:name="__DdeLink__52858_2651667141113281141"/><text:bookmark text:name="__DdeLink__52858_2651667141271141"/><text:bookmark text:name="__DdeLink__52858_26516671419161141"/><text:bookmark text:name="__DdeLink__52858_26516671419261141"/><text:bookmark text:name="__DdeLink__52858_265166714123121141"/><text:bookmark text:name="__DdeLink__52858_265166714122121141"/><text:bookmark text:name="__DdeLink__52858_26516671419521141"/><text:bookmark text:name="__DdeLink__52858_265166714119321141"/><text:bookmark text:name="__DdeLink__52858_265166714123221141"/><text:bookmark text:name="__DdeLink__52858_265166714122221141"/><text:bookmark text:name="__DdeLink__52858_26516671419621141"/><text:bookmark text:name="__DdeLink__52858_265166714119421141"/><text:bookmark text:name="__DdeLink__52858_2651667141125431141"/><text:bookmark text:name="__DdeLink__52858_2651667141117231141"/><text:bookmark text:name="__DdeLink__52858_2651667141125331141"/><text:bookmark text:name="__DdeLink__52858_2651667141117131141"/><text:bookmark text:name="__DdeLink__52858_2651667141113271141"/><text:bookmark text:name="__DdeLink__52858_2651667141261141"/><text:bookmark text:name="__DdeLink__52858_26516671419151141"/><text:bookmark text:name="__DdeLink__52858_26516671419251141"/><text:bookmark text:name="__DdeLink__52858_265166714123111141"/><text:bookmark text:name="__DdeLink__52858_265166714122111141"/><text:bookmark text:name="__DdeLink__52858_26516671419511141"/><text:bookmark text:name="__DdeLink__52858_265166714119311141"/><text:bookmark text:name="__DdeLink__52858_265166714123211141"/><text:bookmark text:name="__DdeLink__52858_265166714122211141"/><text:bookmark text:name="__DdeLink__52858_26516671419611141"/><text:bookmark text:name="__DdeLink__52858_265166714119411141"/><text:bookmark text:name="__DdeLink__52858_2651667141113245141"/><text:bookmark text:name="__DdeLink__52858_2651667141235141"/><text:bookmark text:name="__DdeLink__52858_26516671419125141"/><text:bookmark text:name="__DdeLink__52858_26516671419225141"/><text:bookmark text:name="__DdeLink__52858_2651667141113235141"/><text:bookmark text:name="__DdeLink__52858_2651667141225141"/><text:bookmark text:name="__DdeLink__52858_26516671419115141"/><text:bookmark text:name="__DdeLink__52858_26516671419215141"/><text:bookmark text:name="__DdeLink__52858_2651667141109141"/><text:bookmark text:name="__DdeLink__52858_265166714199141"/><text:bookmark text:name="__DdeLink__52858_2651667141531141"/><text:bookmark text:name="__DdeLink__52858_26516671411511141"/><text:bookmark text:name="__DdeLink__52858_265166714151217141"/><text:bookmark text:name="__DdeLink__52858_2651667141197141"/><text:bookmark text:name="__DdeLink__52858_265166714151227141"/><text:bookmark text:name="__DdeLink__52858_26516671411107141"/><text:bookmark text:name="__DdeLink__52858_26516671411213413141"/><text:bookmark text:name="__DdeLink__52858_265166714155213141"/><text:bookmark text:name="__DdeLink__52858_26516671411213313141"/><text:bookmark text:name="__DdeLink__52858_265166714155113141"/><text:bookmark text:name="__DdeLink__52858_265166714151253141"/><text:bookmark text:name="__DdeLink__52858_26516671411313141"/><text:bookmark text:name="__DdeLink__52858_26516671411223133141"/><text:bookmark text:name="__DdeLink__52858_26516671411223233141"/><text:bookmark text:name="__DdeLink__52858_26516671411213423141"/><text:bookmark text:name="__DdeLink__52858_265166714155223141"/><text:bookmark text:name="__DdeLink__52858_26516671411213323141"/><text:bookmark text:name="__DdeLink__52858_265166714155123141"/><text:bookmark text:name="__DdeLink__52858_265166714151263141"/><text:bookmark text:name="__DdeLink__52858_26516671411323141"/><text:bookmark text:name="__DdeLink__52858_26516671411223143141"/><text:bookmark text:name="__DdeLink__52858_26516671411223243141"/><text:bookmark text:name="__DdeLink__52858_2651667141125442141"/><text:bookmark text:name="__DdeLink__52858_2651667141117242141"/><text:bookmark text:name="__DdeLink__52858_2651667141125342141"/><text:bookmark text:name="__DdeLink__52858_2651667141117142141"/><text:bookmark text:name="__DdeLink__52858_2651667141113282141"/><text:bookmark text:name="__DdeLink__52858_2651667141272141"/><text:bookmark text:name="__DdeLink__52858_26516671419162141"/><text:bookmark text:name="__DdeLink__52858_26516671419262141"/><text:bookmark text:name="__DdeLink__52858_265166714123122141"/><text:bookmark text:name="__DdeLink__52858_265166714122122141"/><text:bookmark text:name="__DdeLink__52858_26516671419522141"/><text:bookmark text:name="__DdeLink__52858_265166714119322141"/><text:bookmark text:name="__DdeLink__52858_265166714123222141"/><text:bookmark text:name="__DdeLink__52858_265166714122222141"/><text:bookmark text:name="__DdeLink__52858_26516671419622141"/><text:bookmark text:name="__DdeLink__52858_265166714119422141"/><text:bookmark text:name="__DdeLink__52858_2651667141125432141"/><text:bookmark text:name="__DdeLink__52858_2651667141117232141"/><text:bookmark text:name="__DdeLink__52858_2651667141125332141"/><text:bookmark text:name="__DdeLink__52858_2651667141117132141"/><text:bookmark text:name="__DdeLink__52858_2651667141113272141"/><text:bookmark text:name="__DdeLink__52858_2651667141262141"/><text:bookmark text:name="__DdeLink__52858_26516671419152141"/><text:bookmark text:name="__DdeLink__52858_26516671419252141"/><text:bookmark text:name="__DdeLink__52858_265166714123112141"/><text:bookmark text:name="__DdeLink__52858_265166714122112141"/><text:bookmark text:name="__DdeLink__52858_26516671419512141"/><text:bookmark text:name="__DdeLink__52858_265166714119312141"/><text:bookmark text:name="__DdeLink__52858_265166714123212141"/><text:bookmark text:name="__DdeLink__52858_265166714122212141"/><text:bookmark text:name="__DdeLink__52858_26516671419612141"/><text:bookmark text:name="__DdeLink__52858_265166714119412141"/><text:bookmark text:name="__DdeLink__52858_2651667141113246141"/><text:bookmark text:name="__DdeLink__52858_2651667141236141"/><text:bookmark text:name="__DdeLink__52858_26516671419126141"/><text:bookmark text:name="__DdeLink__52858_26516671419226141"/><text:bookmark text:name="__DdeLink__52858_2651667141113236141"/><text:bookmark text:name="__DdeLink__52858_2651667141226141"/><text:bookmark text:name="__DdeLink__52858_26516671419116141"/><text:bookmark text:name="__DdeLink__52858_26516671419216141"/><text:bookmark text:name="__DdeLink__52858_26516671411010141"/><text:bookmark text:name="__DdeLink__52858_2651667141910141"/><text:bookmark text:name="__DdeLink__52858_2651667141532141"/><text:bookmark text:name="__DdeLink__52858_26516671411512141"/><text:bookmark text:name="__DdeLink__52858_265166714151218141"/><text:bookmark text:name="__DdeLink__52858_2651667141198141"/><text:bookmark text:name="__DdeLink__52858_265166714151228141"/><text:bookmark text:name="__DdeLink__52858_26516671411108141"/><text:bookmark text:name="__DdeLink__52858_26516671411213414141"/><text:bookmark text:name="__DdeLink__52858_265166714155214141"/><text:bookmark text:name="__DdeLink__52858_26516671411213314141"/><text:bookmark text:name="__DdeLink__52858_265166714155114141"/><text:bookmark text:name="__DdeLink__52858_265166714151254141"/><text:bookmark text:name="__DdeLink__52858_26516671411314141"/><text:bookmark text:name="__DdeLink__52858_26516671411223134141"/><text:bookmark text:name="__DdeLink__52858_26516671411223234141"/><text:bookmark text:name="__DdeLink__52858_26516671411213424141"/><text:bookmark text:name="__DdeLink__52858_265166714155224141"/><text:bookmark text:name="__DdeLink__52858_26516671411213324141"/><text:bookmark text:name="__DdeLink__52858_265166714155124141"/><text:bookmark text:name="__DdeLink__52858_265166714151264141"/><text:bookmark text:name="__DdeLink__52858_26516671411324141"/><text:bookmark text:name="__DdeLink__52858_26516671411223144141"/><text:bookmark text:name="__DdeLink__52858_26516671411223244141"/><text:bookmark text:name="__DdeLink__52858_26516671411264481"/><text:bookmark text:name="__DdeLink__52858_26516671411254481"/><text:bookmark text:name="__DdeLink__52858_26516671411218481"/><text:bookmark text:name="__DdeLink__52858_26516671411136481"/><text:bookmark text:name="__DdeLink__52858_265166714152212481"/><text:bookmark text:name="__DdeLink__52858_26516671411172481"/><text:bookmark text:name="__DdeLink__52858_265166714152222481"/><text:bookmark text:name="__DdeLink__52858_26516671411182481"/><text:bookmark text:name="__DdeLink__52858_26516671411263481"/><text:bookmark text:name="__DdeLink__52858_26516671411253481"/><text:bookmark text:name="__DdeLink__52858_26516671411217481"/><text:bookmark text:name="__DdeLink__52858_26516671411135481"/><text:bookmark text:name="__DdeLink__52858_265166714152211481"/><text:bookmark text:name="__DdeLink__52858_26516671411171481"/><text:bookmark text:name="__DdeLink__52858_265166714152221481"/><text:bookmark text:name="__DdeLink__52858_26516671411181481"/><text:bookmark text:name="__DdeLink__52858_26516671411214881"/><text:bookmark text:name="__DdeLink__52858_26516671411132881"/><text:bookmark text:name="__DdeLink__52858_26516671411213881"/><text:bookmark text:name="__DdeLink__52858_26516671411131881"/><text:bookmark text:name="__DdeLink__52858_26516671411221281"/><text:bookmark text:name="__DdeLink__52858_26516671412781"/><text:bookmark text:name="__DdeLink__52858_2651667141511081"/><text:bookmark text:name="__DdeLink__52858_2651667141521081"/><text:bookmark text:name="__DdeLink__52858_2651667141101681"/><text:bookmark text:name="__DdeLink__52858_265166714191681"/><text:bookmark text:name="__DdeLink__52858_265166714155681"/><text:bookmark text:name="__DdeLink__52858_2651667141153681"/><text:bookmark text:name="__DdeLink__52858_2651667141102681"/><text:bookmark text:name="__DdeLink__52858_265166714192681"/><text:bookmark text:name="__DdeLink__52858_265166714156681"/><text:bookmark text:name="__DdeLink__52858_2651667141154681"/><text:bookmark text:name="__DdeLink__52858_2651667141113241281"/><text:bookmark text:name="__DdeLink__52858_2651667141231281"/><text:bookmark text:name="__DdeLink__52858_26516671419121281"/><text:bookmark text:name="__DdeLink__52858_26516671419221281"/><text:bookmark text:name="__DdeLink__52858_2651667141113231281"/><text:bookmark text:name="__DdeLink__52858_2651667141221281"/><text:bookmark text:name="__DdeLink__52858_26516671419111281"/><text:bookmark text:name="__DdeLink__52858_26516671419211281"/><text:bookmark text:name="__DdeLink__52858_2651667141105281"/><text:bookmark text:name="__DdeLink__52858_265166714195281"/><text:bookmark text:name="__DdeLink__52858_265166714159281"/><text:bookmark text:name="__DdeLink__52858_2651667141157281"/><text:bookmark text:name="__DdeLink__52858_265166714151213281"/><text:bookmark text:name="__DdeLink__52858_2651667141193281"/><text:bookmark text:name="__DdeLink__52858_265166714151223281"/><text:bookmark text:name="__DdeLink__52858_26516671411103281"/><text:bookmark text:name="__DdeLink__52858_2651667141113242281"/><text:bookmark text:name="__DdeLink__52858_2651667141232281"/><text:bookmark text:name="__DdeLink__52858_26516671419122281"/><text:bookmark text:name="__DdeLink__52858_26516671419222281"/><text:bookmark text:name="__DdeLink__52858_2651667141113232281"/><text:bookmark text:name="__DdeLink__52858_2651667141222281"/><text:bookmark text:name="__DdeLink__52858_26516671419112281"/><text:bookmark text:name="__DdeLink__52858_26516671419212281"/><text:bookmark text:name="__DdeLink__52858_2651667141106281"/><text:bookmark text:name="__DdeLink__52858_265166714196281"/><text:bookmark text:name="__DdeLink__52858_2651667141510281"/><text:bookmark text:name="__DdeLink__52858_2651667141158281"/><text:bookmark text:name="__DdeLink__52858_265166714151214281"/><text:bookmark text:name="__DdeLink__52858_2651667141194281"/><text:bookmark text:name="__DdeLink__52858_265166714151224281"/><text:bookmark text:name="__DdeLink__52858_26516671411104281"/><text:bookmark text:name="__DdeLink__52858_26516671411264381"/><text:bookmark text:name="__DdeLink__52858_26516671411254381"/><text:bookmark text:name="__DdeLink__52858_26516671411218381"/><text:bookmark text:name="__DdeLink__52858_26516671411136381"/><text:bookmark text:name="__DdeLink__52858_265166714152212381"/><text:bookmark text:name="__DdeLink__52858_26516671411172381"/><text:bookmark text:name="__DdeLink__52858_265166714152222381"/><text:bookmark text:name="__DdeLink__52858_26516671411182381"/><text:bookmark text:name="__DdeLink__52858_26516671411263381"/><text:bookmark text:name="__DdeLink__52858_26516671411253381"/><text:bookmark text:name="__DdeLink__52858_26516671411217381"/><text:bookmark text:name="__DdeLink__52858_26516671411135381"/><text:bookmark text:name="__DdeLink__52858_265166714152211381"/><text:bookmark text:name="__DdeLink__52858_26516671411171381"/><text:bookmark text:name="__DdeLink__52858_265166714152221381"/><text:bookmark text:name="__DdeLink__52858_26516671411181381"/><text:bookmark text:name="__DdeLink__52858_26516671411214781"/><text:bookmark text:name="__DdeLink__52858_26516671411132781"/><text:bookmark text:name="__DdeLink__52858_26516671411213781"/><text:bookmark text:name="__DdeLink__52858_26516671411131781"/><text:bookmark text:name="__DdeLink__52858_26516671411221181"/><text:bookmark text:name="__DdeLink__52858_26516671412681"/><text:bookmark text:name="__DdeLink__52858_265166714151981"/><text:bookmark text:name="__DdeLink__52858_265166714152981"/><text:bookmark text:name="__DdeLink__52858_2651667141101581"/><text:bookmark text:name="__DdeLink__52858_265166714191581"/><text:bookmark text:name="__DdeLink__52858_265166714155581"/><text:bookmark text:name="__DdeLink__52858_2651667141153581"/><text:bookmark text:name="__DdeLink__52858_2651667141102581"/><text:bookmark text:name="__DdeLink__52858_265166714192581"/><text:bookmark text:name="__DdeLink__52858_265166714156581"/><text:bookmark text:name="__DdeLink__52858_2651667141154581"/><text:bookmark text:name="__DdeLink__52858_2651667141113241181"/><text:bookmark text:name="__DdeLink__52858_2651667141231181"/><text:bookmark text:name="__DdeLink__52858_26516671419121181"/><text:bookmark text:name="__DdeLink__52858_26516671419221181"/><text:bookmark text:name="__DdeLink__52858_2651667141113231181"/><text:bookmark text:name="__DdeLink__52858_2651667141221181"/><text:bookmark text:name="__DdeLink__52858_26516671419111181"/><text:bookmark text:name="__DdeLink__52858_26516671419211181"/><text:bookmark text:name="__DdeLink__52858_2651667141105181"/><text:bookmark text:name="__DdeLink__52858_265166714195181"/><text:bookmark text:name="__DdeLink__52858_265166714159181"/><text:bookmark text:name="__DdeLink__52858_2651667141157181"/><text:bookmark text:name="__DdeLink__52858_265166714151213181"/><text:bookmark text:name="__DdeLink__52858_2651667141193181"/><text:bookmark text:name="__DdeLink__52858_265166714151223181"/><text:bookmark text:name="__DdeLink__52858_26516671411103181"/><text:bookmark text:name="__DdeLink__52858_2651667141113242181"/><text:bookmark text:name="__DdeLink__52858_2651667141232181"/><text:bookmark text:name="__DdeLink__52858_26516671419122181"/><text:bookmark text:name="__DdeLink__52858_26516671419222181"/><text:bookmark text:name="__DdeLink__52858_2651667141113232181"/><text:bookmark text:name="__DdeLink__52858_2651667141222181"/><text:bookmark text:name="__DdeLink__52858_26516671419112181"/><text:bookmark text:name="__DdeLink__52858_26516671419212181"/><text:bookmark text:name="__DdeLink__52858_2651667141106181"/><text:bookmark text:name="__DdeLink__52858_265166714196181"/><text:bookmark text:name="__DdeLink__52858_2651667141510181"/><text:bookmark text:name="__DdeLink__52858_2651667141158181"/><text:bookmark text:name="__DdeLink__52858_265166714151214181"/><text:bookmark text:name="__DdeLink__52858_2651667141194181"/><text:bookmark text:name="__DdeLink__52858_265166714151224181"/><text:bookmark text:name="__DdeLink__52858_26516671411104181"/><text:bookmark text:name="__DdeLink__52858_265166714112144301"/><text:bookmark text:name="__DdeLink__52858_265166714111324301"/><text:bookmark text:name="__DdeLink__52858_265166714112134301"/><text:bookmark text:name="__DdeLink__52858_265166714111314301"/><text:bookmark text:name="__DdeLink__52858_26516671411228301"/><text:bookmark text:name="__DdeLink__52858_265166714123301"/><text:bookmark text:name="__DdeLink__52858_2651667141516301"/><text:bookmark text:name="__DdeLink__52858_2651667141526301"/><text:bookmark text:name="__DdeLink__52858_26516671411012301"/><text:bookmark text:name="__DdeLink__52858_2651667141912301"/><text:bookmark text:name="__DdeLink__52858_2651667141552301"/><text:bookmark text:name="__DdeLink__52858_26516671411532301"/><text:bookmark text:name="__DdeLink__52858_26516671411022301"/><text:bookmark text:name="__DdeLink__52858_2651667141922301"/><text:bookmark text:name="__DdeLink__52858_2651667141562301"/><text:bookmark text:name="__DdeLink__52858_26516671411542301"/><text:bookmark text:name="__DdeLink__52858_265166714112143301"/><text:bookmark text:name="__DdeLink__52858_265166714111323301"/><text:bookmark text:name="__DdeLink__52858_265166714112133301"/><text:bookmark text:name="__DdeLink__52858_265166714111313301"/><text:bookmark text:name="__DdeLink__52858_26516671411227301"/><text:bookmark text:name="__DdeLink__52858_265166714122301"/><text:bookmark text:name="__DdeLink__52858_2651667141515301"/><text:bookmark text:name="__DdeLink__52858_2651667141525301"/><text:bookmark text:name="__DdeLink__52858_26516671411011301"/><text:bookmark text:name="__DdeLink__52858_2651667141911301"/><text:bookmark text:name="__DdeLink__52858_2651667141551301"/><text:bookmark text:name="__DdeLink__52858_26516671411531301"/><text:bookmark text:name="__DdeLink__52858_26516671411021301"/><text:bookmark text:name="__DdeLink__52858_2651667141921301"/><text:bookmark text:name="__DdeLink__52858_2651667141561301"/><text:bookmark text:name="__DdeLink__52858_26516671411541301"/><text:bookmark text:name="__DdeLink__52858_26516671411224341"/><text:bookmark text:name="__DdeLink__52858_265166714110341"/><text:bookmark text:name="__DdeLink__52858_2651667141512341"/><text:bookmark text:name="__DdeLink__52858_2651667141522341"/><text:bookmark text:name="__DdeLink__52858_26516671411223341"/><text:bookmark text:name="__DdeLink__52858_26516671419341"/><text:bookmark text:name="__DdeLink__52858_2651667141511341"/><text:bookmark text:name="__DdeLink__52858_2651667141521341"/><text:bookmark text:name="__DdeLink__52858_26516671416381"/><text:bookmark text:name="__DdeLink__52858_26516671415381"/><text:bookmark text:name="__DdeLink__52858_26516671411421"/><text:bookmark text:name="__DdeLink__52858_265166714111221"/><text:bookmark text:name="__DdeLink__52858_265166714161181"/><text:bookmark text:name="__DdeLink__52858_265166714115181"/><text:bookmark text:name="__DdeLink__52858_265166714162181"/><text:bookmark text:name="__DdeLink__52858_265166714116181"/><text:bookmark text:name="__DdeLink__52858_265166714112241141"/><text:bookmark text:name="__DdeLink__52858_26516671415121141"/><text:bookmark text:name="__DdeLink__52858_265166714112231141"/><text:bookmark text:name="__DdeLink__52858_26516671415111141"/><text:bookmark text:name="__DdeLink__52858_265166714165141"/><text:bookmark text:name="__DdeLink__52858_265166714119141"/><text:bookmark text:name="__DdeLink__52858_2651667141613141"/><text:bookmark text:name="__DdeLink__52858_2651667141623141"/><text:bookmark text:name="__DdeLink__52858_265166714112242141"/><text:bookmark text:name="__DdeLink__52858_26516671415122141"/><text:bookmark text:name="__DdeLink__52858_265166714112232141"/><text:bookmark text:name="__DdeLink__52858_26516671415112141"/><text:bookmark text:name="__DdeLink__52858_265166714166141"/><text:bookmark text:name="__DdeLink__52858_2651667141110141"/><text:bookmark text:name="__DdeLink__52858_2651667141614141"/><text:bookmark text:name="__DdeLink__52858_2651667141624141"/><text:bookmark text:name="__DdeLink__52858_2651667141121441101"/><text:bookmark text:name="__DdeLink__52858_2651667141121341101"/><text:bookmark text:name="__DdeLink__52858_265166714112281101"/><text:bookmark text:name="__DdeLink__52858_26516671415161101"/><text:bookmark text:name="__DdeLink__52858_265166714110121101"/><text:bookmark text:name="__DdeLink__52858_26516671415521101"/><text:bookmark text:name="__DdeLink__52858_265166714110221101"/><text:bookmark text:name="__DdeLink__52858_26516671415621101"/><text:bookmark text:name="__DdeLink__52858_2651667141121431101"/><text:bookmark text:name="__DdeLink__52858_2651667141121331101"/><text:bookmark text:name="__DdeLink__52858_265166714112271101"/><text:bookmark text:name="__DdeLink__52858_26516671415151101"/><text:bookmark text:name="__DdeLink__52858_265166714110111101"/><text:bookmark text:name="__DdeLink__52858_26516671415511101"/><text:bookmark text:name="__DdeLink__52858_265166714110211101"/><text:bookmark text:name="__DdeLink__52858_26516671415611101"/><text:bookmark text:name="__DdeLink__52858_265166714112245101"/><text:bookmark text:name="__DdeLink__52858_26516671415125101"/><text:bookmark text:name="__DdeLink__52858_265166714112235101"/><text:bookmark text:name="__DdeLink__52858_26516671415115101"/><text:bookmark text:name="__DdeLink__52858_265166714169101"/><text:bookmark text:name="__DdeLink__52858_2651667141131101"/><text:bookmark text:name="__DdeLink__52858_2651667141617101"/><text:bookmark text:name="__DdeLink__52858_2651667141627101"/><text:bookmark text:name="__DdeLink__52858_2651667141122413101"/><text:bookmark text:name="__DdeLink__52858_2651667141122313101"/><text:bookmark text:name="__DdeLink__52858_2651667141653101"/><text:bookmark text:name="__DdeLink__52858_26516671416133101"/><text:bookmark text:name="__DdeLink__52858_2651667141122423101"/><text:bookmark text:name="__DdeLink__52858_2651667141122323101"/><text:bookmark text:name="__DdeLink__52858_2651667141663101"/><text:bookmark text:name="__DdeLink__52858_26516671416143101"/><text:bookmark text:name="__DdeLink__52858_2651667141121442101"/><text:bookmark text:name="__DdeLink__52858_2651667141121342101"/><text:bookmark text:name="__DdeLink__52858_265166714112282101"/><text:bookmark text:name="__DdeLink__52858_26516671415162101"/><text:bookmark text:name="__DdeLink__52858_265166714110122101"/><text:bookmark text:name="__DdeLink__52858_26516671415522101"/><text:bookmark text:name="__DdeLink__52858_265166714110222101"/><text:bookmark text:name="__DdeLink__52858_26516671415622101"/><text:bookmark text:name="__DdeLink__52858_2651667141121432101"/><text:bookmark text:name="__DdeLink__52858_2651667141121332101"/><text:bookmark text:name="__DdeLink__52858_265166714112272101"/><text:bookmark text:name="__DdeLink__52858_26516671415152101"/><text:bookmark text:name="__DdeLink__52858_265166714110112101"/><text:bookmark text:name="__DdeLink__52858_26516671415512101"/><text:bookmark text:name="__DdeLink__52858_265166714110212101"/><text:bookmark text:name="__DdeLink__52858_26516671415612101"/><text:bookmark text:name="__DdeLink__52858_265166714112246101"/><text:bookmark text:name="__DdeLink__52858_26516671415126101"/><text:bookmark text:name="__DdeLink__52858_265166714112236101"/><text:bookmark text:name="__DdeLink__52858_26516671415116101"/><text:bookmark text:name="__DdeLink__52858_2651667141610101"/><text:bookmark text:name="__DdeLink__52858_2651667141132101"/><text:bookmark text:name="__DdeLink__52858_2651667141618101"/><text:bookmark text:name="__DdeLink__52858_2651667141628101"/><text:bookmark text:name="__DdeLink__52858_2651667141122414101"/><text:bookmark text:name="__DdeLink__52858_2651667141122314101"/><text:bookmark text:name="__DdeLink__52858_2651667141654101"/><text:bookmark text:name="__DdeLink__52858_26516671416134101"/><text:bookmark text:name="__DdeLink__52858_2651667141122424101"/><text:bookmark text:name="__DdeLink__52858_2651667141122324101"/><text:bookmark text:name="__DdeLink__52858_2651667141664101"/><text:bookmark text:name="__DdeLink__52858_26516671416144101"/><text:bookmark text:name="__DdeLink__52858_265166714112644161"/><text:bookmark text:name="__DdeLink__52858_265166714112184161"/><text:bookmark text:name="__DdeLink__52858_2651667141522124161"/><text:bookmark text:name="__DdeLink__52858_2651667141522224161"/><text:bookmark text:name="__DdeLink__52858_265166714112634161"/><text:bookmark text:name="__DdeLink__52858_265166714112174161"/><text:bookmark text:name="__DdeLink__52858_2651667141522114161"/><text:bookmark text:name="__DdeLink__52858_2651667141522214161"/><text:bookmark text:name="__DdeLink__52858_265166714112148161"/><text:bookmark text:name="__DdeLink__52858_265166714112138161"/><text:bookmark text:name="__DdeLink__52858_265166714112212161"/><text:bookmark text:name="__DdeLink__52858_26516671415110161"/><text:bookmark text:name="__DdeLink__52858_26516671411016161"/><text:bookmark text:name="__DdeLink__52858_2651667141556161"/><text:bookmark text:name="__DdeLink__52858_26516671411026161"/><text:bookmark text:name="__DdeLink__52858_2651667141566161"/><text:bookmark text:name="__DdeLink__52858_26516671411132412161"/><text:bookmark text:name="__DdeLink__52858_265166714191212161"/><text:bookmark text:name="__DdeLink__52858_26516671411132312161"/><text:bookmark text:name="__DdeLink__52858_265166714191112161"/><text:bookmark text:name="__DdeLink__52858_26516671411052161"/><text:bookmark text:name="__DdeLink__52858_2651667141592161"/><text:bookmark text:name="__DdeLink__52858_2651667141512132161"/><text:bookmark text:name="__DdeLink__52858_2651667141512232161"/><text:bookmark text:name="__DdeLink__52858_26516671411132422161"/><text:bookmark text:name="__DdeLink__52858_265166714191222161"/><text:bookmark text:name="__DdeLink__52858_26516671411132322161"/><text:bookmark text:name="__DdeLink__52858_265166714191122161"/><text:bookmark text:name="__DdeLink__52858_26516671411062161"/><text:bookmark text:name="__DdeLink__52858_26516671415102161"/><text:bookmark text:name="__DdeLink__52858_2651667141512142161"/><text:bookmark text:name="__DdeLink__52858_2651667141512242161"/><text:bookmark text:name="__DdeLink__52858_265166714112643161"/><text:bookmark text:name="__DdeLink__52858_265166714112183161"/><text:bookmark text:name="__DdeLink__52858_2651667141522123161"/><text:bookmark text:name="__DdeLink__52858_2651667141522223161"/><text:bookmark text:name="__DdeLink__52858_265166714112633161"/><text:bookmark text:name="__DdeLink__52858_265166714112173161"/><text:bookmark text:name="__DdeLink__52858_2651667141522113161"/><text:bookmark text:name="__DdeLink__52858_2651667141522213161"/><text:bookmark text:name="__DdeLink__52858_265166714112147161"/><text:bookmark text:name="__DdeLink__52858_265166714112137161"/><text:bookmark text:name="__DdeLink__52858_265166714112211161"/><text:bookmark text:name="__DdeLink__52858_2651667141519161"/><text:bookmark text:name="__DdeLink__52858_26516671411015161"/><text:bookmark text:name="__DdeLink__52858_2651667141555161"/><text:bookmark text:name="__DdeLink__52858_26516671411025161"/><text:bookmark text:name="__DdeLink__52858_2651667141565161"/><text:bookmark text:name="__DdeLink__52858_26516671411132411161"/><text:bookmark text:name="__DdeLink__52858_265166714191211161"/><text:bookmark text:name="__DdeLink__52858_26516671411132311161"/><text:bookmark text:name="__DdeLink__52858_265166714191111161"/><text:bookmark text:name="__DdeLink__52858_26516671411051161"/><text:bookmark text:name="__DdeLink__52858_2651667141591161"/><text:bookmark text:name="__DdeLink__52858_2651667141512131161"/><text:bookmark text:name="__DdeLink__52858_2651667141512231161"/><text:bookmark text:name="__DdeLink__52858_26516671411132421161"/><text:bookmark text:name="__DdeLink__52858_265166714191221161"/><text:bookmark text:name="__DdeLink__52858_26516671411132321161"/><text:bookmark text:name="__DdeLink__52858_265166714191121161"/><text:bookmark text:name="__DdeLink__52858_26516671411061161"/><text:bookmark text:name="__DdeLink__52858_26516671415101161"/><text:bookmark text:name="__DdeLink__52858_2651667141512141161"/><text:bookmark text:name="__DdeLink__52858_2651667141512241161"/><text:bookmark text:name="__DdeLink__52858_265166714112144561"/><text:bookmark text:name="__DdeLink__52858_265166714112134561"/><text:bookmark text:name="__DdeLink__52858_26516671411228561"/><text:bookmark text:name="__DdeLink__52858_2651667141516561"/><text:bookmark text:name="__DdeLink__52858_26516671411012561"/><text:bookmark text:name="__DdeLink__52858_2651667141552561"/><text:bookmark text:name="__DdeLink__52858_26516671411022561"/><text:bookmark text:name="__DdeLink__52858_2651667141562561"/><text:bookmark text:name="__DdeLink__52858_265166714112143561"/><text:bookmark text:name="__DdeLink__52858_265166714112133561"/><text:bookmark text:name="__DdeLink__52858_26516671411227561"/><text:bookmark text:name="__DdeLink__52858_2651667141515561"/><text:bookmark text:name="__DdeLink__52858_26516671411011561"/><text:bookmark text:name="__DdeLink__52858_2651667141551561"/><text:bookmark text:name="__DdeLink__52858_26516671411021561"/><text:bookmark text:name="__DdeLink__52858_2651667141561561"/><text:bookmark text:name="__DdeLink__52858_26516671411224961"/><text:bookmark text:name="__DdeLink__52858_2651667141512961"/><text:bookmark text:name="__DdeLink__52858_26516671411223961"/><text:bookmark text:name="__DdeLink__52858_2651667141511961"/><text:bookmark text:name="__DdeLink__52858_265166714163161"/><text:bookmark text:name="__DdeLink__52858_265166714113561"/><text:bookmark text:name="__DdeLink__52858_2651667141611161"/><text:bookmark text:name="__DdeLink__52858_2651667141621161"/><text:bookmark text:name="__DdeLink__52858_265166714112241761"/><text:bookmark text:name="__DdeLink__52858_265166714112231761"/><text:bookmark text:name="__DdeLink__52858_265166714165761"/><text:bookmark text:name="__DdeLink__52858_2651667141613761"/><text:bookmark text:name="__DdeLink__52858_265166714112242761"/><text:bookmark text:name="__DdeLink__52858_265166714112232761"/><text:bookmark text:name="__DdeLink__52858_265166714166761"/><text:bookmark text:name="__DdeLink__52858_2651667141614761"/><text:bookmark text:name="__DdeLink__52858_2651667141121441361"/><text:bookmark text:name="__DdeLink__52858_265166714112281361"/><text:bookmark text:name="__DdeLink__52858_265166714110121361"/><text:bookmark text:name="__DdeLink__52858_265166714110221361"/><text:bookmark text:name="__DdeLink__52858_2651667141121431361"/><text:bookmark text:name="__DdeLink__52858_265166714112271361"/><text:bookmark text:name="__DdeLink__52858_265166714110111361"/><text:bookmark text:name="__DdeLink__52858_265166714110211361"/><text:bookmark text:name="__DdeLink__52858_265166714112245361"/><text:bookmark text:name="__DdeLink__52858_265166714112235361"/><text:bookmark text:name="__DdeLink__52858_265166714169361"/><text:bookmark text:name="__DdeLink__52858_2651667141617361"/><text:bookmark text:name="__DdeLink__52858_2651667141122413361"/><text:bookmark text:name="__DdeLink__52858_2651667141653361"/><text:bookmark text:name="__DdeLink__52858_2651667141122423361"/><text:bookmark text:name="__DdeLink__52858_2651667141663361"/><text:bookmark text:name="__DdeLink__52858_2651667141121442361"/><text:bookmark text:name="__DdeLink__52858_265166714112282361"/><text:bookmark text:name="__DdeLink__52858_265166714110122361"/><text:bookmark text:name="__DdeLink__52858_265166714110222361"/><text:bookmark text:name="__DdeLink__52858_2651667141121432361"/><text:bookmark text:name="__DdeLink__52858_265166714112272361"/><text:bookmark text:name="__DdeLink__52858_265166714110112361"/><text:bookmark text:name="__DdeLink__52858_265166714110212361"/><text:bookmark text:name="__DdeLink__52858_265166714112246361"/><text:bookmark text:name="__DdeLink__52858_265166714112236361"/><text:bookmark text:name="__DdeLink__52858_2651667141610361"/><text:bookmark text:name="__DdeLink__52858_2651667141618361"/><text:bookmark text:name="__DdeLink__52858_2651667141122414361"/><text:bookmark text:name="__DdeLink__52858_2651667141654361"/><text:bookmark text:name="__DdeLink__52858_2651667141122424361"/><text:bookmark text:name="__DdeLink__52858_2651667141664361"/><text:bookmark text:name="__DdeLink__52858_265166714112644261"/><text:bookmark text:name="__DdeLink__52858_265166714112184261"/><text:bookmark text:name="__DdeLink__52858_2651667141522124261"/><text:bookmark text:name="__DdeLink__52858_2651667141522224261"/><text:bookmark text:name="__DdeLink__52858_265166714112634261"/><text:bookmark text:name="__DdeLink__52858_265166714112174261"/><text:bookmark text:name="__DdeLink__52858_2651667141522114261"/><text:bookmark text:name="__DdeLink__52858_2651667141522214261"/><text:bookmark text:name="__DdeLink__52858_265166714112148261"/><text:bookmark text:name="__DdeLink__52858_265166714112138261"/><text:bookmark text:name="__DdeLink__52858_265166714112212261"/><text:bookmark text:name="__DdeLink__52858_26516671415110261"/><text:bookmark text:name="__DdeLink__52858_26516671411016261"/><text:bookmark text:name="__DdeLink__52858_2651667141556261"/><text:bookmark text:name="__DdeLink__52858_26516671411026261"/><text:bookmark text:name="__DdeLink__52858_2651667141566261"/><text:bookmark text:name="__DdeLink__52858_26516671411132412261"/><text:bookmark text:name="__DdeLink__52858_265166714191212261"/><text:bookmark text:name="__DdeLink__52858_26516671411132312261"/><text:bookmark text:name="__DdeLink__52858_265166714191112261"/><text:bookmark text:name="__DdeLink__52858_26516671411052261"/><text:bookmark text:name="__DdeLink__52858_2651667141592261"/><text:bookmark text:name="__DdeLink__52858_2651667141512132261"/><text:bookmark text:name="__DdeLink__52858_2651667141512232261"/><text:bookmark text:name="__DdeLink__52858_26516671411132422261"/><text:bookmark text:name="__DdeLink__52858_265166714191222261"/><text:bookmark text:name="__DdeLink__52858_26516671411132322261"/><text:bookmark text:name="__DdeLink__52858_265166714191122261"/><text:bookmark text:name="__DdeLink__52858_26516671411062261"/><text:bookmark text:name="__DdeLink__52858_26516671415102261"/><text:bookmark text:name="__DdeLink__52858_2651667141512142261"/><text:bookmark text:name="__DdeLink__52858_2651667141512242261"/><text:bookmark text:name="__DdeLink__52858_265166714112643261"/><text:bookmark text:name="__DdeLink__52858_265166714112183261"/><text:bookmark text:name="__DdeLink__52858_2651667141522123261"/><text:bookmark text:name="__DdeLink__52858_2651667141522223261"/><text:bookmark text:name="__DdeLink__52858_265166714112633261"/><text:bookmark text:name="__DdeLink__52858_265166714112173261"/><text:bookmark text:name="__DdeLink__52858_2651667141522113261"/><text:bookmark text:name="__DdeLink__52858_2651667141522213261"/><text:bookmark text:name="__DdeLink__52858_265166714112147261"/><text:bookmark text:name="__DdeLink__52858_265166714112137261"/><text:bookmark text:name="__DdeLink__52858_265166714112211261"/><text:bookmark text:name="__DdeLink__52858_2651667141519261"/><text:bookmark text:name="__DdeLink__52858_26516671411015261"/><text:bookmark text:name="__DdeLink__52858_2651667141555261"/><text:bookmark text:name="__DdeLink__52858_26516671411025261"/><text:bookmark text:name="__DdeLink__52858_2651667141565261"/><text:bookmark text:name="__DdeLink__52858_26516671411132411261"/><text:bookmark text:name="__DdeLink__52858_265166714191211261"/><text:bookmark text:name="__DdeLink__52858_26516671411132311261"/><text:bookmark text:name="__DdeLink__52858_265166714191111261"/><text:bookmark text:name="__DdeLink__52858_26516671411051261"/><text:bookmark text:name="__DdeLink__52858_2651667141591261"/><text:bookmark text:name="__DdeLink__52858_2651667141512131261"/><text:bookmark text:name="__DdeLink__52858_2651667141512231261"/><text:bookmark text:name="__DdeLink__52858_26516671411132421261"/><text:bookmark text:name="__DdeLink__52858_265166714191221261"/><text:bookmark text:name="__DdeLink__52858_26516671411132321261"/><text:bookmark text:name="__DdeLink__52858_265166714191121261"/><text:bookmark text:name="__DdeLink__52858_26516671411061261"/><text:bookmark text:name="__DdeLink__52858_26516671415101261"/><text:bookmark text:name="__DdeLink__52858_2651667141512141261"/><text:bookmark text:name="__DdeLink__52858_2651667141512241261"/><text:bookmark text:name="__DdeLink__52858_265166714112144661"/><text:bookmark text:name="__DdeLink__52858_265166714112134661"/><text:bookmark text:name="__DdeLink__52858_26516671411228661"/><text:bookmark text:name="__DdeLink__52858_2651667141516661"/><text:bookmark text:name="__DdeLink__52858_26516671411012661"/><text:bookmark text:name="__DdeLink__52858_2651667141552661"/><text:bookmark text:name="__DdeLink__52858_26516671411022661"/><text:bookmark text:name="__DdeLink__52858_2651667141562661"/><text:bookmark text:name="__DdeLink__52858_265166714112143661"/><text:bookmark text:name="__DdeLink__52858_265166714112133661"/><text:bookmark text:name="__DdeLink__52858_26516671411227661"/><text:bookmark text:name="__DdeLink__52858_2651667141515661"/><text:bookmark text:name="__DdeLink__52858_26516671411011661"/><text:bookmark text:name="__DdeLink__52858_2651667141551661"/><text:bookmark text:name="__DdeLink__52858_26516671411021661"/><text:bookmark text:name="__DdeLink__52858_2651667141561661"/><text:bookmark text:name="__DdeLink__52858_265166714112241061"/><text:bookmark text:name="__DdeLink__52858_26516671415121061"/><text:bookmark text:name="__DdeLink__52858_265166714112231061"/><text:bookmark text:name="__DdeLink__52858_26516671415111061"/><text:bookmark text:name="__DdeLink__52858_265166714163261"/><text:bookmark text:name="__DdeLink__52858_265166714113661"/><text:bookmark text:name="__DdeLink__52858_2651667141611261"/><text:bookmark text:name="__DdeLink__52858_2651667141621261"/><text:bookmark text:name="__DdeLink__52858_265166714112241861"/><text:bookmark text:name="__DdeLink__52858_265166714112231861"/><text:bookmark text:name="__DdeLink__52858_265166714165861"/><text:bookmark text:name="__DdeLink__52858_2651667141613861"/><text:bookmark text:name="__DdeLink__52858_265166714112242861"/><text:bookmark text:name="__DdeLink__52858_265166714112232861"/><text:bookmark text:name="__DdeLink__52858_265166714166861"/><text:bookmark text:name="__DdeLink__52858_2651667141614861"/><text:bookmark text:name="__DdeLink__52858_2651667141121441461"/><text:bookmark text:name="__DdeLink__52858_265166714112281461"/><text:bookmark text:name="__DdeLink__52858_265166714110121461"/><text:bookmark text:name="__DdeLink__52858_265166714110221461"/><text:bookmark text:name="__DdeLink__52858_2651667141121431461"/><text:bookmark text:name="__DdeLink__52858_265166714112271461"/><text:bookmark text:name="__DdeLink__52858_265166714110111461"/><text:bookmark text:name="__DdeLink__52858_265166714110211461"/><text:bookmark text:name="__DdeLink__52858_265166714112245461"/><text:bookmark text:name="__DdeLink__52858_265166714112235461"/><text:bookmark text:name="__DdeLink__52858_265166714169461"/><text:bookmark text:name="__DdeLink__52858_2651667141617461"/><text:bookmark text:name="__DdeLink__52858_2651667141122413461"/><text:bookmark text:name="__DdeLink__52858_2651667141653461"/><text:bookmark text:name="__DdeLink__52858_2651667141122423461"/><text:bookmark text:name="__DdeLink__52858_2651667141663461"/><text:bookmark text:name="__DdeLink__52858_2651667141121442461"/><text:bookmark text:name="__DdeLink__52858_265166714112282461"/><text:bookmark text:name="__DdeLink__52858_265166714110122461"/><text:bookmark text:name="__DdeLink__52858_265166714110222461"/><text:bookmark text:name="__DdeLink__52858_2651667141121432461"/><text:bookmark text:name="__DdeLink__52858_265166714112272461"/><text:bookmark text:name="__DdeLink__52858_265166714110112461"/><text:bookmark text:name="__DdeLink__52858_265166714110212461"/><text:bookmark text:name="__DdeLink__52858_265166714112246461"/><text:bookmark text:name="__DdeLink__52858_265166714112236461"/><text:bookmark text:name="__DdeLink__52858_2651667141610461"/><text:bookmark text:name="__DdeLink__52858_2651667141618461"/><text:bookmark text:name="__DdeLink__52858_2651667141122414461"/><text:bookmark text:name="__DdeLink__52858_2651667141654461"/><text:bookmark text:name="__DdeLink__52858_2651667141122424461"/><text:bookmark text:name="__DdeLink__52858_2651667141664461"/><text:bookmark text:name="__DdeLink__52858_26516671411142444121"/><text:bookmark text:name="__DdeLink__52858_26516671415211244121"/><text:bookmark text:name="__DdeLink__52858_26516671411142344121"/><text:bookmark text:name="__DdeLink__52858_26516671415211144121"/><text:bookmark text:name="__DdeLink__52858_265166714112684121"/><text:bookmark text:name="__DdeLink__52858_2651667141121124121"/><text:bookmark text:name="__DdeLink__52858_2651667141522164121"/><text:bookmark text:name="__DdeLink__52858_2651667141522264121"/><text:bookmark text:name="__DdeLink__52858_265166714111314124121"/><text:bookmark text:name="__DdeLink__52858_265166714111313124121"/><text:bookmark text:name="__DdeLink__52858_2651667141522524121"/><text:bookmark text:name="__DdeLink__52858_26516671415111324121"/><text:bookmark text:name="__DdeLink__52858_265166714111314224121"/><text:bookmark text:name="__DdeLink__52858_265166714111313224121"/><text:bookmark text:name="__DdeLink__52858_2651667141522624121"/><text:bookmark text:name="__DdeLink__52858_26516671415111424121"/><text:bookmark text:name="__DdeLink__52858_26516671411142434121"/><text:bookmark text:name="__DdeLink__52858_26516671415211234121"/><text:bookmark text:name="__DdeLink__52858_26516671411142334121"/><text:bookmark text:name="__DdeLink__52858_26516671415211134121"/><text:bookmark text:name="__DdeLink__52858_265166714112674121"/><text:bookmark text:name="__DdeLink__52858_2651667141121114121"/><text:bookmark text:name="__DdeLink__52858_2651667141522154121"/><text:bookmark text:name="__DdeLink__52858_2651667141522254121"/><text:bookmark text:name="__DdeLink__52858_265166714111314114121"/><text:bookmark text:name="__DdeLink__52858_265166714111313114121"/><text:bookmark text:name="__DdeLink__52858_2651667141522514121"/><text:bookmark text:name="__DdeLink__52858_26516671415111314121"/><text:bookmark text:name="__DdeLink__52858_265166714111314214121"/><text:bookmark text:name="__DdeLink__52858_265166714111313214121"/><text:bookmark text:name="__DdeLink__52858_2651667141522614121"/><text:bookmark text:name="__DdeLink__52858_26516671415111414121"/><text:bookmark text:name="__DdeLink__52858_265166714112648121"/><text:bookmark text:name="__DdeLink__52858_265166714112188121"/><text:bookmark text:name="__DdeLink__52858_2651667141522128121"/><text:bookmark text:name="__DdeLink__52858_2651667141522228121"/><text:bookmark text:name="__DdeLink__52858_265166714112638121"/><text:bookmark text:name="__DdeLink__52858_265166714112178121"/><text:bookmark text:name="__DdeLink__52858_2651667141522118121"/><text:bookmark text:name="__DdeLink__52858_2651667141522218121"/><text:bookmark text:name="__DdeLink__52858_2651667141121412121"/><text:bookmark text:name="__DdeLink__52858_2651667141121312121"/><text:bookmark text:name="__DdeLink__52858_265166714112216121"/><text:bookmark text:name="__DdeLink__52858_26516671415132121"/><text:bookmark text:name="__DdeLink__52858_265166714110110121"/><text:bookmark text:name="__DdeLink__52858_26516671415510121"/><text:bookmark text:name="__DdeLink__52858_265166714110210121"/><text:bookmark text:name="__DdeLink__52858_26516671415610121"/><text:bookmark text:name="__DdeLink__52858_26516671411132416121"/><text:bookmark text:name="__DdeLink__52858_265166714191216121"/><text:bookmark text:name="__DdeLink__52858_26516671411132316121"/><text:bookmark text:name="__DdeLink__52858_265166714191116121"/><text:bookmark text:name="__DdeLink__52858_26516671411056121"/><text:bookmark text:name="__DdeLink__52858_2651667141596121"/><text:bookmark text:name="__DdeLink__52858_2651667141512136121"/><text:bookmark text:name="__DdeLink__52858_2651667141512236121"/><text:bookmark text:name="__DdeLink__52858_26516671411132426121"/><text:bookmark text:name="__DdeLink__52858_265166714191226121"/><text:bookmark text:name="__DdeLink__52858_26516671411132326121"/><text:bookmark text:name="__DdeLink__52858_265166714191126121"/><text:bookmark text:name="__DdeLink__52858_26516671411066121"/><text:bookmark text:name="__DdeLink__52858_26516671415106121"/><text:bookmark text:name="__DdeLink__52858_2651667141512146121"/><text:bookmark text:name="__DdeLink__52858_2651667141512246121"/><text:bookmark text:name="__DdeLink__52858_26516671411254412121"/><text:bookmark text:name="__DdeLink__52858_26516671411253412121"/><text:bookmark text:name="__DdeLink__52858_26516671411132812121"/><text:bookmark text:name="__DdeLink__52858_265166714191612121"/><text:bookmark text:name="__DdeLink__52858_2651667141231212121"/><text:bookmark text:name="__DdeLink__52858_265166714195212121"/><text:bookmark text:name="__DdeLink__52858_2651667141232212121"/><text:bookmark text:name="__DdeLink__52858_265166714196212121"/><text:bookmark text:name="__DdeLink__52858_26516671411254312121"/><text:bookmark text:name="__DdeLink__52858_26516671411253312121"/><text:bookmark text:name="__DdeLink__52858_26516671411132712121"/><text:bookmark text:name="__DdeLink__52858_265166714191512121"/><text:bookmark text:name="__DdeLink__52858_2651667141231112121"/><text:bookmark text:name="__DdeLink__52858_265166714195112121"/><text:bookmark text:name="__DdeLink__52858_2651667141232112121"/><text:bookmark text:name="__DdeLink__52858_265166714196112121"/><text:bookmark text:name="__DdeLink__52858_26516671411132452121"/><text:bookmark text:name="__DdeLink__52858_265166714191252121"/><text:bookmark text:name="__DdeLink__52858_26516671411132352121"/><text:bookmark text:name="__DdeLink__52858_265166714191152121"/><text:bookmark text:name="__DdeLink__52858_26516671411092121"/><text:bookmark text:name="__DdeLink__52858_26516671415312121"/><text:bookmark text:name="__DdeLink__52858_2651667141512172121"/><text:bookmark text:name="__DdeLink__52858_2651667141512272121"/><text:bookmark text:name="__DdeLink__52858_265166714112134132121"/><text:bookmark text:name="__DdeLink__52858_265166714112133132121"/><text:bookmark text:name="__DdeLink__52858_2651667141512532121"/><text:bookmark text:name="__DdeLink__52858_265166714112231332121"/><text:bookmark text:name="__DdeLink__52858_265166714112134232121"/><text:bookmark text:name="__DdeLink__52858_265166714112133232121"/><text:bookmark text:name="__DdeLink__52858_2651667141512632121"/><text:bookmark text:name="__DdeLink__52858_265166714112231432121"/><text:bookmark text:name="__DdeLink__52858_26516671411254422121"/><text:bookmark text:name="__DdeLink__52858_26516671411253422121"/><text:bookmark text:name="__DdeLink__52858_26516671411132822121"/><text:bookmark text:name="__DdeLink__52858_265166714191622121"/><text:bookmark text:name="__DdeLink__52858_2651667141231222121"/><text:bookmark text:name="__DdeLink__52858_265166714195222121"/><text:bookmark text:name="__DdeLink__52858_2651667141232222121"/><text:bookmark text:name="__DdeLink__52858_265166714196222121"/><text:bookmark text:name="__DdeLink__52858_26516671411254322121"/><text:bookmark text:name="__DdeLink__52858_26516671411253322121"/><text:bookmark text:name="__DdeLink__52858_26516671411132722121"/><text:bookmark text:name="__DdeLink__52858_265166714191522121"/><text:bookmark text:name="__DdeLink__52858_2651667141231122121"/><text:bookmark text:name="__DdeLink__52858_265166714195122121"/><text:bookmark text:name="__DdeLink__52858_2651667141232122121"/><text:bookmark text:name="__DdeLink__52858_265166714196122121"/><text:bookmark text:name="__DdeLink__52858_26516671411132462121"/><text:bookmark text:name="__DdeLink__52858_265166714191262121"/><text:bookmark text:name="__DdeLink__52858_26516671411132362121"/><text:bookmark text:name="__DdeLink__52858_265166714191162121"/><text:bookmark text:name="__DdeLink__52858_265166714110102121"/><text:bookmark text:name="__DdeLink__52858_26516671415322121"/><text:bookmark text:name="__DdeLink__52858_2651667141512182121"/><text:bookmark text:name="__DdeLink__52858_2651667141512282121"/><text:bookmark text:name="__DdeLink__52858_265166714112134142121"/><text:bookmark text:name="__DdeLink__52858_265166714112133142121"/><text:bookmark text:name="__DdeLink__52858_2651667141512542121"/><text:bookmark text:name="__DdeLink__52858_265166714112231342121"/><text:bookmark text:name="__DdeLink__52858_265166714112134242121"/><text:bookmark text:name="__DdeLink__52858_265166714112133242121"/><text:bookmark text:name="__DdeLink__52858_2651667141512642121"/><text:bookmark text:name="__DdeLink__52858_265166714112231442121"/><text:bookmark text:name="__DdeLink__52858_26516671411142443121"/><text:bookmark text:name="__DdeLink__52858_26516671415211243121"/><text:bookmark text:name="__DdeLink__52858_26516671411142343121"/><text:bookmark text:name="__DdeLink__52858_26516671415211143121"/><text:bookmark text:name="__DdeLink__52858_265166714112683121"/><text:bookmark text:name="__DdeLink__52858_2651667141121123121"/><text:bookmark text:name="__DdeLink__52858_2651667141522163121"/><text:bookmark text:name="__DdeLink__52858_2651667141522263121"/><text:bookmark text:name="__DdeLink__52858_265166714111314123121"/><text:bookmark text:name="__DdeLink__52858_265166714111313123121"/><text:bookmark text:name="__DdeLink__52858_2651667141522523121"/><text:bookmark text:name="__DdeLink__52858_26516671415111323121"/><text:bookmark text:name="__DdeLink__52858_265166714111314223121"/><text:bookmark text:name="__DdeLink__52858_265166714111313223121"/><text:bookmark text:name="__DdeLink__52858_2651667141522623121"/><text:bookmark text:name="__DdeLink__52858_26516671415111423121"/><text:bookmark text:name="__DdeLink__52858_26516671411142433121"/><text:bookmark text:name="__DdeLink__52858_26516671415211233121"/><text:bookmark text:name="__DdeLink__52858_26516671411142333121"/><text:bookmark text:name="__DdeLink__52858_26516671415211133121"/><text:bookmark text:name="__DdeLink__52858_265166714112673121"/><text:bookmark text:name="__DdeLink__52858_2651667141121113121"/><text:bookmark text:name="__DdeLink__52858_2651667141522153121"/><text:bookmark text:name="__DdeLink__52858_2651667141522253121"/><text:bookmark text:name="__DdeLink__52858_265166714111314113121"/><text:bookmark text:name="__DdeLink__52858_265166714111313113121"/><text:bookmark text:name="__DdeLink__52858_2651667141522513121"/><text:bookmark text:name="__DdeLink__52858_26516671415111313121"/><text:bookmark text:name="__DdeLink__52858_265166714111314213121"/><text:bookmark text:name="__DdeLink__52858_265166714111313213121"/><text:bookmark text:name="__DdeLink__52858_2651667141522613121"/><text:bookmark text:name="__DdeLink__52858_26516671415111413121"/><text:bookmark text:name="__DdeLink__52858_265166714112647121"/><text:bookmark text:name="__DdeLink__52858_265166714112187121"/><text:bookmark text:name="__DdeLink__52858_2651667141522127121"/><text:bookmark text:name="__DdeLink__52858_2651667141522227121"/><text:bookmark text:name="__DdeLink__52858_265166714112637121"/><text:bookmark text:name="__DdeLink__52858_265166714112177121"/><text:bookmark text:name="__DdeLink__52858_2651667141522117121"/><text:bookmark text:name="__DdeLink__52858_2651667141522217121"/><text:bookmark text:name="__DdeLink__52858_2651667141121411121"/><text:bookmark text:name="__DdeLink__52858_2651667141121311121"/><text:bookmark text:name="__DdeLink__52858_265166714112215121"/><text:bookmark text:name="__DdeLink__52858_26516671415131121"/><text:bookmark text:name="__DdeLink__52858_26516671411019121"/><text:bookmark text:name="__DdeLink__52858_2651667141559121"/><text:bookmark text:name="__DdeLink__52858_26516671411029121"/><text:bookmark text:name="__DdeLink__52858_2651667141569121"/><text:bookmark text:name="__DdeLink__52858_26516671411132415121"/><text:bookmark text:name="__DdeLink__52858_265166714191215121"/><text:bookmark text:name="__DdeLink__52858_26516671411132315121"/><text:bookmark text:name="__DdeLink__52858_265166714191115121"/><text:bookmark text:name="__DdeLink__52858_26516671411055121"/><text:bookmark text:name="__DdeLink__52858_2651667141595121"/><text:bookmark text:name="__DdeLink__52858_2651667141512135121"/><text:bookmark text:name="__DdeLink__52858_2651667141512235121"/><text:bookmark text:name="__DdeLink__52858_26516671411132425121"/><text:bookmark text:name="__DdeLink__52858_265166714191225121"/><text:bookmark text:name="__DdeLink__52858_26516671411132325121"/><text:bookmark text:name="__DdeLink__52858_265166714191125121"/><text:bookmark text:name="__DdeLink__52858_26516671411065121"/><text:bookmark text:name="__DdeLink__52858_26516671415105121"/><text:bookmark text:name="__DdeLink__52858_2651667141512145121"/><text:bookmark text:name="__DdeLink__52858_2651667141512245121"/><text:bookmark text:name="__DdeLink__52858_26516671411254411121"/><text:bookmark text:name="__DdeLink__52858_26516671411253411121"/><text:bookmark text:name="__DdeLink__52858_26516671411132811121"/><text:bookmark text:name="__DdeLink__52858_265166714191611121"/><text:bookmark text:name="__DdeLink__52858_2651667141231211121"/><text:bookmark text:name="__DdeLink__52858_265166714195211121"/><text:bookmark text:name="__DdeLink__52858_2651667141232211121"/><text:bookmark text:name="__DdeLink__52858_265166714196211121"/><text:bookmark text:name="__DdeLink__52858_26516671411254311121"/><text:bookmark text:name="__DdeLink__52858_26516671411253311121"/><text:bookmark text:name="__DdeLink__52858_26516671411132711121"/><text:bookmark text:name="__DdeLink__52858_265166714191511121"/><text:bookmark text:name="__DdeLink__52858_2651667141231111121"/><text:bookmark text:name="__DdeLink__52858_265166714195111121"/><text:bookmark text:name="__DdeLink__52858_2651667141232111121"/><text:bookmark text:name="__DdeLink__52858_265166714196111121"/><text:bookmark text:name="__DdeLink__52858_26516671411132451121"/><text:bookmark text:name="__DdeLink__52858_265166714191251121"/><text:bookmark text:name="__DdeLink__52858_26516671411132351121"/><text:bookmark text:name="__DdeLink__52858_265166714191151121"/><text:bookmark text:name="__DdeLink__52858_26516671411091121"/><text:bookmark text:name="__DdeLink__52858_26516671415311121"/><text:bookmark text:name="__DdeLink__52858_2651667141512171121"/><text:bookmark text:name="__DdeLink__52858_2651667141512271121"/><text:bookmark text:name="__DdeLink__52858_265166714112134131121"/><text:bookmark text:name="__DdeLink__52858_265166714112133131121"/><text:bookmark text:name="__DdeLink__52858_2651667141512531121"/><text:bookmark text:name="__DdeLink__52858_265166714112231331121"/><text:bookmark text:name="__DdeLink__52858_265166714112134231121"/><text:bookmark text:name="__DdeLink__52858_265166714112133231121"/><text:bookmark text:name="__DdeLink__52858_2651667141512631121"/><text:bookmark text:name="__DdeLink__52858_265166714112231431121"/><text:bookmark text:name="__DdeLink__52858_26516671411254421121"/><text:bookmark text:name="__DdeLink__52858_26516671411253421121"/><text:bookmark text:name="__DdeLink__52858_26516671411132821121"/><text:bookmark text:name="__DdeLink__52858_265166714191621121"/><text:bookmark text:name="__DdeLink__52858_2651667141231221121"/><text:bookmark text:name="__DdeLink__52858_265166714195221121"/><text:bookmark text:name="__DdeLink__52858_2651667141232221121"/><text:bookmark text:name="__DdeLink__52858_265166714196221121"/><text:bookmark text:name="__DdeLink__52858_26516671411254321121"/><text:bookmark text:name="__DdeLink__52858_26516671411253321121"/><text:bookmark text:name="__DdeLink__52858_26516671411132721121"/><text:bookmark text:name="__DdeLink__52858_265166714191521121"/><text:bookmark text:name="__DdeLink__52858_2651667141231121121"/><text:bookmark text:name="__DdeLink__52858_265166714195121121"/><text:bookmark text:name="__DdeLink__52858_2651667141232121121"/><text:bookmark text:name="__DdeLink__52858_265166714196121121"/><text:bookmark text:name="__DdeLink__52858_26516671411132461121"/><text:bookmark text:name="__DdeLink__52858_265166714191261121"/><text:bookmark text:name="__DdeLink__52858_26516671411132361121"/><text:bookmark text:name="__DdeLink__52858_265166714191161121"/><text:bookmark text:name="__DdeLink__52858_265166714110101121"/><text:bookmark text:name="__DdeLink__52858_26516671415321121"/><text:bookmark text:name="__DdeLink__52858_2651667141512181121"/><text:bookmark text:name="__DdeLink__52858_2651667141512281121"/><text:bookmark text:name="__DdeLink__52858_265166714112134141121"/><text:bookmark text:name="__DdeLink__52858_265166714112133141121"/><text:bookmark text:name="__DdeLink__52858_2651667141512541121"/><text:bookmark text:name="__DdeLink__52858_265166714112231341121"/><text:bookmark text:name="__DdeLink__52858_265166714112134241121"/><text:bookmark text:name="__DdeLink__52858_265166714112133241121"/><text:bookmark text:name="__DdeLink__52858_2651667141512641121"/><text:bookmark text:name="__DdeLink__52858_265166714112231441121"/><text:bookmark text:name="__DdeLink__52858_265166714112644521"/><text:bookmark text:name="__DdeLink__52858_265166714112184521"/><text:bookmark text:name="__DdeLink__52858_2651667141522124521"/><text:bookmark text:name="__DdeLink__52858_2651667141522224521"/><text:bookmark text:name="__DdeLink__52858_265166714112634521"/><text:bookmark text:name="__DdeLink__52858_265166714112174521"/><text:bookmark text:name="__DdeLink__52858_2651667141522114521"/><text:bookmark text:name="__DdeLink__52858_2651667141522214521"/><text:bookmark text:name="__DdeLink__52858_265166714112148521"/><text:bookmark text:name="__DdeLink__52858_265166714112138521"/><text:bookmark text:name="__DdeLink__52858_265166714112212521"/><text:bookmark text:name="__DdeLink__52858_26516671415110521"/><text:bookmark text:name="__DdeLink__52858_26516671411016521"/><text:bookmark text:name="__DdeLink__52858_2651667141556521"/><text:bookmark text:name="__DdeLink__52858_26516671411026521"/><text:bookmark text:name="__DdeLink__52858_2651667141566521"/><text:bookmark text:name="__DdeLink__52858_26516671411132412521"/><text:bookmark text:name="__DdeLink__52858_265166714191212521"/><text:bookmark text:name="__DdeLink__52858_26516671411132312521"/><text:bookmark text:name="__DdeLink__52858_265166714191112521"/><text:bookmark text:name="__DdeLink__52858_26516671411052521"/><text:bookmark text:name="__DdeLink__52858_2651667141592521"/><text:bookmark text:name="__DdeLink__52858_2651667141512132521"/><text:bookmark text:name="__DdeLink__52858_2651667141512232521"/><text:bookmark text:name="__DdeLink__52858_26516671411132422521"/><text:bookmark text:name="__DdeLink__52858_265166714191222521"/><text:bookmark text:name="__DdeLink__52858_26516671411132322521"/><text:bookmark text:name="__DdeLink__52858_265166714191122521"/><text:bookmark text:name="__DdeLink__52858_26516671411062521"/><text:bookmark text:name="__DdeLink__52858_26516671415102521"/><text:bookmark text:name="__DdeLink__52858_2651667141512142521"/><text:bookmark text:name="__DdeLink__52858_2651667141512242521"/><text:bookmark text:name="__DdeLink__52858_265166714112643521"/><text:bookmark text:name="__DdeLink__52858_265166714112183521"/><text:bookmark text:name="__DdeLink__52858_2651667141522123521"/><text:bookmark text:name="__DdeLink__52858_2651667141522223521"/><text:bookmark text:name="__DdeLink__52858_265166714112633521"/><text:bookmark text:name="__DdeLink__52858_265166714112173521"/><text:bookmark text:name="__DdeLink__52858_2651667141522113521"/><text:bookmark text:name="__DdeLink__52858_2651667141522213521"/><text:bookmark text:name="__DdeLink__52858_265166714112147521"/><text:bookmark text:name="__DdeLink__52858_265166714112137521"/><text:bookmark text:name="__DdeLink__52858_265166714112211521"/><text:bookmark text:name="__DdeLink__52858_2651667141519521"/><text:bookmark text:name="__DdeLink__52858_26516671411015521"/><text:bookmark text:name="__DdeLink__52858_2651667141555521"/><text:bookmark text:name="__DdeLink__52858_26516671411025521"/><text:bookmark text:name="__DdeLink__52858_2651667141565521"/><text:bookmark text:name="__DdeLink__52858_26516671411132411521"/><text:bookmark text:name="__DdeLink__52858_265166714191211521"/><text:bookmark text:name="__DdeLink__52858_26516671411132311521"/><text:bookmark text:name="__DdeLink__52858_265166714191111521"/><text:bookmark text:name="__DdeLink__52858_26516671411051521"/><text:bookmark text:name="__DdeLink__52858_2651667141591521"/><text:bookmark text:name="__DdeLink__52858_2651667141512131521"/><text:bookmark text:name="__DdeLink__52858_2651667141512231521"/><text:bookmark text:name="__DdeLink__52858_26516671411132421521"/><text:bookmark text:name="__DdeLink__52858_265166714191221521"/><text:bookmark text:name="__DdeLink__52858_26516671411132321521"/><text:bookmark text:name="__DdeLink__52858_265166714191121521"/><text:bookmark text:name="__DdeLink__52858_26516671411061521"/><text:bookmark text:name="__DdeLink__52858_26516671415101521"/><text:bookmark text:name="__DdeLink__52858_2651667141512141521"/><text:bookmark text:name="__DdeLink__52858_2651667141512241521"/><text:bookmark text:name="__DdeLink__52858_265166714112144921"/><text:bookmark text:name="__DdeLink__52858_265166714112134921"/><text:bookmark text:name="__DdeLink__52858_26516671411228921"/><text:bookmark text:name="__DdeLink__52858_2651667141516921"/><text:bookmark text:name="__DdeLink__52858_26516671411012921"/><text:bookmark text:name="__DdeLink__52858_2651667141552921"/><text:bookmark text:name="__DdeLink__52858_26516671411022921"/><text:bookmark text:name="__DdeLink__52858_2651667141562921"/><text:bookmark text:name="__DdeLink__52858_265166714112143921"/><text:bookmark text:name="__DdeLink__52858_265166714112133921"/><text:bookmark text:name="__DdeLink__52858_26516671411227921"/><text:bookmark text:name="__DdeLink__52858_2651667141515921"/><text:bookmark text:name="__DdeLink__52858_26516671411011921"/><text:bookmark text:name="__DdeLink__52858_2651667141551921"/><text:bookmark text:name="__DdeLink__52858_26516671411021921"/><text:bookmark text:name="__DdeLink__52858_2651667141561921"/><text:bookmark text:name="__DdeLink__52858_265166714112243121"/><text:bookmark text:name="__DdeLink__52858_26516671415123121"/><text:bookmark text:name="__DdeLink__52858_265166714112233121"/><text:bookmark text:name="__DdeLink__52858_26516671415113121"/><text:bookmark text:name="__DdeLink__52858_265166714163521"/><text:bookmark text:name="__DdeLink__52858_265166714113921"/><text:bookmark text:name="__DdeLink__52858_2651667141611521"/><text:bookmark text:name="__DdeLink__52858_2651667141621521"/><text:bookmark text:name="__DdeLink__52858_2651667141122411121"/><text:bookmark text:name="__DdeLink__52858_2651667141122311121"/><text:bookmark text:name="__DdeLink__52858_2651667141651121"/><text:bookmark text:name="__DdeLink__52858_26516671416131121"/><text:bookmark text:name="__DdeLink__52858_2651667141122421121"/><text:bookmark text:name="__DdeLink__52858_2651667141122321121"/><text:bookmark text:name="__DdeLink__52858_2651667141661121"/><text:bookmark text:name="__DdeLink__52858_26516671416141121"/><text:bookmark text:name="__DdeLink__52858_2651667141121441721"/><text:bookmark text:name="__DdeLink__52858_265166714112281721"/><text:bookmark text:name="__DdeLink__52858_265166714110121721"/><text:bookmark text:name="__DdeLink__52858_265166714110221721"/><text:bookmark text:name="__DdeLink__52858_2651667141121431721"/><text:bookmark text:name="__DdeLink__52858_265166714112271721"/><text:bookmark text:name="__DdeLink__52858_265166714110111721"/><text:bookmark text:name="__DdeLink__52858_265166714110211721"/><text:bookmark text:name="__DdeLink__52858_265166714112245721"/><text:bookmark text:name="__DdeLink__52858_265166714112235721"/><text:bookmark text:name="__DdeLink__52858_265166714169721"/><text:bookmark text:name="__DdeLink__52858_2651667141617721"/><text:bookmark text:name="__DdeLink__52858_2651667141122413721"/><text:bookmark text:name="__DdeLink__52858_2651667141653721"/><text:bookmark text:name="__DdeLink__52858_2651667141122423721"/><text:bookmark text:name="__DdeLink__52858_2651667141663721"/><text:bookmark text:name="__DdeLink__52858_2651667141121442721"/><text:bookmark text:name="__DdeLink__52858_265166714112282721"/><text:bookmark text:name="__DdeLink__52858_265166714110122721"/><text:bookmark text:name="__DdeLink__52858_265166714110222721"/><text:bookmark text:name="__DdeLink__52858_2651667141121432721"/><text:bookmark text:name="__DdeLink__52858_265166714112272721"/><text:bookmark text:name="__DdeLink__52858_265166714110112721"/><text:bookmark text:name="__DdeLink__52858_265166714110212721"/><text:bookmark text:name="__DdeLink__52858_265166714112246721"/><text:bookmark text:name="__DdeLink__52858_265166714112236721"/><text:bookmark text:name="__DdeLink__52858_2651667141610721"/><text:bookmark text:name="__DdeLink__52858_2651667141618721"/><text:bookmark text:name="__DdeLink__52858_2651667141122414721"/><text:bookmark text:name="__DdeLink__52858_2651667141654721"/><text:bookmark text:name="__DdeLink__52858_2651667141122424721"/><text:bookmark text:name="__DdeLink__52858_2651667141664721"/><text:bookmark text:name="__DdeLink__52858_2651667141126441321"/><text:bookmark text:name="__DdeLink__52858_26516671415221241321"/><text:bookmark text:name="__DdeLink__52858_2651667141126341321"/><text:bookmark text:name="__DdeLink__52858_26516671415221141321"/><text:bookmark text:name="__DdeLink__52858_2651667141121481321"/><text:bookmark text:name="__DdeLink__52858_2651667141122121321"/><text:bookmark text:name="__DdeLink__52858_265166714110161321"/><text:bookmark text:name="__DdeLink__52858_265166714110261321"/><text:bookmark text:name="__DdeLink__52858_265166714111324121321"/><text:bookmark text:name="__DdeLink__52858_265166714111323121321"/><text:bookmark text:name="__DdeLink__52858_265166714110521321"/><text:bookmark text:name="__DdeLink__52858_26516671415121321321"/><text:bookmark text:name="__DdeLink__52858_265166714111324221321"/><text:bookmark text:name="__DdeLink__52858_265166714111323221321"/><text:bookmark text:name="__DdeLink__52858_265166714110621321"/><text:bookmark text:name="__DdeLink__52858_26516671415121421321"/><text:bookmark text:name="__DdeLink__52858_2651667141126431321"/><text:bookmark text:name="__DdeLink__52858_26516671415221231321"/><text:bookmark text:name="__DdeLink__52858_2651667141126331321"/><text:bookmark text:name="__DdeLink__52858_26516671415221131321"/><text:bookmark text:name="__DdeLink__52858_2651667141121471321"/><text:bookmark text:name="__DdeLink__52858_2651667141122111321"/><text:bookmark text:name="__DdeLink__52858_265166714110151321"/><text:bookmark text:name="__DdeLink__52858_265166714110251321"/><text:bookmark text:name="__DdeLink__52858_265166714111324111321"/><text:bookmark text:name="__DdeLink__52858_265166714111323111321"/><text:bookmark text:name="__DdeLink__52858_265166714110511321"/><text:bookmark text:name="__DdeLink__52858_26516671415121311321"/><text:bookmark text:name="__DdeLink__52858_265166714111324211321"/><text:bookmark text:name="__DdeLink__52858_265166714111323211321"/><text:bookmark text:name="__DdeLink__52858_265166714110611321"/><text:bookmark text:name="__DdeLink__52858_26516671415121411321"/><text:bookmark text:name="__DdeLink__52858_2651667141121445321"/><text:bookmark text:name="__DdeLink__52858_265166714112285321"/><text:bookmark text:name="__DdeLink__52858_265166714110125321"/><text:bookmark text:name="__DdeLink__52858_265166714110225321"/><text:bookmark text:name="__DdeLink__52858_2651667141121435321"/><text:bookmark text:name="__DdeLink__52858_265166714112275321"/><text:bookmark text:name="__DdeLink__52858_265166714110115321"/><text:bookmark text:name="__DdeLink__52858_265166714110215321"/><text:bookmark text:name="__DdeLink__52858_265166714112249321"/><text:bookmark text:name="__DdeLink__52858_265166714112239321"/><text:bookmark text:name="__DdeLink__52858_2651667141631321"/><text:bookmark text:name="__DdeLink__52858_26516671416111321"/><text:bookmark text:name="__DdeLink__52858_2651667141122417321"/><text:bookmark text:name="__DdeLink__52858_2651667141657321"/><text:bookmark text:name="__DdeLink__52858_2651667141122427321"/><text:bookmark text:name="__DdeLink__52858_2651667141667321"/><text:bookmark text:name="__DdeLink__52858_26516671411214413321"/><text:bookmark text:name="__DdeLink__52858_2651667141101213321"/><text:bookmark text:name="__DdeLink__52858_26516671411214313321"/><text:bookmark text:name="__DdeLink__52858_2651667141101113321"/><text:bookmark text:name="__DdeLink__52858_2651667141122453321"/><text:bookmark text:name="__DdeLink__52858_2651667141693321"/><text:bookmark text:name="__DdeLink__52858_26516671411224133321"/><text:bookmark text:name="__DdeLink__52858_26516671411224233321"/><text:bookmark text:name="__DdeLink__52858_26516671411214423321"/><text:bookmark text:name="__DdeLink__52858_2651667141101223321"/><text:bookmark text:name="__DdeLink__52858_26516671411214323321"/><text:bookmark text:name="__DdeLink__52858_2651667141101123321"/><text:bookmark text:name="__DdeLink__52858_2651667141122463321"/><text:bookmark text:name="__DdeLink__52858_26516671416103321"/><text:bookmark text:name="__DdeLink__52858_26516671411224143321"/><text:bookmark text:name="__DdeLink__52858_26516671411224243321"/><text:bookmark text:name="__DdeLink__52858_2651667141126442321"/><text:bookmark text:name="__DdeLink__52858_26516671415221242321"/><text:bookmark text:name="__DdeLink__52858_2651667141126342321"/><text:bookmark text:name="__DdeLink__52858_26516671415221142321"/><text:bookmark text:name="__DdeLink__52858_2651667141121482321"/><text:bookmark text:name="__DdeLink__52858_2651667141122122321"/><text:bookmark text:name="__DdeLink__52858_265166714110162321"/><text:bookmark text:name="__DdeLink__52858_265166714110262321"/><text:bookmark text:name="__DdeLink__52858_265166714111324122321"/><text:bookmark text:name="__DdeLink__52858_265166714111323122321"/><text:bookmark text:name="__DdeLink__52858_265166714110522321"/><text:bookmark text:name="__DdeLink__52858_26516671415121322321"/><text:bookmark text:name="__DdeLink__52858_265166714111324222321"/><text:bookmark text:name="__DdeLink__52858_265166714111323222321"/><text:bookmark text:name="__DdeLink__52858_265166714110622321"/><text:bookmark text:name="__DdeLink__52858_26516671415121422321"/><text:bookmark text:name="__DdeLink__52858_2651667141126432321"/><text:bookmark text:name="__DdeLink__52858_26516671415221232321"/><text:bookmark text:name="__DdeLink__52858_2651667141126332321"/><text:bookmark text:name="__DdeLink__52858_26516671415221132321"/><text:bookmark text:name="__DdeLink__52858_2651667141121472321"/><text:bookmark text:name="__DdeLink__52858_2651667141122112321"/><text:bookmark text:name="__DdeLink__52858_265166714110152321"/><text:bookmark text:name="__DdeLink__52858_265166714110252321"/><text:bookmark text:name="__DdeLink__52858_265166714111324112321"/><text:bookmark text:name="__DdeLink__52858_265166714111323112321"/><text:bookmark text:name="__DdeLink__52858_265166714110512321"/><text:bookmark text:name="__DdeLink__52858_26516671415121312321"/><text:bookmark text:name="__DdeLink__52858_265166714111324212321"/><text:bookmark text:name="__DdeLink__52858_265166714111323212321"/><text:bookmark text:name="__DdeLink__52858_265166714110612321"/><text:bookmark text:name="__DdeLink__52858_26516671415121412321"/><text:bookmark text:name="__DdeLink__52858_2651667141121446321"/><text:bookmark text:name="__DdeLink__52858_265166714112286321"/><text:bookmark text:name="__DdeLink__52858_265166714110126321"/><text:bookmark text:name="__DdeLink__52858_265166714110226321"/><text:bookmark text:name="__DdeLink__52858_2651667141121436321"/><text:bookmark text:name="__DdeLink__52858_265166714112276321"/><text:bookmark text:name="__DdeLink__52858_265166714110116321"/><text:bookmark text:name="__DdeLink__52858_265166714110216321"/><text:bookmark text:name="__DdeLink__52858_2651667141122410321"/><text:bookmark text:name="__DdeLink__52858_2651667141122310321"/><text:bookmark text:name="__DdeLink__52858_2651667141632321"/><text:bookmark text:name="__DdeLink__52858_26516671416112321"/><text:bookmark text:name="__DdeLink__52858_2651667141122418321"/><text:bookmark text:name="__DdeLink__52858_2651667141658321"/><text:bookmark text:name="__DdeLink__52858_2651667141122428321"/><text:bookmark text:name="__DdeLink__52858_2651667141668321"/><text:bookmark text:name="__DdeLink__52858_26516671411214414321"/><text:bookmark text:name="__DdeLink__52858_2651667141101214321"/><text:bookmark text:name="__DdeLink__52858_26516671411214314321"/><text:bookmark text:name="__DdeLink__52858_2651667141101114321"/><text:bookmark text:name="__DdeLink__52858_2651667141122454321"/><text:bookmark text:name="__DdeLink__52858_2651667141694321"/><text:bookmark text:name="__DdeLink__52858_26516671411224134321"/><text:bookmark text:name="__DdeLink__52858_26516671411224234321"/><text:bookmark text:name="__DdeLink__52858_26516671411214424321"/><text:bookmark text:name="__DdeLink__52858_2651667141101224321"/><text:bookmark text:name="__DdeLink__52858_26516671411214324321"/><text:bookmark text:name="__DdeLink__52858_2651667141101124321"/><text:bookmark text:name="__DdeLink__52858_2651667141122464321"/><text:bookmark text:name="__DdeLink__52858_26516671416104321"/><text:bookmark text:name="__DdeLink__52858_26516671411224144321"/><text:bookmark text:name="__DdeLink__52858_26516671411224244321"/><text:bookmark text:name="__DdeLink__52858_26516671411142444221"/><text:bookmark text:name="__DdeLink__52858_26516671415211244221"/><text:bookmark text:name="__DdeLink__52858_26516671411142344221"/><text:bookmark text:name="__DdeLink__52858_26516671415211144221"/><text:bookmark text:name="__DdeLink__52858_265166714112684221"/><text:bookmark text:name="__DdeLink__52858_2651667141121124221"/><text:bookmark text:name="__DdeLink__52858_2651667141522164221"/><text:bookmark text:name="__DdeLink__52858_2651667141522264221"/><text:bookmark text:name="__DdeLink__52858_265166714111314124221"/><text:bookmark text:name="__DdeLink__52858_265166714111313124221"/><text:bookmark text:name="__DdeLink__52858_2651667141522524221"/><text:bookmark text:name="__DdeLink__52858_26516671415111324221"/><text:bookmark text:name="__DdeLink__52858_265166714111314224221"/><text:bookmark text:name="__DdeLink__52858_265166714111313224221"/><text:bookmark text:name="__DdeLink__52858_2651667141522624221"/><text:bookmark text:name="__DdeLink__52858_26516671415111424221"/><text:bookmark text:name="__DdeLink__52858_26516671411142434221"/><text:bookmark text:name="__DdeLink__52858_26516671415211234221"/><text:bookmark text:name="__DdeLink__52858_26516671411142334221"/><text:bookmark text:name="__DdeLink__52858_26516671415211134221"/><text:bookmark text:name="__DdeLink__52858_265166714112674221"/><text:bookmark text:name="__DdeLink__52858_2651667141121114221"/><text:bookmark text:name="__DdeLink__52858_2651667141522154221"/><text:bookmark text:name="__DdeLink__52858_2651667141522254221"/><text:bookmark text:name="__DdeLink__52858_265166714111314114221"/><text:bookmark text:name="__DdeLink__52858_265166714111313114221"/><text:bookmark text:name="__DdeLink__52858_2651667141522514221"/><text:bookmark text:name="__DdeLink__52858_26516671415111314221"/><text:bookmark text:name="__DdeLink__52858_265166714111314214221"/><text:bookmark text:name="__DdeLink__52858_265166714111313214221"/><text:bookmark text:name="__DdeLink__52858_2651667141522614221"/><text:bookmark text:name="__DdeLink__52858_26516671415111414221"/><text:bookmark text:name="__DdeLink__52858_265166714112648221"/><text:bookmark text:name="__DdeLink__52858_265166714112188221"/><text:bookmark text:name="__DdeLink__52858_2651667141522128221"/><text:bookmark text:name="__DdeLink__52858_2651667141522228221"/><text:bookmark text:name="__DdeLink__52858_265166714112638221"/><text:bookmark text:name="__DdeLink__52858_265166714112178221"/><text:bookmark text:name="__DdeLink__52858_2651667141522118221"/><text:bookmark text:name="__DdeLink__52858_2651667141522218221"/><text:bookmark text:name="__DdeLink__52858_2651667141121412221"/><text:bookmark text:name="__DdeLink__52858_2651667141121312221"/><text:bookmark text:name="__DdeLink__52858_265166714112216221"/><text:bookmark text:name="__DdeLink__52858_26516671415132221"/><text:bookmark text:name="__DdeLink__52858_265166714110110221"/><text:bookmark text:name="__DdeLink__52858_26516671415510221"/><text:bookmark text:name="__DdeLink__52858_265166714110210221"/><text:bookmark text:name="__DdeLink__52858_26516671415610221"/><text:bookmark text:name="__DdeLink__52858_26516671411132416221"/><text:bookmark text:name="__DdeLink__52858_265166714191216221"/><text:bookmark text:name="__DdeLink__52858_26516671411132316221"/><text:bookmark text:name="__DdeLink__52858_265166714191116221"/><text:bookmark text:name="__DdeLink__52858_26516671411056221"/><text:bookmark text:name="__DdeLink__52858_2651667141596221"/><text:bookmark text:name="__DdeLink__52858_2651667141512136221"/><text:bookmark text:name="__DdeLink__52858_2651667141512236221"/><text:bookmark text:name="__DdeLink__52858_26516671411132426221"/><text:bookmark text:name="__DdeLink__52858_265166714191226221"/><text:bookmark text:name="__DdeLink__52858_26516671411132326221"/><text:bookmark text:name="__DdeLink__52858_265166714191126221"/><text:bookmark text:name="__DdeLink__52858_26516671411066221"/><text:bookmark text:name="__DdeLink__52858_26516671415106221"/><text:bookmark text:name="__DdeLink__52858_2651667141512146221"/><text:bookmark text:name="__DdeLink__52858_2651667141512246221"/><text:bookmark text:name="__DdeLink__52858_26516671411254412221"/><text:bookmark text:name="__DdeLink__52858_26516671411253412221"/><text:bookmark text:name="__DdeLink__52858_26516671411132812221"/><text:bookmark text:name="__DdeLink__52858_265166714191612221"/><text:bookmark text:name="__DdeLink__52858_2651667141231212221"/><text:bookmark text:name="__DdeLink__52858_265166714195212221"/><text:bookmark text:name="__DdeLink__52858_2651667141232212221"/><text:bookmark text:name="__DdeLink__52858_265166714196212221"/><text:bookmark text:name="__DdeLink__52858_26516671411254312221"/><text:bookmark text:name="__DdeLink__52858_26516671411253312221"/><text:bookmark text:name="__DdeLink__52858_26516671411132712221"/><text:bookmark text:name="__DdeLink__52858_265166714191512221"/><text:bookmark text:name="__DdeLink__52858_2651667141231112221"/><text:bookmark text:name="__DdeLink__52858_265166714195112221"/><text:bookmark text:name="__DdeLink__52858_2651667141232112221"/><text:bookmark text:name="__DdeLink__52858_265166714196112221"/><text:bookmark text:name="__DdeLink__52858_26516671411132452221"/><text:bookmark text:name="__DdeLink__52858_265166714191252221"/><text:bookmark text:name="__DdeLink__52858_26516671411132352221"/><text:bookmark text:name="__DdeLink__52858_265166714191152221"/><text:bookmark text:name="__DdeLink__52858_26516671411092221"/><text:bookmark text:name="__DdeLink__52858_26516671415312221"/><text:bookmark text:name="__DdeLink__52858_2651667141512172221"/><text:bookmark text:name="__DdeLink__52858_2651667141512272221"/><text:bookmark text:name="__DdeLink__52858_265166714112134132221"/><text:bookmark text:name="__DdeLink__52858_265166714112133132221"/><text:bookmark text:name="__DdeLink__52858_2651667141512532221"/><text:bookmark text:name="__DdeLink__52858_265166714112231332221"/><text:bookmark text:name="__DdeLink__52858_265166714112134232221"/><text:bookmark text:name="__DdeLink__52858_265166714112133232221"/><text:bookmark text:name="__DdeLink__52858_2651667141512632221"/><text:bookmark text:name="__DdeLink__52858_265166714112231432221"/><text:bookmark text:name="__DdeLink__52858_26516671411254422221"/><text:bookmark text:name="__DdeLink__52858_26516671411253422221"/><text:bookmark text:name="__DdeLink__52858_26516671411132822221"/><text:bookmark text:name="__DdeLink__52858_265166714191622221"/><text:bookmark text:name="__DdeLink__52858_2651667141231222221"/><text:bookmark text:name="__DdeLink__52858_265166714195222221"/><text:bookmark text:name="__DdeLink__52858_2651667141232222221"/><text:bookmark text:name="__DdeLink__52858_265166714196222221"/><text:bookmark text:name="__DdeLink__52858_26516671411254322221"/><text:bookmark text:name="__DdeLink__52858_26516671411253322221"/><text:bookmark text:name="__DdeLink__52858_26516671411132722221"/><text:bookmark text:name="__DdeLink__52858_265166714191522221"/><text:bookmark text:name="__DdeLink__52858_2651667141231122221"/><text:bookmark text:name="__DdeLink__52858_265166714195122221"/><text:bookmark text:name="__DdeLink__52858_2651667141232122221"/><text:bookmark text:name="__DdeLink__52858_265166714196122221"/><text:bookmark text:name="__DdeLink__52858_26516671411132462221"/><text:bookmark text:name="__DdeLink__52858_265166714191262221"/><text:bookmark text:name="__DdeLink__52858_26516671411132362221"/><text:bookmark text:name="__DdeLink__52858_265166714191162221"/><text:bookmark text:name="__DdeLink__52858_265166714110102221"/><text:bookmark text:name="__DdeLink__52858_26516671415322221"/><text:bookmark text:name="__DdeLink__52858_2651667141512182221"/><text:bookmark text:name="__DdeLink__52858_2651667141512282221"/><text:bookmark text:name="__DdeLink__52858_265166714112134142221"/><text:bookmark text:name="__DdeLink__52858_265166714112133142221"/><text:bookmark text:name="__DdeLink__52858_2651667141512542221"/><text:bookmark text:name="__DdeLink__52858_265166714112231342221"/><text:bookmark text:name="__DdeLink__52858_265166714112134242221"/><text:bookmark text:name="__DdeLink__52858_265166714112133242221"/><text:bookmark text:name="__DdeLink__52858_2651667141512642221"/><text:bookmark text:name="__DdeLink__52858_265166714112231442221"/><text:bookmark text:name="__DdeLink__52858_26516671411142443221"/><text:bookmark text:name="__DdeLink__52858_26516671415211243221"/><text:bookmark text:name="__DdeLink__52858_26516671411142343221"/><text:bookmark text:name="__DdeLink__52858_26516671415211143221"/><text:bookmark text:name="__DdeLink__52858_265166714112683221"/><text:bookmark text:name="__DdeLink__52858_2651667141121123221"/><text:bookmark text:name="__DdeLink__52858_2651667141522163221"/><text:bookmark text:name="__DdeLink__52858_2651667141522263221"/><text:bookmark text:name="__DdeLink__52858_265166714111314123221"/><text:bookmark text:name="__DdeLink__52858_265166714111313123221"/><text:bookmark text:name="__DdeLink__52858_2651667141522523221"/><text:bookmark text:name="__DdeLink__52858_26516671415111323221"/><text:bookmark text:name="__DdeLink__52858_265166714111314223221"/><text:bookmark text:name="__DdeLink__52858_265166714111313223221"/><text:bookmark text:name="__DdeLink__52858_2651667141522623221"/><text:bookmark text:name="__DdeLink__52858_26516671415111423221"/><text:bookmark text:name="__DdeLink__52858_26516671411142433221"/><text:bookmark text:name="__DdeLink__52858_26516671415211233221"/><text:bookmark text:name="__DdeLink__52858_26516671411142333221"/><text:bookmark text:name="__DdeLink__52858_26516671415211133221"/><text:bookmark text:name="__DdeLink__52858_265166714112673221"/><text:bookmark text:name="__DdeLink__52858_2651667141121113221"/><text:bookmark text:name="__DdeLink__52858_2651667141522153221"/><text:bookmark text:name="__DdeLink__52858_2651667141522253221"/><text:bookmark text:name="__DdeLink__52858_265166714111314113221"/><text:bookmark text:name="__DdeLink__52858_265166714111313113221"/><text:bookmark text:name="__DdeLink__52858_2651667141522513221"/><text:bookmark text:name="__DdeLink__52858_26516671415111313221"/><text:bookmark text:name="__DdeLink__52858_265166714111314213221"/><text:bookmark text:name="__DdeLink__52858_265166714111313213221"/><text:bookmark text:name="__DdeLink__52858_2651667141522613221"/><text:bookmark text:name="__DdeLink__52858_26516671415111413221"/><text:bookmark text:name="__DdeLink__52858_265166714112647221"/><text:bookmark text:name="__DdeLink__52858_265166714112187221"/><text:bookmark text:name="__DdeLink__52858_2651667141522127221"/><text:bookmark text:name="__DdeLink__52858_2651667141522227221"/><text:bookmark text:name="__DdeLink__52858_265166714112637221"/><text:bookmark text:name="__DdeLink__52858_265166714112177221"/><text:bookmark text:name="__DdeLink__52858_2651667141522117221"/><text:bookmark text:name="__DdeLink__52858_2651667141522217221"/><text:bookmark text:name="__DdeLink__52858_2651667141121411221"/><text:bookmark text:name="__DdeLink__52858_2651667141121311221"/><text:bookmark text:name="__DdeLink__52858_265166714112215221"/><text:bookmark text:name="__DdeLink__52858_26516671415131221"/><text:bookmark text:name="__DdeLink__52858_26516671411019221"/><text:bookmark text:name="__DdeLink__52858_2651667141559221"/><text:bookmark text:name="__DdeLink__52858_26516671411029221"/><text:bookmark text:name="__DdeLink__52858_2651667141569221"/><text:bookmark text:name="__DdeLink__52858_26516671411132415221"/><text:bookmark text:name="__DdeLink__52858_265166714191215221"/><text:bookmark text:name="__DdeLink__52858_26516671411132315221"/><text:bookmark text:name="__DdeLink__52858_265166714191115221"/><text:bookmark text:name="__DdeLink__52858_26516671411055221"/><text:bookmark text:name="__DdeLink__52858_2651667141595221"/><text:bookmark text:name="__DdeLink__52858_2651667141512135221"/><text:bookmark text:name="__DdeLink__52858_2651667141512235221"/><text:bookmark text:name="__DdeLink__52858_26516671411132425221"/><text:bookmark text:name="__DdeLink__52858_265166714191225221"/><text:bookmark text:name="__DdeLink__52858_26516671411132325221"/><text:bookmark text:name="__DdeLink__52858_265166714191125221"/><text:bookmark text:name="__DdeLink__52858_26516671411065221"/><text:bookmark text:name="__DdeLink__52858_26516671415105221"/><text:bookmark text:name="__DdeLink__52858_2651667141512145221"/><text:bookmark text:name="__DdeLink__52858_2651667141512245221"/><text:bookmark text:name="__DdeLink__52858_26516671411254411221"/><text:bookmark text:name="__DdeLink__52858_26516671411253411221"/><text:bookmark text:name="__DdeLink__52858_26516671411132811221"/><text:bookmark text:name="__DdeLink__52858_265166714191611221"/><text:bookmark text:name="__DdeLink__52858_2651667141231211221"/><text:bookmark text:name="__DdeLink__52858_265166714195211221"/><text:bookmark text:name="__DdeLink__52858_2651667141232211221"/><text:bookmark text:name="__DdeLink__52858_265166714196211221"/><text:bookmark text:name="__DdeLink__52858_26516671411254311221"/><text:bookmark text:name="__DdeLink__52858_26516671411253311221"/><text:bookmark text:name="__DdeLink__52858_26516671411132711221"/><text:bookmark text:name="__DdeLink__52858_265166714191511221"/><text:bookmark text:name="__DdeLink__52858_2651667141231111221"/><text:bookmark text:name="__DdeLink__52858_265166714195111221"/><text:bookmark text:name="__DdeLink__52858_2651667141232111221"/><text:bookmark text:name="__DdeLink__52858_265166714196111221"/><text:bookmark text:name="__DdeLink__52858_26516671411132451221"/><text:bookmark text:name="__DdeLink__52858_265166714191251221"/><text:bookmark text:name="__DdeLink__52858_26516671411132351221"/><text:bookmark text:name="__DdeLink__52858_265166714191151221"/><text:bookmark text:name="__DdeLink__52858_26516671411091221"/><text:bookmark text:name="__DdeLink__52858_26516671415311221"/><text:bookmark text:name="__DdeLink__52858_2651667141512171221"/><text:bookmark text:name="__DdeLink__52858_2651667141512271221"/><text:bookmark text:name="__DdeLink__52858_265166714112134131221"/><text:bookmark text:name="__DdeLink__52858_265166714112133131221"/><text:bookmark text:name="__DdeLink__52858_2651667141512531221"/><text:bookmark text:name="__DdeLink__52858_265166714112231331221"/><text:bookmark text:name="__DdeLink__52858_265166714112134231221"/><text:bookmark text:name="__DdeLink__52858_265166714112133231221"/><text:bookmark text:name="__DdeLink__52858_2651667141512631221"/><text:bookmark text:name="__DdeLink__52858_265166714112231431221"/><text:bookmark text:name="__DdeLink__52858_26516671411254421221"/><text:bookmark text:name="__DdeLink__52858_26516671411253421221"/><text:bookmark text:name="__DdeLink__52858_26516671411132821221"/><text:bookmark text:name="__DdeLink__52858_265166714191621221"/><text:bookmark text:name="__DdeLink__52858_2651667141231221221"/><text:bookmark text:name="__DdeLink__52858_265166714195221221"/><text:bookmark text:name="__DdeLink__52858_2651667141232221221"/><text:bookmark text:name="__DdeLink__52858_265166714196221221"/><text:bookmark text:name="__DdeLink__52858_26516671411254321221"/><text:bookmark text:name="__DdeLink__52858_26516671411253321221"/><text:bookmark text:name="__DdeLink__52858_26516671411132721221"/><text:bookmark text:name="__DdeLink__52858_265166714191521221"/><text:bookmark text:name="__DdeLink__52858_2651667141231121221"/><text:bookmark text:name="__DdeLink__52858_265166714195121221"/><text:bookmark text:name="__DdeLink__52858_2651667141232121221"/><text:bookmark text:name="__DdeLink__52858_265166714196121221"/><text:bookmark text:name="__DdeLink__52858_26516671411132461221"/><text:bookmark text:name="__DdeLink__52858_265166714191261221"/><text:bookmark text:name="__DdeLink__52858_26516671411132361221"/><text:bookmark text:name="__DdeLink__52858_265166714191161221"/><text:bookmark text:name="__DdeLink__52858_265166714110101221"/><text:bookmark text:name="__DdeLink__52858_26516671415321221"/><text:bookmark text:name="__DdeLink__52858_2651667141512181221"/><text:bookmark text:name="__DdeLink__52858_2651667141512281221"/><text:bookmark text:name="__DdeLink__52858_265166714112134141221"/><text:bookmark text:name="__DdeLink__52858_265166714112133141221"/><text:bookmark text:name="__DdeLink__52858_2651667141512541221"/><text:bookmark text:name="__DdeLink__52858_265166714112231341221"/><text:bookmark text:name="__DdeLink__52858_265166714112134241221"/><text:bookmark text:name="__DdeLink__52858_265166714112133241221"/><text:bookmark text:name="__DdeLink__52858_2651667141512641221"/><text:bookmark text:name="__DdeLink__52858_265166714112231441221"/><text:bookmark text:name="__DdeLink__52858_265166714112644621"/><text:bookmark text:name="__DdeLink__52858_265166714112184621"/><text:bookmark text:name="__DdeLink__52858_2651667141522124621"/><text:bookmark text:name="__DdeLink__52858_2651667141522224621"/><text:bookmark text:name="__DdeLink__52858_265166714112634621"/><text:bookmark text:name="__DdeLink__52858_265166714112174621"/><text:bookmark text:name="__DdeLink__52858_2651667141522114621"/><text:bookmark text:name="__DdeLink__52858_2651667141522214621"/><text:bookmark text:name="__DdeLink__52858_265166714112148621"/><text:bookmark text:name="__DdeLink__52858_265166714112138621"/><text:bookmark text:name="__DdeLink__52858_265166714112212621"/><text:bookmark text:name="__DdeLink__52858_26516671415110621"/><text:bookmark text:name="__DdeLink__52858_26516671411016621"/><text:bookmark text:name="__DdeLink__52858_2651667141556621"/><text:bookmark text:name="__DdeLink__52858_26516671411026621"/><text:bookmark text:name="__DdeLink__52858_2651667141566621"/><text:bookmark text:name="__DdeLink__52858_26516671411132412621"/><text:bookmark text:name="__DdeLink__52858_265166714191212621"/><text:bookmark text:name="__DdeLink__52858_26516671411132312621"/><text:bookmark text:name="__DdeLink__52858_265166714191112621"/><text:bookmark text:name="__DdeLink__52858_26516671411052621"/><text:bookmark text:name="__DdeLink__52858_2651667141592621"/><text:bookmark text:name="__DdeLink__52858_2651667141512132621"/><text:bookmark text:name="__DdeLink__52858_2651667141512232621"/><text:bookmark text:name="__DdeLink__52858_26516671411132422621"/><text:bookmark text:name="__DdeLink__52858_265166714191222621"/><text:bookmark text:name="__DdeLink__52858_26516671411132322621"/><text:bookmark text:name="__DdeLink__52858_265166714191122621"/><text:bookmark text:name="__DdeLink__52858_26516671411062621"/><text:bookmark text:name="__DdeLink__52858_26516671415102621"/><text:bookmark text:name="__DdeLink__52858_2651667141512142621"/><text:bookmark text:name="__DdeLink__52858_2651667141512242621"/><text:bookmark text:name="__DdeLink__52858_265166714112643621"/><text:bookmark text:name="__DdeLink__52858_265166714112183621"/><text:bookmark text:name="__DdeLink__52858_2651667141522123621"/><text:bookmark text:name="__DdeLink__52858_2651667141522223621"/><text:bookmark text:name="__DdeLink__52858_265166714112633621"/><text:bookmark text:name="__DdeLink__52858_265166714112173621"/><text:bookmark text:name="__DdeLink__52858_2651667141522113621"/><text:bookmark text:name="__DdeLink__52858_2651667141522213621"/><text:bookmark text:name="__DdeLink__52858_265166714112147621"/><text:bookmark text:name="__DdeLink__52858_265166714112137621"/><text:bookmark text:name="__DdeLink__52858_265166714112211621"/><text:bookmark text:name="__DdeLink__52858_2651667141519621"/><text:bookmark text:name="__DdeLink__52858_26516671411015621"/><text:bookmark text:name="__DdeLink__52858_2651667141555621"/><text:bookmark text:name="__DdeLink__52858_26516671411025621"/><text:bookmark text:name="__DdeLink__52858_2651667141565621"/><text:bookmark text:name="__DdeLink__52858_26516671411132411621"/><text:bookmark text:name="__DdeLink__52858_265166714191211621"/><text:bookmark text:name="__DdeLink__52858_26516671411132311621"/><text:bookmark text:name="__DdeLink__52858_265166714191111621"/><text:bookmark text:name="__DdeLink__52858_26516671411051621"/><text:bookmark text:name="__DdeLink__52858_2651667141591621"/><text:bookmark text:name="__DdeLink__52858_2651667141512131621"/><text:bookmark text:name="__DdeLink__52858_2651667141512231621"/><text:bookmark text:name="__DdeLink__52858_26516671411132421621"/><text:bookmark text:name="__DdeLink__52858_265166714191221621"/><text:bookmark text:name="__DdeLink__52858_26516671411132321621"/><text:bookmark text:name="__DdeLink__52858_265166714191121621"/><text:bookmark text:name="__DdeLink__52858_26516671411061621"/><text:bookmark text:name="__DdeLink__52858_26516671415101621"/><text:bookmark text:name="__DdeLink__52858_2651667141512141621"/><text:bookmark text:name="__DdeLink__52858_2651667141512241621"/><text:bookmark text:name="__DdeLink__52858_2651667141121441021"/><text:bookmark text:name="__DdeLink__52858_2651667141121341021"/><text:bookmark text:name="__DdeLink__52858_265166714112281021"/><text:bookmark text:name="__DdeLink__52858_26516671415161021"/><text:bookmark text:name="__DdeLink__52858_265166714110121021"/><text:bookmark text:name="__DdeLink__52858_26516671415521021"/><text:bookmark text:name="__DdeLink__52858_265166714110221021"/><text:bookmark text:name="__DdeLink__52858_26516671415621021"/><text:bookmark text:name="__DdeLink__52858_2651667141121431021"/><text:bookmark text:name="__DdeLink__52858_2651667141121331021"/><text:bookmark text:name="__DdeLink__52858_265166714112271021"/><text:bookmark text:name="__DdeLink__52858_26516671415151021"/><text:bookmark text:name="__DdeLink__52858_265166714110111021"/><text:bookmark text:name="__DdeLink__52858_26516671415511021"/><text:bookmark text:name="__DdeLink__52858_265166714110211021"/><text:bookmark text:name="__DdeLink__52858_26516671415611021"/><text:bookmark text:name="__DdeLink__52858_265166714112243221"/><text:bookmark text:name="__DdeLink__52858_26516671415123221"/><text:bookmark text:name="__DdeLink__52858_265166714112233221"/><text:bookmark text:name="__DdeLink__52858_26516671415113221"/><text:bookmark text:name="__DdeLink__52858_265166714163621"/><text:bookmark text:name="__DdeLink__52858_265166714114021"/><text:bookmark text:name="__DdeLink__52858_2651667141611621"/><text:bookmark text:name="__DdeLink__52858_2651667141621621"/><text:bookmark text:name="__DdeLink__52858_2651667141122411221"/><text:bookmark text:name="__DdeLink__52858_2651667141122311221"/><text:bookmark text:name="__DdeLink__52858_2651667141651221"/><text:bookmark text:name="__DdeLink__52858_26516671416131221"/><text:bookmark text:name="__DdeLink__52858_2651667141122421221"/><text:bookmark text:name="__DdeLink__52858_2651667141122321221"/><text:bookmark text:name="__DdeLink__52858_2651667141661221"/><text:bookmark text:name="__DdeLink__52858_26516671416141221"/><text:bookmark text:name="__DdeLink__52858_2651667141121441821"/><text:bookmark text:name="__DdeLink__52858_265166714112281821"/><text:bookmark text:name="__DdeLink__52858_265166714110121821"/><text:bookmark text:name="__DdeLink__52858_265166714110221821"/><text:bookmark text:name="__DdeLink__52858_2651667141121431821"/><text:bookmark text:name="__DdeLink__52858_265166714112271821"/><text:bookmark text:name="__DdeLink__52858_265166714110111821"/><text:bookmark text:name="__DdeLink__52858_265166714110211821"/><text:bookmark text:name="__DdeLink__52858_265166714112245821"/><text:bookmark text:name="__DdeLink__52858_265166714112235821"/><text:bookmark text:name="__DdeLink__52858_265166714169821"/><text:bookmark text:name="__DdeLink__52858_2651667141617821"/><text:bookmark text:name="__DdeLink__52858_2651667141122413821"/><text:bookmark text:name="__DdeLink__52858_2651667141653821"/><text:bookmark text:name="__DdeLink__52858_2651667141122423821"/><text:bookmark text:name="__DdeLink__52858_2651667141663821"/><text:bookmark text:name="__DdeLink__52858_2651667141121442821"/><text:bookmark text:name="__DdeLink__52858_265166714112282821"/><text:bookmark text:name="__DdeLink__52858_265166714110122821"/><text:bookmark text:name="__DdeLink__52858_265166714110222821"/><text:bookmark text:name="__DdeLink__52858_2651667141121432821"/><text:bookmark text:name="__DdeLink__52858_265166714112272821"/><text:bookmark text:name="__DdeLink__52858_265166714110112821"/><text:bookmark text:name="__DdeLink__52858_265166714110212821"/><text:bookmark text:name="__DdeLink__52858_265166714112246821"/><text:bookmark text:name="__DdeLink__52858_265166714112236821"/><text:bookmark text:name="__DdeLink__52858_2651667141610821"/><text:bookmark text:name="__DdeLink__52858_2651667141618821"/><text:bookmark text:name="__DdeLink__52858_2651667141122414821"/><text:bookmark text:name="__DdeLink__52858_2651667141654821"/><text:bookmark text:name="__DdeLink__52858_2651667141122424821"/><text:bookmark text:name="__DdeLink__52858_2651667141664821"/><text:bookmark text:name="__DdeLink__52858_2651667141126441421"/><text:bookmark text:name="__DdeLink__52858_26516671415221241421"/><text:bookmark text:name="__DdeLink__52858_2651667141126341421"/><text:bookmark text:name="__DdeLink__52858_26516671415221141421"/><text:bookmark text:name="__DdeLink__52858_2651667141121481421"/><text:bookmark text:name="__DdeLink__52858_2651667141122121421"/><text:bookmark text:name="__DdeLink__52858_265166714110161421"/><text:bookmark text:name="__DdeLink__52858_265166714110261421"/><text:bookmark text:name="__DdeLink__52858_265166714111324121421"/><text:bookmark text:name="__DdeLink__52858_265166714111323121421"/><text:bookmark text:name="__DdeLink__52858_265166714110521421"/><text:bookmark text:name="__DdeLink__52858_26516671415121321421"/><text:bookmark text:name="__DdeLink__52858_265166714111324221421"/><text:bookmark text:name="__DdeLink__52858_265166714111323221421"/><text:bookmark text:name="__DdeLink__52858_265166714110621421"/><text:bookmark text:name="__DdeLink__52858_26516671415121421421"/><text:bookmark text:name="__DdeLink__52858_2651667141126431421"/><text:bookmark text:name="__DdeLink__52858_26516671415221231421"/><text:bookmark text:name="__DdeLink__52858_2651667141126331421"/><text:bookmark text:name="__DdeLink__52858_26516671415221131421"/><text:bookmark text:name="__DdeLink__52858_2651667141121471421"/><text:bookmark text:name="__DdeLink__52858_2651667141122111421"/><text:bookmark text:name="__DdeLink__52858_265166714110151421"/><text:bookmark text:name="__DdeLink__52858_265166714110251421"/><text:bookmark text:name="__DdeLink__52858_265166714111324111421"/><text:bookmark text:name="__DdeLink__52858_265166714111323111421"/><text:bookmark text:name="__DdeLink__52858_265166714110511421"/><text:bookmark text:name="__DdeLink__52858_26516671415121311421"/><text:bookmark text:name="__DdeLink__52858_265166714111324211421"/><text:bookmark text:name="__DdeLink__52858_265166714111323211421"/><text:bookmark text:name="__DdeLink__52858_265166714110611421"/><text:bookmark text:name="__DdeLink__52858_26516671415121411421"/><text:bookmark text:name="__DdeLink__52858_2651667141121445421"/><text:bookmark text:name="__DdeLink__52858_265166714112285421"/><text:bookmark text:name="__DdeLink__52858_265166714110125421"/><text:bookmark text:name="__DdeLink__52858_265166714110225421"/><text:bookmark text:name="__DdeLink__52858_2651667141121435421"/><text:bookmark text:name="__DdeLink__52858_265166714112275421"/><text:bookmark text:name="__DdeLink__52858_265166714110115421"/><text:bookmark text:name="__DdeLink__52858_265166714110215421"/><text:bookmark text:name="__DdeLink__52858_265166714112249421"/><text:bookmark text:name="__DdeLink__52858_265166714112239421"/><text:bookmark text:name="__DdeLink__52858_2651667141631421"/><text:bookmark text:name="__DdeLink__52858_26516671416111421"/><text:bookmark text:name="__DdeLink__52858_2651667141122417421"/><text:bookmark text:name="__DdeLink__52858_2651667141657421"/><text:bookmark text:name="__DdeLink__52858_2651667141122427421"/><text:bookmark text:name="__DdeLink__52858_2651667141667421"/><text:bookmark text:name="__DdeLink__52858_26516671411214413421"/><text:bookmark text:name="__DdeLink__52858_2651667141101213421"/><text:bookmark text:name="__DdeLink__52858_26516671411214313421"/><text:bookmark text:name="__DdeLink__52858_2651667141101113421"/><text:bookmark text:name="__DdeLink__52858_2651667141122453421"/><text:bookmark text:name="__DdeLink__52858_2651667141693421"/><text:bookmark text:name="__DdeLink__52858_26516671411224133421"/><text:bookmark text:name="__DdeLink__52858_26516671411224233421"/><text:bookmark text:name="__DdeLink__52858_26516671411214423421"/><text:bookmark text:name="__DdeLink__52858_2651667141101223421"/><text:bookmark text:name="__DdeLink__52858_26516671411214323421"/><text:bookmark text:name="__DdeLink__52858_2651667141101123421"/><text:bookmark text:name="__DdeLink__52858_2651667141122463421"/><text:bookmark text:name="__DdeLink__52858_26516671416103421"/><text:bookmark text:name="__DdeLink__52858_26516671411224143421"/><text:bookmark text:name="__DdeLink__52858_26516671411224243421"/><text:bookmark text:name="__DdeLink__52858_2651667141126442421"/><text:bookmark text:name="__DdeLink__52858_26516671415221242421"/><text:bookmark text:name="__DdeLink__52858_2651667141126342421"/><text:bookmark text:name="__DdeLink__52858_26516671415221142421"/><text:bookmark text:name="__DdeLink__52858_2651667141121482421"/><text:bookmark text:name="__DdeLink__52858_2651667141122122421"/><text:bookmark text:name="__DdeLink__52858_265166714110162421"/><text:bookmark text:name="__DdeLink__52858_265166714110262421"/><text:bookmark text:name="__DdeLink__52858_265166714111324122421"/><text:bookmark text:name="__DdeLink__52858_265166714111323122421"/><text:bookmark text:name="__DdeLink__52858_265166714110522421"/><text:bookmark text:name="__DdeLink__52858_26516671415121322421"/><text:bookmark text:name="__DdeLink__52858_265166714111324222421"/><text:bookmark text:name="__DdeLink__52858_265166714111323222421"/><text:bookmark text:name="__DdeLink__52858_265166714110622421"/><text:bookmark text:name="__DdeLink__52858_26516671415121422421"/><text:bookmark text:name="__DdeLink__52858_2651667141126432421"/><text:bookmark text:name="__DdeLink__52858_26516671415221232421"/><text:bookmark text:name="__DdeLink__52858_2651667141126332421"/><text:bookmark text:name="__DdeLink__52858_26516671415221132421"/><text:bookmark text:name="__DdeLink__52858_2651667141121472421"/><text:bookmark text:name="__DdeLink__52858_2651667141122112421"/><text:bookmark text:name="__DdeLink__52858_265166714110152421"/><text:bookmark text:name="__DdeLink__52858_265166714110252421"/><text:bookmark text:name="__DdeLink__52858_265166714111324112421"/><text:bookmark text:name="__DdeLink__52858_265166714111323112421"/><text:bookmark text:name="__DdeLink__52858_265166714110512421"/><text:bookmark text:name="__DdeLink__52858_26516671415121312421"/><text:bookmark text:name="__DdeLink__52858_265166714111324212421"/><text:bookmark text:name="__DdeLink__52858_265166714111323212421"/><text:bookmark text:name="__DdeLink__52858_265166714110612421"/><text:bookmark text:name="__DdeLink__52858_26516671415121412421"/><text:bookmark text:name="__DdeLink__52858_2651667141121446421"/><text:bookmark text:name="__DdeLink__52858_265166714112286421"/><text:bookmark text:name="__DdeLink__52858_265166714110126421"/><text:bookmark text:name="__DdeLink__52858_265166714110226421"/><text:bookmark text:name="__DdeLink__52858_2651667141121436421"/><text:bookmark text:name="__DdeLink__52858_265166714112276421"/><text:bookmark text:name="__DdeLink__52858_265166714110116421"/><text:bookmark text:name="__DdeLink__52858_265166714110216421"/><text:bookmark text:name="__DdeLink__52858_2651667141122410421"/><text:bookmark text:name="__DdeLink__52858_2651667141122310421"/><text:bookmark text:name="__DdeLink__52858_2651667141632421"/><text:bookmark text:name="__DdeLink__52858_26516671416112421"/><text:bookmark text:name="__DdeLink__52858_2651667141122418421"/><text:bookmark text:name="__DdeLink__52858_2651667141658421"/><text:bookmark text:name="__DdeLink__52858_2651667141122428421"/><text:bookmark text:name="__DdeLink__52858_2651667141668421"/><text:bookmark text:name="__DdeLink__52858_26516671411214414421"/><text:bookmark text:name="__DdeLink__52858_2651667141101214421"/><text:bookmark text:name="__DdeLink__52858_26516671411214314421"/><text:bookmark text:name="__DdeLink__52858_2651667141101114421"/><text:bookmark text:name="__DdeLink__52858_2651667141122454421"/><text:bookmark text:name="__DdeLink__52858_2651667141694421"/><text:bookmark text:name="__DdeLink__52858_26516671411224134421"/><text:bookmark text:name="__DdeLink__52858_26516671411224234421"/><text:bookmark text:name="__DdeLink__52858_26516671411214424421"/><text:bookmark text:name="__DdeLink__52858_2651667141101224421"/><text:bookmark text:name="__DdeLink__52858_26516671411214324421"/><text:bookmark text:name="__DdeLink__52858_2651667141101124421"/><text:bookmark text:name="__DdeLink__52858_2651667141122464421"/><text:bookmark text:name="__DdeLink__52858_26516671416104421"/><text:bookmark text:name="__DdeLink__52858_26516671411224144421"/><text:bookmark text:name="__DdeLink__52858_26516671411224244421"/><text:bookmark text:name="__DdeLink__52858_2651667141114244431"/><text:bookmark text:name="__DdeLink__52858_265166714112104431"/><text:bookmark text:name="__DdeLink__52858_2651667141521124431"/><text:bookmark text:name="__DdeLink__52858_2651667141521224431"/><text:bookmark text:name="__DdeLink__52858_2651667141114234431"/><text:bookmark text:name="__DdeLink__52858_26516671411294431"/><text:bookmark text:name="__DdeLink__52858_2651667141521114431"/><text:bookmark text:name="__DdeLink__52858_2651667141521214431"/><text:bookmark text:name="__DdeLink__52858_26516671411268431"/><text:bookmark text:name="__DdeLink__52858_26516671411258431"/><text:bookmark text:name="__DdeLink__52858_265166714112112431"/><text:bookmark text:name="__DdeLink__52858_265166714111310431"/><text:bookmark text:name="__DdeLink__52858_265166714152216431"/><text:bookmark text:name="__DdeLink__52858_26516671411176431"/><text:bookmark text:name="__DdeLink__52858_265166714152226431"/><text:bookmark text:name="__DdeLink__52858_26516671411186431"/><text:bookmark text:name="__DdeLink__52858_26516671411131412431"/><text:bookmark text:name="__DdeLink__52858_2651667141153212431"/><text:bookmark text:name="__DdeLink__52858_26516671411131312431"/><text:bookmark text:name="__DdeLink__52858_2651667141153112431"/><text:bookmark text:name="__DdeLink__52858_265166714152252431"/><text:bookmark text:name="__DdeLink__52858_265166714111112431"/><text:bookmark text:name="__DdeLink__52858_2651667141511132431"/><text:bookmark text:name="__DdeLink__52858_2651667141511232431"/><text:bookmark text:name="__DdeLink__52858_26516671411131422431"/><text:bookmark text:name="__DdeLink__52858_2651667141153222431"/><text:bookmark text:name="__DdeLink__52858_26516671411131322431"/><text:bookmark text:name="__DdeLink__52858_2651667141153122431"/><text:bookmark text:name="__DdeLink__52858_265166714152262431"/><text:bookmark text:name="__DdeLink__52858_265166714111122431"/><text:bookmark text:name="__DdeLink__52858_2651667141511142431"/><text:bookmark text:name="__DdeLink__52858_2651667141511242431"/><text:bookmark text:name="__DdeLink__52858_2651667141114243431"/><text:bookmark text:name="__DdeLink__52858_265166714112103431"/><text:bookmark text:name="__DdeLink__52858_2651667141521123431"/><text:bookmark text:name="__DdeLink__52858_2651667141521223431"/><text:bookmark text:name="__DdeLink__52858_2651667141114233431"/><text:bookmark text:name="__DdeLink__52858_26516671411293431"/><text:bookmark text:name="__DdeLink__52858_2651667141521113431"/><text:bookmark text:name="__DdeLink__52858_2651667141521213431"/><text:bookmark text:name="__DdeLink__52858_26516671411267431"/><text:bookmark text:name="__DdeLink__52858_26516671411257431"/><text:bookmark text:name="__DdeLink__52858_265166714112111431"/><text:bookmark text:name="__DdeLink__52858_26516671411139431"/><text:bookmark text:name="__DdeLink__52858_265166714152215431"/><text:bookmark text:name="__DdeLink__52858_26516671411175431"/><text:bookmark text:name="__DdeLink__52858_265166714152225431"/><text:bookmark text:name="__DdeLink__52858_26516671411185431"/><text:bookmark text:name="__DdeLink__52858_26516671411131411431"/><text:bookmark text:name="__DdeLink__52858_2651667141153211431"/><text:bookmark text:name="__DdeLink__52858_26516671411131311431"/><text:bookmark text:name="__DdeLink__52858_2651667141153111431"/><text:bookmark text:name="__DdeLink__52858_265166714152251431"/><text:bookmark text:name="__DdeLink__52858_265166714111111431"/><text:bookmark text:name="__DdeLink__52858_2651667141511131431"/><text:bookmark text:name="__DdeLink__52858_2651667141511231431"/><text:bookmark text:name="__DdeLink__52858_26516671411131421431"/><text:bookmark text:name="__DdeLink__52858_2651667141153221431"/><text:bookmark text:name="__DdeLink__52858_26516671411131321431"/><text:bookmark text:name="__DdeLink__52858_2651667141153121431"/><text:bookmark text:name="__DdeLink__52858_265166714152261431"/><text:bookmark text:name="__DdeLink__52858_265166714111121431"/><text:bookmark text:name="__DdeLink__52858_2651667141511141431"/><text:bookmark text:name="__DdeLink__52858_2651667141511241431"/><text:bookmark text:name="__DdeLink__52858_26516671411264831"/><text:bookmark text:name="__DdeLink__52858_26516671411254831"/><text:bookmark text:name="__DdeLink__52858_26516671411218831"/><text:bookmark text:name="__DdeLink__52858_26516671411136831"/><text:bookmark text:name="__DdeLink__52858_265166714152212831"/><text:bookmark text:name="__DdeLink__52858_26516671411172831"/><text:bookmark text:name="__DdeLink__52858_265166714152222831"/><text:bookmark text:name="__DdeLink__52858_26516671411182831"/><text:bookmark text:name="__DdeLink__52858_26516671411263831"/><text:bookmark text:name="__DdeLink__52858_26516671411253831"/><text:bookmark text:name="__DdeLink__52858_26516671411217831"/><text:bookmark text:name="__DdeLink__52858_26516671411135831"/><text:bookmark text:name="__DdeLink__52858_265166714152211831"/><text:bookmark text:name="__DdeLink__52858_26516671411171831"/><text:bookmark text:name="__DdeLink__52858_265166714152221831"/><text:bookmark text:name="__DdeLink__52858_26516671411181831"/><text:bookmark text:name="__DdeLink__52858_265166714112141231"/><text:bookmark text:name="__DdeLink__52858_265166714111321231"/><text:bookmark text:name="__DdeLink__52858_265166714112131231"/><text:bookmark text:name="__DdeLink__52858_265166714111311231"/><text:bookmark text:name="__DdeLink__52858_26516671411221631"/><text:bookmark text:name="__DdeLink__52858_26516671413131"/><text:bookmark text:name="__DdeLink__52858_2651667141513231"/><text:bookmark text:name="__DdeLink__52858_2651667141523231"/><text:bookmark text:name="__DdeLink__52858_26516671411011031"/><text:bookmark text:name="__DdeLink__52858_2651667141911031"/><text:bookmark text:name="__DdeLink__52858_2651667141551031"/><text:bookmark text:name="__DdeLink__52858_26516671411531031"/><text:bookmark text:name="__DdeLink__52858_26516671411021031"/><text:bookmark text:name="__DdeLink__52858_2651667141921031"/><text:bookmark text:name="__DdeLink__52858_2651667141561031"/><text:bookmark text:name="__DdeLink__52858_26516671411541031"/><text:bookmark text:name="__DdeLink__52858_2651667141113241631"/><text:bookmark text:name="__DdeLink__52858_2651667141231631"/><text:bookmark text:name="__DdeLink__52858_26516671419121631"/><text:bookmark text:name="__DdeLink__52858_26516671419221631"/><text:bookmark text:name="__DdeLink__52858_2651667141113231631"/><text:bookmark text:name="__DdeLink__52858_2651667141221631"/><text:bookmark text:name="__DdeLink__52858_26516671419111631"/><text:bookmark text:name="__DdeLink__52858_26516671419211631"/><text:bookmark text:name="__DdeLink__52858_2651667141105631"/><text:bookmark text:name="__DdeLink__52858_265166714195631"/><text:bookmark text:name="__DdeLink__52858_265166714159631"/><text:bookmark text:name="__DdeLink__52858_2651667141157631"/><text:bookmark text:name="__DdeLink__52858_265166714151213631"/><text:bookmark text:name="__DdeLink__52858_2651667141193631"/><text:bookmark text:name="__DdeLink__52858_265166714151223631"/><text:bookmark text:name="__DdeLink__52858_26516671411103631"/><text:bookmark text:name="__DdeLink__52858_2651667141113242631"/><text:bookmark text:name="__DdeLink__52858_2651667141232631"/><text:bookmark text:name="__DdeLink__52858_26516671419122631"/><text:bookmark text:name="__DdeLink__52858_26516671419222631"/><text:bookmark text:name="__DdeLink__52858_2651667141113232631"/><text:bookmark text:name="__DdeLink__52858_2651667141222631"/><text:bookmark text:name="__DdeLink__52858_26516671419112631"/><text:bookmark text:name="__DdeLink__52858_26516671419212631"/><text:bookmark text:name="__DdeLink__52858_2651667141106631"/><text:bookmark text:name="__DdeLink__52858_265166714196631"/><text:bookmark text:name="__DdeLink__52858_2651667141510631"/><text:bookmark text:name="__DdeLink__52858_2651667141158631"/><text:bookmark text:name="__DdeLink__52858_265166714151214631"/><text:bookmark text:name="__DdeLink__52858_2651667141194631"/><text:bookmark text:name="__DdeLink__52858_265166714151224631"/><text:bookmark text:name="__DdeLink__52858_26516671411104631"/><text:bookmark text:name="__DdeLink__52858_2651667141125441231"/><text:bookmark text:name="__DdeLink__52858_2651667141117241231"/><text:bookmark text:name="__DdeLink__52858_2651667141125341231"/><text:bookmark text:name="__DdeLink__52858_2651667141117141231"/><text:bookmark text:name="__DdeLink__52858_2651667141113281231"/><text:bookmark text:name="__DdeLink__52858_2651667141271231"/><text:bookmark text:name="__DdeLink__52858_26516671419161231"/><text:bookmark text:name="__DdeLink__52858_26516671419261231"/><text:bookmark text:name="__DdeLink__52858_265166714123121231"/><text:bookmark text:name="__DdeLink__52858_265166714122121231"/><text:bookmark text:name="__DdeLink__52858_26516671419521231"/><text:bookmark text:name="__DdeLink__52858_265166714119321231"/><text:bookmark text:name="__DdeLink__52858_265166714123221231"/><text:bookmark text:name="__DdeLink__52858_265166714122221231"/><text:bookmark text:name="__DdeLink__52858_26516671419621231"/><text:bookmark text:name="__DdeLink__52858_265166714119421231"/><text:bookmark text:name="__DdeLink__52858_2651667141125431231"/><text:bookmark text:name="__DdeLink__52858_2651667141117231231"/><text:bookmark text:name="__DdeLink__52858_2651667141125331231"/><text:bookmark text:name="__DdeLink__52858_2651667141117131231"/><text:bookmark text:name="__DdeLink__52858_2651667141113271231"/><text:bookmark text:name="__DdeLink__52858_2651667141261231"/><text:bookmark text:name="__DdeLink__52858_26516671419151231"/><text:bookmark text:name="__DdeLink__52858_26516671419251231"/><text:bookmark text:name="__DdeLink__52858_265166714123111231"/><text:bookmark text:name="__DdeLink__52858_265166714122111231"/><text:bookmark text:name="__DdeLink__52858_26516671419511231"/><text:bookmark text:name="__DdeLink__52858_265166714119311231"/><text:bookmark text:name="__DdeLink__52858_265166714123211231"/><text:bookmark text:name="__DdeLink__52858_265166714122211231"/><text:bookmark text:name="__DdeLink__52858_26516671419611231"/><text:bookmark text:name="__DdeLink__52858_265166714119411231"/><text:bookmark text:name="__DdeLink__52858_2651667141113245231"/><text:bookmark text:name="__DdeLink__52858_2651667141235231"/><text:bookmark text:name="__DdeLink__52858_26516671419125231"/><text:bookmark text:name="__DdeLink__52858_26516671419225231"/><text:bookmark text:name="__DdeLink__52858_2651667141113235231"/><text:bookmark text:name="__DdeLink__52858_2651667141225231"/><text:bookmark text:name="__DdeLink__52858_26516671419115231"/><text:bookmark text:name="__DdeLink__52858_26516671419215231"/><text:bookmark text:name="__DdeLink__52858_2651667141109231"/><text:bookmark text:name="__DdeLink__52858_265166714199231"/><text:bookmark text:name="__DdeLink__52858_2651667141531231"/><text:bookmark text:name="__DdeLink__52858_26516671411511231"/><text:bookmark text:name="__DdeLink__52858_265166714151217231"/><text:bookmark text:name="__DdeLink__52858_2651667141197231"/><text:bookmark text:name="__DdeLink__52858_265166714151227231"/><text:bookmark text:name="__DdeLink__52858_26516671411107231"/><text:bookmark text:name="__DdeLink__52858_26516671411213413231"/><text:bookmark text:name="__DdeLink__52858_265166714155213231"/><text:bookmark text:name="__DdeLink__52858_26516671411213313231"/><text:bookmark text:name="__DdeLink__52858_265166714155113231"/><text:bookmark text:name="__DdeLink__52858_265166714151253231"/><text:bookmark text:name="__DdeLink__52858_26516671411313231"/><text:bookmark text:name="__DdeLink__52858_26516671411223133231"/><text:bookmark text:name="__DdeLink__52858_26516671411223233231"/><text:bookmark text:name="__DdeLink__52858_26516671411213423231"/><text:bookmark text:name="__DdeLink__52858_265166714155223231"/><text:bookmark text:name="__DdeLink__52858_26516671411213323231"/><text:bookmark text:name="__DdeLink__52858_265166714155123231"/><text:bookmark text:name="__DdeLink__52858_265166714151263231"/><text:bookmark text:name="__DdeLink__52858_26516671411323231"/><text:bookmark text:name="__DdeLink__52858_26516671411223143231"/><text:bookmark text:name="__DdeLink__52858_26516671411223243231"/><text:bookmark text:name="__DdeLink__52858_2651667141125442231"/><text:bookmark text:name="__DdeLink__52858_2651667141117242231"/><text:bookmark text:name="__DdeLink__52858_2651667141125342231"/><text:bookmark text:name="__DdeLink__52858_2651667141117142231"/><text:bookmark text:name="__DdeLink__52858_2651667141113282231"/><text:bookmark text:name="__DdeLink__52858_2651667141272231"/><text:bookmark text:name="__DdeLink__52858_26516671419162231"/><text:bookmark text:name="__DdeLink__52858_26516671419262231"/><text:bookmark text:name="__DdeLink__52858_265166714123122231"/><text:bookmark text:name="__DdeLink__52858_265166714122122231"/><text:bookmark text:name="__DdeLink__52858_26516671419522231"/><text:bookmark text:name="__DdeLink__52858_265166714119322231"/><text:bookmark text:name="__DdeLink__52858_265166714123222231"/><text:bookmark text:name="__DdeLink__52858_265166714122222231"/><text:bookmark text:name="__DdeLink__52858_26516671419622231"/><text:bookmark text:name="__DdeLink__52858_265166714119422231"/><text:bookmark text:name="__DdeLink__52858_2651667141125432231"/><text:bookmark text:name="__DdeLink__52858_2651667141117232231"/><text:bookmark text:name="__DdeLink__52858_2651667141125332231"/><text:bookmark text:name="__DdeLink__52858_2651667141117132231"/><text:bookmark text:name="__DdeLink__52858_2651667141113272231"/><text:bookmark text:name="__DdeLink__52858_2651667141262231"/><text:bookmark text:name="__DdeLink__52858_26516671419152231"/><text:bookmark text:name="__DdeLink__52858_26516671419252231"/><text:bookmark text:name="__DdeLink__52858_265166714123112231"/><text:bookmark text:name="__DdeLink__52858_265166714122112231"/><text:bookmark text:name="__DdeLink__52858_26516671419512231"/><text:bookmark text:name="__DdeLink__52858_265166714119312231"/><text:bookmark text:name="__DdeLink__52858_265166714123212231"/><text:bookmark text:name="__DdeLink__52858_265166714122212231"/><text:bookmark text:name="__DdeLink__52858_26516671419612231"/><text:bookmark text:name="__DdeLink__52858_265166714119412231"/><text:bookmark text:name="__DdeLink__52858_2651667141113246231"/><text:bookmark text:name="__DdeLink__52858_2651667141236231"/><text:bookmark text:name="__DdeLink__52858_26516671419126231"/><text:bookmark text:name="__DdeLink__52858_26516671419226231"/><text:bookmark text:name="__DdeLink__52858_2651667141113236231"/><text:bookmark text:name="__DdeLink__52858_2651667141226231"/><text:bookmark text:name="__DdeLink__52858_26516671419116231"/><text:bookmark text:name="__DdeLink__52858_26516671419216231"/><text:bookmark text:name="__DdeLink__52858_26516671411010231"/><text:bookmark text:name="__DdeLink__52858_2651667141910231"/><text:bookmark text:name="__DdeLink__52858_2651667141532231"/><text:bookmark text:name="__DdeLink__52858_26516671411512231"/><text:bookmark text:name="__DdeLink__52858_265166714151218231"/><text:bookmark text:name="__DdeLink__52858_2651667141198231"/><text:bookmark text:name="__DdeLink__52858_265166714151228231"/><text:bookmark text:name="__DdeLink__52858_26516671411108231"/><text:bookmark text:name="__DdeLink__52858_26516671411213414231"/><text:bookmark text:name="__DdeLink__52858_265166714155214231"/><text:bookmark text:name="__DdeLink__52858_26516671411213314231"/><text:bookmark text:name="__DdeLink__52858_265166714155114231"/><text:bookmark text:name="__DdeLink__52858_265166714151254231"/><text:bookmark text:name="__DdeLink__52858_26516671411314231"/><text:bookmark text:name="__DdeLink__52858_26516671411223134231"/><text:bookmark text:name="__DdeLink__52858_26516671411223234231"/><text:bookmark text:name="__DdeLink__52858_26516671411213424231"/><text:bookmark text:name="__DdeLink__52858_265166714155224231"/><text:bookmark text:name="__DdeLink__52858_26516671411213324231"/><text:bookmark text:name="__DdeLink__52858_265166714155124231"/><text:bookmark text:name="__DdeLink__52858_265166714151264231"/><text:bookmark text:name="__DdeLink__52858_26516671411324231"/><text:bookmark text:name="__DdeLink__52858_26516671411223144231"/><text:bookmark text:name="__DdeLink__52858_26516671411223244231"/><text:bookmark text:name="__DdeLink__52858_2651667141114244331"/><text:bookmark text:name="__DdeLink__52858_265166714112104331"/><text:bookmark text:name="__DdeLink__52858_2651667141521124331"/><text:bookmark text:name="__DdeLink__52858_2651667141521224331"/><text:bookmark text:name="__DdeLink__52858_2651667141114234331"/><text:bookmark text:name="__DdeLink__52858_26516671411294331"/><text:bookmark text:name="__DdeLink__52858_2651667141521114331"/><text:bookmark text:name="__DdeLink__52858_2651667141521214331"/><text:bookmark text:name="__DdeLink__52858_26516671411268331"/><text:bookmark text:name="__DdeLink__52858_26516671411258331"/><text:bookmark text:name="__DdeLink__52858_265166714112112331"/><text:bookmark text:name="__DdeLink__52858_265166714111310331"/><text:bookmark text:name="__DdeLink__52858_265166714152216331"/><text:bookmark text:name="__DdeLink__52858_26516671411176331"/><text:bookmark text:name="__DdeLink__52858_265166714152226331"/><text:bookmark text:name="__DdeLink__52858_26516671411186331"/><text:bookmark text:name="__DdeLink__52858_26516671411131412331"/><text:bookmark text:name="__DdeLink__52858_2651667141153212331"/><text:bookmark text:name="__DdeLink__52858_26516671411131312331"/><text:bookmark text:name="__DdeLink__52858_2651667141153112331"/><text:bookmark text:name="__DdeLink__52858_265166714152252331"/><text:bookmark text:name="__DdeLink__52858_265166714111112331"/><text:bookmark text:name="__DdeLink__52858_2651667141511132331"/><text:bookmark text:name="__DdeLink__52858_2651667141511232331"/><text:bookmark text:name="__DdeLink__52858_26516671411131422331"/><text:bookmark text:name="__DdeLink__52858_2651667141153222331"/><text:bookmark text:name="__DdeLink__52858_26516671411131322331"/><text:bookmark text:name="__DdeLink__52858_2651667141153122331"/><text:bookmark text:name="__DdeLink__52858_265166714152262331"/><text:bookmark text:name="__DdeLink__52858_265166714111122331"/><text:bookmark text:name="__DdeLink__52858_2651667141511142331"/><text:bookmark text:name="__DdeLink__52858_2651667141511242331"/><text:bookmark text:name="__DdeLink__52858_2651667141114243331"/><text:bookmark text:name="__DdeLink__52858_265166714112103331"/><text:bookmark text:name="__DdeLink__52858_2651667141521123331"/><text:bookmark text:name="__DdeLink__52858_2651667141521223331"/><text:bookmark text:name="__DdeLink__52858_2651667141114233331"/><text:bookmark text:name="__DdeLink__52858_26516671411293331"/><text:bookmark text:name="__DdeLink__52858_2651667141521113331"/><text:bookmark text:name="__DdeLink__52858_2651667141521213331"/><text:bookmark text:name="__DdeLink__52858_26516671411267331"/><text:bookmark text:name="__DdeLink__52858_26516671411257331"/><text:bookmark text:name="__DdeLink__52858_265166714112111331"/><text:bookmark text:name="__DdeLink__52858_26516671411139331"/><text:bookmark text:name="__DdeLink__52858_265166714152215331"/><text:bookmark text:name="__DdeLink__52858_26516671411175331"/><text:bookmark text:name="__DdeLink__52858_265166714152225331"/><text:bookmark text:name="__DdeLink__52858_26516671411185331"/><text:bookmark text:name="__DdeLink__52858_26516671411131411331"/><text:bookmark text:name="__DdeLink__52858_2651667141153211331"/><text:bookmark text:name="__DdeLink__52858_26516671411131311331"/><text:bookmark text:name="__DdeLink__52858_2651667141153111331"/><text:bookmark text:name="__DdeLink__52858_265166714152251331"/><text:bookmark text:name="__DdeLink__52858_265166714111111331"/><text:bookmark text:name="__DdeLink__52858_2651667141511131331"/><text:bookmark text:name="__DdeLink__52858_2651667141511231331"/><text:bookmark text:name="__DdeLink__52858_26516671411131421331"/><text:bookmark text:name="__DdeLink__52858_2651667141153221331"/><text:bookmark text:name="__DdeLink__52858_26516671411131321331"/><text:bookmark text:name="__DdeLink__52858_2651667141153121331"/><text:bookmark text:name="__DdeLink__52858_265166714152261331"/><text:bookmark text:name="__DdeLink__52858_265166714111121331"/><text:bookmark text:name="__DdeLink__52858_2651667141511141331"/><text:bookmark text:name="__DdeLink__52858_2651667141511241331"/><text:bookmark text:name="__DdeLink__52858_26516671411264731"/><text:bookmark text:name="__DdeLink__52858_26516671411254731"/><text:bookmark text:name="__DdeLink__52858_26516671411218731"/><text:bookmark text:name="__DdeLink__52858_26516671411136731"/><text:bookmark text:name="__DdeLink__52858_265166714152212731"/><text:bookmark text:name="__DdeLink__52858_26516671411172731"/><text:bookmark text:name="__DdeLink__52858_265166714152222731"/><text:bookmark text:name="__DdeLink__52858_26516671411182731"/><text:bookmark text:name="__DdeLink__52858_26516671411263731"/><text:bookmark text:name="__DdeLink__52858_26516671411253731"/><text:bookmark text:name="__DdeLink__52858_26516671411217731"/><text:bookmark text:name="__DdeLink__52858_26516671411135731"/><text:bookmark text:name="__DdeLink__52858_265166714152211731"/><text:bookmark text:name="__DdeLink__52858_26516671411171731"/><text:bookmark text:name="__DdeLink__52858_265166714152221731"/><text:bookmark text:name="__DdeLink__52858_26516671411181731"/><text:bookmark text:name="__DdeLink__52858_265166714112141131"/><text:bookmark text:name="__DdeLink__52858_265166714111321131"/><text:bookmark text:name="__DdeLink__52858_265166714112131131"/><text:bookmark text:name="__DdeLink__52858_265166714111311131"/><text:bookmark text:name="__DdeLink__52858_26516671411221531"/><text:bookmark text:name="__DdeLink__52858_26516671413031"/><text:bookmark text:name="__DdeLink__52858_2651667141513131"/><text:bookmark text:name="__DdeLink__52858_2651667141523131"/><text:bookmark text:name="__DdeLink__52858_2651667141101931"/><text:bookmark text:name="__DdeLink__52858_265166714191931"/><text:bookmark text:name="__DdeLink__52858_265166714155931"/><text:bookmark text:name="__DdeLink__52858_2651667141153931"/><text:bookmark text:name="__DdeLink__52858_2651667141102931"/><text:bookmark text:name="__DdeLink__52858_265166714192931"/><text:bookmark text:name="__DdeLink__52858_265166714156931"/><text:bookmark text:name="__DdeLink__52858_2651667141154931"/><text:bookmark text:name="__DdeLink__52858_2651667141113241531"/><text:bookmark text:name="__DdeLink__52858_2651667141231531"/><text:bookmark text:name="__DdeLink__52858_26516671419121531"/><text:bookmark text:name="__DdeLink__52858_26516671419221531"/><text:bookmark text:name="__DdeLink__52858_2651667141113231531"/><text:bookmark text:name="__DdeLink__52858_2651667141221531"/><text:bookmark text:name="__DdeLink__52858_26516671419111531"/><text:bookmark text:name="__DdeLink__52858_26516671419211531"/><text:bookmark text:name="__DdeLink__52858_2651667141105531"/><text:bookmark text:name="__DdeLink__52858_265166714195531"/><text:bookmark text:name="__DdeLink__52858_265166714159531"/><text:bookmark text:name="__DdeLink__52858_2651667141157531"/><text:bookmark text:name="__DdeLink__52858_265166714151213531"/><text:bookmark text:name="__DdeLink__52858_2651667141193531"/><text:bookmark text:name="__DdeLink__52858_265166714151223531"/><text:bookmark text:name="__DdeLink__52858_26516671411103531"/><text:bookmark text:name="__DdeLink__52858_2651667141113242531"/><text:bookmark text:name="__DdeLink__52858_2651667141232531"/><text:bookmark text:name="__DdeLink__52858_26516671419122531"/><text:bookmark text:name="__DdeLink__52858_26516671419222531"/><text:bookmark text:name="__DdeLink__52858_2651667141113232531"/><text:bookmark text:name="__DdeLink__52858_2651667141222531"/><text:bookmark text:name="__DdeLink__52858_26516671419112531"/><text:bookmark text:name="__DdeLink__52858_26516671419212531"/><text:bookmark text:name="__DdeLink__52858_2651667141106531"/><text:bookmark text:name="__DdeLink__52858_265166714196531"/><text:bookmark text:name="__DdeLink__52858_2651667141510531"/><text:bookmark text:name="__DdeLink__52858_2651667141158531"/><text:bookmark text:name="__DdeLink__52858_265166714151214531"/><text:bookmark text:name="__DdeLink__52858_2651667141194531"/><text:bookmark text:name="__DdeLink__52858_265166714151224531"/><text:bookmark text:name="__DdeLink__52858_26516671411104531"/><text:bookmark text:name="__DdeLink__52858_2651667141125441131"/><text:bookmark text:name="__DdeLink__52858_2651667141117241131"/><text:bookmark text:name="__DdeLink__52858_2651667141125341131"/><text:bookmark text:name="__DdeLink__52858_2651667141117141131"/><text:bookmark text:name="__DdeLink__52858_2651667141113281131"/><text:bookmark text:name="__DdeLink__52858_2651667141271131"/><text:bookmark text:name="__DdeLink__52858_26516671419161131"/><text:bookmark text:name="__DdeLink__52858_26516671419261131"/><text:bookmark text:name="__DdeLink__52858_265166714123121131"/><text:bookmark text:name="__DdeLink__52858_265166714122121131"/><text:bookmark text:name="__DdeLink__52858_26516671419521131"/><text:bookmark text:name="__DdeLink__52858_265166714119321131"/><text:bookmark text:name="__DdeLink__52858_265166714123221131"/><text:bookmark text:name="__DdeLink__52858_265166714122221131"/><text:bookmark text:name="__DdeLink__52858_26516671419621131"/><text:bookmark text:name="__DdeLink__52858_265166714119421131"/><text:bookmark text:name="__DdeLink__52858_2651667141125431131"/><text:bookmark text:name="__DdeLink__52858_2651667141117231131"/><text:bookmark text:name="__DdeLink__52858_2651667141125331131"/><text:bookmark text:name="__DdeLink__52858_2651667141117131131"/><text:bookmark text:name="__DdeLink__52858_2651667141113271131"/><text:bookmark text:name="__DdeLink__52858_2651667141261131"/><text:bookmark text:name="__DdeLink__52858_26516671419151131"/><text:bookmark text:name="__DdeLink__52858_26516671419251131"/><text:bookmark text:name="__DdeLink__52858_265166714123111131"/><text:bookmark text:name="__DdeLink__52858_265166714122111131"/><text:bookmark text:name="__DdeLink__52858_26516671419511131"/><text:bookmark text:name="__DdeLink__52858_265166714119311131"/><text:bookmark text:name="__DdeLink__52858_265166714123211131"/><text:bookmark text:name="__DdeLink__52858_265166714122211131"/><text:bookmark text:name="__DdeLink__52858_26516671419611131"/><text:bookmark text:name="__DdeLink__52858_265166714119411131"/><text:bookmark text:name="__DdeLink__52858_2651667141113245131"/><text:bookmark text:name="__DdeLink__52858_2651667141235131"/><text:bookmark text:name="__DdeLink__52858_26516671419125131"/><text:bookmark text:name="__DdeLink__52858_26516671419225131"/><text:bookmark text:name="__DdeLink__52858_2651667141113235131"/><text:bookmark text:name="__DdeLink__52858_2651667141225131"/><text:bookmark text:name="__DdeLink__52858_26516671419115131"/><text:bookmark text:name="__DdeLink__52858_26516671419215131"/><text:bookmark text:name="__DdeLink__52858_2651667141109131"/><text:bookmark text:name="__DdeLink__52858_265166714199131"/><text:bookmark text:name="__DdeLink__52858_2651667141531131"/><text:bookmark text:name="__DdeLink__52858_26516671411511131"/><text:bookmark text:name="__DdeLink__52858_265166714151217131"/><text:bookmark text:name="__DdeLink__52858_2651667141197131"/><text:bookmark text:name="__DdeLink__52858_265166714151227131"/><text:bookmark text:name="__DdeLink__52858_26516671411107131"/><text:bookmark text:name="__DdeLink__52858_26516671411213413131"/><text:bookmark text:name="__DdeLink__52858_265166714155213131"/><text:bookmark text:name="__DdeLink__52858_26516671411213313131"/><text:bookmark text:name="__DdeLink__52858_265166714155113131"/><text:bookmark text:name="__DdeLink__52858_265166714151253131"/><text:bookmark text:name="__DdeLink__52858_26516671411313131"/><text:bookmark text:name="__DdeLink__52858_26516671411223133131"/><text:bookmark text:name="__DdeLink__52858_26516671411223233131"/><text:bookmark text:name="__DdeLink__52858_26516671411213423131"/><text:bookmark text:name="__DdeLink__52858_265166714155223131"/><text:bookmark text:name="__DdeLink__52858_26516671411213323131"/><text:bookmark text:name="__DdeLink__52858_265166714155123131"/><text:bookmark text:name="__DdeLink__52858_265166714151263131"/><text:bookmark text:name="__DdeLink__52858_26516671411323131"/><text:bookmark text:name="__DdeLink__52858_26516671411223143131"/><text:bookmark text:name="__DdeLink__52858_26516671411223243131"/><text:bookmark text:name="__DdeLink__52858_2651667141125442131"/><text:bookmark text:name="__DdeLink__52858_2651667141117242131"/><text:bookmark text:name="__DdeLink__52858_2651667141125342131"/><text:bookmark text:name="__DdeLink__52858_2651667141117142131"/><text:bookmark text:name="__DdeLink__52858_2651667141113282131"/><text:bookmark text:name="__DdeLink__52858_2651667141272131"/><text:bookmark text:name="__DdeLink__52858_26516671419162131"/><text:bookmark text:name="__DdeLink__52858_26516671419262131"/><text:bookmark text:name="__DdeLink__52858_265166714123122131"/><text:bookmark text:name="__DdeLink__52858_265166714122122131"/><text:bookmark text:name="__DdeLink__52858_26516671419522131"/><text:bookmark text:name="__DdeLink__52858_265166714119322131"/><text:bookmark text:name="__DdeLink__52858_265166714123222131"/><text:bookmark text:name="__DdeLink__52858_265166714122222131"/><text:bookmark text:name="__DdeLink__52858_26516671419622131"/><text:bookmark text:name="__DdeLink__52858_265166714119422131"/><text:bookmark text:name="__DdeLink__52858_2651667141125432131"/><text:bookmark text:name="__DdeLink__52858_2651667141117232131"/><text:bookmark text:name="__DdeLink__52858_2651667141125332131"/><text:bookmark text:name="__DdeLink__52858_2651667141117132131"/><text:bookmark text:name="__DdeLink__52858_2651667141113272131"/><text:bookmark text:name="__DdeLink__52858_2651667141262131"/><text:bookmark text:name="__DdeLink__52858_26516671419152131"/><text:bookmark text:name="__DdeLink__52858_26516671419252131"/><text:bookmark text:name="__DdeLink__52858_265166714123112131"/><text:bookmark text:name="__DdeLink__52858_265166714122112131"/><text:bookmark text:name="__DdeLink__52858_26516671419512131"/><text:bookmark text:name="__DdeLink__52858_265166714119312131"/><text:bookmark text:name="__DdeLink__52858_265166714123212131"/><text:bookmark text:name="__DdeLink__52858_265166714122212131"/><text:bookmark text:name="__DdeLink__52858_26516671419612131"/><text:bookmark text:name="__DdeLink__52858_265166714119412131"/><text:bookmark text:name="__DdeLink__52858_2651667141113246131"/><text:bookmark text:name="__DdeLink__52858_2651667141236131"/><text:bookmark text:name="__DdeLink__52858_26516671419126131"/><text:bookmark text:name="__DdeLink__52858_26516671419226131"/><text:bookmark text:name="__DdeLink__52858_2651667141113236131"/><text:bookmark text:name="__DdeLink__52858_2651667141226131"/><text:bookmark text:name="__DdeLink__52858_26516671419116131"/><text:bookmark text:name="__DdeLink__52858_26516671419216131"/><text:bookmark text:name="__DdeLink__52858_26516671411010131"/><text:bookmark text:name="__DdeLink__52858_2651667141910131"/><text:bookmark text:name="__DdeLink__52858_2651667141532131"/><text:bookmark text:name="__DdeLink__52858_26516671411512131"/><text:bookmark text:name="__DdeLink__52858_265166714151218131"/><text:bookmark text:name="__DdeLink__52858_2651667141198131"/><text:bookmark text:name="__DdeLink__52858_265166714151228131"/><text:bookmark text:name="__DdeLink__52858_26516671411108131"/><text:bookmark text:name="__DdeLink__52858_26516671411213414131"/><text:bookmark text:name="__DdeLink__52858_265166714155214131"/><text:bookmark text:name="__DdeLink__52858_26516671411213314131"/><text:bookmark text:name="__DdeLink__52858_265166714155114131"/><text:bookmark text:name="__DdeLink__52858_265166714151254131"/><text:bookmark text:name="__DdeLink__52858_26516671411314131"/><text:bookmark text:name="__DdeLink__52858_26516671411223134131"/><text:bookmark text:name="__DdeLink__52858_26516671411223234131"/><text:bookmark text:name="__DdeLink__52858_26516671411213424131"/><text:bookmark text:name="__DdeLink__52858_265166714155224131"/><text:bookmark text:name="__DdeLink__52858_26516671411213324131"/><text:bookmark text:name="__DdeLink__52858_265166714155124131"/><text:bookmark text:name="__DdeLink__52858_265166714151264131"/><text:bookmark text:name="__DdeLink__52858_26516671411324131"/><text:bookmark text:name="__DdeLink__52858_26516671411223144131"/><text:bookmark text:name="__DdeLink__52858_26516671411223244131"/><text:bookmark text:name="__DdeLink__52858_26516671411264471"/><text:bookmark text:name="__DdeLink__52858_26516671411254471"/><text:bookmark text:name="__DdeLink__52858_26516671411218471"/><text:bookmark text:name="__DdeLink__52858_26516671411136471"/><text:bookmark text:name="__DdeLink__52858_265166714152212471"/><text:bookmark text:name="__DdeLink__52858_26516671411172471"/><text:bookmark text:name="__DdeLink__52858_265166714152222471"/><text:bookmark text:name="__DdeLink__52858_26516671411182471"/><text:bookmark text:name="__DdeLink__52858_26516671411263471"/><text:bookmark text:name="__DdeLink__52858_26516671411253471"/><text:bookmark text:name="__DdeLink__52858_26516671411217471"/><text:bookmark text:name="__DdeLink__52858_26516671411135471"/><text:bookmark text:name="__DdeLink__52858_265166714152211471"/><text:bookmark text:name="__DdeLink__52858_26516671411171471"/><text:bookmark text:name="__DdeLink__52858_265166714152221471"/><text:bookmark text:name="__DdeLink__52858_26516671411181471"/><text:bookmark text:name="__DdeLink__52858_26516671411214871"/><text:bookmark text:name="__DdeLink__52858_26516671411132871"/><text:bookmark text:name="__DdeLink__52858_26516671411213871"/><text:bookmark text:name="__DdeLink__52858_26516671411131871"/><text:bookmark text:name="__DdeLink__52858_26516671411221271"/><text:bookmark text:name="__DdeLink__52858_26516671412771"/><text:bookmark text:name="__DdeLink__52858_2651667141511071"/><text:bookmark text:name="__DdeLink__52858_2651667141521071"/><text:bookmark text:name="__DdeLink__52858_2651667141101671"/><text:bookmark text:name="__DdeLink__52858_265166714191671"/><text:bookmark text:name="__DdeLink__52858_265166714155671"/><text:bookmark text:name="__DdeLink__52858_2651667141153671"/><text:bookmark text:name="__DdeLink__52858_2651667141102671"/><text:bookmark text:name="__DdeLink__52858_265166714192671"/><text:bookmark text:name="__DdeLink__52858_265166714156671"/><text:bookmark text:name="__DdeLink__52858_2651667141154671"/><text:bookmark text:name="__DdeLink__52858_2651667141113241271"/><text:bookmark text:name="__DdeLink__52858_2651667141231271"/><text:bookmark text:name="__DdeLink__52858_26516671419121271"/><text:bookmark text:name="__DdeLink__52858_26516671419221271"/><text:bookmark text:name="__DdeLink__52858_2651667141113231271"/><text:bookmark text:name="__DdeLink__52858_2651667141221271"/><text:bookmark text:name="__DdeLink__52858_26516671419111271"/><text:bookmark text:name="__DdeLink__52858_26516671419211271"/><text:bookmark text:name="__DdeLink__52858_2651667141105271"/><text:bookmark text:name="__DdeLink__52858_265166714195271"/><text:bookmark text:name="__DdeLink__52858_265166714159271"/><text:bookmark text:name="__DdeLink__52858_2651667141157271"/><text:bookmark text:name="__DdeLink__52858_265166714151213271"/><text:bookmark text:name="__DdeLink__52858_2651667141193271"/><text:bookmark text:name="__DdeLink__52858_265166714151223271"/><text:bookmark text:name="__DdeLink__52858_26516671411103271"/><text:bookmark text:name="__DdeLink__52858_2651667141113242271"/><text:bookmark text:name="__DdeLink__52858_2651667141232271"/><text:bookmark text:name="__DdeLink__52858_26516671419122271"/><text:bookmark text:name="__DdeLink__52858_26516671419222271"/><text:bookmark text:name="__DdeLink__52858_2651667141113232271"/><text:bookmark text:name="__DdeLink__52858_2651667141222271"/><text:bookmark text:name="__DdeLink__52858_26516671419112271"/><text:bookmark text:name="__DdeLink__52858_26516671419212271"/><text:bookmark text:name="__DdeLink__52858_2651667141106271"/><text:bookmark text:name="__DdeLink__52858_265166714196271"/><text:bookmark text:name="__DdeLink__52858_2651667141510271"/><text:bookmark text:name="__DdeLink__52858_2651667141158271"/><text:bookmark text:name="__DdeLink__52858_265166714151214271"/><text:bookmark text:name="__DdeLink__52858_2651667141194271"/><text:bookmark text:name="__DdeLink__52858_265166714151224271"/><text:bookmark text:name="__DdeLink__52858_26516671411104271"/><text:bookmark text:name="__DdeLink__52858_26516671411264371"/><text:bookmark text:name="__DdeLink__52858_26516671411254371"/><text:bookmark text:name="__DdeLink__52858_26516671411218371"/><text:bookmark text:name="__DdeLink__52858_26516671411136371"/><text:bookmark text:name="__DdeLink__52858_265166714152212371"/><text:bookmark text:name="__DdeLink__52858_26516671411172371"/><text:bookmark text:name="__DdeLink__52858_265166714152222371"/><text:bookmark text:name="__DdeLink__52858_26516671411182371"/><text:bookmark text:name="__DdeLink__52858_26516671411263371"/><text:bookmark text:name="__DdeLink__52858_26516671411253371"/><text:bookmark text:name="__DdeLink__52858_26516671411217371"/><text:bookmark text:name="__DdeLink__52858_26516671411135371"/><text:bookmark text:name="__DdeLink__52858_265166714152211371"/><text:bookmark text:name="__DdeLink__52858_26516671411171371"/><text:bookmark text:name="__DdeLink__52858_265166714152221371"/><text:bookmark text:name="__DdeLink__52858_26516671411181371"/><text:bookmark text:name="__DdeLink__52858_26516671411214771"/><text:bookmark text:name="__DdeLink__52858_26516671411132771"/><text:bookmark text:name="__DdeLink__52858_26516671411213771"/><text:bookmark text:name="__DdeLink__52858_26516671411131771"/><text:bookmark text:name="__DdeLink__52858_26516671411221171"/><text:bookmark text:name="__DdeLink__52858_26516671412671"/><text:bookmark text:name="__DdeLink__52858_265166714151971"/><text:bookmark text:name="__DdeLink__52858_265166714152971"/><text:bookmark text:name="__DdeLink__52858_2651667141101571"/><text:bookmark text:name="__DdeLink__52858_265166714191571"/><text:bookmark text:name="__DdeLink__52858_265166714155571"/><text:bookmark text:name="__DdeLink__52858_2651667141153571"/><text:bookmark text:name="__DdeLink__52858_2651667141102571"/><text:bookmark text:name="__DdeLink__52858_265166714192571"/><text:bookmark text:name="__DdeLink__52858_265166714156571"/><text:bookmark text:name="__DdeLink__52858_2651667141154571"/><text:bookmark text:name="__DdeLink__52858_2651667141113241171"/><text:bookmark text:name="__DdeLink__52858_2651667141231171"/><text:bookmark text:name="__DdeLink__52858_26516671419121171"/><text:bookmark text:name="__DdeLink__52858_26516671419221171"/><text:bookmark text:name="__DdeLink__52858_2651667141113231171"/><text:bookmark text:name="__DdeLink__52858_2651667141221171"/><text:bookmark text:name="__DdeLink__52858_26516671419111171"/><text:bookmark text:name="__DdeLink__52858_26516671419211171"/><text:bookmark text:name="__DdeLink__52858_2651667141105171"/><text:bookmark text:name="__DdeLink__52858_265166714195171"/><text:bookmark text:name="__DdeLink__52858_265166714159171"/><text:bookmark text:name="__DdeLink__52858_2651667141157171"/><text:bookmark text:name="__DdeLink__52858_265166714151213171"/><text:bookmark text:name="__DdeLink__52858_2651667141193171"/><text:bookmark text:name="__DdeLink__52858_265166714151223171"/><text:bookmark text:name="__DdeLink__52858_26516671411103171"/><text:bookmark text:name="__DdeLink__52858_2651667141113242171"/><text:bookmark text:name="__DdeLink__52858_2651667141232171"/><text:bookmark text:name="__DdeLink__52858_26516671419122171"/><text:bookmark text:name="__DdeLink__52858_26516671419222171"/><text:bookmark text:name="__DdeLink__52858_2651667141113232171"/><text:bookmark text:name="__DdeLink__52858_2651667141222171"/><text:bookmark text:name="__DdeLink__52858_26516671419112171"/><text:bookmark text:name="__DdeLink__52858_26516671419212171"/><text:bookmark text:name="__DdeLink__52858_2651667141106171"/><text:bookmark text:name="__DdeLink__52858_265166714196171"/><text:bookmark text:name="__DdeLink__52858_2651667141510171"/><text:bookmark text:name="__DdeLink__52858_2651667141158171"/><text:bookmark text:name="__DdeLink__52858_265166714151214171"/><text:bookmark text:name="__DdeLink__52858_2651667141194171"/><text:bookmark text:name="__DdeLink__52858_265166714151224171"/><text:bookmark text:name="__DdeLink__52858_26516671411104171"/><text:bookmark text:name="__DdeLink__52858_265166714112144201"/><text:bookmark text:name="__DdeLink__52858_265166714111324201"/><text:bookmark text:name="__DdeLink__52858_265166714112134201"/><text:bookmark text:name="__DdeLink__52858_265166714111314201"/><text:bookmark text:name="__DdeLink__52858_26516671411228201"/><text:bookmark text:name="__DdeLink__52858_265166714123201"/><text:bookmark text:name="__DdeLink__52858_2651667141516201"/><text:bookmark text:name="__DdeLink__52858_2651667141526201"/><text:bookmark text:name="__DdeLink__52858_26516671411012201"/><text:bookmark text:name="__DdeLink__52858_2651667141912201"/><text:bookmark text:name="__DdeLink__52858_2651667141552201"/><text:bookmark text:name="__DdeLink__52858_26516671411532201"/><text:bookmark text:name="__DdeLink__52858_26516671411022201"/><text:bookmark text:name="__DdeLink__52858_2651667141922201"/><text:bookmark text:name="__DdeLink__52858_2651667141562201"/><text:bookmark text:name="__DdeLink__52858_26516671411542201"/><text:bookmark text:name="__DdeLink__52858_265166714112143201"/><text:bookmark text:name="__DdeLink__52858_265166714111323201"/><text:bookmark text:name="__DdeLink__52858_265166714112133201"/><text:bookmark text:name="__DdeLink__52858_265166714111313201"/><text:bookmark text:name="__DdeLink__52858_26516671411227201"/><text:bookmark text:name="__DdeLink__52858_265166714122201"/><text:bookmark text:name="__DdeLink__52858_2651667141515201"/><text:bookmark text:name="__DdeLink__52858_2651667141525201"/><text:bookmark text:name="__DdeLink__52858_26516671411011201"/><text:bookmark text:name="__DdeLink__52858_2651667141911201"/><text:bookmark text:name="__DdeLink__52858_2651667141551201"/><text:bookmark text:name="__DdeLink__52858_26516671411531201"/><text:bookmark text:name="__DdeLink__52858_26516671411021201"/><text:bookmark text:name="__DdeLink__52858_2651667141921201"/><text:bookmark text:name="__DdeLink__52858_2651667141561201"/><text:bookmark text:name="__DdeLink__52858_26516671411541201"/><text:bookmark text:name="__DdeLink__52858_26516671411224331"/><text:bookmark text:name="__DdeLink__52858_265166714110331"/><text:bookmark text:name="__DdeLink__52858_2651667141512331"/><text:bookmark text:name="__DdeLink__52858_2651667141522331"/><text:bookmark text:name="__DdeLink__52858_26516671411223331"/><text:bookmark text:name="__DdeLink__52858_26516671419331"/><text:bookmark text:name="__DdeLink__52858_2651667141511331"/><text:bookmark text:name="__DdeLink__52858_2651667141521331"/><text:bookmark text:name="__DdeLink__52858_26516671416371"/><text:bookmark text:name="__DdeLink__52858_26516671415371"/><text:bookmark text:name="__DdeLink__52858_26516671411411"/><text:bookmark text:name="__DdeLink__52858_265166714111211"/><text:bookmark text:name="__DdeLink__52858_265166714161171"/><text:bookmark text:name="__DdeLink__52858_265166714115171"/><text:bookmark text:name="__DdeLink__52858_265166714162171"/><text:bookmark text:name="__DdeLink__52858_265166714116171"/><text:bookmark text:name="__DdeLink__52858_265166714112241131"/><text:bookmark text:name="__DdeLink__52858_26516671415121131"/><text:bookmark text:name="__DdeLink__52858_265166714112231131"/><text:bookmark text:name="__DdeLink__52858_26516671415111131"/><text:bookmark text:name="__DdeLink__52858_265166714165131"/><text:bookmark text:name="__DdeLink__52858_265166714119131"/><text:bookmark text:name="__DdeLink__52858_2651667141613131"/><text:bookmark text:name="__DdeLink__52858_2651667141623131"/><text:bookmark text:name="__DdeLink__52858_265166714112242131"/><text:bookmark text:name="__DdeLink__52858_26516671415122131"/><text:bookmark text:name="__DdeLink__52858_265166714112232131"/><text:bookmark text:name="__DdeLink__52858_26516671415112131"/><text:bookmark text:name="__DdeLink__52858_265166714166131"/><text:bookmark text:name="__DdeLink__52858_2651667141110131"/><text:bookmark text:name="__DdeLink__52858_2651667141614131"/><text:bookmark text:name="__DdeLink__52858_2651667141624131"/><text:bookmark text:name="__DdeLink__52858_265166714112144191"/><text:bookmark text:name="__DdeLink__52858_265166714112134191"/><text:bookmark text:name="__DdeLink__52858_26516671411228191"/><text:bookmark text:name="__DdeLink__52858_2651667141516191"/><text:bookmark text:name="__DdeLink__52858_26516671411012191"/><text:bookmark text:name="__DdeLink__52858_2651667141552191"/><text:bookmark text:name="__DdeLink__52858_26516671411022191"/><text:bookmark text:name="__DdeLink__52858_2651667141562191"/><text:bookmark text:name="__DdeLink__52858_265166714112143191"/><text:bookmark text:name="__DdeLink__52858_265166714112133191"/><text:bookmark text:name="__DdeLink__52858_26516671411227191"/><text:bookmark text:name="__DdeLink__52858_2651667141515191"/><text:bookmark text:name="__DdeLink__52858_26516671411011191"/><text:bookmark text:name="__DdeLink__52858_2651667141551191"/><text:bookmark text:name="__DdeLink__52858_26516671411021191"/><text:bookmark text:name="__DdeLink__52858_2651667141561191"/><text:bookmark text:name="__DdeLink__52858_26516671411224591"/><text:bookmark text:name="__DdeLink__52858_2651667141512591"/><text:bookmark text:name="__DdeLink__52858_26516671411223591"/><text:bookmark text:name="__DdeLink__52858_2651667141511591"/><text:bookmark text:name="__DdeLink__52858_26516671416991"/><text:bookmark text:name="__DdeLink__52858_265166714113191"/><text:bookmark text:name="__DdeLink__52858_265166714161791"/><text:bookmark text:name="__DdeLink__52858_265166714162791"/><text:bookmark text:name="__DdeLink__52858_265166714112241391"/><text:bookmark text:name="__DdeLink__52858_265166714112231391"/><text:bookmark text:name="__DdeLink__52858_265166714165391"/><text:bookmark text:name="__DdeLink__52858_2651667141613391"/><text:bookmark text:name="__DdeLink__52858_265166714112242391"/><text:bookmark text:name="__DdeLink__52858_265166714112232391"/><text:bookmark text:name="__DdeLink__52858_265166714166391"/><text:bookmark text:name="__DdeLink__52858_2651667141614391"/><text:bookmark text:name="__DdeLink__52858_265166714112144291"/><text:bookmark text:name="__DdeLink__52858_265166714112134291"/><text:bookmark text:name="__DdeLink__52858_26516671411228291"/><text:bookmark text:name="__DdeLink__52858_2651667141516291"/><text:bookmark text:name="__DdeLink__52858_26516671411012291"/><text:bookmark text:name="__DdeLink__52858_2651667141552291"/><text:bookmark text:name="__DdeLink__52858_26516671411022291"/><text:bookmark text:name="__DdeLink__52858_2651667141562291"/><text:bookmark text:name="__DdeLink__52858_265166714112143291"/><text:bookmark text:name="__DdeLink__52858_265166714112133291"/><text:bookmark text:name="__DdeLink__52858_26516671411227291"/><text:bookmark text:name="__DdeLink__52858_2651667141515291"/><text:bookmark text:name="__DdeLink__52858_26516671411011291"/><text:bookmark text:name="__DdeLink__52858_2651667141551291"/><text:bookmark text:name="__DdeLink__52858_26516671411021291"/><text:bookmark text:name="__DdeLink__52858_2651667141561291"/><text:bookmark text:name="__DdeLink__52858_26516671411224691"/><text:bookmark text:name="__DdeLink__52858_2651667141512691"/><text:bookmark text:name="__DdeLink__52858_26516671411223691"/><text:bookmark text:name="__DdeLink__52858_2651667141511691"/><text:bookmark text:name="__DdeLink__52858_265166714161091"/><text:bookmark text:name="__DdeLink__52858_265166714113291"/><text:bookmark text:name="__DdeLink__52858_265166714161891"/><text:bookmark text:name="__DdeLink__52858_265166714162891"/><text:bookmark text:name="__DdeLink__52858_265166714112241491"/><text:bookmark text:name="__DdeLink__52858_265166714112231491"/><text:bookmark text:name="__DdeLink__52858_265166714165491"/><text:bookmark text:name="__DdeLink__52858_2651667141613491"/><text:bookmark text:name="__DdeLink__52858_265166714112242491"/><text:bookmark text:name="__DdeLink__52858_265166714112232491"/><text:bookmark text:name="__DdeLink__52858_265166714166491"/><text:bookmark text:name="__DdeLink__52858_2651667141614491"/><text:bookmark text:name="__DdeLink__52858_265166714112644151"/><text:bookmark text:name="__DdeLink__52858_265166714112184151"/><text:bookmark text:name="__DdeLink__52858_2651667141522124151"/><text:bookmark text:name="__DdeLink__52858_2651667141522224151"/><text:bookmark text:name="__DdeLink__52858_265166714112634151"/><text:bookmark text:name="__DdeLink__52858_265166714112174151"/><text:bookmark text:name="__DdeLink__52858_2651667141522114151"/><text:bookmark text:name="__DdeLink__52858_2651667141522214151"/><text:bookmark text:name="__DdeLink__52858_265166714112148151"/><text:bookmark text:name="__DdeLink__52858_265166714112138151"/><text:bookmark text:name="__DdeLink__52858_265166714112212151"/><text:bookmark text:name="__DdeLink__52858_26516671415110151"/><text:bookmark text:name="__DdeLink__52858_26516671411016151"/><text:bookmark text:name="__DdeLink__52858_2651667141556151"/><text:bookmark text:name="__DdeLink__52858_26516671411026151"/><text:bookmark text:name="__DdeLink__52858_2651667141566151"/><text:bookmark text:name="__DdeLink__52858_26516671411132412151"/><text:bookmark text:name="__DdeLink__52858_265166714191212151"/><text:bookmark text:name="__DdeLink__52858_26516671411132312151"/><text:bookmark text:name="__DdeLink__52858_265166714191112151"/><text:bookmark text:name="__DdeLink__52858_26516671411052151"/><text:bookmark text:name="__DdeLink__52858_2651667141592151"/><text:bookmark text:name="__DdeLink__52858_2651667141512132151"/><text:bookmark text:name="__DdeLink__52858_2651667141512232151"/><text:bookmark text:name="__DdeLink__52858_26516671411132422151"/><text:bookmark text:name="__DdeLink__52858_265166714191222151"/><text:bookmark text:name="__DdeLink__52858_26516671411132322151"/><text:bookmark text:name="__DdeLink__52858_265166714191122151"/><text:bookmark text:name="__DdeLink__52858_26516671411062151"/><text:bookmark text:name="__DdeLink__52858_26516671415102151"/><text:bookmark text:name="__DdeLink__52858_2651667141512142151"/><text:bookmark text:name="__DdeLink__52858_2651667141512242151"/><text:bookmark text:name="__DdeLink__52858_265166714112643151"/><text:bookmark text:name="__DdeLink__52858_265166714112183151"/><text:bookmark text:name="__DdeLink__52858_2651667141522123151"/><text:bookmark text:name="__DdeLink__52858_2651667141522223151"/><text:bookmark text:name="__DdeLink__52858_265166714112633151"/><text:bookmark text:name="__DdeLink__52858_265166714112173151"/><text:bookmark text:name="__DdeLink__52858_2651667141522113151"/><text:bookmark text:name="__DdeLink__52858_2651667141522213151"/><text:bookmark text:name="__DdeLink__52858_265166714112147151"/><text:bookmark text:name="__DdeLink__52858_265166714112137151"/><text:bookmark text:name="__DdeLink__52858_265166714112211151"/><text:bookmark text:name="__DdeLink__52858_2651667141519151"/><text:bookmark text:name="__DdeLink__52858_26516671411015151"/><text:bookmark text:name="__DdeLink__52858_2651667141555151"/><text:bookmark text:name="__DdeLink__52858_26516671411025151"/><text:bookmark text:name="__DdeLink__52858_2651667141565151"/><text:bookmark text:name="__DdeLink__52858_26516671411132411151"/><text:bookmark text:name="__DdeLink__52858_265166714191211151"/><text:bookmark text:name="__DdeLink__52858_26516671411132311151"/><text:bookmark text:name="__DdeLink__52858_265166714191111151"/><text:bookmark text:name="__DdeLink__52858_26516671411051151"/><text:bookmark text:name="__DdeLink__52858_2651667141591151"/><text:bookmark text:name="__DdeLink__52858_2651667141512131151"/><text:bookmark text:name="__DdeLink__52858_2651667141512231151"/><text:bookmark text:name="__DdeLink__52858_26516671411132421151"/><text:bookmark text:name="__DdeLink__52858_265166714191221151"/><text:bookmark text:name="__DdeLink__52858_26516671411132321151"/><text:bookmark text:name="__DdeLink__52858_265166714191121151"/><text:bookmark text:name="__DdeLink__52858_26516671411061151"/><text:bookmark text:name="__DdeLink__52858_26516671415101151"/><text:bookmark text:name="__DdeLink__52858_2651667141512141151"/><text:bookmark text:name="__DdeLink__52858_2651667141512241151"/><text:bookmark text:name="__DdeLink__52858_265166714112144551"/><text:bookmark text:name="__DdeLink__52858_265166714112134551"/><text:bookmark text:name="__DdeLink__52858_26516671411228551"/><text:bookmark text:name="__DdeLink__52858_2651667141516551"/><text:bookmark text:name="__DdeLink__52858_26516671411012551"/><text:bookmark text:name="__DdeLink__52858_2651667141552551"/><text:bookmark text:name="__DdeLink__52858_26516671411022551"/><text:bookmark text:name="__DdeLink__52858_2651667141562551"/><text:bookmark text:name="__DdeLink__52858_265166714112143551"/><text:bookmark text:name="__DdeLink__52858_265166714112133551"/><text:bookmark text:name="__DdeLink__52858_26516671411227551"/><text:bookmark text:name="__DdeLink__52858_2651667141515551"/><text:bookmark text:name="__DdeLink__52858_26516671411011551"/><text:bookmark text:name="__DdeLink__52858_2651667141551551"/><text:bookmark text:name="__DdeLink__52858_26516671411021551"/><text:bookmark text:name="__DdeLink__52858_2651667141561551"/><text:bookmark text:name="__DdeLink__52858_26516671411224951"/><text:bookmark text:name="__DdeLink__52858_2651667141512951"/><text:bookmark text:name="__DdeLink__52858_26516671411223951"/><text:bookmark text:name="__DdeLink__52858_2651667141511951"/><text:bookmark text:name="__DdeLink__52858_265166714163151"/><text:bookmark text:name="__DdeLink__52858_265166714113551"/><text:bookmark text:name="__DdeLink__52858_2651667141611151"/><text:bookmark text:name="__DdeLink__52858_2651667141621151"/><text:bookmark text:name="__DdeLink__52858_265166714112241751"/><text:bookmark text:name="__DdeLink__52858_265166714112231751"/><text:bookmark text:name="__DdeLink__52858_265166714165751"/><text:bookmark text:name="__DdeLink__52858_2651667141613751"/><text:bookmark text:name="__DdeLink__52858_265166714112242751"/><text:bookmark text:name="__DdeLink__52858_265166714112232751"/><text:bookmark text:name="__DdeLink__52858_265166714166751"/><text:bookmark text:name="__DdeLink__52858_2651667141614751"/><text:bookmark text:name="__DdeLink__52858_2651667141121441351"/><text:bookmark text:name="__DdeLink__52858_265166714112281351"/><text:bookmark text:name="__DdeLink__52858_265166714110121351"/><text:bookmark text:name="__DdeLink__52858_265166714110221351"/><text:bookmark text:name="__DdeLink__52858_2651667141121431351"/><text:bookmark text:name="__DdeLink__52858_265166714112271351"/><text:bookmark text:name="__DdeLink__52858_265166714110111351"/><text:bookmark text:name="__DdeLink__52858_265166714110211351"/><text:bookmark text:name="__DdeLink__52858_265166714112245351"/><text:bookmark text:name="__DdeLink__52858_265166714112235351"/><text:bookmark text:name="__DdeLink__52858_265166714169351"/><text:bookmark text:name="__DdeLink__52858_2651667141617351"/><text:bookmark text:name="__DdeLink__52858_2651667141122413351"/><text:bookmark text:name="__DdeLink__52858_2651667141653351"/><text:bookmark text:name="__DdeLink__52858_2651667141122423351"/><text:bookmark text:name="__DdeLink__52858_2651667141663351"/><text:bookmark text:name="__DdeLink__52858_2651667141121442351"/><text:bookmark text:name="__DdeLink__52858_265166714112282351"/><text:bookmark text:name="__DdeLink__52858_265166714110122351"/><text:bookmark text:name="__DdeLink__52858_265166714110222351"/><text:bookmark text:name="__DdeLink__52858_2651667141121432351"/><text:bookmark text:name="__DdeLink__52858_265166714112272351"/><text:bookmark text:name="__DdeLink__52858_265166714110112351"/><text:bookmark text:name="__DdeLink__52858_265166714110212351"/><text:bookmark text:name="__DdeLink__52858_265166714112246351"/><text:bookmark text:name="__DdeLink__52858_265166714112236351"/><text:bookmark text:name="__DdeLink__52858_2651667141610351"/><text:bookmark text:name="__DdeLink__52858_2651667141618351"/><text:bookmark text:name="__DdeLink__52858_2651667141122414351"/><text:bookmark text:name="__DdeLink__52858_2651667141654351"/><text:bookmark text:name="__DdeLink__52858_2651667141122424351"/><text:bookmark text:name="__DdeLink__52858_2651667141664351"/><text:bookmark text:name="__DdeLink__52858_265166714112644251"/><text:bookmark text:name="__DdeLink__52858_265166714112184251"/><text:bookmark text:name="__DdeLink__52858_2651667141522124251"/><text:bookmark text:name="__DdeLink__52858_2651667141522224251"/><text:bookmark text:name="__DdeLink__52858_265166714112634251"/><text:bookmark text:name="__DdeLink__52858_265166714112174251"/><text:bookmark text:name="__DdeLink__52858_2651667141522114251"/><text:bookmark text:name="__DdeLink__52858_2651667141522214251"/><text:bookmark text:name="__DdeLink__52858_265166714112148251"/><text:bookmark text:name="__DdeLink__52858_265166714112138251"/><text:bookmark text:name="__DdeLink__52858_265166714112212251"/><text:bookmark text:name="__DdeLink__52858_26516671415110251"/><text:bookmark text:name="__DdeLink__52858_26516671411016251"/><text:bookmark text:name="__DdeLink__52858_2651667141556251"/><text:bookmark text:name="__DdeLink__52858_26516671411026251"/><text:bookmark text:name="__DdeLink__52858_2651667141566251"/><text:bookmark text:name="__DdeLink__52858_26516671411132412251"/><text:bookmark text:name="__DdeLink__52858_265166714191212251"/><text:bookmark text:name="__DdeLink__52858_26516671411132312251"/><text:bookmark text:name="__DdeLink__52858_265166714191112251"/><text:bookmark text:name="__DdeLink__52858_26516671411052251"/><text:bookmark text:name="__DdeLink__52858_2651667141592251"/><text:bookmark text:name="__DdeLink__52858_2651667141512132251"/><text:bookmark text:name="__DdeLink__52858_2651667141512232251"/><text:bookmark text:name="__DdeLink__52858_26516671411132422251"/><text:bookmark text:name="__DdeLink__52858_265166714191222251"/><text:bookmark text:name="__DdeLink__52858_26516671411132322251"/><text:bookmark text:name="__DdeLink__52858_265166714191122251"/><text:bookmark text:name="__DdeLink__52858_26516671411062251"/><text:bookmark text:name="__DdeLink__52858_26516671415102251"/><text:bookmark text:name="__DdeLink__52858_2651667141512142251"/><text:bookmark text:name="__DdeLink__52858_2651667141512242251"/><text:bookmark text:name="__DdeLink__52858_265166714112643251"/><text:bookmark text:name="__DdeLink__52858_265166714112183251"/><text:bookmark text:name="__DdeLink__52858_2651667141522123251"/><text:bookmark text:name="__DdeLink__52858_2651667141522223251"/><text:bookmark text:name="__DdeLink__52858_265166714112633251"/><text:bookmark text:name="__DdeLink__52858_265166714112173251"/><text:bookmark text:name="__DdeLink__52858_2651667141522113251"/><text:bookmark text:name="__DdeLink__52858_2651667141522213251"/><text:bookmark text:name="__DdeLink__52858_265166714112147251"/><text:bookmark text:name="__DdeLink__52858_265166714112137251"/><text:bookmark text:name="__DdeLink__52858_265166714112211251"/><text:bookmark text:name="__DdeLink__52858_2651667141519251"/><text:bookmark text:name="__DdeLink__52858_26516671411015251"/><text:bookmark text:name="__DdeLink__52858_2651667141555251"/><text:bookmark text:name="__DdeLink__52858_26516671411025251"/><text:bookmark text:name="__DdeLink__52858_2651667141565251"/><text:bookmark text:name="__DdeLink__52858_26516671411132411251"/><text:bookmark text:name="__DdeLink__52858_265166714191211251"/><text:bookmark text:name="__DdeLink__52858_26516671411132311251"/><text:bookmark text:name="__DdeLink__52858_265166714191111251"/><text:bookmark text:name="__DdeLink__52858_26516671411051251"/><text:bookmark text:name="__DdeLink__52858_2651667141591251"/><text:bookmark text:name="__DdeLink__52858_2651667141512131251"/><text:bookmark text:name="__DdeLink__52858_2651667141512231251"/><text:bookmark text:name="__DdeLink__52858_26516671411132421251"/><text:bookmark text:name="__DdeLink__52858_265166714191221251"/><text:bookmark text:name="__DdeLink__52858_26516671411132321251"/><text:bookmark text:name="__DdeLink__52858_265166714191121251"/><text:bookmark text:name="__DdeLink__52858_26516671411061251"/><text:bookmark text:name="__DdeLink__52858_26516671415101251"/><text:bookmark text:name="__DdeLink__52858_2651667141512141251"/><text:bookmark text:name="__DdeLink__52858_2651667141512241251"/><text:bookmark text:name="__DdeLink__52858_265166714112144651"/><text:bookmark text:name="__DdeLink__52858_265166714112134651"/><text:bookmark text:name="__DdeLink__52858_26516671411228651"/><text:bookmark text:name="__DdeLink__52858_2651667141516651"/><text:bookmark text:name="__DdeLink__52858_26516671411012651"/><text:bookmark text:name="__DdeLink__52858_2651667141552651"/><text:bookmark text:name="__DdeLink__52858_26516671411022651"/><text:bookmark text:name="__DdeLink__52858_2651667141562651"/><text:bookmark text:name="__DdeLink__52858_265166714112143651"/><text:bookmark text:name="__DdeLink__52858_265166714112133651"/><text:bookmark text:name="__DdeLink__52858_26516671411227651"/><text:bookmark text:name="__DdeLink__52858_2651667141515651"/><text:bookmark text:name="__DdeLink__52858_26516671411011651"/><text:bookmark text:name="__DdeLink__52858_2651667141551651"/><text:bookmark text:name="__DdeLink__52858_26516671411021651"/><text:bookmark text:name="__DdeLink__52858_2651667141561651"/><text:bookmark text:name="__DdeLink__52858_265166714112241051"/><text:bookmark text:name="__DdeLink__52858_26516671415121051"/><text:bookmark text:name="__DdeLink__52858_265166714112231051"/><text:bookmark text:name="__DdeLink__52858_26516671415111051"/><text:bookmark text:name="__DdeLink__52858_265166714163251"/><text:bookmark text:name="__DdeLink__52858_265166714113651"/><text:bookmark text:name="__DdeLink__52858_2651667141611251"/><text:bookmark text:name="__DdeLink__52858_2651667141621251"/><text:bookmark text:name="__DdeLink__52858_265166714112241851"/><text:bookmark text:name="__DdeLink__52858_265166714112231851"/><text:bookmark text:name="__DdeLink__52858_265166714165851"/><text:bookmark text:name="__DdeLink__52858_2651667141613851"/><text:bookmark text:name="__DdeLink__52858_265166714112242851"/><text:bookmark text:name="__DdeLink__52858_265166714112232851"/><text:bookmark text:name="__DdeLink__52858_265166714166851"/><text:bookmark text:name="__DdeLink__52858_2651667141614851"/><text:bookmark text:name="__DdeLink__52858_2651667141121441451"/><text:bookmark text:name="__DdeLink__52858_265166714112281451"/><text:bookmark text:name="__DdeLink__52858_265166714110121451"/><text:bookmark text:name="__DdeLink__52858_265166714110221451"/><text:bookmark text:name="__DdeLink__52858_2651667141121431451"/><text:bookmark text:name="__DdeLink__52858_265166714112271451"/><text:bookmark text:name="__DdeLink__52858_265166714110111451"/><text:bookmark text:name="__DdeLink__52858_265166714110211451"/><text:bookmark text:name="__DdeLink__52858_265166714112245451"/><text:bookmark text:name="__DdeLink__52858_265166714112235451"/><text:bookmark text:name="__DdeLink__52858_265166714169451"/><text:bookmark text:name="__DdeLink__52858_2651667141617451"/><text:bookmark text:name="__DdeLink__52858_2651667141122413451"/><text:bookmark text:name="__DdeLink__52858_2651667141653451"/><text:bookmark text:name="__DdeLink__52858_2651667141122423451"/><text:bookmark text:name="__DdeLink__52858_2651667141663451"/><text:bookmark text:name="__DdeLink__52858_2651667141121442451"/><text:bookmark text:name="__DdeLink__52858_265166714112282451"/><text:bookmark text:name="__DdeLink__52858_265166714110122451"/><text:bookmark text:name="__DdeLink__52858_265166714110222451"/><text:bookmark text:name="__DdeLink__52858_2651667141121432451"/><text:bookmark text:name="__DdeLink__52858_265166714112272451"/><text:bookmark text:name="__DdeLink__52858_265166714110112451"/><text:bookmark text:name="__DdeLink__52858_265166714110212451"/><text:bookmark text:name="__DdeLink__52858_265166714112246451"/><text:bookmark text:name="__DdeLink__52858_265166714112236451"/><text:bookmark text:name="__DdeLink__52858_2651667141610451"/><text:bookmark text:name="__DdeLink__52858_2651667141618451"/><text:bookmark text:name="__DdeLink__52858_2651667141122414451"/><text:bookmark text:name="__DdeLink__52858_2651667141654451"/><text:bookmark text:name="__DdeLink__52858_2651667141122424451"/><text:bookmark text:name="__DdeLink__52858_2651667141664451"/><text:bookmark text:name="__DdeLink__52858_26516671411142444111"/><text:bookmark text:name="__DdeLink__52858_26516671415211244111"/><text:bookmark text:name="__DdeLink__52858_26516671411142344111"/><text:bookmark text:name="__DdeLink__52858_26516671415211144111"/><text:bookmark text:name="__DdeLink__52858_265166714112684111"/><text:bookmark text:name="__DdeLink__52858_2651667141121124111"/><text:bookmark text:name="__DdeLink__52858_2651667141522164111"/><text:bookmark text:name="__DdeLink__52858_2651667141522264111"/><text:bookmark text:name="__DdeLink__52858_265166714111314124111"/><text:bookmark text:name="__DdeLink__52858_265166714111313124111"/><text:bookmark text:name="__DdeLink__52858_2651667141522524111"/><text:bookmark text:name="__DdeLink__52858_26516671415111324111"/><text:bookmark text:name="__DdeLink__52858_265166714111314224111"/><text:bookmark text:name="__DdeLink__52858_265166714111313224111"/><text:bookmark text:name="__DdeLink__52858_2651667141522624111"/><text:bookmark text:name="__DdeLink__52858_26516671415111424111"/><text:bookmark text:name="__DdeLink__52858_26516671411142434111"/><text:bookmark text:name="__DdeLink__52858_26516671415211234111"/><text:bookmark text:name="__DdeLink__52858_26516671411142334111"/><text:bookmark text:name="__DdeLink__52858_26516671415211134111"/><text:bookmark text:name="__DdeLink__52858_265166714112674111"/><text:bookmark text:name="__DdeLink__52858_2651667141121114111"/><text:bookmark text:name="__DdeLink__52858_2651667141522154111"/><text:bookmark text:name="__DdeLink__52858_2651667141522254111"/><text:bookmark text:name="__DdeLink__52858_265166714111314114111"/><text:bookmark text:name="__DdeLink__52858_265166714111313114111"/><text:bookmark text:name="__DdeLink__52858_2651667141522514111"/><text:bookmark text:name="__DdeLink__52858_26516671415111314111"/><text:bookmark text:name="__DdeLink__52858_265166714111314214111"/><text:bookmark text:name="__DdeLink__52858_265166714111313214111"/><text:bookmark text:name="__DdeLink__52858_2651667141522614111"/><text:bookmark text:name="__DdeLink__52858_26516671415111414111"/><text:bookmark text:name="__DdeLink__52858_265166714112648111"/><text:bookmark text:name="__DdeLink__52858_265166714112188111"/><text:bookmark text:name="__DdeLink__52858_2651667141522128111"/><text:bookmark text:name="__DdeLink__52858_2651667141522228111"/><text:bookmark text:name="__DdeLink__52858_265166714112638111"/><text:bookmark text:name="__DdeLink__52858_265166714112178111"/><text:bookmark text:name="__DdeLink__52858_2651667141522118111"/><text:bookmark text:name="__DdeLink__52858_2651667141522218111"/><text:bookmark text:name="__DdeLink__52858_2651667141121412111"/><text:bookmark text:name="__DdeLink__52858_2651667141121312111"/><text:bookmark text:name="__DdeLink__52858_265166714112216111"/><text:bookmark text:name="__DdeLink__52858_26516671415132111"/><text:bookmark text:name="__DdeLink__52858_265166714110110111"/><text:bookmark text:name="__DdeLink__52858_26516671415510111"/><text:bookmark text:name="__DdeLink__52858_265166714110210111"/><text:bookmark text:name="__DdeLink__52858_26516671415610111"/><text:bookmark text:name="__DdeLink__52858_26516671411132416111"/><text:bookmark text:name="__DdeLink__52858_265166714191216111"/><text:bookmark text:name="__DdeLink__52858_26516671411132316111"/><text:bookmark text:name="__DdeLink__52858_265166714191116111"/><text:bookmark text:name="__DdeLink__52858_26516671411056111"/><text:bookmark text:name="__DdeLink__52858_2651667141596111"/><text:bookmark text:name="__DdeLink__52858_2651667141512136111"/><text:bookmark text:name="__DdeLink__52858_2651667141512236111"/><text:bookmark text:name="__DdeLink__52858_26516671411132426111"/><text:bookmark text:name="__DdeLink__52858_265166714191226111"/><text:bookmark text:name="__DdeLink__52858_26516671411132326111"/><text:bookmark text:name="__DdeLink__52858_265166714191126111"/><text:bookmark text:name="__DdeLink__52858_26516671411066111"/><text:bookmark text:name="__DdeLink__52858_26516671415106111"/><text:bookmark text:name="__DdeLink__52858_2651667141512146111"/><text:bookmark text:name="__DdeLink__52858_2651667141512246111"/><text:bookmark text:name="__DdeLink__52858_26516671411254412111"/><text:bookmark text:name="__DdeLink__52858_26516671411253412111"/><text:bookmark text:name="__DdeLink__52858_26516671411132812111"/><text:bookmark text:name="__DdeLink__52858_265166714191612111"/><text:bookmark text:name="__DdeLink__52858_2651667141231212111"/><text:bookmark text:name="__DdeLink__52858_265166714195212111"/><text:bookmark text:name="__DdeLink__52858_2651667141232212111"/><text:bookmark text:name="__DdeLink__52858_265166714196212111"/><text:bookmark text:name="__DdeLink__52858_26516671411254312111"/><text:bookmark text:name="__DdeLink__52858_26516671411253312111"/><text:bookmark text:name="__DdeLink__52858_26516671411132712111"/><text:bookmark text:name="__DdeLink__52858_265166714191512111"/><text:bookmark text:name="__DdeLink__52858_2651667141231112111"/><text:bookmark text:name="__DdeLink__52858_265166714195112111"/><text:bookmark text:name="__DdeLink__52858_2651667141232112111"/><text:bookmark text:name="__DdeLink__52858_265166714196112111"/><text:bookmark text:name="__DdeLink__52858_26516671411132452111"/><text:bookmark text:name="__DdeLink__52858_265166714191252111"/><text:bookmark text:name="__DdeLink__52858_26516671411132352111"/><text:bookmark text:name="__DdeLink__52858_265166714191152111"/><text:bookmark text:name="__DdeLink__52858_26516671411092111"/><text:bookmark text:name="__DdeLink__52858_26516671415312111"/><text:bookmark text:name="__DdeLink__52858_2651667141512172111"/><text:bookmark text:name="__DdeLink__52858_2651667141512272111"/><text:bookmark text:name="__DdeLink__52858_265166714112134132111"/><text:bookmark text:name="__DdeLink__52858_265166714112133132111"/><text:bookmark text:name="__DdeLink__52858_2651667141512532111"/><text:bookmark text:name="__DdeLink__52858_265166714112231332111"/><text:bookmark text:name="__DdeLink__52858_265166714112134232111"/><text:bookmark text:name="__DdeLink__52858_265166714112133232111"/><text:bookmark text:name="__DdeLink__52858_2651667141512632111"/><text:bookmark text:name="__DdeLink__52858_265166714112231432111"/><text:bookmark text:name="__DdeLink__52858_26516671411254422111"/><text:bookmark text:name="__DdeLink__52858_26516671411253422111"/><text:bookmark text:name="__DdeLink__52858_26516671411132822111"/><text:bookmark text:name="__DdeLink__52858_265166714191622111"/><text:bookmark text:name="__DdeLink__52858_2651667141231222111"/><text:bookmark text:name="__DdeLink__52858_265166714195222111"/><text:bookmark text:name="__DdeLink__52858_2651667141232222111"/><text:bookmark text:name="__DdeLink__52858_265166714196222111"/><text:bookmark text:name="__DdeLink__52858_26516671411254322111"/><text:bookmark text:name="__DdeLink__52858_26516671411253322111"/><text:bookmark text:name="__DdeLink__52858_26516671411132722111"/><text:bookmark text:name="__DdeLink__52858_265166714191522111"/><text:bookmark text:name="__DdeLink__52858_2651667141231122111"/><text:bookmark text:name="__DdeLink__52858_265166714195122111"/><text:bookmark text:name="__DdeLink__52858_2651667141232122111"/><text:bookmark text:name="__DdeLink__52858_265166714196122111"/><text:bookmark text:name="__DdeLink__52858_26516671411132462111"/><text:bookmark text:name="__DdeLink__52858_265166714191262111"/><text:bookmark text:name="__DdeLink__52858_26516671411132362111"/><text:bookmark text:name="__DdeLink__52858_265166714191162111"/><text:bookmark text:name="__DdeLink__52858_265166714110102111"/><text:bookmark text:name="__DdeLink__52858_26516671415322111"/><text:bookmark text:name="__DdeLink__52858_2651667141512182111"/><text:bookmark text:name="__DdeLink__52858_2651667141512282111"/><text:bookmark text:name="__DdeLink__52858_265166714112134142111"/><text:bookmark text:name="__DdeLink__52858_265166714112133142111"/><text:bookmark text:name="__DdeLink__52858_2651667141512542111"/><text:bookmark text:name="__DdeLink__52858_265166714112231342111"/><text:bookmark text:name="__DdeLink__52858_265166714112134242111"/><text:bookmark text:name="__DdeLink__52858_265166714112133242111"/><text:bookmark text:name="__DdeLink__52858_2651667141512642111"/><text:bookmark text:name="__DdeLink__52858_265166714112231442111"/><text:bookmark text:name="__DdeLink__52858_26516671411142443111"/><text:bookmark text:name="__DdeLink__52858_26516671415211243111"/><text:bookmark text:name="__DdeLink__52858_26516671411142343111"/><text:bookmark text:name="__DdeLink__52858_26516671415211143111"/><text:bookmark text:name="__DdeLink__52858_265166714112683111"/><text:bookmark text:name="__DdeLink__52858_2651667141121123111"/><text:bookmark text:name="__DdeLink__52858_2651667141522163111"/><text:bookmark text:name="__DdeLink__52858_2651667141522263111"/><text:bookmark text:name="__DdeLink__52858_265166714111314123111"/><text:bookmark text:name="__DdeLink__52858_265166714111313123111"/><text:bookmark text:name="__DdeLink__52858_2651667141522523111"/><text:bookmark text:name="__DdeLink__52858_26516671415111323111"/><text:bookmark text:name="__DdeLink__52858_265166714111314223111"/><text:bookmark text:name="__DdeLink__52858_265166714111313223111"/><text:bookmark text:name="__DdeLink__52858_2651667141522623111"/><text:bookmark text:name="__DdeLink__52858_26516671415111423111"/><text:bookmark text:name="__DdeLink__52858_26516671411142433111"/><text:bookmark text:name="__DdeLink__52858_26516671415211233111"/><text:bookmark text:name="__DdeLink__52858_26516671411142333111"/><text:bookmark text:name="__DdeLink__52858_26516671415211133111"/><text:bookmark text:name="__DdeLink__52858_265166714112673111"/><text:bookmark text:name="__DdeLink__52858_2651667141121113111"/><text:bookmark text:name="__DdeLink__52858_2651667141522153111"/><text:bookmark text:name="__DdeLink__52858_2651667141522253111"/><text:bookmark text:name="__DdeLink__52858_265166714111314113111"/><text:bookmark text:name="__DdeLink__52858_265166714111313113111"/><text:bookmark text:name="__DdeLink__52858_2651667141522513111"/><text:bookmark text:name="__DdeLink__52858_26516671415111313111"/><text:bookmark text:name="__DdeLink__52858_265166714111314213111"/><text:bookmark text:name="__DdeLink__52858_265166714111313213111"/><text:bookmark text:name="__DdeLink__52858_2651667141522613111"/><text:bookmark text:name="__DdeLink__52858_26516671415111413111"/><text:bookmark text:name="__DdeLink__52858_265166714112647111"/><text:bookmark text:name="__DdeLink__52858_265166714112187111"/><text:bookmark text:name="__DdeLink__52858_2651667141522127111"/><text:bookmark text:name="__DdeLink__52858_2651667141522227111"/><text:bookmark text:name="__DdeLink__52858_265166714112637111"/><text:bookmark text:name="__DdeLink__52858_265166714112177111"/><text:bookmark text:name="__DdeLink__52858_2651667141522117111"/><text:bookmark text:name="__DdeLink__52858_2651667141522217111"/><text:bookmark text:name="__DdeLink__52858_2651667141121411111"/><text:bookmark text:name="__DdeLink__52858_2651667141121311111"/><text:bookmark text:name="__DdeLink__52858_265166714112215111"/><text:bookmark text:name="__DdeLink__52858_26516671415131111"/><text:bookmark text:name="__DdeLink__52858_26516671411019111"/><text:bookmark text:name="__DdeLink__52858_2651667141559111"/><text:bookmark text:name="__DdeLink__52858_26516671411029111"/><text:bookmark text:name="__DdeLink__52858_2651667141569111"/><text:bookmark text:name="__DdeLink__52858_26516671411132415111"/><text:bookmark text:name="__DdeLink__52858_265166714191215111"/><text:bookmark text:name="__DdeLink__52858_26516671411132315111"/><text:bookmark text:name="__DdeLink__52858_265166714191115111"/><text:bookmark text:name="__DdeLink__52858_26516671411055111"/><text:bookmark text:name="__DdeLink__52858_2651667141595111"/><text:bookmark text:name="__DdeLink__52858_2651667141512135111"/><text:bookmark text:name="__DdeLink__52858_2651667141512235111"/><text:bookmark text:name="__DdeLink__52858_26516671411132425111"/><text:bookmark text:name="__DdeLink__52858_265166714191225111"/><text:bookmark text:name="__DdeLink__52858_26516671411132325111"/><text:bookmark text:name="__DdeLink__52858_265166714191125111"/><text:bookmark text:name="__DdeLink__52858_26516671411065111"/><text:bookmark text:name="__DdeLink__52858_26516671415105111"/><text:bookmark text:name="__DdeLink__52858_2651667141512145111"/><text:bookmark text:name="__DdeLink__52858_2651667141512245111"/><text:bookmark text:name="__DdeLink__52858_26516671411254411111"/><text:bookmark text:name="__DdeLink__52858_26516671411253411111"/><text:bookmark text:name="__DdeLink__52858_26516671411132811111"/><text:bookmark text:name="__DdeLink__52858_265166714191611111"/><text:bookmark text:name="__DdeLink__52858_2651667141231211111"/><text:bookmark text:name="__DdeLink__52858_265166714195211111"/><text:bookmark text:name="__DdeLink__52858_2651667141232211111"/><text:bookmark text:name="__DdeLink__52858_265166714196211111"/><text:bookmark text:name="__DdeLink__52858_26516671411254311111"/><text:bookmark text:name="__DdeLink__52858_26516671411253311111"/><text:bookmark text:name="__DdeLink__52858_26516671411132711111"/><text:bookmark text:name="__DdeLink__52858_265166714191511111"/><text:bookmark text:name="__DdeLink__52858_2651667141231111111"/><text:bookmark text:name="__DdeLink__52858_265166714195111111"/><text:bookmark text:name="__DdeLink__52858_2651667141232111111"/><text:bookmark text:name="__DdeLink__52858_265166714196111111"/><text:bookmark text:name="__DdeLink__52858_26516671411132451111"/><text:bookmark text:name="__DdeLink__52858_265166714191251111"/><text:bookmark text:name="__DdeLink__52858_26516671411132351111"/><text:bookmark text:name="__DdeLink__52858_265166714191151111"/><text:bookmark text:name="__DdeLink__52858_26516671411091111"/><text:bookmark text:name="__DdeLink__52858_26516671415311111"/><text:bookmark text:name="__DdeLink__52858_2651667141512171111"/><text:bookmark text:name="__DdeLink__52858_2651667141512271111"/><text:bookmark text:name="__DdeLink__52858_265166714112134131111"/><text:bookmark text:name="__DdeLink__52858_265166714112133131111"/><text:bookmark text:name="__DdeLink__52858_2651667141512531111"/><text:bookmark text:name="__DdeLink__52858_265166714112231331111"/><text:bookmark text:name="__DdeLink__52858_265166714112134231111"/><text:bookmark text:name="__DdeLink__52858_265166714112133231111"/><text:bookmark text:name="__DdeLink__52858_2651667141512631111"/><text:bookmark text:name="__DdeLink__52858_265166714112231431111"/><text:bookmark text:name="__DdeLink__52858_26516671411254421111"/><text:bookmark text:name="__DdeLink__52858_26516671411253421111"/><text:bookmark text:name="__DdeLink__52858_26516671411132821111"/><text:bookmark text:name="__DdeLink__52858_265166714191621111"/><text:bookmark text:name="__DdeLink__52858_2651667141231221111"/><text:bookmark text:name="__DdeLink__52858_265166714195221111"/><text:bookmark text:name="__DdeLink__52858_2651667141232221111"/><text:bookmark text:name="__DdeLink__52858_265166714196221111"/><text:bookmark text:name="__DdeLink__52858_26516671411254321111"/><text:bookmark text:name="__DdeLink__52858_26516671411253321111"/><text:bookmark text:name="__DdeLink__52858_26516671411132721111"/><text:bookmark text:name="__DdeLink__52858_265166714191521111"/><text:bookmark text:name="__DdeLink__52858_2651667141231121111"/><text:bookmark text:name="__DdeLink__52858_265166714195121111"/><text:bookmark text:name="__DdeLink__52858_2651667141232121111"/><text:bookmark text:name="__DdeLink__52858_265166714196121111"/><text:bookmark text:name="__DdeLink__52858_26516671411132461111"/><text:bookmark text:name="__DdeLink__52858_265166714191261111"/><text:bookmark text:name="__DdeLink__52858_26516671411132361111"/><text:bookmark text:name="__DdeLink__52858_265166714191161111"/><text:bookmark text:name="__DdeLink__52858_265166714110101111"/><text:bookmark text:name="__DdeLink__52858_26516671415321111"/><text:bookmark text:name="__DdeLink__52858_2651667141512181111"/><text:bookmark text:name="__DdeLink__52858_2651667141512281111"/><text:bookmark text:name="__DdeLink__52858_265166714112134141111"/><text:bookmark text:name="__DdeLink__52858_265166714112133141111"/><text:bookmark text:name="__DdeLink__52858_2651667141512541111"/><text:bookmark text:name="__DdeLink__52858_265166714112231341111"/><text:bookmark text:name="__DdeLink__52858_265166714112134241111"/><text:bookmark text:name="__DdeLink__52858_265166714112133241111"/><text:bookmark text:name="__DdeLink__52858_2651667141512641111"/><text:bookmark text:name="__DdeLink__52858_265166714112231441111"/><text:bookmark text:name="__DdeLink__52858_265166714112644511"/><text:bookmark text:name="__DdeLink__52858_265166714112184511"/><text:bookmark text:name="__DdeLink__52858_2651667141522124511"/><text:bookmark text:name="__DdeLink__52858_2651667141522224511"/><text:bookmark text:name="__DdeLink__52858_265166714112634511"/><text:bookmark text:name="__DdeLink__52858_265166714112174511"/><text:bookmark text:name="__DdeLink__52858_2651667141522114511"/><text:bookmark text:name="__DdeLink__52858_2651667141522214511"/><text:bookmark text:name="__DdeLink__52858_265166714112148511"/><text:bookmark text:name="__DdeLink__52858_265166714112138511"/><text:bookmark text:name="__DdeLink__52858_265166714112212511"/><text:bookmark text:name="__DdeLink__52858_26516671415110511"/><text:bookmark text:name="__DdeLink__52858_26516671411016511"/><text:bookmark text:name="__DdeLink__52858_2651667141556511"/><text:bookmark text:name="__DdeLink__52858_26516671411026511"/><text:bookmark text:name="__DdeLink__52858_2651667141566511"/><text:bookmark text:name="__DdeLink__52858_26516671411132412511"/><text:bookmark text:name="__DdeLink__52858_265166714191212511"/><text:bookmark text:name="__DdeLink__52858_26516671411132312511"/><text:bookmark text:name="__DdeLink__52858_265166714191112511"/><text:bookmark text:name="__DdeLink__52858_26516671411052511"/><text:bookmark text:name="__DdeLink__52858_2651667141592511"/><text:bookmark text:name="__DdeLink__52858_2651667141512132511"/><text:bookmark text:name="__DdeLink__52858_2651667141512232511"/><text:bookmark text:name="__DdeLink__52858_26516671411132422511"/><text:bookmark text:name="__DdeLink__52858_265166714191222511"/><text:bookmark text:name="__DdeLink__52858_26516671411132322511"/><text:bookmark text:name="__DdeLink__52858_265166714191122511"/><text:bookmark text:name="__DdeLink__52858_26516671411062511"/><text:bookmark text:name="__DdeLink__52858_26516671415102511"/><text:bookmark text:name="__DdeLink__52858_2651667141512142511"/><text:bookmark text:name="__DdeLink__52858_2651667141512242511"/><text:bookmark text:name="__DdeLink__52858_265166714112643511"/><text:bookmark text:name="__DdeLink__52858_265166714112183511"/><text:bookmark text:name="__DdeLink__52858_2651667141522123511"/><text:bookmark text:name="__DdeLink__52858_2651667141522223511"/><text:bookmark text:name="__DdeLink__52858_265166714112633511"/><text:bookmark text:name="__DdeLink__52858_265166714112173511"/><text:bookmark text:name="__DdeLink__52858_2651667141522113511"/><text:bookmark text:name="__DdeLink__52858_2651667141522213511"/><text:bookmark text:name="__DdeLink__52858_265166714112147511"/><text:bookmark text:name="__DdeLink__52858_265166714112137511"/><text:bookmark text:name="__DdeLink__52858_265166714112211511"/><text:bookmark text:name="__DdeLink__52858_2651667141519511"/><text:bookmark text:name="__DdeLink__52858_26516671411015511"/><text:bookmark text:name="__DdeLink__52858_2651667141555511"/><text:bookmark text:name="__DdeLink__52858_26516671411025511"/><text:bookmark text:name="__DdeLink__52858_2651667141565511"/><text:bookmark text:name="__DdeLink__52858_26516671411132411511"/><text:bookmark text:name="__DdeLink__52858_265166714191211511"/><text:bookmark text:name="__DdeLink__52858_26516671411132311511"/><text:bookmark text:name="__DdeLink__52858_265166714191111511"/><text:bookmark text:name="__DdeLink__52858_26516671411051511"/><text:bookmark text:name="__DdeLink__52858_2651667141591511"/><text:bookmark text:name="__DdeLink__52858_2651667141512131511"/><text:bookmark text:name="__DdeLink__52858_2651667141512231511"/><text:bookmark text:name="__DdeLink__52858_26516671411132421511"/><text:bookmark text:name="__DdeLink__52858_265166714191221511"/><text:bookmark text:name="__DdeLink__52858_26516671411132321511"/><text:bookmark text:name="__DdeLink__52858_265166714191121511"/><text:bookmark text:name="__DdeLink__52858_26516671411061511"/><text:bookmark text:name="__DdeLink__52858_26516671415101511"/><text:bookmark text:name="__DdeLink__52858_2651667141512141511"/><text:bookmark text:name="__DdeLink__52858_2651667141512241511"/><text:bookmark text:name="__DdeLink__52858_265166714112144911"/><text:bookmark text:name="__DdeLink__52858_265166714112134911"/><text:bookmark text:name="__DdeLink__52858_26516671411228911"/><text:bookmark text:name="__DdeLink__52858_2651667141516911"/><text:bookmark text:name="__DdeLink__52858_26516671411012911"/><text:bookmark text:name="__DdeLink__52858_2651667141552911"/><text:bookmark text:name="__DdeLink__52858_26516671411022911"/><text:bookmark text:name="__DdeLink__52858_2651667141562911"/><text:bookmark text:name="__DdeLink__52858_265166714112143911"/><text:bookmark text:name="__DdeLink__52858_265166714112133911"/><text:bookmark text:name="__DdeLink__52858_26516671411227911"/><text:bookmark text:name="__DdeLink__52858_2651667141515911"/><text:bookmark text:name="__DdeLink__52858_26516671411011911"/><text:bookmark text:name="__DdeLink__52858_2651667141551911"/><text:bookmark text:name="__DdeLink__52858_26516671411021911"/><text:bookmark text:name="__DdeLink__52858_2651667141561911"/><text:bookmark text:name="__DdeLink__52858_265166714112243111"/><text:bookmark text:name="__DdeLink__52858_26516671415123111"/><text:bookmark text:name="__DdeLink__52858_265166714112233111"/><text:bookmark text:name="__DdeLink__52858_26516671415113111"/><text:bookmark text:name="__DdeLink__52858_265166714163511"/><text:bookmark text:name="__DdeLink__52858_265166714113911"/><text:bookmark text:name="__DdeLink__52858_2651667141611511"/><text:bookmark text:name="__DdeLink__52858_2651667141621511"/><text:bookmark text:name="__DdeLink__52858_2651667141122411111"/><text:bookmark text:name="__DdeLink__52858_2651667141122311111"/><text:bookmark text:name="__DdeLink__52858_2651667141651111"/><text:bookmark text:name="__DdeLink__52858_26516671416131111"/><text:bookmark text:name="__DdeLink__52858_2651667141122421111"/><text:bookmark text:name="__DdeLink__52858_2651667141122321111"/><text:bookmark text:name="__DdeLink__52858_2651667141661111"/><text:bookmark text:name="__DdeLink__52858_26516671416141111"/><text:bookmark text:name="__DdeLink__52858_2651667141121441711"/><text:bookmark text:name="__DdeLink__52858_265166714112281711"/><text:bookmark text:name="__DdeLink__52858_265166714110121711"/><text:bookmark text:name="__DdeLink__52858_265166714110221711"/><text:bookmark text:name="__DdeLink__52858_2651667141121431711"/><text:bookmark text:name="__DdeLink__52858_265166714112271711"/><text:bookmark text:name="__DdeLink__52858_265166714110111711"/><text:bookmark text:name="__DdeLink__52858_265166714110211711"/><text:bookmark text:name="__DdeLink__52858_265166714112245711"/><text:bookmark text:name="__DdeLink__52858_265166714112235711"/><text:bookmark text:name="__DdeLink__52858_265166714169711"/><text:bookmark text:name="__DdeLink__52858_2651667141617711"/><text:bookmark text:name="__DdeLink__52858_2651667141122413711"/><text:bookmark text:name="__DdeLink__52858_2651667141653711"/><text:bookmark text:name="__DdeLink__52858_2651667141122423711"/><text:bookmark text:name="__DdeLink__52858_2651667141663711"/><text:bookmark text:name="__DdeLink__52858_2651667141121442711"/><text:bookmark text:name="__DdeLink__52858_265166714112282711"/><text:bookmark text:name="__DdeLink__52858_265166714110122711"/><text:bookmark text:name="__DdeLink__52858_265166714110222711"/><text:bookmark text:name="__DdeLink__52858_2651667141121432711"/><text:bookmark text:name="__DdeLink__52858_265166714112272711"/><text:bookmark text:name="__DdeLink__52858_265166714110112711"/><text:bookmark text:name="__DdeLink__52858_265166714110212711"/><text:bookmark text:name="__DdeLink__52858_265166714112246711"/><text:bookmark text:name="__DdeLink__52858_265166714112236711"/><text:bookmark text:name="__DdeLink__52858_2651667141610711"/><text:bookmark text:name="__DdeLink__52858_2651667141618711"/><text:bookmark text:name="__DdeLink__52858_2651667141122414711"/><text:bookmark text:name="__DdeLink__52858_2651667141654711"/><text:bookmark text:name="__DdeLink__52858_2651667141122424711"/><text:bookmark text:name="__DdeLink__52858_2651667141664711"/><text:bookmark text:name="__DdeLink__52858_2651667141126441311"/><text:bookmark text:name="__DdeLink__52858_26516671415221241311"/><text:bookmark text:name="__DdeLink__52858_2651667141126341311"/><text:bookmark text:name="__DdeLink__52858_26516671415221141311"/><text:bookmark text:name="__DdeLink__52858_2651667141121481311"/><text:bookmark text:name="__DdeLink__52858_2651667141122121311"/><text:bookmark text:name="__DdeLink__52858_265166714110161311"/><text:bookmark text:name="__DdeLink__52858_265166714110261311"/><text:bookmark text:name="__DdeLink__52858_265166714111324121311"/><text:bookmark text:name="__DdeLink__52858_265166714111323121311"/><text:bookmark text:name="__DdeLink__52858_265166714110521311"/><text:bookmark text:name="__DdeLink__52858_26516671415121321311"/><text:bookmark text:name="__DdeLink__52858_265166714111324221311"/><text:bookmark text:name="__DdeLink__52858_265166714111323221311"/><text:bookmark text:name="__DdeLink__52858_265166714110621311"/><text:bookmark text:name="__DdeLink__52858_26516671415121421311"/><text:bookmark text:name="__DdeLink__52858_2651667141126431311"/><text:bookmark text:name="__DdeLink__52858_26516671415221231311"/><text:bookmark text:name="__DdeLink__52858_2651667141126331311"/><text:bookmark text:name="__DdeLink__52858_26516671415221131311"/><text:bookmark text:name="__DdeLink__52858_2651667141121471311"/><text:bookmark text:name="__DdeLink__52858_2651667141122111311"/><text:bookmark text:name="__DdeLink__52858_265166714110151311"/><text:bookmark text:name="__DdeLink__52858_265166714110251311"/><text:bookmark text:name="__DdeLink__52858_265166714111324111311"/><text:bookmark text:name="__DdeLink__52858_265166714111323111311"/><text:bookmark text:name="__DdeLink__52858_265166714110511311"/><text:bookmark text:name="__DdeLink__52858_26516671415121311311"/><text:bookmark text:name="__DdeLink__52858_265166714111324211311"/><text:bookmark text:name="__DdeLink__52858_265166714111323211311"/><text:bookmark text:name="__DdeLink__52858_265166714110611311"/><text:bookmark text:name="__DdeLink__52858_26516671415121411311"/><text:bookmark text:name="__DdeLink__52858_2651667141121445311"/><text:bookmark text:name="__DdeLink__52858_265166714112285311"/><text:bookmark text:name="__DdeLink__52858_265166714110125311"/><text:bookmark text:name="__DdeLink__52858_265166714110225311"/><text:bookmark text:name="__DdeLink__52858_2651667141121435311"/><text:bookmark text:name="__DdeLink__52858_265166714112275311"/><text:bookmark text:name="__DdeLink__52858_265166714110115311"/><text:bookmark text:name="__DdeLink__52858_265166714110215311"/><text:bookmark text:name="__DdeLink__52858_265166714112249311"/><text:bookmark text:name="__DdeLink__52858_265166714112239311"/><text:bookmark text:name="__DdeLink__52858_2651667141631311"/><text:bookmark text:name="__DdeLink__52858_26516671416111311"/><text:bookmark text:name="__DdeLink__52858_2651667141122417311"/><text:bookmark text:name="__DdeLink__52858_2651667141657311"/><text:bookmark text:name="__DdeLink__52858_2651667141122427311"/><text:bookmark text:name="__DdeLink__52858_2651667141667311"/><text:bookmark text:name="__DdeLink__52858_26516671411214413311"/><text:bookmark text:name="__DdeLink__52858_2651667141101213311"/><text:bookmark text:name="__DdeLink__52858_26516671411214313311"/><text:bookmark text:name="__DdeLink__52858_2651667141101113311"/><text:bookmark text:name="__DdeLink__52858_2651667141122453311"/><text:bookmark text:name="__DdeLink__52858_2651667141693311"/><text:bookmark text:name="__DdeLink__52858_26516671411224133311"/><text:bookmark text:name="__DdeLink__52858_26516671411224233311"/><text:bookmark text:name="__DdeLink__52858_26516671411214423311"/><text:bookmark text:name="__DdeLink__52858_2651667141101223311"/><text:bookmark text:name="__DdeLink__52858_26516671411214323311"/><text:bookmark text:name="__DdeLink__52858_2651667141101123311"/><text:bookmark text:name="__DdeLink__52858_2651667141122463311"/><text:bookmark text:name="__DdeLink__52858_26516671416103311"/><text:bookmark text:name="__DdeLink__52858_26516671411224143311"/><text:bookmark text:name="__DdeLink__52858_26516671411224243311"/><text:bookmark text:name="__DdeLink__52858_2651667141126442311"/><text:bookmark text:name="__DdeLink__52858_26516671415221242311"/><text:bookmark text:name="__DdeLink__52858_2651667141126342311"/><text:bookmark text:name="__DdeLink__52858_26516671415221142311"/><text:bookmark text:name="__DdeLink__52858_2651667141121482311"/><text:bookmark text:name="__DdeLink__52858_2651667141122122311"/><text:bookmark text:name="__DdeLink__52858_265166714110162311"/><text:bookmark text:name="__DdeLink__52858_265166714110262311"/><text:bookmark text:name="__DdeLink__52858_265166714111324122311"/><text:bookmark text:name="__DdeLink__52858_265166714111323122311"/><text:bookmark text:name="__DdeLink__52858_265166714110522311"/><text:bookmark text:name="__DdeLink__52858_26516671415121322311"/><text:bookmark text:name="__DdeLink__52858_265166714111324222311"/><text:bookmark text:name="__DdeLink__52858_265166714111323222311"/><text:bookmark text:name="__DdeLink__52858_265166714110622311"/><text:bookmark text:name="__DdeLink__52858_26516671415121422311"/><text:bookmark text:name="__DdeLink__52858_2651667141126432311"/><text:bookmark text:name="__DdeLink__52858_26516671415221232311"/><text:bookmark text:name="__DdeLink__52858_2651667141126332311"/><text:bookmark text:name="__DdeLink__52858_26516671415221132311"/><text:bookmark text:name="__DdeLink__52858_2651667141121472311"/><text:bookmark text:name="__DdeLink__52858_2651667141122112311"/><text:bookmark text:name="__DdeLink__52858_265166714110152311"/><text:bookmark text:name="__DdeLink__52858_265166714110252311"/><text:bookmark text:name="__DdeLink__52858_265166714111324112311"/><text:bookmark text:name="__DdeLink__52858_265166714111323112311"/><text:bookmark text:name="__DdeLink__52858_265166714110512311"/><text:bookmark text:name="__DdeLink__52858_26516671415121312311"/><text:bookmark text:name="__DdeLink__52858_265166714111324212311"/><text:bookmark text:name="__DdeLink__52858_265166714111323212311"/><text:bookmark text:name="__DdeLink__52858_265166714110612311"/><text:bookmark text:name="__DdeLink__52858_26516671415121412311"/><text:bookmark text:name="__DdeLink__52858_2651667141121446311"/><text:bookmark text:name="__DdeLink__52858_265166714112286311"/><text:bookmark text:name="__DdeLink__52858_265166714110126311"/><text:bookmark text:name="__DdeLink__52858_265166714110226311"/><text:bookmark text:name="__DdeLink__52858_2651667141121436311"/><text:bookmark text:name="__DdeLink__52858_265166714112276311"/><text:bookmark text:name="__DdeLink__52858_265166714110116311"/><text:bookmark text:name="__DdeLink__52858_265166714110216311"/><text:bookmark text:name="__DdeLink__52858_2651667141122410311"/><text:bookmark text:name="__DdeLink__52858_2651667141122310311"/><text:bookmark text:name="__DdeLink__52858_2651667141632311"/><text:bookmark text:name="__DdeLink__52858_26516671416112311"/><text:bookmark text:name="__DdeLink__52858_2651667141122418311"/><text:bookmark text:name="__DdeLink__52858_2651667141658311"/><text:bookmark text:name="__DdeLink__52858_2651667141122428311"/><text:bookmark text:name="__DdeLink__52858_2651667141668311"/><text:bookmark text:name="__DdeLink__52858_26516671411214414311"/><text:bookmark text:name="__DdeLink__52858_2651667141101214311"/><text:bookmark text:name="__DdeLink__52858_26516671411214314311"/><text:bookmark text:name="__DdeLink__52858_2651667141101114311"/><text:bookmark text:name="__DdeLink__52858_2651667141122454311"/><text:bookmark text:name="__DdeLink__52858_2651667141694311"/><text:bookmark text:name="__DdeLink__52858_26516671411224134311"/><text:bookmark text:name="__DdeLink__52858_26516671411224234311"/><text:bookmark text:name="__DdeLink__52858_26516671411214424311"/><text:bookmark text:name="__DdeLink__52858_2651667141101224311"/><text:bookmark text:name="__DdeLink__52858_26516671411214324311"/><text:bookmark text:name="__DdeLink__52858_2651667141101124311"/><text:bookmark text:name="__DdeLink__52858_2651667141122464311"/><text:bookmark text:name="__DdeLink__52858_26516671416104311"/><text:bookmark text:name="__DdeLink__52858_26516671411224144311"/><text:bookmark text:name="__DdeLink__52858_26516671411224244311"/><text:bookmark text:name="__DdeLink__52858_26516671411142444211"/><text:bookmark text:name="__DdeLink__52858_26516671415211244211"/><text:bookmark text:name="__DdeLink__52858_26516671411142344211"/><text:bookmark text:name="__DdeLink__52858_26516671415211144211"/><text:bookmark text:name="__DdeLink__52858_265166714112684211"/><text:bookmark text:name="__DdeLink__52858_2651667141121124211"/><text:bookmark text:name="__DdeLink__52858_2651667141522164211"/><text:bookmark text:name="__DdeLink__52858_2651667141522264211"/><text:bookmark text:name="__DdeLink__52858_265166714111314124211"/><text:bookmark text:name="__DdeLink__52858_265166714111313124211"/><text:bookmark text:name="__DdeLink__52858_2651667141522524211"/><text:bookmark text:name="__DdeLink__52858_26516671415111324211"/><text:bookmark text:name="__DdeLink__52858_265166714111314224211"/><text:bookmark text:name="__DdeLink__52858_265166714111313224211"/><text:bookmark text:name="__DdeLink__52858_2651667141522624211"/><text:bookmark text:name="__DdeLink__52858_26516671415111424211"/><text:bookmark text:name="__DdeLink__52858_26516671411142434211"/><text:bookmark text:name="__DdeLink__52858_26516671415211234211"/><text:bookmark text:name="__DdeLink__52858_26516671411142334211"/><text:bookmark text:name="__DdeLink__52858_26516671415211134211"/><text:bookmark text:name="__DdeLink__52858_265166714112674211"/><text:bookmark text:name="__DdeLink__52858_2651667141121114211"/><text:bookmark text:name="__DdeLink__52858_2651667141522154211"/><text:bookmark text:name="__DdeLink__52858_2651667141522254211"/><text:bookmark text:name="__DdeLink__52858_265166714111314114211"/><text:bookmark text:name="__DdeLink__52858_265166714111313114211"/><text:bookmark text:name="__DdeLink__52858_2651667141522514211"/><text:bookmark text:name="__DdeLink__52858_26516671415111314211"/><text:bookmark text:name="__DdeLink__52858_265166714111314214211"/><text:bookmark text:name="__DdeLink__52858_265166714111313214211"/><text:bookmark text:name="__DdeLink__52858_2651667141522614211"/><text:bookmark text:name="__DdeLink__52858_26516671415111414211"/><text:bookmark text:name="__DdeLink__52858_265166714112648211"/><text:bookmark text:name="__DdeLink__52858_265166714112188211"/><text:bookmark text:name="__DdeLink__52858_2651667141522128211"/><text:bookmark text:name="__DdeLink__52858_2651667141522228211"/><text:bookmark text:name="__DdeLink__52858_265166714112638211"/><text:bookmark text:name="__DdeLink__52858_265166714112178211"/><text:bookmark text:name="__DdeLink__52858_2651667141522118211"/><text:bookmark text:name="__DdeLink__52858_2651667141522218211"/><text:bookmark text:name="__DdeLink__52858_2651667141121412211"/><text:bookmark text:name="__DdeLink__52858_2651667141121312211"/><text:bookmark text:name="__DdeLink__52858_265166714112216211"/><text:bookmark text:name="__DdeLink__52858_26516671415132211"/><text:bookmark text:name="__DdeLink__52858_265166714110110211"/><text:bookmark text:name="__DdeLink__52858_26516671415510211"/><text:bookmark text:name="__DdeLink__52858_265166714110210211"/><text:bookmark text:name="__DdeLink__52858_26516671415610211"/><text:bookmark text:name="__DdeLink__52858_26516671411132416211"/><text:bookmark text:name="__DdeLink__52858_265166714191216211"/><text:bookmark text:name="__DdeLink__52858_26516671411132316211"/><text:bookmark text:name="__DdeLink__52858_265166714191116211"/><text:bookmark text:name="__DdeLink__52858_26516671411056211"/><text:bookmark text:name="__DdeLink__52858_2651667141596211"/><text:bookmark text:name="__DdeLink__52858_2651667141512136211"/><text:bookmark text:name="__DdeLink__52858_2651667141512236211"/><text:bookmark text:name="__DdeLink__52858_26516671411132426211"/><text:bookmark text:name="__DdeLink__52858_265166714191226211"/><text:bookmark text:name="__DdeLink__52858_26516671411132326211"/><text:bookmark text:name="__DdeLink__52858_265166714191126211"/><text:bookmark text:name="__DdeLink__52858_26516671411066211"/><text:bookmark text:name="__DdeLink__52858_26516671415106211"/><text:bookmark text:name="__DdeLink__52858_2651667141512146211"/><text:bookmark text:name="__DdeLink__52858_2651667141512246211"/><text:bookmark text:name="__DdeLink__52858_26516671411254412211"/><text:bookmark text:name="__DdeLink__52858_26516671411253412211"/><text:bookmark text:name="__DdeLink__52858_26516671411132812211"/><text:bookmark text:name="__DdeLink__52858_265166714191612211"/><text:bookmark text:name="__DdeLink__52858_2651667141231212211"/><text:bookmark text:name="__DdeLink__52858_265166714195212211"/><text:bookmark text:name="__DdeLink__52858_2651667141232212211"/><text:bookmark text:name="__DdeLink__52858_265166714196212211"/><text:bookmark text:name="__DdeLink__52858_26516671411254312211"/><text:bookmark text:name="__DdeLink__52858_26516671411253312211"/><text:bookmark text:name="__DdeLink__52858_26516671411132712211"/><text:bookmark text:name="__DdeLink__52858_265166714191512211"/><text:bookmark text:name="__DdeLink__52858_2651667141231112211"/><text:bookmark text:name="__DdeLink__52858_265166714195112211"/><text:bookmark text:name="__DdeLink__52858_2651667141232112211"/><text:bookmark text:name="__DdeLink__52858_265166714196112211"/><text:bookmark text:name="__DdeLink__52858_26516671411132452211"/><text:bookmark text:name="__DdeLink__52858_265166714191252211"/><text:bookmark text:name="__DdeLink__52858_26516671411132352211"/><text:bookmark text:name="__DdeLink__52858_265166714191152211"/><text:bookmark text:name="__DdeLink__52858_26516671411092211"/><text:bookmark text:name="__DdeLink__52858_26516671415312211"/><text:bookmark text:name="__DdeLink__52858_2651667141512172211"/><text:bookmark text:name="__DdeLink__52858_2651667141512272211"/><text:bookmark text:name="__DdeLink__52858_265166714112134132211"/><text:bookmark text:name="__DdeLink__52858_265166714112133132211"/><text:bookmark text:name="__DdeLink__52858_2651667141512532211"/><text:bookmark text:name="__DdeLink__52858_265166714112231332211"/><text:bookmark text:name="__DdeLink__52858_265166714112134232211"/><text:bookmark text:name="__DdeLink__52858_265166714112133232211"/><text:bookmark text:name="__DdeLink__52858_2651667141512632211"/><text:bookmark text:name="__DdeLink__52858_265166714112231432211"/><text:bookmark text:name="__DdeLink__52858_26516671411254422211"/><text:bookmark text:name="__DdeLink__52858_26516671411253422211"/><text:bookmark text:name="__DdeLink__52858_26516671411132822211"/><text:bookmark text:name="__DdeLink__52858_265166714191622211"/><text:bookmark text:name="__DdeLink__52858_2651667141231222211"/><text:bookmark text:name="__DdeLink__52858_265166714195222211"/><text:bookmark text:name="__DdeLink__52858_2651667141232222211"/><text:bookmark text:name="__DdeLink__52858_265166714196222211"/><text:bookmark text:name="__DdeLink__52858_26516671411254322211"/><text:bookmark text:name="__DdeLink__52858_26516671411253322211"/><text:bookmark text:name="__DdeLink__52858_26516671411132722211"/><text:bookmark text:name="__DdeLink__52858_265166714191522211"/><text:bookmark text:name="__DdeLink__52858_2651667141231122211"/><text:bookmark text:name="__DdeLink__52858_265166714195122211"/><text:bookmark text:name="__DdeLink__52858_2651667141232122211"/><text:bookmark text:name="__DdeLink__52858_265166714196122211"/><text:bookmark text:name="__DdeLink__52858_26516671411132462211"/><text:bookmark text:name="__DdeLink__52858_265166714191262211"/><text:bookmark text:name="__DdeLink__52858_26516671411132362211"/><text:bookmark text:name="__DdeLink__52858_265166714191162211"/><text:bookmark text:name="__DdeLink__52858_265166714110102211"/><text:bookmark text:name="__DdeLink__52858_26516671415322211"/><text:bookmark text:name="__DdeLink__52858_2651667141512182211"/><text:bookmark text:name="__DdeLink__52858_2651667141512282211"/><text:bookmark text:name="__DdeLink__52858_265166714112134142211"/><text:bookmark text:name="__DdeLink__52858_265166714112133142211"/><text:bookmark text:name="__DdeLink__52858_2651667141512542211"/><text:bookmark text:name="__DdeLink__52858_265166714112231342211"/><text:bookmark text:name="__DdeLink__52858_265166714112134242211"/><text:bookmark text:name="__DdeLink__52858_265166714112133242211"/><text:bookmark text:name="__DdeLink__52858_2651667141512642211"/><text:bookmark text:name="__DdeLink__52858_265166714112231442211"/><text:bookmark text:name="__DdeLink__52858_26516671411142443211"/><text:bookmark text:name="__DdeLink__52858_26516671415211243211"/><text:bookmark text:name="__DdeLink__52858_26516671411142343211"/><text:bookmark text:name="__DdeLink__52858_26516671415211143211"/><text:bookmark text:name="__DdeLink__52858_265166714112683211"/><text:bookmark text:name="__DdeLink__52858_2651667141121123211"/><text:bookmark text:name="__DdeLink__52858_2651667141522163211"/><text:bookmark text:name="__DdeLink__52858_2651667141522263211"/><text:bookmark text:name="__DdeLink__52858_265166714111314123211"/><text:bookmark text:name="__DdeLink__52858_265166714111313123211"/><text:bookmark text:name="__DdeLink__52858_2651667141522523211"/><text:bookmark text:name="__DdeLink__52858_26516671415111323211"/><text:bookmark text:name="__DdeLink__52858_265166714111314223211"/><text:bookmark text:name="__DdeLink__52858_265166714111313223211"/><text:bookmark text:name="__DdeLink__52858_2651667141522623211"/><text:bookmark text:name="__DdeLink__52858_26516671415111423211"/><text:bookmark text:name="__DdeLink__52858_26516671411142433211"/><text:bookmark text:name="__DdeLink__52858_26516671415211233211"/><text:bookmark text:name="__DdeLink__52858_26516671411142333211"/><text:bookmark text:name="__DdeLink__52858_26516671415211133211"/><text:bookmark text:name="__DdeLink__52858_265166714112673211"/><text:bookmark text:name="__DdeLink__52858_2651667141121113211"/><text:bookmark text:name="__DdeLink__52858_2651667141522153211"/><text:bookmark text:name="__DdeLink__52858_2651667141522253211"/><text:bookmark text:name="__DdeLink__52858_265166714111314113211"/><text:bookmark text:name="__DdeLink__52858_265166714111313113211"/><text:bookmark text:name="__DdeLink__52858_2651667141522513211"/><text:bookmark text:name="__DdeLink__52858_26516671415111313211"/><text:bookmark text:name="__DdeLink__52858_265166714111314213211"/><text:bookmark text:name="__DdeLink__52858_265166714111313213211"/><text:bookmark text:name="__DdeLink__52858_2651667141522613211"/><text:bookmark text:name="__DdeLink__52858_26516671415111413211"/><text:bookmark text:name="__DdeLink__52858_265166714112647211"/><text:bookmark text:name="__DdeLink__52858_265166714112187211"/><text:bookmark text:name="__DdeLink__52858_2651667141522127211"/><text:bookmark text:name="__DdeLink__52858_2651667141522227211"/><text:bookmark text:name="__DdeLink__52858_265166714112637211"/><text:bookmark text:name="__DdeLink__52858_265166714112177211"/><text:bookmark text:name="__DdeLink__52858_2651667141522117211"/><text:bookmark text:name="__DdeLink__52858_2651667141522217211"/><text:bookmark text:name="__DdeLink__52858_2651667141121411211"/><text:bookmark text:name="__DdeLink__52858_2651667141121311211"/><text:bookmark text:name="__DdeLink__52858_265166714112215211"/><text:bookmark text:name="__DdeLink__52858_26516671415131211"/><text:bookmark text:name="__DdeLink__52858_26516671411019211"/><text:bookmark text:name="__DdeLink__52858_2651667141559211"/><text:bookmark text:name="__DdeLink__52858_26516671411029211"/><text:bookmark text:name="__DdeLink__52858_2651667141569211"/><text:bookmark text:name="__DdeLink__52858_26516671411132415211"/><text:bookmark text:name="__DdeLink__52858_265166714191215211"/><text:bookmark text:name="__DdeLink__52858_26516671411132315211"/><text:bookmark text:name="__DdeLink__52858_265166714191115211"/><text:bookmark text:name="__DdeLink__52858_26516671411055211"/><text:bookmark text:name="__DdeLink__52858_2651667141595211"/><text:bookmark text:name="__DdeLink__52858_2651667141512135211"/><text:bookmark text:name="__DdeLink__52858_2651667141512235211"/><text:bookmark text:name="__DdeLink__52858_26516671411132425211"/><text:bookmark text:name="__DdeLink__52858_265166714191225211"/><text:bookmark text:name="__DdeLink__52858_26516671411132325211"/><text:bookmark text:name="__DdeLink__52858_265166714191125211"/><text:bookmark text:name="__DdeLink__52858_26516671411065211"/><text:bookmark text:name="__DdeLink__52858_26516671415105211"/><text:bookmark text:name="__DdeLink__52858_2651667141512145211"/><text:bookmark text:name="__DdeLink__52858_2651667141512245211"/><text:bookmark text:name="__DdeLink__52858_26516671411254411211"/><text:bookmark text:name="__DdeLink__52858_26516671411253411211"/><text:bookmark text:name="__DdeLink__52858_26516671411132811211"/><text:bookmark text:name="__DdeLink__52858_265166714191611211"/><text:bookmark text:name="__DdeLink__52858_2651667141231211211"/><text:bookmark text:name="__DdeLink__52858_265166714195211211"/><text:bookmark text:name="__DdeLink__52858_2651667141232211211"/><text:bookmark text:name="__DdeLink__52858_265166714196211211"/><text:bookmark text:name="__DdeLink__52858_26516671411254311211"/><text:bookmark text:name="__DdeLink__52858_26516671411253311211"/><text:bookmark text:name="__DdeLink__52858_26516671411132711211"/><text:bookmark text:name="__DdeLink__52858_265166714191511211"/><text:bookmark text:name="__DdeLink__52858_2651667141231111211"/><text:bookmark text:name="__DdeLink__52858_265166714195111211"/><text:bookmark text:name="__DdeLink__52858_2651667141232111211"/><text:bookmark text:name="__DdeLink__52858_265166714196111211"/><text:bookmark text:name="__DdeLink__52858_26516671411132451211"/><text:bookmark text:name="__DdeLink__52858_265166714191251211"/><text:bookmark text:name="__DdeLink__52858_26516671411132351211"/><text:bookmark text:name="__DdeLink__52858_265166714191151211"/><text:bookmark text:name="__DdeLink__52858_26516671411091211"/><text:bookmark text:name="__DdeLink__52858_26516671415311211"/><text:bookmark text:name="__DdeLink__52858_2651667141512171211"/><text:bookmark text:name="__DdeLink__52858_2651667141512271211"/><text:bookmark text:name="__DdeLink__52858_265166714112134131211"/><text:bookmark text:name="__DdeLink__52858_265166714112133131211"/><text:bookmark text:name="__DdeLink__52858_2651667141512531211"/><text:bookmark text:name="__DdeLink__52858_265166714112231331211"/><text:bookmark text:name="__DdeLink__52858_265166714112134231211"/><text:bookmark text:name="__DdeLink__52858_265166714112133231211"/><text:bookmark text:name="__DdeLink__52858_2651667141512631211"/><text:bookmark text:name="__DdeLink__52858_265166714112231431211"/><text:bookmark text:name="__DdeLink__52858_26516671411254421211"/><text:bookmark text:name="__DdeLink__52858_26516671411253421211"/><text:bookmark text:name="__DdeLink__52858_26516671411132821211"/><text:bookmark text:name="__DdeLink__52858_265166714191621211"/><text:bookmark text:name="__DdeLink__52858_2651667141231221211"/><text:bookmark text:name="__DdeLink__52858_265166714195221211"/><text:bookmark text:name="__DdeLink__52858_2651667141232221211"/><text:bookmark text:name="__DdeLink__52858_265166714196221211"/><text:bookmark text:name="__DdeLink__52858_26516671411254321211"/><text:bookmark text:name="__DdeLink__52858_26516671411253321211"/><text:bookmark text:name="__DdeLink__52858_26516671411132721211"/><text:bookmark text:name="__DdeLink__52858_265166714191521211"/><text:bookmark text:name="__DdeLink__52858_2651667141231121211"/><text:bookmark text:name="__DdeLink__52858_265166714195121211"/><text:bookmark text:name="__DdeLink__52858_2651667141232121211"/><text:bookmark text:name="__DdeLink__52858_265166714196121211"/><text:bookmark text:name="__DdeLink__52858_26516671411132461211"/><text:bookmark text:name="__DdeLink__52858_265166714191261211"/><text:bookmark text:name="__DdeLink__52858_26516671411132361211"/><text:bookmark text:name="__DdeLink__52858_265166714191161211"/><text:bookmark text:name="__DdeLink__52858_265166714110101211"/><text:bookmark text:name="__DdeLink__52858_26516671415321211"/><text:bookmark text:name="__DdeLink__52858_2651667141512181211"/><text:bookmark text:name="__DdeLink__52858_2651667141512281211"/><text:bookmark text:name="__DdeLink__52858_265166714112134141211"/><text:bookmark text:name="__DdeLink__52858_265166714112133141211"/><text:bookmark text:name="__DdeLink__52858_2651667141512541211"/><text:bookmark text:name="__DdeLink__52858_265166714112231341211"/><text:bookmark text:name="__DdeLink__52858_265166714112134241211"/><text:bookmark text:name="__DdeLink__52858_265166714112133241211"/><text:bookmark text:name="__DdeLink__52858_2651667141512641211"/><text:bookmark text:name="__DdeLink__52858_265166714112231441211"/><text:bookmark text:name="__DdeLink__52858_265166714112644611"/><text:bookmark text:name="__DdeLink__52858_265166714112184611"/><text:bookmark text:name="__DdeLink__52858_2651667141522124611"/><text:bookmark text:name="__DdeLink__52858_2651667141522224611"/><text:bookmark text:name="__DdeLink__52858_265166714112634611"/><text:bookmark text:name="__DdeLink__52858_265166714112174611"/><text:bookmark text:name="__DdeLink__52858_2651667141522114611"/><text:bookmark text:name="__DdeLink__52858_2651667141522214611"/><text:bookmark text:name="__DdeLink__52858_265166714112148611"/><text:bookmark text:name="__DdeLink__52858_265166714112138611"/><text:bookmark text:name="__DdeLink__52858_265166714112212611"/><text:bookmark text:name="__DdeLink__52858_26516671415110611"/><text:bookmark text:name="__DdeLink__52858_26516671411016611"/><text:bookmark text:name="__DdeLink__52858_2651667141556611"/><text:bookmark text:name="__DdeLink__52858_26516671411026611"/><text:bookmark text:name="__DdeLink__52858_2651667141566611"/><text:bookmark text:name="__DdeLink__52858_26516671411132412611"/><text:bookmark text:name="__DdeLink__52858_265166714191212611"/><text:bookmark text:name="__DdeLink__52858_26516671411132312611"/><text:bookmark text:name="__DdeLink__52858_265166714191112611"/><text:bookmark text:name="__DdeLink__52858_26516671411052611"/><text:bookmark text:name="__DdeLink__52858_2651667141592611"/><text:bookmark text:name="__DdeLink__52858_2651667141512132611"/><text:bookmark text:name="__DdeLink__52858_2651667141512232611"/><text:bookmark text:name="__DdeLink__52858_26516671411132422611"/><text:bookmark text:name="__DdeLink__52858_265166714191222611"/><text:bookmark text:name="__DdeLink__52858_26516671411132322611"/><text:bookmark text:name="__DdeLink__52858_265166714191122611"/><text:bookmark text:name="__DdeLink__52858_26516671411062611"/><text:bookmark text:name="__DdeLink__52858_26516671415102611"/><text:bookmark text:name="__DdeLink__52858_2651667141512142611"/><text:bookmark text:name="__DdeLink__52858_2651667141512242611"/><text:bookmark text:name="__DdeLink__52858_265166714112643611"/><text:bookmark text:name="__DdeLink__52858_265166714112183611"/><text:bookmark text:name="__DdeLink__52858_2651667141522123611"/><text:bookmark text:name="__DdeLink__52858_2651667141522223611"/><text:bookmark text:name="__DdeLink__52858_265166714112633611"/><text:bookmark text:name="__DdeLink__52858_265166714112173611"/><text:bookmark text:name="__DdeLink__52858_2651667141522113611"/><text:bookmark text:name="__DdeLink__52858_2651667141522213611"/><text:bookmark text:name="__DdeLink__52858_265166714112147611"/><text:bookmark text:name="__DdeLink__52858_265166714112137611"/><text:bookmark text:name="__DdeLink__52858_265166714112211611"/><text:bookmark text:name="__DdeLink__52858_2651667141519611"/><text:bookmark text:name="__DdeLink__52858_26516671411015611"/><text:bookmark text:name="__DdeLink__52858_2651667141555611"/><text:bookmark text:name="__DdeLink__52858_26516671411025611"/><text:bookmark text:name="__DdeLink__52858_2651667141565611"/><text:bookmark text:name="__DdeLink__52858_26516671411132411611"/><text:bookmark text:name="__DdeLink__52858_265166714191211611"/><text:bookmark text:name="__DdeLink__52858_26516671411132311611"/><text:bookmark text:name="__DdeLink__52858_265166714191111611"/><text:bookmark text:name="__DdeLink__52858_26516671411051611"/><text:bookmark text:name="__DdeLink__52858_2651667141591611"/><text:bookmark text:name="__DdeLink__52858_2651667141512131611"/><text:bookmark text:name="__DdeLink__52858_2651667141512231611"/><text:bookmark text:name="__DdeLink__52858_26516671411132421611"/><text:bookmark text:name="__DdeLink__52858_265166714191221611"/><text:bookmark text:name="__DdeLink__52858_26516671411132321611"/><text:bookmark text:name="__DdeLink__52858_265166714191121611"/><text:bookmark text:name="__DdeLink__52858_26516671411061611"/><text:bookmark text:name="__DdeLink__52858_26516671415101611"/><text:bookmark text:name="__DdeLink__52858_2651667141512141611"/><text:bookmark text:name="__DdeLink__52858_2651667141512241611"/><text:bookmark text:name="__DdeLink__52858_2651667141121441011"/><text:bookmark text:name="__DdeLink__52858_2651667141121341011"/><text:bookmark text:name="__DdeLink__52858_265166714112281011"/><text:bookmark text:name="__DdeLink__52858_26516671415161011"/><text:bookmark text:name="__DdeLink__52858_265166714110121011"/><text:bookmark text:name="__DdeLink__52858_26516671415521011"/><text:bookmark text:name="__DdeLink__52858_265166714110221011"/><text:bookmark text:name="__DdeLink__52858_26516671415621011"/><text:bookmark text:name="__DdeLink__52858_2651667141121431011"/><text:bookmark text:name="__DdeLink__52858_2651667141121331011"/><text:bookmark text:name="__DdeLink__52858_265166714112271011"/><text:bookmark text:name="__DdeLink__52858_26516671415151011"/><text:bookmark text:name="__DdeLink__52858_265166714110111011"/><text:bookmark text:name="__DdeLink__52858_26516671415511011"/><text:bookmark text:name="__DdeLink__52858_265166714110211011"/><text:bookmark text:name="__DdeLink__52858_26516671415611011"/><text:bookmark text:name="__DdeLink__52858_265166714112243211"/><text:bookmark text:name="__DdeLink__52858_26516671415123211"/><text:bookmark text:name="__DdeLink__52858_265166714112233211"/><text:bookmark text:name="__DdeLink__52858_26516671415113211"/><text:bookmark text:name="__DdeLink__52858_265166714163611"/><text:bookmark text:name="__DdeLink__52858_265166714114011"/><text:bookmark text:name="__DdeLink__52858_2651667141611611"/><text:bookmark text:name="__DdeLink__52858_2651667141621611"/><text:bookmark text:name="__DdeLink__52858_2651667141122411211"/><text:bookmark text:name="__DdeLink__52858_2651667141122311211"/><text:bookmark text:name="__DdeLink__52858_2651667141651211"/><text:bookmark text:name="__DdeLink__52858_26516671416131211"/><text:bookmark text:name="__DdeLink__52858_2651667141122421211"/><text:bookmark text:name="__DdeLink__52858_2651667141122321211"/><text:bookmark text:name="__DdeLink__52858_2651667141661211"/><text:bookmark text:name="__DdeLink__52858_26516671416141211"/><text:bookmark text:name="__DdeLink__52858_2651667141121441811"/><text:bookmark text:name="__DdeLink__52858_265166714112281811"/><text:bookmark text:name="__DdeLink__52858_265166714110121811"/><text:bookmark text:name="__DdeLink__52858_265166714110221811"/><text:bookmark text:name="__DdeLink__52858_2651667141121431811"/><text:bookmark text:name="__DdeLink__52858_265166714112271811"/><text:bookmark text:name="__DdeLink__52858_265166714110111811"/><text:bookmark text:name="__DdeLink__52858_265166714110211811"/><text:bookmark text:name="__DdeLink__52858_265166714112245811"/><text:bookmark text:name="__DdeLink__52858_265166714112235811"/><text:bookmark text:name="__DdeLink__52858_265166714169811"/><text:bookmark text:name="__DdeLink__52858_2651667141617811"/><text:bookmark text:name="__DdeLink__52858_2651667141122413811"/><text:bookmark text:name="__DdeLink__52858_2651667141653811"/><text:bookmark text:name="__DdeLink__52858_2651667141122423811"/><text:bookmark text:name="__DdeLink__52858_2651667141663811"/><text:bookmark text:name="__DdeLink__52858_2651667141121442811"/><text:bookmark text:name="__DdeLink__52858_265166714112282811"/><text:bookmark text:name="__DdeLink__52858_265166714110122811"/><text:bookmark text:name="__DdeLink__52858_265166714110222811"/><text:bookmark text:name="__DdeLink__52858_2651667141121432811"/><text:bookmark text:name="__DdeLink__52858_265166714112272811"/><text:bookmark text:name="__DdeLink__52858_265166714110112811"/><text:bookmark text:name="__DdeLink__52858_265166714110212811"/><text:bookmark text:name="__DdeLink__52858_265166714112246811"/><text:bookmark text:name="__DdeLink__52858_265166714112236811"/><text:bookmark text:name="__DdeLink__52858_2651667141610811"/><text:bookmark text:name="__DdeLink__52858_2651667141618811"/><text:bookmark text:name="__DdeLink__52858_2651667141122414811"/><text:bookmark text:name="__DdeLink__52858_2651667141654811"/><text:bookmark text:name="__DdeLink__52858_2651667141122424811"/><text:bookmark text:name="__DdeLink__52858_2651667141664811"/><text:bookmark text:name="__DdeLink__52858_2651667141126441411"/><text:bookmark text:name="__DdeLink__52858_26516671415221241411"/><text:bookmark text:name="__DdeLink__52858_2651667141126341411"/><text:bookmark text:name="__DdeLink__52858_26516671415221141411"/><text:bookmark text:name="__DdeLink__52858_2651667141121481411"/><text:bookmark text:name="__DdeLink__52858_2651667141122121411"/><text:bookmark text:name="__DdeLink__52858_265166714110161411"/><text:bookmark text:name="__DdeLink__52858_265166714110261411"/><text:bookmark text:name="__DdeLink__52858_265166714111324121411"/><text:bookmark text:name="__DdeLink__52858_265166714111323121411"/><text:bookmark text:name="__DdeLink__52858_265166714110521411"/><text:bookmark text:name="__DdeLink__52858_26516671415121321411"/><text:bookmark text:name="__DdeLink__52858_265166714111324221411"/><text:bookmark text:name="__DdeLink__52858_265166714111323221411"/><text:bookmark text:name="__DdeLink__52858_265166714110621411"/><text:bookmark text:name="__DdeLink__52858_26516671415121421411"/><text:bookmark text:name="__DdeLink__52858_2651667141126431411"/><text:bookmark text:name="__DdeLink__52858_26516671415221231411"/><text:bookmark text:name="__DdeLink__52858_2651667141126331411"/><text:bookmark text:name="__DdeLink__52858_26516671415221131411"/><text:bookmark text:name="__DdeLink__52858_2651667141121471411"/><text:bookmark text:name="__DdeLink__52858_2651667141122111411"/><text:bookmark text:name="__DdeLink__52858_265166714110151411"/><text:bookmark text:name="__DdeLink__52858_265166714110251411"/><text:bookmark text:name="__DdeLink__52858_265166714111324111411"/><text:bookmark text:name="__DdeLink__52858_265166714111323111411"/><text:bookmark text:name="__DdeLink__52858_265166714110511411"/><text:bookmark text:name="__DdeLink__52858_26516671415121311411"/><text:bookmark text:name="__DdeLink__52858_265166714111324211411"/><text:bookmark text:name="__DdeLink__52858_265166714111323211411"/><text:bookmark text:name="__DdeLink__52858_265166714110611411"/><text:bookmark text:name="__DdeLink__52858_26516671415121411411"/><text:bookmark text:name="__DdeLink__52858_2651667141121445411"/><text:bookmark text:name="__DdeLink__52858_265166714112285411"/><text:bookmark text:name="__DdeLink__52858_265166714110125411"/><text:bookmark text:name="__DdeLink__52858_265166714110225411"/><text:bookmark text:name="__DdeLink__52858_2651667141121435411"/><text:bookmark text:name="__DdeLink__52858_265166714112275411"/><text:bookmark text:name="__DdeLink__52858_265166714110115411"/><text:bookmark text:name="__DdeLink__52858_265166714110215411"/><text:bookmark text:name="__DdeLink__52858_265166714112249411"/><text:bookmark text:name="__DdeLink__52858_265166714112239411"/><text:bookmark text:name="__DdeLink__52858_2651667141631411"/><text:bookmark text:name="__DdeLink__52858_26516671416111411"/><text:bookmark text:name="__DdeLink__52858_2651667141122417411"/><text:bookmark text:name="__DdeLink__52858_2651667141657411"/><text:bookmark text:name="__DdeLink__52858_2651667141122427411"/><text:bookmark text:name="__DdeLink__52858_2651667141667411"/><text:bookmark text:name="__DdeLink__52858_26516671411214413411"/><text:bookmark text:name="__DdeLink__52858_2651667141101213411"/><text:bookmark text:name="__DdeLink__52858_26516671411214313411"/><text:bookmark text:name="__DdeLink__52858_2651667141101113411"/><text:bookmark text:name="__DdeLink__52858_2651667141122453411"/><text:bookmark text:name="__DdeLink__52858_2651667141693411"/><text:bookmark text:name="__DdeLink__52858_26516671411224133411"/><text:bookmark text:name="__DdeLink__52858_26516671411224233411"/><text:bookmark text:name="__DdeLink__52858_26516671411214423411"/><text:bookmark text:name="__DdeLink__52858_2651667141101223411"/><text:bookmark text:name="__DdeLink__52858_26516671411214323411"/><text:bookmark text:name="__DdeLink__52858_2651667141101123411"/><text:bookmark text:name="__DdeLink__52858_2651667141122463411"/><text:bookmark text:name="__DdeLink__52858_26516671416103411"/><text:bookmark text:name="__DdeLink__52858_26516671411224143411"/><text:bookmark text:name="__DdeLink__52858_26516671411224243411"/><text:bookmark text:name="__DdeLink__52858_2651667141126442411"/><text:bookmark text:name="__DdeLink__52858_26516671415221242411"/><text:bookmark text:name="__DdeLink__52858_2651667141126342411"/><text:bookmark text:name="__DdeLink__52858_26516671415221142411"/><text:bookmark text:name="__DdeLink__52858_2651667141121482411"/><text:bookmark text:name="__DdeLink__52858_2651667141122122411"/><text:bookmark text:name="__DdeLink__52858_265166714110162411"/><text:bookmark text:name="__DdeLink__52858_265166714110262411"/><text:bookmark text:name="__DdeLink__52858_265166714111324122411"/><text:bookmark text:name="__DdeLink__52858_265166714111323122411"/><text:bookmark text:name="__DdeLink__52858_265166714110522411"/><text:bookmark text:name="__DdeLink__52858_26516671415121322411"/><text:bookmark text:name="__DdeLink__52858_265166714111324222411"/><text:bookmark text:name="__DdeLink__52858_265166714111323222411"/><text:bookmark text:name="__DdeLink__52858_265166714110622411"/><text:bookmark text:name="__DdeLink__52858_26516671415121422411"/><text:bookmark text:name="__DdeLink__52858_2651667141126432411"/><text:bookmark text:name="__DdeLink__52858_26516671415221232411"/><text:bookmark text:name="__DdeLink__52858_2651667141126332411"/><text:bookmark text:name="__DdeLink__52858_26516671415221132411"/><text:bookmark text:name="__DdeLink__52858_2651667141121472411"/><text:bookmark text:name="__DdeLink__52858_2651667141122112411"/><text:bookmark text:name="__DdeLink__52858_265166714110152411"/><text:bookmark text:name="__DdeLink__52858_265166714110252411"/><text:bookmark text:name="__DdeLink__52858_265166714111324112411"/><text:bookmark text:name="__DdeLink__52858_265166714111323112411"/><text:bookmark text:name="__DdeLink__52858_265166714110512411"/><text:bookmark text:name="__DdeLink__52858_26516671415121312411"/><text:bookmark text:name="__DdeLink__52858_265166714111324212411"/><text:bookmark text:name="__DdeLink__52858_265166714111323212411"/><text:bookmark text:name="__DdeLink__52858_265166714110612411"/><text:bookmark text:name="__DdeLink__52858_26516671415121412411"/><text:bookmark text:name="__DdeLink__52858_2651667141121446411"/><text:bookmark text:name="__DdeLink__52858_265166714112286411"/><text:bookmark text:name="__DdeLink__52858_265166714110126411"/><text:bookmark text:name="__DdeLink__52858_265166714110226411"/><text:bookmark text:name="__DdeLink__52858_2651667141121436411"/><text:bookmark text:name="__DdeLink__52858_265166714112276411"/><text:bookmark text:name="__DdeLink__52858_265166714110116411"/><text:bookmark text:name="__DdeLink__52858_265166714110216411"/><text:bookmark text:name="__DdeLink__52858_2651667141122410411"/><text:bookmark text:name="__DdeLink__52858_2651667141122310411"/><text:bookmark text:name="__DdeLink__52858_2651667141632411"/><text:bookmark text:name="__DdeLink__52858_26516671416112411"/><text:bookmark text:name="__DdeLink__52858_2651667141122418411"/><text:bookmark text:name="__DdeLink__52858_2651667141658411"/><text:bookmark text:name="__DdeLink__52858_2651667141122428411"/><text:bookmark text:name="__DdeLink__52858_2651667141668411"/><text:bookmark text:name="__DdeLink__52858_26516671411214414411"/><text:bookmark text:name="__DdeLink__52858_2651667141101214411"/><text:bookmark text:name="__DdeLink__52858_26516671411214314411"/><text:bookmark text:name="__DdeLink__52858_2651667141101114411"/><text:bookmark text:name="__DdeLink__52858_2651667141122454411"/><text:bookmark text:name="__DdeLink__52858_2651667141694411"/><text:bookmark text:name="__DdeLink__52858_26516671411224134411"/><text:bookmark text:name="__DdeLink__52858_26516671411224234411"/><text:bookmark text:name="__DdeLink__52858_26516671411214424411"/><text:bookmark text:name="__DdeLink__52858_2651667141101224411"/><text:bookmark text:name="__DdeLink__52858_26516671411214324411"/><text:bookmark text:name="__DdeLink__52858_2651667141101124411"/><text:bookmark text:name="__DdeLink__52858_2651667141122464411"/><text:bookmark text:name="__DdeLink__52858_26516671416104411"/><text:bookmark text:name="__DdeLink__52858_26516671411224144411"/><text:bookmark text:name="__DdeLink__52858_26516671411224244411"/><text:bookmark text:name="__DdeLink__52858_26516671416144441"/><text:bookmark text:name="__DdeLink__52858_26516671411254441"/><text:bookmark text:name="__DdeLink__52858_26516671411218441"/><text:bookmark text:name="__DdeLink__52858_26516671411136441"/><text:bookmark text:name="__DdeLink__52858_265166714152212441"/><text:bookmark text:name="__DdeLink__52858_26516671411172441"/><text:bookmark text:name="__DdeLink__52858_265166714152222441"/><text:bookmark text:name="__DdeLink__52858_26516671411182441"/><text:bookmark text:name="__DdeLink__52858_26516671411263441"/><text:bookmark text:name="__DdeLink__52858_26516671411253441"/><text:bookmark text:name="__DdeLink__52858_26516671411217441"/><text:bookmark text:name="__DdeLink__52858_26516671411135441"/><text:bookmark text:name="__DdeLink__52858_265166714152211441"/><text:bookmark text:name="__DdeLink__52858_26516671411171441"/><text:bookmark text:name="__DdeLink__52858_265166714152221441"/><text:bookmark text:name="__DdeLink__52858_26516671411181441"/><text:bookmark text:name="__DdeLink__52858_26516671411214841"/><text:bookmark text:name="__DdeLink__52858_26516671411132841"/><text:bookmark text:name="__DdeLink__52858_26516671411213841"/><text:bookmark text:name="__DdeLink__52858_26516671411131841"/><text:bookmark text:name="__DdeLink__52858_26516671411221241"/><text:bookmark text:name="__DdeLink__52858_26516671412741"/><text:bookmark text:name="__DdeLink__52858_2651667141511041"/><text:bookmark text:name="__DdeLink__52858_2651667141521041"/><text:bookmark text:name="__DdeLink__52858_2651667141101641"/><text:bookmark text:name="__DdeLink__52858_265166714191641"/><text:bookmark text:name="__DdeLink__52858_265166714155641"/><text:bookmark text:name="__DdeLink__52858_2651667141153641"/><text:bookmark text:name="__DdeLink__52858_2651667141102641"/><text:bookmark text:name="__DdeLink__52858_265166714192641"/><text:bookmark text:name="__DdeLink__52858_265166714156641"/><text:bookmark text:name="__DdeLink__52858_2651667141154641"/><text:bookmark text:name="__DdeLink__52858_2651667141113241241"/><text:bookmark text:name="__DdeLink__52858_2651667141231241"/><text:bookmark text:name="__DdeLink__52858_26516671419121241"/><text:bookmark text:name="__DdeLink__52858_26516671419221241"/><text:bookmark text:name="__DdeLink__52858_2651667141113231241"/><text:bookmark text:name="__DdeLink__52858_2651667141221241"/><text:bookmark text:name="__DdeLink__52858_26516671419111241"/><text:bookmark text:name="__DdeLink__52858_26516671419211241"/><text:bookmark text:name="__DdeLink__52858_2651667141105241"/><text:bookmark text:name="__DdeLink__52858_265166714195241"/><text:bookmark text:name="__DdeLink__52858_265166714159241"/><text:bookmark text:name="__DdeLink__52858_2651667141157241"/><text:bookmark text:name="__DdeLink__52858_265166714151213241"/><text:bookmark text:name="__DdeLink__52858_2651667141193241"/><text:bookmark text:name="__DdeLink__52858_265166714151223241"/><text:bookmark text:name="__DdeLink__52858_26516671411103241"/><text:bookmark text:name="__DdeLink__52858_2651667141113242241"/><text:bookmark text:name="__DdeLink__52858_2651667141232241"/><text:bookmark text:name="__DdeLink__52858_26516671419122241"/><text:bookmark text:name="__DdeLink__52858_26516671419222241"/><text:bookmark text:name="__DdeLink__52858_2651667141113232241"/><text:bookmark text:name="__DdeLink__52858_2651667141222241"/><text:bookmark text:name="__DdeLink__52858_26516671419112241"/><text:bookmark text:name="__DdeLink__52858_26516671419212241"/><text:bookmark text:name="__DdeLink__52858_2651667141106241"/><text:bookmark text:name="__DdeLink__52858_265166714196241"/><text:bookmark text:name="__DdeLink__52858_2651667141510241"/><text:bookmark text:name="__DdeLink__52858_2651667141158241"/><text:bookmark text:name="__DdeLink__52858_265166714151214241"/><text:bookmark text:name="__DdeLink__52858_2651667141194241"/><text:bookmark text:name="__DdeLink__52858_265166714151224241"/><text:bookmark text:name="__DdeLink__52858_26516671411104241"/><text:bookmark text:name="__DdeLink__52858_26516671411264341"/><text:bookmark text:name="__DdeLink__52858_26516671411254341"/><text:bookmark text:name="__DdeLink__52858_26516671411218341"/><text:bookmark text:name="__DdeLink__52858_26516671411136341"/><text:bookmark text:name="__DdeLink__52858_265166714152212341"/><text:bookmark text:name="__DdeLink__52858_26516671411172341"/><text:bookmark text:name="__DdeLink__52858_265166714152222341"/><text:bookmark text:name="__DdeLink__52858_26516671411182341"/><text:bookmark text:name="__DdeLink__52858_26516671411263341"/><text:bookmark text:name="__DdeLink__52858_26516671411253341"/><text:bookmark text:name="__DdeLink__52858_26516671411217341"/><text:bookmark text:name="__DdeLink__52858_26516671411135341"/><text:bookmark text:name="__DdeLink__52858_265166714152211341"/><text:bookmark text:name="__DdeLink__52858_26516671411171341"/><text:bookmark text:name="__DdeLink__52858_265166714152221341"/><text:bookmark text:name="__DdeLink__52858_26516671411181341"/><text:bookmark text:name="__DdeLink__52858_26516671411214741"/><text:bookmark text:name="__DdeLink__52858_26516671411132741"/><text:bookmark text:name="__DdeLink__52858_26516671411213741"/><text:bookmark text:name="__DdeLink__52858_26516671411131741"/><text:bookmark text:name="__DdeLink__52858_26516671411221141"/><text:bookmark text:name="__DdeLink__52858_26516671412641"/><text:bookmark text:name="__DdeLink__52858_265166714151941"/><text:bookmark text:name="__DdeLink__52858_265166714152941"/><text:bookmark text:name="__DdeLink__52858_2651667141101541"/><text:bookmark text:name="__DdeLink__52858_265166714191541"/><text:bookmark text:name="__DdeLink__52858_265166714155541"/><text:bookmark text:name="__DdeLink__52858_2651667141153541"/><text:bookmark text:name="__DdeLink__52858_2651667141102541"/><text:bookmark text:name="__DdeLink__52858_265166714192541"/><text:bookmark text:name="__DdeLink__52858_265166714156541"/><text:bookmark text:name="__DdeLink__52858_2651667141154541"/><text:bookmark text:name="__DdeLink__52858_2651667141113241141"/><text:bookmark text:name="__DdeLink__52858_2651667141231141"/><text:bookmark text:name="__DdeLink__52858_26516671419121141"/><text:bookmark text:name="__DdeLink__52858_26516671419221141"/><text:bookmark text:name="__DdeLink__52858_2651667141113231141"/><text:bookmark text:name="__DdeLink__52858_2651667141221141"/><text:bookmark text:name="__DdeLink__52858_26516671419111141"/><text:bookmark text:name="__DdeLink__52858_26516671419211141"/><text:bookmark text:name="__DdeLink__52858_2651667141105141"/><text:bookmark text:name="__DdeLink__52858_265166714195141"/><text:bookmark text:name="__DdeLink__52858_265166714159141"/><text:bookmark text:name="__DdeLink__52858_2651667141157141"/><text:bookmark text:name="__DdeLink__52858_265166714151213141"/><text:bookmark text:name="__DdeLink__52858_2651667141193141"/><text:bookmark text:name="__DdeLink__52858_265166714151223141"/><text:bookmark text:name="__DdeLink__52858_26516671411103141"/><text:bookmark text:name="__DdeLink__52858_2651667141113242141"/><text:bookmark text:name="__DdeLink__52858_2651667141232141"/><text:bookmark text:name="__DdeLink__52858_26516671419122141"/><text:bookmark text:name="__DdeLink__52858_26516671419222141"/><text:bookmark text:name="__DdeLink__52858_2651667141113232141"/><text:bookmark text:name="__DdeLink__52858_2651667141222141"/><text:bookmark text:name="__DdeLink__52858_26516671419112141"/><text:bookmark text:name="__DdeLink__52858_26516671419212141"/><text:bookmark text:name="__DdeLink__52858_2651667141106141"/><text:bookmark text:name="__DdeLink__52858_265166714196141"/><text:bookmark text:name="__DdeLink__52858_2651667141510141"/><text:bookmark text:name="__DdeLink__52858_2651667141158141"/><text:bookmark text:name="__DdeLink__52858_265166714151214141"/><text:bookmark text:name="__DdeLink__52858_2651667141194141"/><text:bookmark text:name="__DdeLink__52858_265166714151224141"/><text:bookmark text:name="__DdeLink__52858_26516671411104141"/><text:bookmark text:name="__DdeLink__52858_26516671411214481"/><text:bookmark text:name="__DdeLink__52858_26516671411132481"/><text:bookmark text:name="__DdeLink__52858_26516671411213481"/><text:bookmark text:name="__DdeLink__52858_26516671411131481"/><text:bookmark text:name="__DdeLink__52858_2651667141122881"/><text:bookmark text:name="__DdeLink__52858_26516671412381"/><text:bookmark text:name="__DdeLink__52858_265166714151681"/><text:bookmark text:name="__DdeLink__52858_265166714152681"/><text:bookmark text:name="__DdeLink__52858_2651667141101281"/><text:bookmark text:name="__DdeLink__52858_265166714191281"/><text:bookmark text:name="__DdeLink__52858_265166714155281"/><text:bookmark text:name="__DdeLink__52858_2651667141153281"/><text:bookmark text:name="__DdeLink__52858_2651667141102281"/><text:bookmark text:name="__DdeLink__52858_265166714192281"/><text:bookmark text:name="__DdeLink__52858_265166714156281"/><text:bookmark text:name="__DdeLink__52858_2651667141154281"/><text:bookmark text:name="__DdeLink__52858_26516671411214381"/><text:bookmark text:name="__DdeLink__52858_26516671411132381"/><text:bookmark text:name="__DdeLink__52858_26516671411213381"/><text:bookmark text:name="__DdeLink__52858_26516671411131381"/><text:bookmark text:name="__DdeLink__52858_2651667141122781"/><text:bookmark text:name="__DdeLink__52858_26516671412281"/><text:bookmark text:name="__DdeLink__52858_265166714151581"/><text:bookmark text:name="__DdeLink__52858_265166714152581"/><text:bookmark text:name="__DdeLink__52858_2651667141101181"/><text:bookmark text:name="__DdeLink__52858_265166714191181"/><text:bookmark text:name="__DdeLink__52858_265166714155181"/><text:bookmark text:name="__DdeLink__52858_2651667141153181"/><text:bookmark text:name="__DdeLink__52858_2651667141102181"/><text:bookmark text:name="__DdeLink__52858_265166714192181"/><text:bookmark text:name="__DdeLink__52858_265166714156181"/><text:bookmark text:name="__DdeLink__52858_2651667141154181"/><text:bookmark text:name="__DdeLink__52858_26516671411224301"/><text:bookmark text:name="__DdeLink__52858_265166714110301"/><text:bookmark text:name="__DdeLink__52858_2651667141512301"/><text:bookmark text:name="__DdeLink__52858_2651667141522301"/><text:bookmark text:name="__DdeLink__52858_26516671411223301"/><text:bookmark text:name="__DdeLink__52858_26516671419301"/><text:bookmark text:name="__DdeLink__52858_2651667141511301"/><text:bookmark text:name="__DdeLink__52858_2651667141521301"/><text:bookmark text:name="__DdeLink__52858_26516671416341"/><text:bookmark text:name="__DdeLink__52858_26516671415341"/><text:bookmark text:name="__DdeLink__52858_26516671411381"/><text:bookmark text:name="__DdeLink__52858_265166714111181"/><text:bookmark text:name="__DdeLink__52858_265166714161141"/><text:bookmark text:name="__DdeLink__52858_265166714115141"/><text:bookmark text:name="__DdeLink__52858_265166714162141"/><text:bookmark text:name="__DdeLink__52858_265166714116141"/><text:bookmark text:name="__DdeLink__52858_265166714112241101"/><text:bookmark text:name="__DdeLink__52858_26516671415121101"/><text:bookmark text:name="__DdeLink__52858_265166714112231101"/><text:bookmark text:name="__DdeLink__52858_26516671415111101"/><text:bookmark text:name="__DdeLink__52858_265166714165101"/><text:bookmark text:name="__DdeLink__52858_265166714119101"/><text:bookmark text:name="__DdeLink__52858_2651667141613101"/><text:bookmark text:name="__DdeLink__52858_2651667141623101"/><text:bookmark text:name="__DdeLink__52858_265166714112242101"/><text:bookmark text:name="__DdeLink__52858_26516671415122101"/><text:bookmark text:name="__DdeLink__52858_265166714112232101"/><text:bookmark text:name="__DdeLink__52858_26516671415112101"/><text:bookmark text:name="__DdeLink__52858_265166714166101"/><text:bookmark text:name="__DdeLink__52858_2651667141110101"/><text:bookmark text:name="__DdeLink__52858_2651667141614101"/><text:bookmark text:name="__DdeLink__52858_2651667141624101"/><text:bookmark text:name="__DdeLink__52858_265166714112144161"/><text:bookmark text:name="__DdeLink__52858_265166714112134161"/><text:bookmark text:name="__DdeLink__52858_26516671411228161"/><text:bookmark text:name="__DdeLink__52858_2651667141516161"/><text:bookmark text:name="__DdeLink__52858_26516671411012161"/><text:bookmark text:name="__DdeLink__52858_2651667141552161"/><text:bookmark text:name="__DdeLink__52858_26516671411022161"/><text:bookmark text:name="__DdeLink__52858_2651667141562161"/><text:bookmark text:name="__DdeLink__52858_265166714112143161"/><text:bookmark text:name="__DdeLink__52858_265166714112133161"/><text:bookmark text:name="__DdeLink__52858_26516671411227161"/><text:bookmark text:name="__DdeLink__52858_2651667141515161"/><text:bookmark text:name="__DdeLink__52858_26516671411011161"/><text:bookmark text:name="__DdeLink__52858_2651667141551161"/><text:bookmark text:name="__DdeLink__52858_26516671411021161"/><text:bookmark text:name="__DdeLink__52858_2651667141561161"/><text:bookmark text:name="__DdeLink__52858_26516671411224561"/><text:bookmark text:name="__DdeLink__52858_2651667141512561"/><text:bookmark text:name="__DdeLink__52858_26516671411223561"/><text:bookmark text:name="__DdeLink__52858_2651667141511561"/><text:bookmark text:name="__DdeLink__52858_26516671416961"/><text:bookmark text:name="__DdeLink__52858_265166714113161"/><text:bookmark text:name="__DdeLink__52858_265166714161761"/><text:bookmark text:name="__DdeLink__52858_265166714162761"/><text:bookmark text:name="__DdeLink__52858_265166714112241361"/><text:bookmark text:name="__DdeLink__52858_265166714112231361"/><text:bookmark text:name="__DdeLink__52858_265166714165361"/><text:bookmark text:name="__DdeLink__52858_2651667141613361"/><text:bookmark text:name="__DdeLink__52858_265166714112242361"/><text:bookmark text:name="__DdeLink__52858_265166714112232361"/><text:bookmark text:name="__DdeLink__52858_265166714166361"/><text:bookmark text:name="__DdeLink__52858_2651667141614361"/><text:bookmark text:name="__DdeLink__52858_265166714112144261"/><text:bookmark text:name="__DdeLink__52858_265166714112134261"/><text:bookmark text:name="__DdeLink__52858_26516671411228261"/><text:bookmark text:name="__DdeLink__52858_2651667141516261"/><text:bookmark text:name="__DdeLink__52858_26516671411012261"/><text:bookmark text:name="__DdeLink__52858_2651667141552261"/><text:bookmark text:name="__DdeLink__52858_26516671411022261"/><text:bookmark text:name="__DdeLink__52858_2651667141562261"/><text:bookmark text:name="__DdeLink__52858_265166714112143261"/><text:bookmark text:name="__DdeLink__52858_265166714112133261"/><text:bookmark text:name="__DdeLink__52858_26516671411227261"/><text:bookmark text:name="__DdeLink__52858_2651667141515261"/><text:bookmark text:name="__DdeLink__52858_26516671411011261"/><text:bookmark text:name="__DdeLink__52858_2651667141551261"/><text:bookmark text:name="__DdeLink__52858_26516671411021261"/><text:bookmark text:name="__DdeLink__52858_2651667141561261"/><text:bookmark text:name="__DdeLink__52858_26516671411224661"/><text:bookmark text:name="__DdeLink__52858_2651667141512661"/><text:bookmark text:name="__DdeLink__52858_26516671411223661"/><text:bookmark text:name="__DdeLink__52858_2651667141511661"/><text:bookmark text:name="__DdeLink__52858_265166714161061"/><text:bookmark text:name="__DdeLink__52858_265166714113261"/><text:bookmark text:name="__DdeLink__52858_265166714161861"/><text:bookmark text:name="__DdeLink__52858_265166714162861"/><text:bookmark text:name="__DdeLink__52858_265166714112241461"/><text:bookmark text:name="__DdeLink__52858_265166714112231461"/><text:bookmark text:name="__DdeLink__52858_265166714165461"/><text:bookmark text:name="__DdeLink__52858_2651667141613461"/><text:bookmark text:name="__DdeLink__52858_265166714112242461"/><text:bookmark text:name="__DdeLink__52858_265166714112232461"/><text:bookmark text:name="__DdeLink__52858_265166714166461"/><text:bookmark text:name="__DdeLink__52858_2651667141614461"/><text:bookmark text:name="__DdeLink__52858_265166714112644121"/><text:bookmark text:name="__DdeLink__52858_265166714112184121"/><text:bookmark text:name="__DdeLink__52858_2651667141522124121"/><text:bookmark text:name="__DdeLink__52858_2651667141522224121"/><text:bookmark text:name="__DdeLink__52858_265166714112634121"/><text:bookmark text:name="__DdeLink__52858_265166714112174121"/><text:bookmark text:name="__DdeLink__52858_2651667141522114121"/><text:bookmark text:name="__DdeLink__52858_2651667141522214121"/><text:bookmark text:name="__DdeLink__52858_265166714112148121"/><text:bookmark text:name="__DdeLink__52858_265166714112138121"/><text:bookmark text:name="__DdeLink__52858_265166714112212121"/><text:bookmark text:name="__DdeLink__52858_26516671415110121"/><text:bookmark text:name="__DdeLink__52858_26516671411016121"/><text:bookmark text:name="__DdeLink__52858_2651667141556121"/><text:bookmark text:name="__DdeLink__52858_26516671411026121"/><text:bookmark text:name="__DdeLink__52858_2651667141566121"/><text:bookmark text:name="__DdeLink__52858_26516671411132412121"/><text:bookmark text:name="__DdeLink__52858_265166714191212121"/><text:bookmark text:name="__DdeLink__52858_26516671411132312121"/><text:bookmark text:name="__DdeLink__52858_265166714191112121"/><text:bookmark text:name="__DdeLink__52858_26516671411052121"/><text:bookmark text:name="__DdeLink__52858_2651667141592121"/><text:bookmark text:name="__DdeLink__52858_2651667141512132121"/><text:bookmark text:name="__DdeLink__52858_2651667141512232121"/><text:bookmark text:name="__DdeLink__52858_26516671411132422121"/><text:bookmark text:name="__DdeLink__52858_265166714191222121"/><text:bookmark text:name="__DdeLink__52858_26516671411132322121"/><text:bookmark text:name="__DdeLink__52858_265166714191122121"/><text:bookmark text:name="__DdeLink__52858_26516671411062121"/><text:bookmark text:name="__DdeLink__52858_26516671415102121"/><text:bookmark text:name="__DdeLink__52858_2651667141512142121"/><text:bookmark text:name="__DdeLink__52858_2651667141512242121"/><text:bookmark text:name="__DdeLink__52858_265166714112643121"/><text:bookmark text:name="__DdeLink__52858_265166714112183121"/><text:bookmark text:name="__DdeLink__52858_2651667141522123121"/><text:bookmark text:name="__DdeLink__52858_2651667141522223121"/><text:bookmark text:name="__DdeLink__52858_265166714112633121"/><text:bookmark text:name="__DdeLink__52858_265166714112173121"/><text:bookmark text:name="__DdeLink__52858_2651667141522113121"/><text:bookmark text:name="__DdeLink__52858_2651667141522213121"/><text:bookmark text:name="__DdeLink__52858_265166714112147121"/><text:bookmark text:name="__DdeLink__52858_265166714112137121"/><text:bookmark text:name="__DdeLink__52858_265166714112211121"/><text:bookmark text:name="__DdeLink__52858_2651667141519121"/><text:bookmark text:name="__DdeLink__52858_26516671411015121"/><text:bookmark text:name="__DdeLink__52858_2651667141555121"/><text:bookmark text:name="__DdeLink__52858_26516671411025121"/><text:bookmark text:name="__DdeLink__52858_2651667141565121"/><text:bookmark text:name="__DdeLink__52858_26516671411132411121"/><text:bookmark text:name="__DdeLink__52858_265166714191211121"/><text:bookmark text:name="__DdeLink__52858_26516671411132311121"/><text:bookmark text:name="__DdeLink__52858_265166714191111121"/><text:bookmark text:name="__DdeLink__52858_26516671411051121"/><text:bookmark text:name="__DdeLink__52858_2651667141591121"/><text:bookmark text:name="__DdeLink__52858_2651667141512131121"/><text:bookmark text:name="__DdeLink__52858_2651667141512231121"/><text:bookmark text:name="__DdeLink__52858_26516671411132421121"/><text:bookmark text:name="__DdeLink__52858_265166714191221121"/><text:bookmark text:name="__DdeLink__52858_26516671411132321121"/><text:bookmark text:name="__DdeLink__52858_265166714191121121"/><text:bookmark text:name="__DdeLink__52858_26516671411061121"/><text:bookmark text:name="__DdeLink__52858_26516671415101121"/><text:bookmark text:name="__DdeLink__52858_2651667141512141121"/><text:bookmark text:name="__DdeLink__52858_2651667141512241121"/><text:bookmark text:name="__DdeLink__52858_265166714112144521"/><text:bookmark text:name="__DdeLink__52858_265166714112134521"/><text:bookmark text:name="__DdeLink__52858_26516671411228521"/><text:bookmark text:name="__DdeLink__52858_2651667141516521"/><text:bookmark text:name="__DdeLink__52858_26516671411012521"/><text:bookmark text:name="__DdeLink__52858_2651667141552521"/><text:bookmark text:name="__DdeLink__52858_26516671411022521"/><text:bookmark text:name="__DdeLink__52858_2651667141562521"/><text:bookmark text:name="__DdeLink__52858_265166714112143521"/><text:bookmark text:name="__DdeLink__52858_265166714112133521"/><text:bookmark text:name="__DdeLink__52858_26516671411227521"/><text:bookmark text:name="__DdeLink__52858_2651667141515521"/><text:bookmark text:name="__DdeLink__52858_26516671411011521"/><text:bookmark text:name="__DdeLink__52858_2651667141551521"/><text:bookmark text:name="__DdeLink__52858_26516671411021521"/><text:bookmark text:name="__DdeLink__52858_2651667141561521"/><text:bookmark text:name="__DdeLink__52858_26516671411224921"/><text:bookmark text:name="__DdeLink__52858_2651667141512921"/><text:bookmark text:name="__DdeLink__52858_26516671411223921"/><text:bookmark text:name="__DdeLink__52858_2651667141511921"/><text:bookmark text:name="__DdeLink__52858_265166714163121"/><text:bookmark text:name="__DdeLink__52858_265166714113521"/><text:bookmark text:name="__DdeLink__52858_2651667141611121"/><text:bookmark text:name="__DdeLink__52858_2651667141621121"/><text:bookmark text:name="__DdeLink__52858_265166714112241721"/><text:bookmark text:name="__DdeLink__52858_265166714112231721"/><text:bookmark text:name="__DdeLink__52858_265166714165721"/><text:bookmark text:name="__DdeLink__52858_2651667141613721"/><text:bookmark text:name="__DdeLink__52858_265166714112242721"/><text:bookmark text:name="__DdeLink__52858_265166714112232721"/><text:bookmark text:name="__DdeLink__52858_265166714166721"/><text:bookmark text:name="__DdeLink__52858_2651667141614721"/><text:bookmark text:name="__DdeLink__52858_2651667141121441321"/><text:bookmark text:name="__DdeLink__52858_265166714112281321"/><text:bookmark text:name="__DdeLink__52858_265166714110121321"/><text:bookmark text:name="__DdeLink__52858_265166714110221321"/><text:bookmark text:name="__DdeLink__52858_2651667141121431321"/><text:bookmark text:name="__DdeLink__52858_265166714112271321"/><text:bookmark text:name="__DdeLink__52858_265166714110111321"/><text:bookmark text:name="__DdeLink__52858_265166714110211321"/><text:bookmark text:name="__DdeLink__52858_265166714112245321"/><text:bookmark text:name="__DdeLink__52858_265166714112235321"/><text:bookmark text:name="__DdeLink__52858_265166714169321"/><text:bookmark text:name="__DdeLink__52858_2651667141617321"/><text:bookmark text:name="__DdeLink__52858_2651667141122413321"/><text:bookmark text:name="__DdeLink__52858_2651667141653321"/><text:bookmark text:name="__DdeLink__52858_2651667141122423321"/><text:bookmark text:name="__DdeLink__52858_2651667141663321"/><text:bookmark text:name="__DdeLink__52858_2651667141121442321"/><text:bookmark text:name="__DdeLink__52858_265166714112282321"/><text:bookmark text:name="__DdeLink__52858_265166714110122321"/><text:bookmark text:name="__DdeLink__52858_265166714110222321"/><text:bookmark text:name="__DdeLink__52858_2651667141121432321"/><text:bookmark text:name="__DdeLink__52858_265166714112272321"/><text:bookmark text:name="__DdeLink__52858_265166714110112321"/><text:bookmark text:name="__DdeLink__52858_265166714110212321"/><text:bookmark text:name="__DdeLink__52858_265166714112246321"/><text:bookmark text:name="__DdeLink__52858_265166714112236321"/><text:bookmark text:name="__DdeLink__52858_2651667141610321"/><text:bookmark text:name="__DdeLink__52858_2651667141618321"/><text:bookmark text:name="__DdeLink__52858_2651667141122414321"/><text:bookmark text:name="__DdeLink__52858_2651667141654321"/><text:bookmark text:name="__DdeLink__52858_2651667141122424321"/><text:bookmark text:name="__DdeLink__52858_2651667141664321"/><text:bookmark text:name="__DdeLink__52858_265166714112644221"/><text:bookmark text:name="__DdeLink__52858_265166714112184221"/><text:bookmark text:name="__DdeLink__52858_2651667141522124221"/><text:bookmark text:name="__DdeLink__52858_2651667141522224221"/><text:bookmark text:name="__DdeLink__52858_265166714112634221"/><text:bookmark text:name="__DdeLink__52858_265166714112174221"/><text:bookmark text:name="__DdeLink__52858_2651667141522114221"/><text:bookmark text:name="__DdeLink__52858_2651667141522214221"/><text:bookmark text:name="__DdeLink__52858_265166714112148221"/><text:bookmark text:name="__DdeLink__52858_265166714112138221"/><text:bookmark text:name="__DdeLink__52858_265166714112212221"/><text:bookmark text:name="__DdeLink__52858_26516671415110221"/><text:bookmark text:name="__DdeLink__52858_26516671411016221"/><text:bookmark text:name="__DdeLink__52858_2651667141556221"/><text:bookmark text:name="__DdeLink__52858_26516671411026221"/><text:bookmark text:name="__DdeLink__52858_2651667141566221"/><text:bookmark text:name="__DdeLink__52858_26516671411132412221"/><text:bookmark text:name="__DdeLink__52858_265166714191212221"/><text:bookmark text:name="__DdeLink__52858_26516671411132312221"/><text:bookmark text:name="__DdeLink__52858_265166714191112221"/><text:bookmark text:name="__DdeLink__52858_26516671411052221"/><text:bookmark text:name="__DdeLink__52858_2651667141592221"/><text:bookmark text:name="__DdeLink__52858_2651667141512132221"/><text:bookmark text:name="__DdeLink__52858_2651667141512232221"/><text:bookmark text:name="__DdeLink__52858_26516671411132422221"/><text:bookmark text:name="__DdeLink__52858_265166714191222221"/><text:bookmark text:name="__DdeLink__52858_26516671411132322221"/><text:bookmark text:name="__DdeLink__52858_265166714191122221"/><text:bookmark text:name="__DdeLink__52858_26516671411062221"/><text:bookmark text:name="__DdeLink__52858_26516671415102221"/><text:bookmark text:name="__DdeLink__52858_2651667141512142221"/><text:bookmark text:name="__DdeLink__52858_2651667141512242221"/><text:bookmark text:name="__DdeLink__52858_265166714112643221"/><text:bookmark text:name="__DdeLink__52858_265166714112183221"/><text:bookmark text:name="__DdeLink__52858_2651667141522123221"/><text:bookmark text:name="__DdeLink__52858_2651667141522223221"/><text:bookmark text:name="__DdeLink__52858_265166714112633221"/><text:bookmark text:name="__DdeLink__52858_265166714112173221"/><text:bookmark text:name="__DdeLink__52858_2651667141522113221"/><text:bookmark text:name="__DdeLink__52858_2651667141522213221"/><text:bookmark text:name="__DdeLink__52858_265166714112147221"/><text:bookmark text:name="__DdeLink__52858_265166714112137221"/><text:bookmark text:name="__DdeLink__52858_265166714112211221"/><text:bookmark text:name="__DdeLink__52858_2651667141519221"/><text:bookmark text:name="__DdeLink__52858_26516671411015221"/><text:bookmark text:name="__DdeLink__52858_2651667141555221"/><text:bookmark text:name="__DdeLink__52858_26516671411025221"/><text:bookmark text:name="__DdeLink__52858_2651667141565221"/><text:bookmark text:name="__DdeLink__52858_26516671411132411221"/><text:bookmark text:name="__DdeLink__52858_265166714191211221"/><text:bookmark text:name="__DdeLink__52858_26516671411132311221"/><text:bookmark text:name="__DdeLink__52858_265166714191111221"/><text:bookmark text:name="__DdeLink__52858_26516671411051221"/><text:bookmark text:name="__DdeLink__52858_2651667141591221"/><text:bookmark text:name="__DdeLink__52858_2651667141512131221"/><text:bookmark text:name="__DdeLink__52858_2651667141512231221"/><text:bookmark text:name="__DdeLink__52858_26516671411132421221"/><text:bookmark text:name="__DdeLink__52858_265166714191221221"/><text:bookmark text:name="__DdeLink__52858_26516671411132321221"/><text:bookmark text:name="__DdeLink__52858_265166714191121221"/><text:bookmark text:name="__DdeLink__52858_26516671411061221"/><text:bookmark text:name="__DdeLink__52858_26516671415101221"/><text:bookmark text:name="__DdeLink__52858_2651667141512141221"/><text:bookmark text:name="__DdeLink__52858_2651667141512241221"/><text:bookmark text:name="__DdeLink__52858_265166714112144621"/><text:bookmark text:name="__DdeLink__52858_265166714112134621"/><text:bookmark text:name="__DdeLink__52858_26516671411228621"/><text:bookmark text:name="__DdeLink__52858_2651667141516621"/><text:bookmark text:name="__DdeLink__52858_26516671411012621"/><text:bookmark text:name="__DdeLink__52858_2651667141552621"/><text:bookmark text:name="__DdeLink__52858_26516671411022621"/><text:bookmark text:name="__DdeLink__52858_2651667141562621"/><text:bookmark text:name="__DdeLink__52858_265166714112143621"/><text:bookmark text:name="__DdeLink__52858_265166714112133621"/><text:bookmark text:name="__DdeLink__52858_26516671411227621"/><text:bookmark text:name="__DdeLink__52858_2651667141515621"/><text:bookmark text:name="__DdeLink__52858_26516671411011621"/><text:bookmark text:name="__DdeLink__52858_2651667141551621"/><text:bookmark text:name="__DdeLink__52858_26516671411021621"/><text:bookmark text:name="__DdeLink__52858_2651667141561621"/><text:bookmark text:name="__DdeLink__52858_265166714112241021"/><text:bookmark text:name="__DdeLink__52858_26516671415121021"/><text:bookmark text:name="__DdeLink__52858_265166714112231021"/><text:bookmark text:name="__DdeLink__52858_26516671415111021"/><text:bookmark text:name="__DdeLink__52858_265166714163221"/><text:bookmark text:name="__DdeLink__52858_265166714113621"/><text:bookmark text:name="__DdeLink__52858_2651667141611221"/><text:bookmark text:name="__DdeLink__52858_2651667141621221"/><text:bookmark text:name="__DdeLink__52858_265166714112241821"/><text:bookmark text:name="__DdeLink__52858_265166714112231821"/><text:bookmark text:name="__DdeLink__52858_265166714165821"/><text:bookmark text:name="__DdeLink__52858_2651667141613821"/><text:bookmark text:name="__DdeLink__52858_265166714112242821"/><text:bookmark text:name="__DdeLink__52858_265166714112232821"/><text:bookmark text:name="__DdeLink__52858_265166714166821"/><text:bookmark text:name="__DdeLink__52858_2651667141614821"/><text:bookmark text:name="__DdeLink__52858_2651667141121441421"/><text:bookmark text:name="__DdeLink__52858_265166714112281421"/><text:bookmark text:name="__DdeLink__52858_265166714110121421"/><text:bookmark text:name="__DdeLink__52858_265166714110221421"/><text:bookmark text:name="__DdeLink__52858_2651667141121431421"/><text:bookmark text:name="__DdeLink__52858_265166714112271421"/><text:bookmark text:name="__DdeLink__52858_265166714110111421"/><text:bookmark text:name="__DdeLink__52858_265166714110211421"/><text:bookmark text:name="__DdeLink__52858_265166714112245421"/><text:bookmark text:name="__DdeLink__52858_265166714112235421"/><text:bookmark text:name="__DdeLink__52858_265166714169421"/><text:bookmark text:name="__DdeLink__52858_2651667141617421"/><text:bookmark text:name="__DdeLink__52858_2651667141122413421"/><text:bookmark text:name="__DdeLink__52858_2651667141653421"/><text:bookmark text:name="__DdeLink__52858_2651667141122423421"/><text:bookmark text:name="__DdeLink__52858_2651667141663421"/><text:bookmark text:name="__DdeLink__52858_2651667141121442421"/><text:bookmark text:name="__DdeLink__52858_265166714112282421"/><text:bookmark text:name="__DdeLink__52858_265166714110122421"/><text:bookmark text:name="__DdeLink__52858_265166714110222421"/><text:bookmark text:name="__DdeLink__52858_2651667141121432421"/><text:bookmark text:name="__DdeLink__52858_265166714112272421"/><text:bookmark text:name="__DdeLink__52858_265166714110112421"/><text:bookmark text:name="__DdeLink__52858_265166714110212421"/><text:bookmark text:name="__DdeLink__52858_265166714112246421"/><text:bookmark text:name="__DdeLink__52858_265166714112236421"/><text:bookmark text:name="__DdeLink__52858_2651667141610421"/><text:bookmark text:name="__DdeLink__52858_2651667141618421"/><text:bookmark text:name="__DdeLink__52858_2651667141122414421"/><text:bookmark text:name="__DdeLink__52858_2651667141654421"/><text:bookmark text:name="__DdeLink__52858_2651667141122424421"/><text:bookmark text:name="__DdeLink__52858_2651667141664421"/><text:bookmark text:name="__DdeLink__52858_26516671411264431"/><text:bookmark text:name="__DdeLink__52858_26516671411254431"/><text:bookmark text:name="__DdeLink__52858_26516671411218431"/><text:bookmark text:name="__DdeLink__52858_26516671411136431"/><text:bookmark text:name="__DdeLink__52858_265166714152212431"/><text:bookmark text:name="__DdeLink__52858_26516671411172431"/><text:bookmark text:name="__DdeLink__52858_265166714152222431"/><text:bookmark text:name="__DdeLink__52858_26516671411182431"/><text:bookmark text:name="__DdeLink__52858_26516671411263431"/><text:bookmark text:name="__DdeLink__52858_26516671411253431"/><text:bookmark text:name="__DdeLink__52858_26516671411217431"/><text:bookmark text:name="__DdeLink__52858_26516671411135431"/><text:bookmark text:name="__DdeLink__52858_265166714152211431"/><text:bookmark text:name="__DdeLink__52858_26516671411171431"/><text:bookmark text:name="__DdeLink__52858_265166714152221431"/><text:bookmark text:name="__DdeLink__52858_26516671411181431"/><text:bookmark text:name="__DdeLink__52858_26516671411214831"/><text:bookmark text:name="__DdeLink__52858_26516671411132831"/><text:bookmark text:name="__DdeLink__52858_26516671411213831"/><text:bookmark text:name="__DdeLink__52858_26516671411131831"/><text:bookmark text:name="__DdeLink__52858_26516671411221231"/><text:bookmark text:name="__DdeLink__52858_26516671412731"/><text:bookmark text:name="__DdeLink__52858_2651667141511031"/><text:bookmark text:name="__DdeLink__52858_2651667141521031"/><text:bookmark text:name="__DdeLink__52858_2651667141101631"/><text:bookmark text:name="__DdeLink__52858_265166714191631"/><text:bookmark text:name="__DdeLink__52858_265166714155631"/><text:bookmark text:name="__DdeLink__52858_2651667141153631"/><text:bookmark text:name="__DdeLink__52858_2651667141102631"/><text:bookmark text:name="__DdeLink__52858_265166714192631"/><text:bookmark text:name="__DdeLink__52858_265166714156631"/><text:bookmark text:name="__DdeLink__52858_2651667141154631"/><text:bookmark text:name="__DdeLink__52858_2651667141113241231"/><text:bookmark text:name="__DdeLink__52858_2651667141231231"/><text:bookmark text:name="__DdeLink__52858_26516671419121231"/><text:bookmark text:name="__DdeLink__52858_26516671419221231"/><text:bookmark text:name="__DdeLink__52858_2651667141113231231"/><text:bookmark text:name="__DdeLink__52858_2651667141221231"/><text:bookmark text:name="__DdeLink__52858_26516671419111231"/><text:bookmark text:name="__DdeLink__52858_26516671419211231"/><text:bookmark text:name="__DdeLink__52858_2651667141105231"/><text:bookmark text:name="__DdeLink__52858_265166714195231"/><text:bookmark text:name="__DdeLink__52858_265166714159231"/><text:bookmark text:name="__DdeLink__52858_2651667141157231"/><text:bookmark text:name="__DdeLink__52858_265166714151213231"/><text:bookmark text:name="__DdeLink__52858_2651667141193231"/><text:bookmark text:name="__DdeLink__52858_265166714151223231"/><text:bookmark text:name="__DdeLink__52858_26516671411103231"/><text:bookmark text:name="__DdeLink__52858_2651667141113242231"/><text:bookmark text:name="__DdeLink__52858_2651667141232231"/><text:bookmark text:name="__DdeLink__52858_26516671419122231"/><text:bookmark text:name="__DdeLink__52858_26516671419222231"/><text:bookmark text:name="__DdeLink__52858_2651667141113232231"/><text:bookmark text:name="__DdeLink__52858_2651667141222231"/><text:bookmark text:name="__DdeLink__52858_26516671419112231"/><text:bookmark text:name="__DdeLink__52858_26516671419212231"/><text:bookmark text:name="__DdeLink__52858_2651667141106231"/><text:bookmark text:name="__DdeLink__52858_265166714196231"/><text:bookmark text:name="__DdeLink__52858_2651667141510231"/><text:bookmark text:name="__DdeLink__52858_2651667141158231"/><text:bookmark text:name="__DdeLink__52858_265166714151214231"/><text:bookmark text:name="__DdeLink__52858_2651667141194231"/><text:bookmark text:name="__DdeLink__52858_265166714151224231"/><text:bookmark text:name="__DdeLink__52858_26516671411104231"/><text:bookmark text:name="__DdeLink__52858_26516671411264331"/><text:bookmark text:name="__DdeLink__52858_26516671411254331"/><text:bookmark text:name="__DdeLink__52858_26516671411218331"/><text:bookmark text:name="__DdeLink__52858_26516671411136331"/><text:bookmark text:name="__DdeLink__52858_265166714152212331"/><text:bookmark text:name="__DdeLink__52858_26516671411172331"/><text:bookmark text:name="__DdeLink__52858_265166714152222331"/><text:bookmark text:name="__DdeLink__52858_26516671411182331"/><text:bookmark text:name="__DdeLink__52858_26516671411263331"/><text:bookmark text:name="__DdeLink__52858_26516671411253331"/><text:bookmark text:name="__DdeLink__52858_26516671411217331"/><text:bookmark text:name="__DdeLink__52858_26516671411135331"/><text:bookmark text:name="__DdeLink__52858_265166714152211331"/><text:bookmark text:name="__DdeLink__52858_26516671411171331"/><text:bookmark text:name="__DdeLink__52858_265166714152221331"/><text:bookmark text:name="__DdeLink__52858_26516671411181331"/><text:bookmark text:name="__DdeLink__52858_26516671411214731"/><text:bookmark text:name="__DdeLink__52858_26516671411132731"/><text:bookmark text:name="__DdeLink__52858_26516671411213731"/><text:bookmark text:name="__DdeLink__52858_26516671411131731"/><text:bookmark text:name="__DdeLink__52858_26516671411221131"/><text:bookmark text:name="__DdeLink__52858_26516671412631"/><text:bookmark text:name="__DdeLink__52858_265166714151931"/><text:bookmark text:name="__DdeLink__52858_265166714152931"/><text:bookmark text:name="__DdeLink__52858_2651667141101531"/><text:bookmark text:name="__DdeLink__52858_265166714191531"/><text:bookmark text:name="__DdeLink__52858_265166714155531"/><text:bookmark text:name="__DdeLink__52858_2651667141153531"/><text:bookmark text:name="__DdeLink__52858_2651667141102531"/><text:bookmark text:name="__DdeLink__52858_265166714192531"/><text:bookmark text:name="__DdeLink__52858_265166714156531"/><text:bookmark text:name="__DdeLink__52858_2651667141154531"/><text:bookmark text:name="__DdeLink__52858_2651667141113241131"/><text:bookmark text:name="__DdeLink__52858_2651667141231131"/><text:bookmark text:name="__DdeLink__52858_26516671419121131"/><text:bookmark text:name="__DdeLink__52858_26516671419221131"/><text:bookmark text:name="__DdeLink__52858_2651667141113231131"/><text:bookmark text:name="__DdeLink__52858_2651667141221131"/><text:bookmark text:name="__DdeLink__52858_26516671419111131"/><text:bookmark text:name="__DdeLink__52858_26516671419211131"/><text:bookmark text:name="__DdeLink__52858_2651667141105131"/><text:bookmark text:name="__DdeLink__52858_265166714195131"/><text:bookmark text:name="__DdeLink__52858_265166714159131"/><text:bookmark text:name="__DdeLink__52858_2651667141157131"/><text:bookmark text:name="__DdeLink__52858_265166714151213131"/><text:bookmark text:name="__DdeLink__52858_2651667141193131"/><text:bookmark text:name="__DdeLink__52858_265166714151223131"/><text:bookmark text:name="__DdeLink__52858_26516671411103131"/><text:bookmark text:name="__DdeLink__52858_2651667141113242131"/><text:bookmark text:name="__DdeLink__52858_2651667141232131"/><text:bookmark text:name="__DdeLink__52858_26516671419122131"/><text:bookmark text:name="__DdeLink__52858_26516671419222131"/><text:bookmark text:name="__DdeLink__52858_2651667141113232131"/><text:bookmark text:name="__DdeLink__52858_2651667141222131"/><text:bookmark text:name="__DdeLink__52858_26516671419112131"/><text:bookmark text:name="__DdeLink__52858_26516671419212131"/><text:bookmark text:name="__DdeLink__52858_2651667141106131"/><text:bookmark text:name="__DdeLink__52858_265166714196131"/><text:bookmark text:name="__DdeLink__52858_2651667141510131"/><text:bookmark text:name="__DdeLink__52858_2651667141158131"/><text:bookmark text:name="__DdeLink__52858_265166714151214131"/><text:bookmark text:name="__DdeLink__52858_2651667141194131"/><text:bookmark text:name="__DdeLink__52858_265166714151224131"/><text:bookmark text:name="__DdeLink__52858_26516671411104131"/><text:bookmark text:name="__DdeLink__52858_26516671411214471"/><text:bookmark text:name="__DdeLink__52858_26516671411132471"/><text:bookmark text:name="__DdeLink__52858_26516671411213471"/><text:bookmark text:name="__DdeLink__52858_26516671411131471"/><text:bookmark text:name="__DdeLink__52858_2651667141122871"/><text:bookmark text:name="__DdeLink__52858_26516671412371"/><text:bookmark text:name="__DdeLink__52858_265166714151671"/><text:bookmark text:name="__DdeLink__52858_265166714152671"/><text:bookmark text:name="__DdeLink__52858_2651667141101271"/><text:bookmark text:name="__DdeLink__52858_265166714191271"/><text:bookmark text:name="__DdeLink__52858_265166714155271"/><text:bookmark text:name="__DdeLink__52858_2651667141153271"/><text:bookmark text:name="__DdeLink__52858_2651667141102271"/><text:bookmark text:name="__DdeLink__52858_265166714192271"/><text:bookmark text:name="__DdeLink__52858_265166714156271"/><text:bookmark text:name="__DdeLink__52858_2651667141154271"/><text:bookmark text:name="__DdeLink__52858_26516671411214371"/><text:bookmark text:name="__DdeLink__52858_26516671411132371"/><text:bookmark text:name="__DdeLink__52858_26516671411213371"/><text:bookmark text:name="__DdeLink__52858_26516671411131371"/><text:bookmark text:name="__DdeLink__52858_2651667141122771"/><text:bookmark text:name="__DdeLink__52858_26516671412271"/><text:bookmark text:name="__DdeLink__52858_265166714151571"/><text:bookmark text:name="__DdeLink__52858_265166714152571"/><text:bookmark text:name="__DdeLink__52858_2651667141101171"/><text:bookmark text:name="__DdeLink__52858_265166714191171"/><text:bookmark text:name="__DdeLink__52858_265166714155171"/><text:bookmark text:name="__DdeLink__52858_2651667141153171"/><text:bookmark text:name="__DdeLink__52858_2651667141102171"/><text:bookmark text:name="__DdeLink__52858_265166714192171"/><text:bookmark text:name="__DdeLink__52858_265166714156171"/><text:bookmark text:name="__DdeLink__52858_2651667141154171"/><text:bookmark text:name="__DdeLink__52858_26516671411224201"/><text:bookmark text:name="__DdeLink__52858_265166714110201"/><text:bookmark text:name="__DdeLink__52858_2651667141512201"/><text:bookmark text:name="__DdeLink__52858_2651667141522201"/><text:bookmark text:name="__DdeLink__52858_26516671411223201"/><text:bookmark text:name="__DdeLink__52858_26516671419201"/><text:bookmark text:name="__DdeLink__52858_2651667141511201"/><text:bookmark text:name="__DdeLink__52858_2651667141521201"/><text:bookmark text:name="__DdeLink__52858_26516671416331"/><text:bookmark text:name="__DdeLink__52858_26516671415331"/><text:bookmark text:name="__DdeLink__52858_26516671411371"/><text:bookmark text:name="__DdeLink__52858_265166714111171"/><text:bookmark text:name="__DdeLink__52858_265166714161131"/><text:bookmark text:name="__DdeLink__52858_265166714115131"/><text:bookmark text:name="__DdeLink__52858_265166714162131"/><text:bookmark text:name="__DdeLink__52858_265166714116131"/><text:bookmark text:name="__DdeLink__52858_26516671411224191"/><text:bookmark text:name="__DdeLink__52858_2651667141512191"/><text:bookmark text:name="__DdeLink__52858_26516671411223191"/><text:bookmark text:name="__DdeLink__52858_2651667141511191"/><text:bookmark text:name="__DdeLink__52858_26516671416591"/><text:bookmark text:name="__DdeLink__52858_26516671411991"/><text:bookmark text:name="__DdeLink__52858_265166714161391"/><text:bookmark text:name="__DdeLink__52858_265166714162391"/><text:bookmark text:name="__DdeLink__52858_26516671411224291"/><text:bookmark text:name="__DdeLink__52858_2651667141512291"/><text:bookmark text:name="__DdeLink__52858_26516671411223291"/><text:bookmark text:name="__DdeLink__52858_2651667141511291"/><text:bookmark text:name="__DdeLink__52858_26516671416691"/><text:bookmark text:name="__DdeLink__52858_265166714111091"/><text:bookmark text:name="__DdeLink__52858_265166714161491"/><text:bookmark text:name="__DdeLink__52858_265166714162491"/><text:bookmark text:name="__DdeLink__52858_265166714112144151"/><text:bookmark text:name="__DdeLink__52858_265166714112134151"/><text:bookmark text:name="__DdeLink__52858_26516671411228151"/><text:bookmark text:name="__DdeLink__52858_2651667141516151"/><text:bookmark text:name="__DdeLink__52858_26516671411012151"/><text:bookmark text:name="__DdeLink__52858_2651667141552151"/><text:bookmark text:name="__DdeLink__52858_26516671411022151"/><text:bookmark text:name="__DdeLink__52858_2651667141562151"/><text:bookmark text:name="__DdeLink__52858_265166714112143151"/><text:bookmark text:name="__DdeLink__52858_265166714112133151"/><text:bookmark text:name="__DdeLink__52858_26516671411227151"/><text:bookmark text:name="__DdeLink__52858_2651667141515151"/><text:bookmark text:name="__DdeLink__52858_26516671411011151"/><text:bookmark text:name="__DdeLink__52858_2651667141551151"/><text:bookmark text:name="__DdeLink__52858_26516671411021151"/><text:bookmark text:name="__DdeLink__52858_2651667141561151"/><text:bookmark text:name="__DdeLink__52858_26516671411224551"/><text:bookmark text:name="__DdeLink__52858_2651667141512551"/><text:bookmark text:name="__DdeLink__52858_26516671411223551"/><text:bookmark text:name="__DdeLink__52858_2651667141511551"/><text:bookmark text:name="__DdeLink__52858_26516671416951"/><text:bookmark text:name="__DdeLink__52858_265166714113151"/><text:bookmark text:name="__DdeLink__52858_265166714161751"/><text:bookmark text:name="__DdeLink__52858_265166714162751"/><text:bookmark text:name="__DdeLink__52858_265166714112241351"/><text:bookmark text:name="__DdeLink__52858_265166714112231351"/><text:bookmark text:name="__DdeLink__52858_265166714165351"/><text:bookmark text:name="__DdeLink__52858_2651667141613351"/><text:bookmark text:name="__DdeLink__52858_265166714112242351"/><text:bookmark text:name="__DdeLink__52858_265166714112232351"/><text:bookmark text:name="__DdeLink__52858_265166714166351"/><text:bookmark text:name="__DdeLink__52858_2651667141614351"/><text:bookmark text:name="__DdeLink__52858_265166714112144251"/><text:bookmark text:name="__DdeLink__52858_265166714112134251"/><text:bookmark text:name="__DdeLink__52858_26516671411228251"/><text:bookmark text:name="__DdeLink__52858_2651667141516251"/><text:bookmark text:name="__DdeLink__52858_26516671411012251"/><text:bookmark text:name="__DdeLink__52858_2651667141552251"/><text:bookmark text:name="__DdeLink__52858_26516671411022251"/><text:bookmark text:name="__DdeLink__52858_2651667141562251"/><text:bookmark text:name="__DdeLink__52858_265166714112143251"/><text:bookmark text:name="__DdeLink__52858_265166714112133251"/><text:bookmark text:name="__DdeLink__52858_26516671411227251"/><text:bookmark text:name="__DdeLink__52858_2651667141515251"/><text:bookmark text:name="__DdeLink__52858_26516671411011251"/><text:bookmark text:name="__DdeLink__52858_2651667141551251"/><text:bookmark text:name="__DdeLink__52858_26516671411021251"/><text:bookmark text:name="__DdeLink__52858_2651667141561251"/><text:bookmark text:name="__DdeLink__52858_26516671411224651"/><text:bookmark text:name="__DdeLink__52858_2651667141512651"/><text:bookmark text:name="__DdeLink__52858_26516671411223651"/><text:bookmark text:name="__DdeLink__52858_2651667141511651"/><text:bookmark text:name="__DdeLink__52858_265166714161051"/><text:bookmark text:name="__DdeLink__52858_265166714113251"/><text:bookmark text:name="__DdeLink__52858_265166714161851"/><text:bookmark text:name="__DdeLink__52858_265166714162851"/><text:bookmark text:name="__DdeLink__52858_265166714112241451"/><text:bookmark text:name="__DdeLink__52858_265166714112231451"/><text:bookmark text:name="__DdeLink__52858_265166714165451"/><text:bookmark text:name="__DdeLink__52858_2651667141613451"/><text:bookmark text:name="__DdeLink__52858_265166714112242451"/><text:bookmark text:name="__DdeLink__52858_265166714112232451"/><text:bookmark text:name="__DdeLink__52858_265166714166451"/><text:bookmark text:name="__DdeLink__52858_2651667141614451"/><text:bookmark text:name="__DdeLink__52858_265166714112644111"/><text:bookmark text:name="__DdeLink__52858_265166714112184111"/><text:bookmark text:name="__DdeLink__52858_2651667141522124111"/><text:bookmark text:name="__DdeLink__52858_2651667141522224111"/><text:bookmark text:name="__DdeLink__52858_265166714112634111"/><text:bookmark text:name="__DdeLink__52858_265166714112174111"/><text:bookmark text:name="__DdeLink__52858_2651667141522114111"/><text:bookmark text:name="__DdeLink__52858_2651667141522214111"/><text:bookmark text:name="__DdeLink__52858_265166714112148111"/><text:bookmark text:name="__DdeLink__52858_265166714112138111"/><text:bookmark text:name="__DdeLink__52858_265166714112212111"/><text:bookmark text:name="__DdeLink__52858_26516671415110111"/><text:bookmark text:name="__DdeLink__52858_26516671411016111"/><text:bookmark text:name="__DdeLink__52858_2651667141556111"/><text:bookmark text:name="__DdeLink__52858_26516671411026111"/><text:bookmark text:name="__DdeLink__52858_2651667141566111"/><text:bookmark text:name="__DdeLink__52858_26516671411132412111"/><text:bookmark text:name="__DdeLink__52858_265166714191212111"/><text:bookmark text:name="__DdeLink__52858_26516671411132312111"/><text:bookmark text:name="__DdeLink__52858_265166714191112111"/><text:bookmark text:name="__DdeLink__52858_26516671411052111"/><text:bookmark text:name="__DdeLink__52858_2651667141592111"/><text:bookmark text:name="__DdeLink__52858_2651667141512132111"/><text:bookmark text:name="__DdeLink__52858_2651667141512232111"/><text:bookmark text:name="__DdeLink__52858_26516671411132422111"/><text:bookmark text:name="__DdeLink__52858_265166714191222111"/><text:bookmark text:name="__DdeLink__52858_26516671411132322111"/><text:bookmark text:name="__DdeLink__52858_265166714191122111"/><text:bookmark text:name="__DdeLink__52858_26516671411062111"/><text:bookmark text:name="__DdeLink__52858_26516671415102111"/><text:bookmark text:name="__DdeLink__52858_2651667141512142111"/><text:bookmark text:name="__DdeLink__52858_2651667141512242111"/><text:bookmark text:name="__DdeLink__52858_265166714112643111"/><text:bookmark text:name="__DdeLink__52858_265166714112183111"/><text:bookmark text:name="__DdeLink__52858_2651667141522123111"/><text:bookmark text:name="__DdeLink__52858_2651667141522223111"/><text:bookmark text:name="__DdeLink__52858_265166714112633111"/><text:bookmark text:name="__DdeLink__52858_265166714112173111"/><text:bookmark text:name="__DdeLink__52858_2651667141522113111"/><text:bookmark text:name="__DdeLink__52858_2651667141522213111"/><text:bookmark text:name="__DdeLink__52858_265166714112147111"/><text:bookmark text:name="__DdeLink__52858_265166714112137111"/><text:bookmark text:name="__DdeLink__52858_265166714112211111"/><text:bookmark text:name="__DdeLink__52858_2651667141519111"/><text:bookmark text:name="__DdeLink__52858_26516671411015111"/><text:bookmark text:name="__DdeLink__52858_2651667141555111"/><text:bookmark text:name="__DdeLink__52858_26516671411025111"/><text:bookmark text:name="__DdeLink__52858_2651667141565111"/><text:bookmark text:name="__DdeLink__52858_26516671411132411111"/><text:bookmark text:name="__DdeLink__52858_265166714191211111"/><text:bookmark text:name="__DdeLink__52858_26516671411132311111"/><text:bookmark text:name="__DdeLink__52858_265166714191111111"/><text:bookmark text:name="__DdeLink__52858_26516671411051111"/><text:bookmark text:name="__DdeLink__52858_2651667141591111"/><text:bookmark text:name="__DdeLink__52858_2651667141512131111"/><text:bookmark text:name="__DdeLink__52858_2651667141512231111"/><text:bookmark text:name="__DdeLink__52858_26516671411132421111"/><text:bookmark text:name="__DdeLink__52858_265166714191221111"/><text:bookmark text:name="__DdeLink__52858_26516671411132321111"/><text:bookmark text:name="__DdeLink__52858_265166714191121111"/><text:bookmark text:name="__DdeLink__52858_26516671411061111"/><text:bookmark text:name="__DdeLink__52858_26516671415101111"/><text:bookmark text:name="__DdeLink__52858_2651667141512141111"/><text:bookmark text:name="__DdeLink__52858_2651667141512241111"/><text:bookmark text:name="__DdeLink__52858_265166714112144511"/><text:bookmark text:name="__DdeLink__52858_265166714112134511"/><text:bookmark text:name="__DdeLink__52858_26516671411228511"/><text:bookmark text:name="__DdeLink__52858_2651667141516511"/><text:bookmark text:name="__DdeLink__52858_26516671411012511"/><text:bookmark text:name="__DdeLink__52858_2651667141552511"/><text:bookmark text:name="__DdeLink__52858_26516671411022511"/><text:bookmark text:name="__DdeLink__52858_2651667141562511"/><text:bookmark text:name="__DdeLink__52858_265166714112143511"/><text:bookmark text:name="__DdeLink__52858_265166714112133511"/><text:bookmark text:name="__DdeLink__52858_26516671411227511"/><text:bookmark text:name="__DdeLink__52858_2651667141515511"/><text:bookmark text:name="__DdeLink__52858_26516671411011511"/><text:bookmark text:name="__DdeLink__52858_2651667141551511"/><text:bookmark text:name="__DdeLink__52858_26516671411021511"/><text:bookmark text:name="__DdeLink__52858_2651667141561511"/><text:bookmark text:name="__DdeLink__52858_26516671411224911"/><text:bookmark text:name="__DdeLink__52858_2651667141512911"/><text:bookmark text:name="__DdeLink__52858_26516671411223911"/><text:bookmark text:name="__DdeLink__52858_2651667141511911"/><text:bookmark text:name="__DdeLink__52858_265166714163111"/><text:bookmark text:name="__DdeLink__52858_265166714113511"/><text:bookmark text:name="__DdeLink__52858_2651667141611111"/><text:bookmark text:name="__DdeLink__52858_2651667141621111"/><text:bookmark text:name="__DdeLink__52858_265166714112241711"/><text:bookmark text:name="__DdeLink__52858_265166714112231711"/><text:bookmark text:name="__DdeLink__52858_265166714165711"/><text:bookmark text:name="__DdeLink__52858_2651667141613711"/><text:bookmark text:name="__DdeLink__52858_265166714112242711"/><text:bookmark text:name="__DdeLink__52858_265166714112232711"/><text:bookmark text:name="__DdeLink__52858_265166714166711"/><text:bookmark text:name="__DdeLink__52858_2651667141614711"/><text:bookmark text:name="__DdeLink__52858_2651667141121441311"/><text:bookmark text:name="__DdeLink__52858_265166714112281311"/><text:bookmark text:name="__DdeLink__52858_265166714110121311"/><text:bookmark text:name="__DdeLink__52858_265166714110221311"/><text:bookmark text:name="__DdeLink__52858_2651667141121431311"/><text:bookmark text:name="__DdeLink__52858_265166714112271311"/><text:bookmark text:name="__DdeLink__52858_265166714110111311"/><text:bookmark text:name="__DdeLink__52858_265166714110211311"/><text:bookmark text:name="__DdeLink__52858_265166714112245311"/><text:bookmark text:name="__DdeLink__52858_265166714112235311"/><text:bookmark text:name="__DdeLink__52858_265166714169311"/><text:bookmark text:name="__DdeLink__52858_2651667141617311"/><text:bookmark text:name="__DdeLink__52858_2651667141122413311"/><text:bookmark text:name="__DdeLink__52858_2651667141653311"/><text:bookmark text:name="__DdeLink__52858_2651667141122423311"/><text:bookmark text:name="__DdeLink__52858_2651667141663311"/><text:bookmark text:name="__DdeLink__52858_2651667141121442311"/><text:bookmark text:name="__DdeLink__52858_265166714112282311"/><text:bookmark text:name="__DdeLink__52858_265166714110122311"/><text:bookmark text:name="__DdeLink__52858_265166714110222311"/><text:bookmark text:name="__DdeLink__52858_2651667141121432311"/><text:bookmark text:name="__DdeLink__52858_265166714112272311"/><text:bookmark text:name="__DdeLink__52858_265166714110112311"/><text:bookmark text:name="__DdeLink__52858_265166714110212311"/><text:bookmark text:name="__DdeLink__52858_265166714112246311"/><text:bookmark text:name="__DdeLink__52858_265166714112236311"/><text:bookmark text:name="__DdeLink__52858_2651667141610311"/><text:bookmark text:name="__DdeLink__52858_2651667141618311"/><text:bookmark text:name="__DdeLink__52858_2651667141122414311"/><text:bookmark text:name="__DdeLink__52858_2651667141654311"/><text:bookmark text:name="__DdeLink__52858_2651667141122424311"/><text:bookmark text:name="__DdeLink__52858_2651667141664311"/><text:bookmark text:name="__DdeLink__52858_265166714112644211"/><text:bookmark text:name="__DdeLink__52858_265166714112184211"/><text:bookmark text:name="__DdeLink__52858_2651667141522124211"/><text:bookmark text:name="__DdeLink__52858_2651667141522224211"/><text:bookmark text:name="__DdeLink__52858_265166714112634211"/><text:bookmark text:name="__DdeLink__52858_265166714112174211"/><text:bookmark text:name="__DdeLink__52858_2651667141522114211"/><text:bookmark text:name="__DdeLink__52858_2651667141522214211"/><text:bookmark text:name="__DdeLink__52858_265166714112148211"/><text:bookmark text:name="__DdeLink__52858_265166714112138211"/><text:bookmark text:name="__DdeLink__52858_265166714112212211"/><text:bookmark text:name="__DdeLink__52858_26516671415110211"/><text:bookmark text:name="__DdeLink__52858_26516671411016211"/><text:bookmark text:name="__DdeLink__52858_2651667141556211"/><text:bookmark text:name="__DdeLink__52858_26516671411026211"/><text:bookmark text:name="__DdeLink__52858_2651667141566211"/><text:bookmark text:name="__DdeLink__52858_26516671411132412211"/><text:bookmark text:name="__DdeLink__52858_265166714191212211"/><text:bookmark text:name="__DdeLink__52858_26516671411132312211"/><text:bookmark text:name="__DdeLink__52858_265166714191112211"/><text:bookmark text:name="__DdeLink__52858_26516671411052211"/><text:bookmark text:name="__DdeLink__52858_2651667141592211"/><text:bookmark text:name="__DdeLink__52858_2651667141512132211"/><text:bookmark text:name="__DdeLink__52858_2651667141512232211"/><text:bookmark text:name="__DdeLink__52858_26516671411132422211"/><text:bookmark text:name="__DdeLink__52858_265166714191222211"/><text:bookmark text:name="__DdeLink__52858_26516671411132322211"/><text:bookmark text:name="__DdeLink__52858_265166714191122211"/><text:bookmark text:name="__DdeLink__52858_26516671411062211"/><text:bookmark text:name="__DdeLink__52858_26516671415102211"/><text:bookmark text:name="__DdeLink__52858_2651667141512142211"/><text:bookmark text:name="__DdeLink__52858_2651667141512242211"/><text:bookmark text:name="__DdeLink__52858_265166714112643211"/><text:bookmark text:name="__DdeLink__52858_265166714112183211"/><text:bookmark text:name="__DdeLink__52858_2651667141522123211"/><text:bookmark text:name="__DdeLink__52858_2651667141522223211"/><text:bookmark text:name="__DdeLink__52858_265166714112633211"/><text:bookmark text:name="__DdeLink__52858_265166714112173211"/><text:bookmark text:name="__DdeLink__52858_2651667141522113211"/><text:bookmark text:name="__DdeLink__52858_2651667141522213211"/><text:bookmark text:name="__DdeLink__52858_265166714112147211"/><text:bookmark text:name="__DdeLink__52858_265166714112137211"/><text:bookmark text:name="__DdeLink__52858_265166714112211211"/><text:bookmark text:name="__DdeLink__52858_2651667141519211"/><text:bookmark text:name="__DdeLink__52858_26516671411015211"/><text:bookmark text:name="__DdeLink__52858_2651667141555211"/><text:bookmark text:name="__DdeLink__52858_26516671411025211"/><text:bookmark text:name="__DdeLink__52858_2651667141565211"/><text:bookmark text:name="__DdeLink__52858_26516671411132411211"/><text:bookmark text:name="__DdeLink__52858_265166714191211211"/><text:bookmark text:name="__DdeLink__52858_26516671411132311211"/><text:bookmark text:name="__DdeLink__52858_265166714191111211"/><text:bookmark text:name="__DdeLink__52858_26516671411051211"/><text:bookmark text:name="__DdeLink__52858_2651667141591211"/><text:bookmark text:name="__DdeLink__52858_2651667141512131211"/><text:bookmark text:name="__DdeLink__52858_2651667141512231211"/><text:bookmark text:name="__DdeLink__52858_26516671411132421211"/><text:bookmark text:name="__DdeLink__52858_265166714191221211"/><text:bookmark text:name="__DdeLink__52858_26516671411132321211"/><text:bookmark text:name="__DdeLink__52858_265166714191121211"/><text:bookmark text:name="__DdeLink__52858_26516671411061211"/><text:bookmark text:name="__DdeLink__52858_26516671415101211"/><text:bookmark text:name="__DdeLink__52858_2651667141512141211"/><text:bookmark text:name="__DdeLink__52858_2651667141512241211"/><text:bookmark text:name="__DdeLink__52858_265166714112144611"/><text:bookmark text:name="__DdeLink__52858_265166714112134611"/><text:bookmark text:name="__DdeLink__52858_26516671411228611"/><text:bookmark text:name="__DdeLink__52858_2651667141516611"/><text:bookmark text:name="__DdeLink__52858_26516671411012611"/><text:bookmark text:name="__DdeLink__52858_2651667141552611"/><text:bookmark text:name="__DdeLink__52858_26516671411022611"/><text:bookmark text:name="__DdeLink__52858_2651667141562611"/><text:bookmark text:name="__DdeLink__52858_265166714112143611"/><text:bookmark text:name="__DdeLink__52858_265166714112133611"/><text:bookmark text:name="__DdeLink__52858_26516671411227611"/><text:bookmark text:name="__DdeLink__52858_2651667141515611"/><text:bookmark text:name="__DdeLink__52858_26516671411011611"/><text:bookmark text:name="__DdeLink__52858_2651667141551611"/><text:bookmark text:name="__DdeLink__52858_26516671411021611"/><text:bookmark text:name="__DdeLink__52858_2651667141561611"/><text:bookmark text:name="__DdeLink__52858_265166714112241011"/><text:bookmark text:name="__DdeLink__52858_26516671415121011"/><text:bookmark text:name="__DdeLink__52858_265166714112231011"/><text:bookmark text:name="__DdeLink__52858_26516671415111011"/><text:bookmark text:name="__DdeLink__52858_265166714163211"/><text:bookmark text:name="__DdeLink__52858_265166714113611"/><text:bookmark text:name="__DdeLink__52858_2651667141611211"/><text:bookmark text:name="__DdeLink__52858_2651667141621211"/><text:bookmark text:name="__DdeLink__52858_265166714112241811"/><text:bookmark text:name="__DdeLink__52858_265166714112231811"/><text:bookmark text:name="__DdeLink__52858_265166714165811"/><text:bookmark text:name="__DdeLink__52858_2651667141613811"/><text:bookmark text:name="__DdeLink__52858_265166714112242811"/><text:bookmark text:name="__DdeLink__52858_265166714112232811"/><text:bookmark text:name="__DdeLink__52858_265166714166811"/><text:bookmark text:name="__DdeLink__52858_2651667141614811"/><text:bookmark text:name="__DdeLink__52858_2651667141121441411"/><text:bookmark text:name="__DdeLink__52858_265166714112281411"/><text:bookmark text:name="__DdeLink__52858_265166714110121411"/><text:bookmark text:name="__DdeLink__52858_265166714110221411"/><text:bookmark text:name="__DdeLink__52858_2651667141121431411"/><text:bookmark text:name="__DdeLink__52858_265166714112271411"/><text:bookmark text:name="__DdeLink__52858_265166714110111411"/><text:bookmark text:name="__DdeLink__52858_265166714110211411"/><text:bookmark text:name="__DdeLink__52858_265166714112245411"/><text:bookmark text:name="__DdeLink__52858_265166714112235411"/><text:bookmark text:name="__DdeLink__52858_265166714169411"/><text:bookmark text:name="__DdeLink__52858_2651667141617411"/><text:bookmark text:name="__DdeLink__52858_2651667141122413411"/><text:bookmark text:name="__DdeLink__52858_2651667141653411"/><text:bookmark text:name="__DdeLink__52858_2651667141122423411"/><text:bookmark text:name="__DdeLink__52858_2651667141663411"/><text:bookmark text:name="__DdeLink__52858_2651667141121442411"/><text:bookmark text:name="__DdeLink__52858_265166714112282411"/><text:bookmark text:name="__DdeLink__52858_265166714110122411"/><text:bookmark text:name="__DdeLink__52858_265166714110222411"/><text:bookmark text:name="__DdeLink__52858_2651667141121432411"/><text:bookmark text:name="__DdeLink__52858_265166714112272411"/><text:bookmark text:name="__DdeLink__52858_265166714110112411"/><text:bookmark text:name="__DdeLink__52858_265166714110212411"/><text:bookmark text:name="__DdeLink__52858_265166714112246411"/><text:bookmark text:name="__DdeLink__52858_265166714112236411"/><text:bookmark text:name="__DdeLink__52858_2651667141610411"/><text:bookmark text:name="__DdeLink__52858_2651667141618411"/><text:bookmark text:name="__DdeLink__52858_2651667141122414411"/><text:bookmark text:name="__DdeLink__52858_2651667141654411"/><text:bookmark text:name="__DdeLink__52858_2651667141122424411"/><text:bookmark text:name="__DdeLink__52858_2651667141664411"/><text:bookmark text:name="__DdeLink__52858_2651667141624441"/><text:bookmark text:name="__DdeLink__52858_26516671411132441"/><text:bookmark text:name="__DdeLink__52858_26516671411213441"/><text:bookmark text:name="__DdeLink__52858_26516671411131441"/><text:bookmark text:name="__DdeLink__52858_2651667141122841"/><text:bookmark text:name="__DdeLink__52858_26516671412341"/><text:bookmark text:name="__DdeLink__52858_265166714151641"/><text:bookmark text:name="__DdeLink__52858_265166714152641"/><text:bookmark text:name="__DdeLink__52858_2651667141101241"/><text:bookmark text:name="__DdeLink__52858_265166714191241"/><text:bookmark text:name="__DdeLink__52858_265166714155241"/><text:bookmark text:name="__DdeLink__52858_2651667141153241"/><text:bookmark text:name="__DdeLink__52858_2651667141102241"/><text:bookmark text:name="__DdeLink__52858_265166714192241"/><text:bookmark text:name="__DdeLink__52858_265166714156241"/><text:bookmark text:name="__DdeLink__52858_2651667141154241"/><text:bookmark text:name="__DdeLink__52858_26516671411214341"/><text:bookmark text:name="__DdeLink__52858_26516671411132341"/><text:bookmark text:name="__DdeLink__52858_26516671411213341"/><text:bookmark text:name="__DdeLink__52858_26516671411131341"/><text:bookmark text:name="__DdeLink__52858_2651667141122741"/><text:bookmark text:name="__DdeLink__52858_26516671412241"/><text:bookmark text:name="__DdeLink__52858_265166714151541"/><text:bookmark text:name="__DdeLink__52858_265166714152541"/><text:bookmark text:name="__DdeLink__52858_2651667141101141"/><text:bookmark text:name="__DdeLink__52858_265166714191141"/><text:bookmark text:name="__DdeLink__52858_265166714155141"/><text:bookmark text:name="__DdeLink__52858_2651667141153141"/><text:bookmark text:name="__DdeLink__52858_2651667141102141"/><text:bookmark text:name="__DdeLink__52858_265166714192141"/><text:bookmark text:name="__DdeLink__52858_265166714156141"/><text:bookmark text:name="__DdeLink__52858_2651667141154141"/><text:bookmark text:name="__DdeLink__52858_2651667141122481"/><text:bookmark text:name="__DdeLink__52858_26516671411081"/><text:bookmark text:name="__DdeLink__52858_265166714151281"/><text:bookmark text:name="__DdeLink__52858_265166714152281"/><text:bookmark text:name="__DdeLink__52858_2651667141122381"/><text:bookmark text:name="__DdeLink__52858_2651667141981"/><text:bookmark text:name="__DdeLink__52858_265166714151181"/><text:bookmark text:name="__DdeLink__52858_265166714152181"/><text:bookmark text:name="__DdeLink__52858_26516671416301"/><text:bookmark text:name="__DdeLink__52858_26516671415301"/><text:bookmark text:name="__DdeLink__52858_26516671411341"/><text:bookmark text:name="__DdeLink__52858_265166714111141"/><text:bookmark text:name="__DdeLink__52858_265166714161101"/><text:bookmark text:name="__DdeLink__52858_265166714115101"/><text:bookmark text:name="__DdeLink__52858_265166714162101"/><text:bookmark text:name="__DdeLink__52858_265166714116101"/><text:bookmark text:name="__DdeLink__52858_26516671411224161"/><text:bookmark text:name="__DdeLink__52858_2651667141512161"/><text:bookmark text:name="__DdeLink__52858_26516671411223161"/><text:bookmark text:name="__DdeLink__52858_2651667141511161"/><text:bookmark text:name="__DdeLink__52858_26516671416561"/><text:bookmark text:name="__DdeLink__52858_26516671411961"/><text:bookmark text:name="__DdeLink__52858_265166714161361"/><text:bookmark text:name="__DdeLink__52858_265166714162361"/><text:bookmark text:name="__DdeLink__52858_26516671411224261"/><text:bookmark text:name="__DdeLink__52858_2651667141512261"/><text:bookmark text:name="__DdeLink__52858_26516671411223261"/><text:bookmark text:name="__DdeLink__52858_2651667141511261"/><text:bookmark text:name="__DdeLink__52858_26516671416661"/><text:bookmark text:name="__DdeLink__52858_265166714111061"/><text:bookmark text:name="__DdeLink__52858_265166714161461"/><text:bookmark text:name="__DdeLink__52858_265166714162461"/><text:bookmark text:name="__DdeLink__52858_265166714112144121"/><text:bookmark text:name="__DdeLink__52858_265166714112134121"/><text:bookmark text:name="__DdeLink__52858_26516671411228121"/><text:bookmark text:name="__DdeLink__52858_2651667141516121"/><text:bookmark text:name="__DdeLink__52858_26516671411012121"/><text:bookmark text:name="__DdeLink__52858_2651667141552121"/><text:bookmark text:name="__DdeLink__52858_26516671411022121"/><text:bookmark text:name="__DdeLink__52858_2651667141562121"/><text:bookmark text:name="__DdeLink__52858_265166714112143121"/><text:bookmark text:name="__DdeLink__52858_265166714112133121"/><text:bookmark text:name="__DdeLink__52858_26516671411227121"/><text:bookmark text:name="__DdeLink__52858_2651667141515121"/><text:bookmark text:name="__DdeLink__52858_26516671411011121"/><text:bookmark text:name="__DdeLink__52858_2651667141551121"/><text:bookmark text:name="__DdeLink__52858_26516671411021121"/><text:bookmark text:name="__DdeLink__52858_2651667141561121"/><text:bookmark text:name="__DdeLink__52858_26516671411224521"/><text:bookmark text:name="__DdeLink__52858_2651667141512521"/><text:bookmark text:name="__DdeLink__52858_26516671411223521"/><text:bookmark text:name="__DdeLink__52858_2651667141511521"/><text:bookmark text:name="__DdeLink__52858_26516671416921"/><text:bookmark text:name="__DdeLink__52858_265166714113121"/><text:bookmark text:name="__DdeLink__52858_265166714161721"/><text:bookmark text:name="__DdeLink__52858_265166714162721"/><text:bookmark text:name="__DdeLink__52858_265166714112241321"/><text:bookmark text:name="__DdeLink__52858_265166714112231321"/><text:bookmark text:name="__DdeLink__52858_265166714165321"/><text:bookmark text:name="__DdeLink__52858_2651667141613321"/><text:bookmark text:name="__DdeLink__52858_265166714112242321"/><text:bookmark text:name="__DdeLink__52858_265166714112232321"/><text:bookmark text:name="__DdeLink__52858_265166714166321"/><text:bookmark text:name="__DdeLink__52858_2651667141614321"/><text:bookmark text:name="__DdeLink__52858_265166714112144221"/><text:bookmark text:name="__DdeLink__52858_265166714112134221"/><text:bookmark text:name="__DdeLink__52858_26516671411228221"/><text:bookmark text:name="__DdeLink__52858_2651667141516221"/><text:bookmark text:name="__DdeLink__52858_26516671411012221"/><text:bookmark text:name="__DdeLink__52858_2651667141552221"/><text:bookmark text:name="__DdeLink__52858_26516671411022221"/><text:bookmark text:name="__DdeLink__52858_2651667141562221"/><text:bookmark text:name="__DdeLink__52858_265166714112143221"/><text:bookmark text:name="__DdeLink__52858_265166714112133221"/><text:bookmark text:name="__DdeLink__52858_26516671411227221"/><text:bookmark text:name="__DdeLink__52858_2651667141515221"/><text:bookmark text:name="__DdeLink__52858_26516671411011221"/><text:bookmark text:name="__DdeLink__52858_2651667141551221"/><text:bookmark text:name="__DdeLink__52858_26516671411021221"/><text:bookmark text:name="__DdeLink__52858_2651667141561221"/><text:bookmark text:name="__DdeLink__52858_26516671411224621"/><text:bookmark text:name="__DdeLink__52858_2651667141512621"/><text:bookmark text:name="__DdeLink__52858_26516671411223621"/><text:bookmark text:name="__DdeLink__52858_2651667141511621"/><text:bookmark text:name="__DdeLink__52858_265166714161021"/><text:bookmark text:name="__DdeLink__52858_265166714113221"/><text:bookmark text:name="__DdeLink__52858_265166714161821"/><text:bookmark text:name="__DdeLink__52858_265166714162821"/><text:bookmark text:name="__DdeLink__52858_265166714112241421"/><text:bookmark text:name="__DdeLink__52858_265166714112231421"/><text:bookmark text:name="__DdeLink__52858_265166714165421"/><text:bookmark text:name="__DdeLink__52858_2651667141613421"/><text:bookmark text:name="__DdeLink__52858_265166714112242421"/><text:bookmark text:name="__DdeLink__52858_265166714112232421"/><text:bookmark text:name="__DdeLink__52858_265166714166421"/><text:bookmark text:name="__DdeLink__52858_2651667141614421"/><text:bookmark text:name="__DdeLink__52858_26516671411214431"/><text:bookmark text:name="__DdeLink__52858_26516671411132431"/><text:bookmark text:name="__DdeLink__52858_26516671411213431"/><text:bookmark text:name="__DdeLink__52858_26516671411131431"/><text:bookmark text:name="__DdeLink__52858_2651667141122831"/><text:bookmark text:name="__DdeLink__52858_26516671412331"/><text:bookmark text:name="__DdeLink__52858_265166714151631"/><text:bookmark text:name="__DdeLink__52858_265166714152631"/><text:bookmark text:name="__DdeLink__52858_2651667141101231"/><text:bookmark text:name="__DdeLink__52858_265166714191231"/><text:bookmark text:name="__DdeLink__52858_265166714155231"/><text:bookmark text:name="__DdeLink__52858_2651667141153231"/><text:bookmark text:name="__DdeLink__52858_2651667141102231"/><text:bookmark text:name="__DdeLink__52858_265166714192231"/><text:bookmark text:name="__DdeLink__52858_265166714156231"/><text:bookmark text:name="__DdeLink__52858_2651667141154231"/><text:bookmark text:name="__DdeLink__52858_26516671411214331"/><text:bookmark text:name="__DdeLink__52858_26516671411132331"/><text:bookmark text:name="__DdeLink__52858_26516671411213331"/><text:bookmark text:name="__DdeLink__52858_26516671411131331"/><text:bookmark text:name="__DdeLink__52858_2651667141122731"/><text:bookmark text:name="__DdeLink__52858_26516671412231"/><text:bookmark text:name="__DdeLink__52858_265166714151531"/><text:bookmark text:name="__DdeLink__52858_265166714152531"/><text:bookmark text:name="__DdeLink__52858_2651667141101131"/><text:bookmark text:name="__DdeLink__52858_265166714191131"/><text:bookmark text:name="__DdeLink__52858_265166714155131"/><text:bookmark text:name="__DdeLink__52858_2651667141153131"/><text:bookmark text:name="__DdeLink__52858_2651667141102131"/><text:bookmark text:name="__DdeLink__52858_265166714192131"/><text:bookmark text:name="__DdeLink__52858_265166714156131"/><text:bookmark text:name="__DdeLink__52858_2651667141154131"/><text:bookmark text:name="__DdeLink__52858_2651667141122471"/><text:bookmark text:name="__DdeLink__52858_26516671411071"/><text:bookmark text:name="__DdeLink__52858_265166714151271"/><text:bookmark text:name="__DdeLink__52858_265166714152271"/><text:bookmark text:name="__DdeLink__52858_2651667141122371"/><text:bookmark text:name="__DdeLink__52858_2651667141971"/><text:bookmark text:name="__DdeLink__52858_265166714151171"/><text:bookmark text:name="__DdeLink__52858_265166714152171"/><text:bookmark text:name="__DdeLink__52858_26516671416201"/><text:bookmark text:name="__DdeLink__52858_26516671415201"/><text:bookmark text:name="__DdeLink__52858_26516671411331"/><text:bookmark text:name="__DdeLink__52858_265166714111131"/><text:bookmark text:name="__DdeLink__52858_26516671416191"/><text:bookmark text:name="__DdeLink__52858_26516671411591"/><text:bookmark text:name="__DdeLink__52858_26516671416291"/><text:bookmark text:name="__DdeLink__52858_26516671411691"/><text:bookmark text:name="__DdeLink__52858_26516671411224151"/><text:bookmark text:name="__DdeLink__52858_2651667141512151"/><text:bookmark text:name="__DdeLink__52858_26516671411223151"/><text:bookmark text:name="__DdeLink__52858_2651667141511151"/><text:bookmark text:name="__DdeLink__52858_26516671416551"/><text:bookmark text:name="__DdeLink__52858_26516671411951"/><text:bookmark text:name="__DdeLink__52858_265166714161351"/><text:bookmark text:name="__DdeLink__52858_265166714162351"/><text:bookmark text:name="__DdeLink__52858_26516671411224251"/><text:bookmark text:name="__DdeLink__52858_2651667141512251"/><text:bookmark text:name="__DdeLink__52858_26516671411223251"/><text:bookmark text:name="__DdeLink__52858_2651667141511251"/><text:bookmark text:name="__DdeLink__52858_26516671416651"/><text:bookmark text:name="__DdeLink__52858_265166714111051"/><text:bookmark text:name="__DdeLink__52858_265166714161451"/><text:bookmark text:name="__DdeLink__52858_265166714162451"/><text:bookmark text:name="__DdeLink__52858_265166714112144111"/><text:bookmark text:name="__DdeLink__52858_265166714112134111"/><text:bookmark text:name="__DdeLink__52858_26516671411228111"/><text:bookmark text:name="__DdeLink__52858_2651667141516111"/><text:bookmark text:name="__DdeLink__52858_26516671411012111"/><text:bookmark text:name="__DdeLink__52858_2651667141552111"/><text:bookmark text:name="__DdeLink__52858_26516671411022111"/><text:bookmark text:name="__DdeLink__52858_2651667141562111"/><text:bookmark text:name="__DdeLink__52858_265166714112143111"/><text:bookmark text:name="__DdeLink__52858_265166714112133111"/><text:bookmark text:name="__DdeLink__52858_26516671411227111"/><text:bookmark text:name="__DdeLink__52858_2651667141515111"/><text:bookmark text:name="__DdeLink__52858_26516671411011111"/><text:bookmark text:name="__DdeLink__52858_2651667141551111"/><text:bookmark text:name="__DdeLink__52858_26516671411021111"/><text:bookmark text:name="__DdeLink__52858_2651667141561111"/><text:bookmark text:name="__DdeLink__52858_26516671411224511"/><text:bookmark text:name="__DdeLink__52858_2651667141512511"/><text:bookmark text:name="__DdeLink__52858_26516671411223511"/><text:bookmark text:name="__DdeLink__52858_2651667141511511"/><text:bookmark text:name="__DdeLink__52858_26516671416911"/><text:bookmark text:name="__DdeLink__52858_265166714113111"/><text:bookmark text:name="__DdeLink__52858_265166714161711"/><text:bookmark text:name="__DdeLink__52858_265166714162711"/><text:bookmark text:name="__DdeLink__52858_265166714112241311"/><text:bookmark text:name="__DdeLink__52858_265166714112231311"/><text:bookmark text:name="__DdeLink__52858_265166714165311"/><text:bookmark text:name="__DdeLink__52858_2651667141613311"/><text:bookmark text:name="__DdeLink__52858_265166714112242311"/><text:bookmark text:name="__DdeLink__52858_265166714112232311"/><text:bookmark text:name="__DdeLink__52858_265166714166311"/><text:bookmark text:name="__DdeLink__52858_2651667141614311"/><text:bookmark text:name="__DdeLink__52858_265166714112144211"/><text:bookmark text:name="__DdeLink__52858_265166714112134211"/><text:bookmark text:name="__DdeLink__52858_26516671411228211"/><text:bookmark text:name="__DdeLink__52858_2651667141516211"/><text:bookmark text:name="__DdeLink__52858_26516671411012211"/><text:bookmark text:name="__DdeLink__52858_2651667141552211"/><text:bookmark text:name="__DdeLink__52858_26516671411022211"/><text:bookmark text:name="__DdeLink__52858_2651667141562211"/><text:bookmark text:name="__DdeLink__52858_265166714112143211"/><text:bookmark text:name="__DdeLink__52858_265166714112133211"/><text:bookmark text:name="__DdeLink__52858_26516671411227211"/><text:bookmark text:name="__DdeLink__52858_2651667141515211"/><text:bookmark text:name="__DdeLink__52858_26516671411011211"/><text:bookmark text:name="__DdeLink__52858_2651667141551211"/><text:bookmark text:name="__DdeLink__52858_26516671411021211"/><text:bookmark text:name="__DdeLink__52858_2651667141561211"/><text:bookmark text:name="__DdeLink__52858_26516671411224611"/><text:bookmark text:name="__DdeLink__52858_2651667141512611"/><text:bookmark text:name="__DdeLink__52858_26516671411223611"/><text:bookmark text:name="__DdeLink__52858_2651667141511611"/><text:bookmark text:name="__DdeLink__52858_265166714161011"/><text:bookmark text:name="__DdeLink__52858_265166714113211"/><text:bookmark text:name="__DdeLink__52858_265166714161811"/><text:bookmark text:name="__DdeLink__52858_265166714162811"/><text:bookmark text:name="__DdeLink__52858_265166714112241411"/><text:bookmark text:name="__DdeLink__52858_265166714112231411"/><text:bookmark text:name="__DdeLink__52858_265166714165411"/><text:bookmark text:name="__DdeLink__52858_2651667141613411"/><text:bookmark text:name="__DdeLink__52858_265166714112242411"/><text:bookmark text:name="__DdeLink__52858_265166714112232411"/><text:bookmark text:name="__DdeLink__52858_265166714166411"/><text:bookmark text:name="__DdeLink__52858_2651667141614411"/><text:bookmark text:name="__DdeLink__52858_265166714116441"/><text:bookmark text:name="__DdeLink__52858_26516671411041"/><text:bookmark text:name="__DdeLink__52858_265166714151241"/><text:bookmark text:name="__DdeLink__52858_265166714152241"/><text:bookmark text:name="__DdeLink__52858_2651667141122341"/><text:bookmark text:name="__DdeLink__52858_2651667141941"/><text:bookmark text:name="__DdeLink__52858_265166714151141"/><text:bookmark text:name="__DdeLink__52858_265166714152141"/><text:bookmark text:name="__DdeLink__52858_2651667141681"/><text:bookmark text:name="__DdeLink__52858_2651667141581"/><text:bookmark text:name="__DdeLink__52858_26516671411301"/><text:bookmark text:name="__DdeLink__52858_265166714111101"/><text:bookmark text:name="__DdeLink__52858_26516671416161"/><text:bookmark text:name="__DdeLink__52858_26516671411561"/><text:bookmark text:name="__DdeLink__52858_26516671416261"/><text:bookmark text:name="__DdeLink__52858_26516671411661"/><text:bookmark text:name="__DdeLink__52858_26516671411224121"/><text:bookmark text:name="__DdeLink__52858_2651667141512121"/><text:bookmark text:name="__DdeLink__52858_26516671411223121"/><text:bookmark text:name="__DdeLink__52858_2651667141511121"/><text:bookmark text:name="__DdeLink__52858_26516671416521"/><text:bookmark text:name="__DdeLink__52858_26516671411921"/><text:bookmark text:name="__DdeLink__52858_265166714161321"/><text:bookmark text:name="__DdeLink__52858_265166714162321"/><text:bookmark text:name="__DdeLink__52858_26516671411224221"/><text:bookmark text:name="__DdeLink__52858_2651667141512221"/><text:bookmark text:name="__DdeLink__52858_26516671411223221"/><text:bookmark text:name="__DdeLink__52858_2651667141511221"/><text:bookmark text:name="__DdeLink__52858_26516671416621"/><text:bookmark text:name="__DdeLink__52858_265166714111021"/><text:bookmark text:name="__DdeLink__52858_265166714161421"/><text:bookmark text:name="__DdeLink__52858_265166714162421"/><text:bookmark text:name="__DdeLink__52858_2651667141122435"/><text:bookmark text:name="__DdeLink__52858_26516671411035"/><text:bookmark text:name="__DdeLink__52858_265166714151235"/><text:bookmark text:name="__DdeLink__52858_265166714152235"/><text:bookmark text:name="__DdeLink__52858_2651667141122335"/><text:bookmark text:name="__DdeLink__52858_2651667141935"/><text:bookmark text:name="__DdeLink__52858_265166714151135"/><text:bookmark text:name="__DdeLink__52858_265166714152135"/><text:bookmark text:name="__DdeLink__52858_2651667141671"/><text:bookmark text:name="__DdeLink__52858_2651667141571"/><text:bookmark text:name="__DdeLink__52858_26516671411201"/><text:bookmark text:name="__DdeLink__52858_26516671411191"/><text:bookmark text:name="__DdeLink__52858_26516671416151"/><text:bookmark text:name="__DdeLink__52858_26516671411551"/><text:bookmark text:name="__DdeLink__52858_26516671416251"/><text:bookmark text:name="__DdeLink__52858_26516671411651"/><text:bookmark text:name="__DdeLink__52858_26516671411224115"/><text:bookmark text:name="__DdeLink__52858_2651667141512115"/><text:bookmark text:name="__DdeLink__52858_26516671411223115"/><text:bookmark text:name="__DdeLink__52858_2651667141511115"/><text:bookmark text:name="__DdeLink__52858_26516671416515"/><text:bookmark text:name="__DdeLink__52858_26516671411915"/><text:bookmark text:name="__DdeLink__52858_265166714161315"/><text:bookmark text:name="__DdeLink__52858_265166714162315"/><text:bookmark text:name="__DdeLink__52858_26516671411224215"/><text:bookmark text:name="__DdeLink__52858_2651667141512215"/><text:bookmark text:name="__DdeLink__52858_26516671411223215"/><text:bookmark text:name="__DdeLink__52858_2651667141511215"/><text:bookmark text:name="__DdeLink__52858_26516671416615"/><text:bookmark text:name="__DdeLink__52858_265166714111015"/><text:bookmark text:name="__DdeLink__52858_265166714161415"/><text:bookmark text:name="__DdeLink__52858_265166714162415"/><text:bookmark text:name="__DdeLink__52858_265166714111441"/><text:bookmark text:name="__DdeLink__52858_2651667141541"/><text:bookmark text:name="__DdeLink__52858_2651667141181"/><text:bookmark text:name="__DdeLink__52858_26516671411161"/><text:bookmark text:name="__DdeLink__52858_26516671416121"/><text:bookmark text:name="__DdeLink__52858_26516671411521"/><text:bookmark text:name="__DdeLink__52858_26516671416221"/><text:bookmark text:name="__DdeLink__52858_26516671411621"/><text:bookmark text:name="__DdeLink__52858_2651667141639"/><text:bookmark text:name="__DdeLink__52858_2651667141539"/><text:bookmark text:name="__DdeLink__52858_2651667141171"/><text:bookmark text:name="__DdeLink__52858_26516671411151"/><text:bookmark text:name="__DdeLink__52858_26516671416119"/><text:bookmark text:name="__DdeLink__52858_26516671411519"/><text:bookmark text:name="__DdeLink__52858_26516671416219"/><text:bookmark text:name="__DdeLink__52858_26516671411619"/><text:bookmark text:name="__DdeLink__52858_26516671411241"/><text:bookmark text:name="__DdeLink__52858_26516671411123"/><text:bookmark text:name="__DdeLink__52858_26516671411310"/><text:bookmark text:name="__DdeLink__52858_265166714111110"/><text:bookmark text:name="__DdeLink__52858_265166714141"/><text:bookmark text:name="__DdeLink__52858_26516671421"/><text:bookmark text:name="__DdeLink__52858_2651667141210"/><text:bookmark text:name="__DdeLink__52858_265166714136"/><text:bookmark text:name="__DdeLink__52858_2651667141143"/><text:bookmark text:name="__DdeLink__52858_2651667141122110"/><text:bookmark text:name="__DdeLink__52858_2651667141121110"/><text:bookmark text:name="__DdeLink__52858_265166714171"/><text:bookmark text:name="__DdeLink__52858_265166714112310"/><text:bookmark text:name="__DdeLink__52858_265166714112221"/><text:bookmark text:name="__DdeLink__52858_265166714112121"/><text:bookmark text:name="__DdeLink__52858_265166714181"/><text:bookmark text:name="__DdeLink__52858_2651667141641"/><text:bookmark text:name="__DdeLink__52858_2651667141121417"/><text:bookmark text:name="__DdeLink__52858_265166714112617"/><text:bookmark text:name="__DdeLink__52858_2651667141113217"/><text:bookmark text:name="__DdeLink__52858_2651667141114217"/><text:bookmark text:name="__DdeLink__52858_2651667141121317"/><text:bookmark text:name="__DdeLink__52858_265166714112517"/><text:bookmark text:name="__DdeLink__52858_2651667141113117"/><text:bookmark text:name="__DdeLink__52858_2651667141114117"/><text:bookmark text:name="__DdeLink__52858_265166714112251"/><text:bookmark text:name="__DdeLink__52858_265166714112151"/><text:bookmark text:name="__DdeLink__52858_2651667141201"/><text:bookmark text:name="__DdeLink__52858_26516671411271"/><text:bookmark text:name="__DdeLink__52858_26516671415137"/><text:bookmark text:name="__DdeLink__52858_265166714111337"/><text:bookmark text:name="__DdeLink__52858_26516671415237"/><text:bookmark text:name="__DdeLink__52858_265166714111437"/><text:bookmark text:name="__DdeLink__52858_2651667141121421"/><text:bookmark text:name="__DdeLink__52858_265166714112621"/><text:bookmark text:name="__DdeLink__52858_2651667141113221"/><text:bookmark text:name="__DdeLink__52858_2651667141114221"/><text:bookmark text:name="__DdeLink__52858_2651667141121321"/><text:bookmark text:name="__DdeLink__52858_265166714112521"/><text:bookmark text:name="__DdeLink__52858_2651667141113121"/><text:bookmark text:name="__DdeLink__52858_2651667141114121"/><text:bookmark text:name="__DdeLink__52858_265166714112261"/><text:bookmark text:name="__DdeLink__52858_265166714112161"/><text:bookmark text:name="__DdeLink__52858_2651667141211"/><text:bookmark text:name="__DdeLink__52858_26516671411281"/><text:bookmark text:name="__DdeLink__52858_26516671415141"/><text:bookmark text:name="__DdeLink__52858_265166714111341"/><text:bookmark text:name="__DdeLink__52858_26516671415241"/><text:bookmark text:name="__DdeLink__52858_2651667141122441"/><text:bookmark text:name="__DdeLink__52858_2651667141126413"/><text:bookmark text:name="__DdeLink__52858_26516671411142413"/><text:bookmark text:name="__DdeLink__52858_2651667141125413"/><text:bookmark text:name="__DdeLink__52858_26516671411141413"/><text:bookmark text:name="__DdeLink__52858_2651667141121813"/><text:bookmark text:name="__DdeLink__52858_2651667141121013"/><text:bookmark text:name="__DdeLink__52858_2651667141113613"/><text:bookmark text:name="__DdeLink__52858_2651667141114613"/><text:bookmark text:name="__DdeLink__52858_26516671415221213"/><text:bookmark text:name="__DdeLink__52858_26516671415211213"/><text:bookmark text:name="__DdeLink__52858_2651667141117213"/><text:bookmark text:name="__DdeLink__52858_2651667141163213"/><text:bookmark text:name="__DdeLink__52858_26516671415222213"/><text:bookmark text:name="__DdeLink__52858_26516671415212213"/><text:bookmark text:name="__DdeLink__52858_2651667141118213"/><text:bookmark text:name="__DdeLink__52858_2651667141164213"/><text:bookmark text:name="__DdeLink__52858_2651667141126313"/><text:bookmark text:name="__DdeLink__52858_26516671411142313"/><text:bookmark text:name="__DdeLink__52858_2651667141125313"/><text:bookmark text:name="__DdeLink__52858_26516671411141313"/><text:bookmark text:name="__DdeLink__52858_2651667141121713"/><text:bookmark text:name="__DdeLink__52858_265166714112913"/><text:bookmark text:name="__DdeLink__52858_2651667141113513"/><text:bookmark text:name="__DdeLink__52858_2651667141114513"/><text:bookmark text:name="__DdeLink__52858_26516671415221113"/><text:bookmark text:name="__DdeLink__52858_26516671415211113"/><text:bookmark text:name="__DdeLink__52858_2651667141117113"/><text:bookmark text:name="__DdeLink__52858_2651667141163113"/><text:bookmark text:name="__DdeLink__52858_26516671415222113"/><text:bookmark text:name="__DdeLink__52858_26516671415212113"/><text:bookmark text:name="__DdeLink__52858_2651667141118113"/><text:bookmark text:name="__DdeLink__52858_2651667141164113"/><text:bookmark text:name="__DdeLink__52858_2651667141121451"/><text:bookmark text:name="__DdeLink__52858_265166714112651"/><text:bookmark text:name="__DdeLink__52858_2651667141113251"/><text:bookmark text:name="__DdeLink__52858_2651667141114251"/><text:bookmark text:name="__DdeLink__52858_2651667141121351"/><text:bookmark text:name="__DdeLink__52858_265166714112551"/><text:bookmark text:name="__DdeLink__52858_2651667141113151"/><text:bookmark text:name="__DdeLink__52858_2651667141114151"/><text:bookmark text:name="__DdeLink__52858_265166714112291"/><text:bookmark text:name="__DdeLink__52858_265166714112191"/><text:bookmark text:name="__DdeLink__52858_2651667141241"/><text:bookmark text:name="__DdeLink__52858_265166714112201"/><text:bookmark text:name="__DdeLink__52858_26516671415171"/><text:bookmark text:name="__DdeLink__52858_265166714111371"/><text:bookmark text:name="__DdeLink__52858_26516671415271"/><text:bookmark text:name="__DdeLink__52858_265166714111471"/><text:bookmark text:name="__DdeLink__52858_265166714110133"/><text:bookmark text:name="__DdeLink__52858_2651667141522133"/><text:bookmark text:name="__DdeLink__52858_26516671419133"/><text:bookmark text:name="__DdeLink__52858_2651667141521133"/><text:bookmark text:name="__DdeLink__52858_26516671415533"/><text:bookmark text:name="__DdeLink__52858_265166714111733"/><text:bookmark text:name="__DdeLink__52858_265166714115333"/><text:bookmark text:name="__DdeLink__52858_265166714116333"/><text:bookmark text:name="__DdeLink__52858_265166714110233"/><text:bookmark text:name="__DdeLink__52858_2651667141522233"/><text:bookmark text:name="__DdeLink__52858_26516671419233"/><text:bookmark text:name="__DdeLink__52858_2651667141521233"/><text:bookmark text:name="__DdeLink__52858_26516671415633"/><text:bookmark text:name="__DdeLink__52858_265166714111833"/><text:bookmark text:name="__DdeLink__52858_265166714115433"/><text:bookmark text:name="__DdeLink__52858_265166714116433"/><text:bookmark text:name="__DdeLink__52858_2651667141126421"/><text:bookmark text:name="__DdeLink__52858_26516671411142421"/><text:bookmark text:name="__DdeLink__52858_2651667141125421"/><text:bookmark text:name="__DdeLink__52858_26516671411141421"/><text:bookmark text:name="__DdeLink__52858_2651667141121821"/><text:bookmark text:name="__DdeLink__52858_2651667141121021"/><text:bookmark text:name="__DdeLink__52858_2651667141113621"/><text:bookmark text:name="__DdeLink__52858_2651667141114621"/><text:bookmark text:name="__DdeLink__52858_26516671415221221"/><text:bookmark text:name="__DdeLink__52858_26516671415211221"/><text:bookmark text:name="__DdeLink__52858_2651667141117221"/><text:bookmark text:name="__DdeLink__52858_2651667141163221"/><text:bookmark text:name="__DdeLink__52858_26516671415222221"/><text:bookmark text:name="__DdeLink__52858_26516671415212221"/><text:bookmark text:name="__DdeLink__52858_2651667141118221"/><text:bookmark text:name="__DdeLink__52858_2651667141164221"/><text:bookmark text:name="__DdeLink__52858_2651667141126321"/><text:bookmark text:name="__DdeLink__52858_26516671411142321"/><text:bookmark text:name="__DdeLink__52858_2651667141125321"/><text:bookmark text:name="__DdeLink__52858_26516671411141321"/><text:bookmark text:name="__DdeLink__52858_2651667141121721"/><text:bookmark text:name="__DdeLink__52858_265166714112921"/><text:bookmark text:name="__DdeLink__52858_2651667141113521"/><text:bookmark text:name="__DdeLink__52858_2651667141114521"/><text:bookmark text:name="__DdeLink__52858_26516671415221121"/><text:bookmark text:name="__DdeLink__52858_26516671415211121"/><text:bookmark text:name="__DdeLink__52858_2651667141117121"/><text:bookmark text:name="__DdeLink__52858_2651667141163121"/><text:bookmark text:name="__DdeLink__52858_26516671415222121"/><text:bookmark text:name="__DdeLink__52858_26516671415212121"/><text:bookmark text:name="__DdeLink__52858_2651667141118121"/><text:bookmark text:name="__DdeLink__52858_2651667141164121"/><text:bookmark text:name="__DdeLink__52858_2651667141121461"/><text:bookmark text:name="__DdeLink__52858_265166714112661"/><text:bookmark text:name="__DdeLink__52858_2651667141113261"/><text:bookmark text:name="__DdeLink__52858_2651667141114261"/><text:bookmark text:name="__DdeLink__52858_2651667141121361"/><text:bookmark text:name="__DdeLink__52858_265166714112561"/><text:bookmark text:name="__DdeLink__52858_2651667141113161"/><text:bookmark text:name="__DdeLink__52858_2651667141114161"/><text:bookmark text:name="__DdeLink__52858_2651667141122101"/><text:bookmark text:name="__DdeLink__52858_2651667141121101"/><text:bookmark text:name="__DdeLink__52858_2651667141251"/><text:bookmark text:name="__DdeLink__52858_265166714112301"/><text:bookmark text:name="__DdeLink__52858_26516671415181"/><text:bookmark text:name="__DdeLink__52858_265166714111381"/><text:bookmark text:name="__DdeLink__52858_26516671415281"/><text:bookmark text:name="__DdeLink__52858_265166714111481"/><text:bookmark text:name="__DdeLink__52858_265166714110141"/><text:bookmark text:name="__DdeLink__52858_2651667141522141"/><text:bookmark text:name="__DdeLink__52858_26516671419141"/><text:bookmark text:name="__DdeLink__52858_2651667141521141"/><text:bookmark text:name="__DdeLink__52858_26516671415541"/><text:bookmark text:name="__DdeLink__52858_265166714111741"/><text:bookmark text:name="__DdeLink__52858_265166714115341"/><text:bookmark text:name="__DdeLink__52858_265166714116341"/><text:bookmark text:name="__DdeLink__52858_265166714110241"/><text:bookmark text:name="__DdeLink__52858_2651667141522241"/><text:bookmark text:name="__DdeLink__52858_26516671419241"/><text:bookmark text:name="__DdeLink__52858_2651667141521241"/><text:bookmark text:name="__DdeLink__52858_26516671415641"/><text:bookmark text:name="__DdeLink__52858_265166714111841"/><text:bookmark text:name="__DdeLink__52858_265166714115441"/><text:bookmark text:name="__DdeLink__52858_26516671411214441"/><text:bookmark text:name="__DdeLink__52858_265166714111424411"/><text:bookmark text:name="__DdeLink__52858_265166714111414411"/><text:bookmark text:name="__DdeLink__52858_26516671411210411"/><text:bookmark text:name="__DdeLink__52858_26516671411146411"/><text:bookmark text:name="__DdeLink__52858_265166714152112411"/><text:bookmark text:name="__DdeLink__52858_26516671411632411"/><text:bookmark text:name="__DdeLink__52858_265166714152122411"/><text:bookmark text:name="__DdeLink__52858_26516671411642411"/><text:bookmark text:name="__DdeLink__52858_265166714111423411"/><text:bookmark text:name="__DdeLink__52858_265166714111413411"/><text:bookmark text:name="__DdeLink__52858_2651667141129411"/><text:bookmark text:name="__DdeLink__52858_26516671411145411"/><text:bookmark text:name="__DdeLink__52858_265166714152111411"/><text:bookmark text:name="__DdeLink__52858_26516671411631411"/><text:bookmark text:name="__DdeLink__52858_265166714152121411"/><text:bookmark text:name="__DdeLink__52858_26516671411641411"/><text:bookmark text:name="__DdeLink__52858_2651667141126811"/><text:bookmark text:name="__DdeLink__52858_26516671411142811"/><text:bookmark text:name="__DdeLink__52858_2651667141125811"/><text:bookmark text:name="__DdeLink__52858_26516671411141811"/><text:bookmark text:name="__DdeLink__52858_26516671411211211"/><text:bookmark text:name="__DdeLink__52858_2651667141123211"/><text:bookmark text:name="__DdeLink__52858_26516671411131011"/><text:bookmark text:name="__DdeLink__52858_26516671411141011"/><text:bookmark text:name="__DdeLink__52858_26516671415221611"/><text:bookmark text:name="__DdeLink__52858_26516671415211611"/><text:bookmark text:name="__DdeLink__52858_2651667141117611"/><text:bookmark text:name="__DdeLink__52858_2651667141163611"/><text:bookmark text:name="__DdeLink__52858_26516671415222611"/><text:bookmark text:name="__DdeLink__52858_26516671415212611"/><text:bookmark text:name="__DdeLink__52858_2651667141118611"/><text:bookmark text:name="__DdeLink__52858_2651667141164611"/><text:bookmark text:name="__DdeLink__52858_2651667141113141211"/><text:bookmark text:name="__DdeLink__52858_26516671415261211"/><text:bookmark text:name="__DdeLink__52858_265166714115321211"/><text:bookmark text:name="__DdeLink__52858_265166714115421211"/><text:bookmark text:name="__DdeLink__52858_2651667141113131211"/><text:bookmark text:name="__DdeLink__52858_26516671415251211"/><text:bookmark text:name="__DdeLink__52858_265166714115311211"/><text:bookmark text:name="__DdeLink__52858_265166714115411211"/><text:bookmark text:name="__DdeLink__52858_26516671415225211"/><text:bookmark text:name="__DdeLink__52858_26516671415215211"/><text:bookmark text:name="__DdeLink__52858_26516671411111211"/><text:bookmark text:name="__DdeLink__52858_2651667141167211"/><text:bookmark text:name="__DdeLink__52858_265166714151113211"/><text:bookmark text:name="__DdeLink__52858_26516671416233211"/><text:bookmark text:name="__DdeLink__52858_265166714151123211"/><text:bookmark text:name="__DdeLink__52858_26516671416243211"/><text:bookmark text:name="__DdeLink__52858_2651667141113142211"/><text:bookmark text:name="__DdeLink__52858_26516671415262211"/><text:bookmark text:name="__DdeLink__52858_265166714115322211"/><text:bookmark text:name="__DdeLink__52858_265166714115422211"/><text:bookmark text:name="__DdeLink__52858_2651667141113132211"/><text:bookmark text:name="__DdeLink__52858_26516671415252211"/><text:bookmark text:name="__DdeLink__52858_265166714115312211"/><text:bookmark text:name="__DdeLink__52858_265166714115412211"/><text:bookmark text:name="__DdeLink__52858_26516671415226211"/><text:bookmark text:name="__DdeLink__52858_26516671415216211"/><text:bookmark text:name="__DdeLink__52858_26516671411112211"/><text:bookmark text:name="__DdeLink__52858_2651667141168211"/><text:bookmark text:name="__DdeLink__52858_265166714151114211"/><text:bookmark text:name="__DdeLink__52858_26516671416234211"/><text:bookmark text:name="__DdeLink__52858_265166714151124211"/><text:bookmark text:name="__DdeLink__52858_26516671416244211"/><text:bookmark text:name="__DdeLink__52858_265166714111424311"/><text:bookmark text:name="__DdeLink__52858_265166714111414311"/><text:bookmark text:name="__DdeLink__52858_26516671411210311"/><text:bookmark text:name="__DdeLink__52858_26516671411146311"/><text:bookmark text:name="__DdeLink__52858_265166714152112311"/><text:bookmark text:name="__DdeLink__52858_26516671411632311"/><text:bookmark text:name="__DdeLink__52858_265166714152122311"/><text:bookmark text:name="__DdeLink__52858_26516671411642311"/><text:bookmark text:name="__DdeLink__52858_265166714111423311"/><text:bookmark text:name="__DdeLink__52858_265166714111413311"/><text:bookmark text:name="__DdeLink__52858_2651667141129311"/><text:bookmark text:name="__DdeLink__52858_26516671411145311"/><text:bookmark text:name="__DdeLink__52858_265166714152111311"/><text:bookmark text:name="__DdeLink__52858_26516671411631311"/><text:bookmark text:name="__DdeLink__52858_265166714152121311"/><text:bookmark text:name="__DdeLink__52858_26516671411641311"/><text:bookmark text:name="__DdeLink__52858_2651667141126711"/><text:bookmark text:name="__DdeLink__52858_26516671411142711"/><text:bookmark text:name="__DdeLink__52858_2651667141125711"/><text:bookmark text:name="__DdeLink__52858_26516671411141711"/><text:bookmark text:name="__DdeLink__52858_26516671411211111"/><text:bookmark text:name="__DdeLink__52858_2651667141123111"/><text:bookmark text:name="__DdeLink__52858_2651667141113911"/><text:bookmark text:name="__DdeLink__52858_2651667141114911"/><text:bookmark text:name="__DdeLink__52858_26516671415221511"/><text:bookmark text:name="__DdeLink__52858_26516671415211511"/><text:bookmark text:name="__DdeLink__52858_2651667141117511"/><text:bookmark text:name="__DdeLink__52858_2651667141163511"/><text:bookmark text:name="__DdeLink__52858_26516671415222511"/><text:bookmark text:name="__DdeLink__52858_26516671415212511"/><text:bookmark text:name="__DdeLink__52858_2651667141118511"/><text:bookmark text:name="__DdeLink__52858_2651667141164511"/><text:bookmark text:name="__DdeLink__52858_2651667141113141111"/><text:bookmark text:name="__DdeLink__52858_26516671415261111"/><text:bookmark text:name="__DdeLink__52858_265166714115321111"/><text:bookmark text:name="__DdeLink__52858_265166714115421111"/><text:bookmark text:name="__DdeLink__52858_2651667141113131111"/><text:bookmark text:name="__DdeLink__52858_26516671415251111"/><text:bookmark text:name="__DdeLink__52858_265166714115311111"/><text:bookmark text:name="__DdeLink__52858_265166714115411111"/><text:bookmark text:name="__DdeLink__52858_26516671415225111"/><text:bookmark text:name="__DdeLink__52858_26516671415215111"/><text:bookmark text:name="__DdeLink__52858_26516671411111111"/><text:bookmark text:name="__DdeLink__52858_2651667141167111"/><text:bookmark text:name="__DdeLink__52858_265166714151113111"/><text:bookmark text:name="__DdeLink__52858_26516671416233111"/><text:bookmark text:name="__DdeLink__52858_265166714151123111"/><text:bookmark text:name="__DdeLink__52858_26516671416243111"/><text:bookmark text:name="__DdeLink__52858_2651667141113142111"/><text:bookmark text:name="__DdeLink__52858_26516671415262111"/><text:bookmark text:name="__DdeLink__52858_265166714115322111"/><text:bookmark text:name="__DdeLink__52858_265166714115422111"/><text:bookmark text:name="__DdeLink__52858_2651667141113132111"/><text:bookmark text:name="__DdeLink__52858_26516671415252111"/><text:bookmark text:name="__DdeLink__52858_265166714115312111"/><text:bookmark text:name="__DdeLink__52858_265166714115412111"/><text:bookmark text:name="__DdeLink__52858_26516671415226111"/><text:bookmark text:name="__DdeLink__52858_26516671415216111"/><text:bookmark text:name="__DdeLink__52858_26516671411112111"/><text:bookmark text:name="__DdeLink__52858_2651667141168111"/><text:bookmark text:name="__DdeLink__52858_265166714151114111"/><text:bookmark text:name="__DdeLink__52858_26516671416234111"/><text:bookmark text:name="__DdeLink__52858_265166714151124111"/><text:bookmark text:name="__DdeLink__52858_26516671416244111"/><text:bookmark text:name="__DdeLink__52858_2651667141126451"/><text:bookmark text:name="__DdeLink__52858_26516671411142451"/><text:bookmark text:name="__DdeLink__52858_2651667141125451"/><text:bookmark text:name="__DdeLink__52858_26516671411141451"/><text:bookmark text:name="__DdeLink__52858_2651667141121851"/><text:bookmark text:name="__DdeLink__52858_2651667141121051"/><text:bookmark text:name="__DdeLink__52858_2651667141113651"/><text:bookmark text:name="__DdeLink__52858_2651667141114651"/><text:bookmark text:name="__DdeLink__52858_26516671415221251"/><text:bookmark text:name="__DdeLink__52858_26516671415211251"/><text:bookmark text:name="__DdeLink__52858_2651667141117251"/><text:bookmark text:name="__DdeLink__52858_2651667141163251"/><text:bookmark text:name="__DdeLink__52858_26516671415222251"/><text:bookmark text:name="__DdeLink__52858_26516671415212251"/><text:bookmark text:name="__DdeLink__52858_2651667141118251"/><text:bookmark text:name="__DdeLink__52858_2651667141164251"/><text:bookmark text:name="__DdeLink__52858_2651667141126351"/><text:bookmark text:name="__DdeLink__52858_26516671411142351"/><text:bookmark text:name="__DdeLink__52858_2651667141125351"/><text:bookmark text:name="__DdeLink__52858_26516671411141351"/><text:bookmark text:name="__DdeLink__52858_2651667141121751"/><text:bookmark text:name="__DdeLink__52858_265166714112951"/><text:bookmark text:name="__DdeLink__52858_2651667141113551"/><text:bookmark text:name="__DdeLink__52858_2651667141114551"/><text:bookmark text:name="__DdeLink__52858_26516671415221151"/><text:bookmark text:name="__DdeLink__52858_26516671415211151"/><text:bookmark text:name="__DdeLink__52858_2651667141117151"/><text:bookmark text:name="__DdeLink__52858_2651667141163151"/><text:bookmark text:name="__DdeLink__52858_26516671415222151"/><text:bookmark text:name="__DdeLink__52858_26516671415212151"/><text:bookmark text:name="__DdeLink__52858_2651667141118151"/><text:bookmark text:name="__DdeLink__52858_2651667141164151"/><text:bookmark text:name="__DdeLink__52858_2651667141121491"/><text:bookmark text:name="__DdeLink__52858_265166714112691"/><text:bookmark text:name="__DdeLink__52858_2651667141113291"/><text:bookmark text:name="__DdeLink__52858_2651667141114291"/><text:bookmark text:name="__DdeLink__52858_2651667141121391"/><text:bookmark text:name="__DdeLink__52858_265166714112591"/><text:bookmark text:name="__DdeLink__52858_2651667141113191"/><text:bookmark text:name="__DdeLink__52858_2651667141114191"/><text:bookmark text:name="__DdeLink__52858_2651667141122131"/><text:bookmark text:name="__DdeLink__52858_2651667141121131"/><text:bookmark text:name="__DdeLink__52858_2651667141281"/><text:bookmark text:name="__DdeLink__52858_265166714112331"/><text:bookmark text:name="__DdeLink__52858_265166714151201"/><text:bookmark text:name="__DdeLink__52858_2651667141113201"/><text:bookmark text:name="__DdeLink__52858_265166714152201"/><text:bookmark text:name="__DdeLink__52858_2651667141114201"/><text:bookmark text:name="__DdeLink__52858_265166714110171"/><text:bookmark text:name="__DdeLink__52858_2651667141522171"/><text:bookmark text:name="__DdeLink__52858_26516671419171"/><text:bookmark text:name="__DdeLink__52858_2651667141521171"/><text:bookmark text:name="__DdeLink__52858_26516671415571"/><text:bookmark text:name="__DdeLink__52858_265166714111771"/><text:bookmark text:name="__DdeLink__52858_265166714115371"/><text:bookmark text:name="__DdeLink__52858_265166714116371"/><text:bookmark text:name="__DdeLink__52858_265166714110271"/><text:bookmark text:name="__DdeLink__52858_2651667141522271"/><text:bookmark text:name="__DdeLink__52858_26516671419271"/><text:bookmark text:name="__DdeLink__52858_2651667141521271"/><text:bookmark text:name="__DdeLink__52858_26516671415671"/><text:bookmark text:name="__DdeLink__52858_265166714111871"/><text:bookmark text:name="__DdeLink__52858_265166714115471"/><text:bookmark text:name="__DdeLink__52858_265166714116471"/><text:bookmark text:name="__DdeLink__52858_265166714111324131"/><text:bookmark text:name="__DdeLink__52858_265166714111314131"/><text:bookmark text:name="__DdeLink__52858_265166714123131"/><text:bookmark text:name="__DdeLink__52858_2651667141526131"/><text:bookmark text:name="__DdeLink__52858_2651667141912131"/><text:bookmark text:name="__DdeLink__52858_26516671411532131"/><text:bookmark text:name="__DdeLink__52858_2651667141922131"/><text:bookmark text:name="__DdeLink__52858_26516671411542131"/><text:bookmark text:name="__DdeLink__52858_265166714111323131"/><text:bookmark text:name="__DdeLink__52858_265166714111313131"/><text:bookmark text:name="__DdeLink__52858_265166714122131"/><text:bookmark text:name="__DdeLink__52858_2651667141525131"/><text:bookmark text:name="__DdeLink__52858_2651667141911131"/><text:bookmark text:name="__DdeLink__52858_26516671411531131"/><text:bookmark text:name="__DdeLink__52858_2651667141921131"/><text:bookmark text:name="__DdeLink__52858_26516671411541131"/><text:bookmark text:name="__DdeLink__52858_265166714110531"/><text:bookmark text:name="__DdeLink__52858_2651667141522531"/><text:bookmark text:name="__DdeLink__52858_26516671419531"/><text:bookmark text:name="__DdeLink__52858_2651667141521531"/><text:bookmark text:name="__DdeLink__52858_26516671415931"/><text:bookmark text:name="__DdeLink__52858_2651667141111131"/><text:bookmark text:name="__DdeLink__52858_265166714115731"/><text:bookmark text:name="__DdeLink__52858_265166714116731"/><text:bookmark text:name="__DdeLink__52858_26516671415121331"/><text:bookmark text:name="__DdeLink__52858_26516671415111331"/><text:bookmark text:name="__DdeLink__52858_265166714119331"/><text:bookmark text:name="__DdeLink__52858_2651667141623331"/><text:bookmark text:name="__DdeLink__52858_26516671415122331"/><text:bookmark text:name="__DdeLink__52858_26516671415112331"/><text:bookmark text:name="__DdeLink__52858_2651667141110331"/><text:bookmark text:name="__DdeLink__52858_2651667141624331"/><text:bookmark text:name="__DdeLink__52858_265166714111324231"/><text:bookmark text:name="__DdeLink__52858_265166714111314231"/><text:bookmark text:name="__DdeLink__52858_265166714123231"/><text:bookmark text:name="__DdeLink__52858_2651667141526231"/><text:bookmark text:name="__DdeLink__52858_2651667141912231"/><text:bookmark text:name="__DdeLink__52858_26516671411532231"/><text:bookmark text:name="__DdeLink__52858_2651667141922231"/><text:bookmark text:name="__DdeLink__52858_26516671411542231"/><text:bookmark text:name="__DdeLink__52858_265166714111323231"/><text:bookmark text:name="__DdeLink__52858_265166714111313231"/><text:bookmark text:name="__DdeLink__52858_265166714122231"/><text:bookmark text:name="__DdeLink__52858_2651667141525231"/><text:bookmark text:name="__DdeLink__52858_2651667141911231"/><text:bookmark text:name="__DdeLink__52858_26516671411531231"/><text:bookmark text:name="__DdeLink__52858_2651667141921231"/><text:bookmark text:name="__DdeLink__52858_26516671411541231"/><text:bookmark text:name="__DdeLink__52858_265166714110631"/><text:bookmark text:name="__DdeLink__52858_2651667141522631"/><text:bookmark text:name="__DdeLink__52858_26516671419631"/><text:bookmark text:name="__DdeLink__52858_2651667141521631"/><text:bookmark text:name="__DdeLink__52858_265166714151031"/><text:bookmark text:name="__DdeLink__52858_2651667141111231"/><text:bookmark text:name="__DdeLink__52858_265166714115831"/><text:bookmark text:name="__DdeLink__52858_265166714116831"/><text:bookmark text:name="__DdeLink__52858_26516671415121431"/><text:bookmark text:name="__DdeLink__52858_26516671415111431"/><text:bookmark text:name="__DdeLink__52858_265166714119431"/><text:bookmark text:name="__DdeLink__52858_2651667141623431"/><text:bookmark text:name="__DdeLink__52858_26516671415122431"/><text:bookmark text:name="__DdeLink__52858_26516671415112431"/><text:bookmark text:name="__DdeLink__52858_2651667141110431"/><text:bookmark text:name="__DdeLink__52858_2651667141624431"/><text:bookmark text:name="__DdeLink__52858_265166714111424421"/><text:bookmark text:name="__DdeLink__52858_265166714111414421"/><text:bookmark text:name="__DdeLink__52858_26516671411210421"/><text:bookmark text:name="__DdeLink__52858_26516671411146421"/><text:bookmark text:name="__DdeLink__52858_265166714152112421"/><text:bookmark text:name="__DdeLink__52858_26516671411632421"/><text:bookmark text:name="__DdeLink__52858_265166714152122421"/><text:bookmark text:name="__DdeLink__52858_26516671411642421"/><text:bookmark text:name="__DdeLink__52858_265166714111423421"/><text:bookmark text:name="__DdeLink__52858_265166714111413421"/><text:bookmark text:name="__DdeLink__52858_2651667141129421"/><text:bookmark text:name="__DdeLink__52858_26516671411145421"/><text:bookmark text:name="__DdeLink__52858_265166714152111421"/><text:bookmark text:name="__DdeLink__52858_26516671411631421"/><text:bookmark text:name="__DdeLink__52858_265166714152121421"/><text:bookmark text:name="__DdeLink__52858_26516671411641421"/><text:bookmark text:name="__DdeLink__52858_2651667141126821"/><text:bookmark text:name="__DdeLink__52858_26516671411142821"/><text:bookmark text:name="__DdeLink__52858_2651667141125821"/><text:bookmark text:name="__DdeLink__52858_26516671411141821"/><text:bookmark text:name="__DdeLink__52858_26516671411211221"/><text:bookmark text:name="__DdeLink__52858_2651667141123221"/><text:bookmark text:name="__DdeLink__52858_26516671411131021"/><text:bookmark text:name="__DdeLink__52858_26516671411141021"/><text:bookmark text:name="__DdeLink__52858_26516671415221621"/><text:bookmark text:name="__DdeLink__52858_26516671415211621"/><text:bookmark text:name="__DdeLink__52858_2651667141117621"/><text:bookmark text:name="__DdeLink__52858_2651667141163621"/><text:bookmark text:name="__DdeLink__52858_26516671415222621"/><text:bookmark text:name="__DdeLink__52858_26516671415212621"/><text:bookmark text:name="__DdeLink__52858_2651667141118621"/><text:bookmark text:name="__DdeLink__52858_2651667141164621"/><text:bookmark text:name="__DdeLink__52858_2651667141113141221"/><text:bookmark text:name="__DdeLink__52858_26516671415261221"/><text:bookmark text:name="__DdeLink__52858_265166714115321221"/><text:bookmark text:name="__DdeLink__52858_265166714115421221"/><text:bookmark text:name="__DdeLink__52858_2651667141113131221"/><text:bookmark text:name="__DdeLink__52858_26516671415251221"/><text:bookmark text:name="__DdeLink__52858_265166714115311221"/><text:bookmark text:name="__DdeLink__52858_265166714115411221"/><text:bookmark text:name="__DdeLink__52858_26516671415225221"/><text:bookmark text:name="__DdeLink__52858_26516671415215221"/><text:bookmark text:name="__DdeLink__52858_26516671411111221"/><text:bookmark text:name="__DdeLink__52858_2651667141167221"/><text:bookmark text:name="__DdeLink__52858_265166714151113221"/><text:bookmark text:name="__DdeLink__52858_26516671416233221"/><text:bookmark text:name="__DdeLink__52858_265166714151123221"/><text:bookmark text:name="__DdeLink__52858_26516671416243221"/><text:bookmark text:name="__DdeLink__52858_2651667141113142221"/><text:bookmark text:name="__DdeLink__52858_26516671415262221"/><text:bookmark text:name="__DdeLink__52858_265166714115322221"/><text:bookmark text:name="__DdeLink__52858_265166714115422221"/><text:bookmark text:name="__DdeLink__52858_2651667141113132221"/><text:bookmark text:name="__DdeLink__52858_26516671415252221"/><text:bookmark text:name="__DdeLink__52858_265166714115312221"/><text:bookmark text:name="__DdeLink__52858_265166714115412221"/><text:bookmark text:name="__DdeLink__52858_26516671415226221"/><text:bookmark text:name="__DdeLink__52858_26516671415216221"/><text:bookmark text:name="__DdeLink__52858_26516671411112221"/><text:bookmark text:name="__DdeLink__52858_2651667141168221"/><text:bookmark text:name="__DdeLink__52858_265166714151114221"/><text:bookmark text:name="__DdeLink__52858_26516671416234221"/><text:bookmark text:name="__DdeLink__52858_265166714151124221"/><text:bookmark text:name="__DdeLink__52858_26516671416244221"/><text:bookmark text:name="__DdeLink__52858_265166714111424321"/><text:bookmark text:name="__DdeLink__52858_265166714111414321"/><text:bookmark text:name="__DdeLink__52858_26516671411210321"/><text:bookmark text:name="__DdeLink__52858_26516671411146321"/><text:bookmark text:name="__DdeLink__52858_265166714152112321"/><text:bookmark text:name="__DdeLink__52858_26516671411632321"/><text:bookmark text:name="__DdeLink__52858_265166714152122321"/><text:bookmark text:name="__DdeLink__52858_26516671411642321"/><text:bookmark text:name="__DdeLink__52858_265166714111423321"/><text:bookmark text:name="__DdeLink__52858_265166714111413321"/><text:bookmark text:name="__DdeLink__52858_2651667141129321"/><text:bookmark text:name="__DdeLink__52858_26516671411145321"/><text:bookmark text:name="__DdeLink__52858_265166714152111321"/><text:bookmark text:name="__DdeLink__52858_26516671411631321"/><text:bookmark text:name="__DdeLink__52858_265166714152121321"/><text:bookmark text:name="__DdeLink__52858_26516671411641321"/><text:bookmark text:name="__DdeLink__52858_2651667141126721"/><text:bookmark text:name="__DdeLink__52858_26516671411142721"/><text:bookmark text:name="__DdeLink__52858_2651667141125721"/><text:bookmark text:name="__DdeLink__52858_26516671411141721"/><text:bookmark text:name="__DdeLink__52858_26516671411211121"/><text:bookmark text:name="__DdeLink__52858_2651667141123121"/><text:bookmark text:name="__DdeLink__52858_2651667141113921"/><text:bookmark text:name="__DdeLink__52858_2651667141114921"/><text:bookmark text:name="__DdeLink__52858_26516671415221521"/><text:bookmark text:name="__DdeLink__52858_26516671415211521"/><text:bookmark text:name="__DdeLink__52858_2651667141117521"/><text:bookmark text:name="__DdeLink__52858_2651667141163521"/><text:bookmark text:name="__DdeLink__52858_26516671415222521"/><text:bookmark text:name="__DdeLink__52858_26516671415212521"/><text:bookmark text:name="__DdeLink__52858_2651667141118521"/><text:bookmark text:name="__DdeLink__52858_2651667141164521"/><text:bookmark text:name="__DdeLink__52858_2651667141113141121"/><text:bookmark text:name="__DdeLink__52858_26516671415261121"/><text:bookmark text:name="__DdeLink__52858_265166714115321121"/><text:bookmark text:name="__DdeLink__52858_265166714115421121"/><text:bookmark text:name="__DdeLink__52858_2651667141113131121"/><text:bookmark text:name="__DdeLink__52858_26516671415251121"/><text:bookmark text:name="__DdeLink__52858_265166714115311121"/><text:bookmark text:name="__DdeLink__52858_265166714115411121"/><text:bookmark text:name="__DdeLink__52858_26516671415225121"/><text:bookmark text:name="__DdeLink__52858_26516671415215121"/><text:bookmark text:name="__DdeLink__52858_26516671411111121"/><text:bookmark text:name="__DdeLink__52858_2651667141167121"/><text:bookmark text:name="__DdeLink__52858_265166714151113121"/><text:bookmark text:name="__DdeLink__52858_26516671416233121"/><text:bookmark text:name="__DdeLink__52858_265166714151123121"/><text:bookmark text:name="__DdeLink__52858_26516671416243121"/><text:bookmark text:name="__DdeLink__52858_2651667141113142121"/><text:bookmark text:name="__DdeLink__52858_26516671415262121"/><text:bookmark text:name="__DdeLink__52858_265166714115322121"/><text:bookmark text:name="__DdeLink__52858_265166714115422121"/><text:bookmark text:name="__DdeLink__52858_2651667141113132121"/><text:bookmark text:name="__DdeLink__52858_26516671415252121"/><text:bookmark text:name="__DdeLink__52858_265166714115312121"/><text:bookmark text:name="__DdeLink__52858_265166714115412121"/><text:bookmark text:name="__DdeLink__52858_26516671415226121"/><text:bookmark text:name="__DdeLink__52858_26516671415216121"/><text:bookmark text:name="__DdeLink__52858_26516671411112121"/><text:bookmark text:name="__DdeLink__52858_2651667141168121"/><text:bookmark text:name="__DdeLink__52858_265166714151114121"/><text:bookmark text:name="__DdeLink__52858_26516671416234121"/><text:bookmark text:name="__DdeLink__52858_265166714151124121"/><text:bookmark text:name="__DdeLink__52858_26516671416244121"/><text:bookmark text:name="__DdeLink__52858_2651667141126461"/><text:bookmark text:name="__DdeLink__52858_26516671411142461"/><text:bookmark text:name="__DdeLink__52858_2651667141125461"/><text:bookmark text:name="__DdeLink__52858_26516671411141461"/><text:bookmark text:name="__DdeLink__52858_2651667141121861"/><text:bookmark text:name="__DdeLink__52858_2651667141121061"/><text:bookmark text:name="__DdeLink__52858_2651667141113661"/><text:bookmark text:name="__DdeLink__52858_2651667141114661"/><text:bookmark text:name="__DdeLink__52858_26516671415221261"/><text:bookmark text:name="__DdeLink__52858_26516671415211261"/><text:bookmark text:name="__DdeLink__52858_2651667141117261"/><text:bookmark text:name="__DdeLink__52858_2651667141163261"/><text:bookmark text:name="__DdeLink__52858_26516671415222261"/><text:bookmark text:name="__DdeLink__52858_26516671415212261"/><text:bookmark text:name="__DdeLink__52858_2651667141118261"/><text:bookmark text:name="__DdeLink__52858_2651667141164261"/><text:bookmark text:name="__DdeLink__52858_2651667141126361"/><text:bookmark text:name="__DdeLink__52858_26516671411142361"/><text:bookmark text:name="__DdeLink__52858_2651667141125361"/><text:bookmark text:name="__DdeLink__52858_26516671411141361"/><text:bookmark text:name="__DdeLink__52858_2651667141121761"/><text:bookmark text:name="__DdeLink__52858_265166714112961"/><text:bookmark text:name="__DdeLink__52858_2651667141113561"/><text:bookmark text:name="__DdeLink__52858_2651667141114561"/><text:bookmark text:name="__DdeLink__52858_26516671415221161"/><text:bookmark text:name="__DdeLink__52858_26516671415211161"/><text:bookmark text:name="__DdeLink__52858_2651667141117161"/><text:bookmark text:name="__DdeLink__52858_2651667141163161"/><text:bookmark text:name="__DdeLink__52858_26516671415222161"/><text:bookmark text:name="__DdeLink__52858_26516671415212161"/><text:bookmark text:name="__DdeLink__52858_2651667141118161"/><text:bookmark text:name="__DdeLink__52858_2651667141164161"/><text:bookmark text:name="__DdeLink__52858_26516671411214101"/><text:bookmark text:name="__DdeLink__52858_2651667141126101"/><text:bookmark text:name="__DdeLink__52858_26516671411132101"/><text:bookmark text:name="__DdeLink__52858_26516671411142101"/><text:bookmark text:name="__DdeLink__52858_26516671411213101"/><text:bookmark text:name="__DdeLink__52858_2651667141125101"/><text:bookmark text:name="__DdeLink__52858_26516671411131101"/><text:bookmark text:name="__DdeLink__52858_26516671411141101"/><text:bookmark text:name="__DdeLink__52858_2651667141122141"/><text:bookmark text:name="__DdeLink__52858_2651667141121141"/><text:bookmark text:name="__DdeLink__52858_2651667141291"/><text:bookmark text:name="__DdeLink__52858_265166714112341"/><text:bookmark text:name="__DdeLink__52858_265166714151301"/><text:bookmark text:name="__DdeLink__52858_2651667141113301"/><text:bookmark text:name="__DdeLink__52858_265166714152301"/><text:bookmark text:name="__DdeLink__52858_2651667141114301"/><text:bookmark text:name="__DdeLink__52858_265166714110181"/><text:bookmark text:name="__DdeLink__52858_2651667141522181"/><text:bookmark text:name="__DdeLink__52858_26516671419181"/><text:bookmark text:name="__DdeLink__52858_2651667141521181"/><text:bookmark text:name="__DdeLink__52858_26516671415581"/><text:bookmark text:name="__DdeLink__52858_265166714111781"/><text:bookmark text:name="__DdeLink__52858_265166714115381"/><text:bookmark text:name="__DdeLink__52858_265166714116381"/><text:bookmark text:name="__DdeLink__52858_265166714110281"/><text:bookmark text:name="__DdeLink__52858_2651667141522281"/><text:bookmark text:name="__DdeLink__52858_26516671419281"/><text:bookmark text:name="__DdeLink__52858_2651667141521281"/><text:bookmark text:name="__DdeLink__52858_26516671415681"/><text:bookmark text:name="__DdeLink__52858_265166714111881"/><text:bookmark text:name="__DdeLink__52858_265166714115481"/><text:bookmark text:name="__DdeLink__52858_265166714116481"/><text:bookmark text:name="__DdeLink__52858_265166714111324141"/><text:bookmark text:name="__DdeLink__52858_265166714111314141"/><text:bookmark text:name="__DdeLink__52858_265166714123141"/><text:bookmark text:name="__DdeLink__52858_2651667141526141"/><text:bookmark text:name="__DdeLink__52858_2651667141912141"/><text:bookmark text:name="__DdeLink__52858_26516671411532141"/><text:bookmark text:name="__DdeLink__52858_2651667141922141"/><text:bookmark text:name="__DdeLink__52858_26516671411542141"/><text:bookmark text:name="__DdeLink__52858_265166714111323141"/><text:bookmark text:name="__DdeLink__52858_265166714111313141"/><text:bookmark text:name="__DdeLink__52858_265166714122141"/><text:bookmark text:name="__DdeLink__52858_2651667141525141"/><text:bookmark text:name="__DdeLink__52858_2651667141911141"/><text:bookmark text:name="__DdeLink__52858_26516671411531141"/><text:bookmark text:name="__DdeLink__52858_2651667141921141"/><text:bookmark text:name="__DdeLink__52858_26516671411541141"/><text:bookmark text:name="__DdeLink__52858_265166714110541"/><text:bookmark text:name="__DdeLink__52858_2651667141522541"/><text:bookmark text:name="__DdeLink__52858_26516671419541"/><text:bookmark text:name="__DdeLink__52858_2651667141521541"/><text:bookmark text:name="__DdeLink__52858_26516671415941"/><text:bookmark text:name="__DdeLink__52858_2651667141111141"/><text:bookmark text:name="__DdeLink__52858_265166714115741"/><text:bookmark text:name="__DdeLink__52858_265166714116741"/><text:bookmark text:name="__DdeLink__52858_26516671415121341"/><text:bookmark text:name="__DdeLink__52858_26516671415111341"/><text:bookmark text:name="__DdeLink__52858_265166714119341"/><text:bookmark text:name="__DdeLink__52858_2651667141623341"/><text:bookmark text:name="__DdeLink__52858_26516671415122341"/><text:bookmark text:name="__DdeLink__52858_26516671415112341"/><text:bookmark text:name="__DdeLink__52858_2651667141110341"/><text:bookmark text:name="__DdeLink__52858_2651667141624341"/><text:bookmark text:name="__DdeLink__52858_265166714111324241"/><text:bookmark text:name="__DdeLink__52858_265166714111314241"/><text:bookmark text:name="__DdeLink__52858_265166714123241"/><text:bookmark text:name="__DdeLink__52858_2651667141526241"/><text:bookmark text:name="__DdeLink__52858_2651667141912241"/><text:bookmark text:name="__DdeLink__52858_26516671411532241"/><text:bookmark text:name="__DdeLink__52858_2651667141922241"/><text:bookmark text:name="__DdeLink__52858_26516671411542241"/><text:bookmark text:name="__DdeLink__52858_265166714111323241"/><text:bookmark text:name="__DdeLink__52858_265166714111313241"/><text:bookmark text:name="__DdeLink__52858_265166714122241"/><text:bookmark text:name="__DdeLink__52858_2651667141525241"/><text:bookmark text:name="__DdeLink__52858_2651667141911241"/><text:bookmark text:name="__DdeLink__52858_26516671411531241"/><text:bookmark text:name="__DdeLink__52858_2651667141921241"/><text:bookmark text:name="__DdeLink__52858_26516671411541241"/><text:bookmark text:name="__DdeLink__52858_265166714110641"/><text:bookmark text:name="__DdeLink__52858_2651667141522641"/><text:bookmark text:name="__DdeLink__52858_26516671419641"/><text:bookmark text:name="__DdeLink__52858_2651667141521641"/><text:bookmark text:name="__DdeLink__52858_265166714151041"/><text:bookmark text:name="__DdeLink__52858_2651667141111241"/><text:bookmark text:name="__DdeLink__52858_265166714115841"/><text:bookmark text:name="__DdeLink__52858_265166714116841"/><text:bookmark text:name="__DdeLink__52858_26516671415121441"/><text:bookmark text:name="__DdeLink__52858_26516671415111441"/><text:bookmark text:name="__DdeLink__52858_265166714119441"/><text:bookmark text:name="__DdeLink__52858_2651667141623441"/><text:bookmark text:name="__DdeLink__52858_26516671415122441"/><text:bookmark text:name="__DdeLink__52858_26516671415112441"/><text:bookmark text:name="__DdeLink__52858_2651667141110441"/><text:bookmark text:name="__DdeLink__52858_26516671411264441"/><text:bookmark text:name="__DdeLink__52858_2651667141114144411"/><text:bookmark text:name="__DdeLink__52858_265166714111464411"/><text:bookmark text:name="__DdeLink__52858_265166714116324411"/><text:bookmark text:name="__DdeLink__52858_265166714116424411"/><text:bookmark text:name="__DdeLink__52858_2651667141114134411"/><text:bookmark text:name="__DdeLink__52858_265166714111454411"/><text:bookmark text:name="__DdeLink__52858_265166714116314411"/><text:bookmark text:name="__DdeLink__52858_265166714116414411"/><text:bookmark text:name="__DdeLink__52858_265166714111428411"/><text:bookmark text:name="__DdeLink__52858_265166714111418411"/><text:bookmark text:name="__DdeLink__52858_26516671411232411"/><text:bookmark text:name="__DdeLink__52858_265166714111410411"/><text:bookmark text:name="__DdeLink__52858_265166714152116411"/><text:bookmark text:name="__DdeLink__52858_26516671411636411"/><text:bookmark text:name="__DdeLink__52858_265166714152126411"/><text:bookmark text:name="__DdeLink__52858_26516671411646411"/><text:bookmark text:name="__DdeLink__52858_265166714152612411"/><text:bookmark text:name="__DdeLink__52858_2651667141154212411"/><text:bookmark text:name="__DdeLink__52858_265166714152512411"/><text:bookmark text:name="__DdeLink__52858_2651667141154112411"/><text:bookmark text:name="__DdeLink__52858_265166714152152411"/><text:bookmark text:name="__DdeLink__52858_26516671411672411"/><text:bookmark text:name="__DdeLink__52858_265166714162332411"/><text:bookmark text:name="__DdeLink__52858_265166714162432411"/><text:bookmark text:name="__DdeLink__52858_265166714152622411"/><text:bookmark text:name="__DdeLink__52858_2651667141154222411"/><text:bookmark text:name="__DdeLink__52858_265166714152522411"/><text:bookmark text:name="__DdeLink__52858_2651667141154122411"/><text:bookmark text:name="__DdeLink__52858_265166714152162411"/><text:bookmark text:name="__DdeLink__52858_26516671411682411"/><text:bookmark text:name="__DdeLink__52858_265166714162342411"/><text:bookmark text:name="__DdeLink__52858_265166714162442411"/><text:bookmark text:name="__DdeLink__52858_2651667141114143411"/><text:bookmark text:name="__DdeLink__52858_265166714111463411"/><text:bookmark text:name="__DdeLink__52858_265166714116323411"/><text:bookmark text:name="__DdeLink__52858_265166714116423411"/><text:bookmark text:name="__DdeLink__52858_2651667141114133411"/><text:bookmark text:name="__DdeLink__52858_265166714111453411"/><text:bookmark text:name="__DdeLink__52858_265166714116313411"/><text:bookmark text:name="__DdeLink__52858_265166714116413411"/><text:bookmark text:name="__DdeLink__52858_265166714111427411"/><text:bookmark text:name="__DdeLink__52858_265166714111417411"/><text:bookmark text:name="__DdeLink__52858_26516671411231411"/><text:bookmark text:name="__DdeLink__52858_26516671411149411"/><text:bookmark text:name="__DdeLink__52858_265166714152115411"/><text:bookmark text:name="__DdeLink__52858_26516671411635411"/><text:bookmark text:name="__DdeLink__52858_265166714152125411"/><text:bookmark text:name="__DdeLink__52858_26516671411645411"/><text:bookmark text:name="__DdeLink__52858_265166714152611411"/><text:bookmark text:name="__DdeLink__52858_2651667141154211411"/><text:bookmark text:name="__DdeLink__52858_265166714152511411"/><text:bookmark text:name="__DdeLink__52858_2651667141154111411"/><text:bookmark text:name="__DdeLink__52858_265166714152151411"/><text:bookmark text:name="__DdeLink__52858_26516671411671411"/><text:bookmark text:name="__DdeLink__52858_265166714162331411"/><text:bookmark text:name="__DdeLink__52858_265166714162431411"/><text:bookmark text:name="__DdeLink__52858_265166714152621411"/><text:bookmark text:name="__DdeLink__52858_2651667141154221411"/><text:bookmark text:name="__DdeLink__52858_265166714152521411"/><text:bookmark text:name="__DdeLink__52858_2651667141154121411"/><text:bookmark text:name="__DdeLink__52858_265166714152161411"/><text:bookmark text:name="__DdeLink__52858_26516671411681411"/><text:bookmark text:name="__DdeLink__52858_265166714162341411"/><text:bookmark text:name="__DdeLink__52858_265166714162441411"/><text:bookmark text:name="__DdeLink__52858_265166714111424811"/><text:bookmark text:name="__DdeLink__52858_265166714111414811"/><text:bookmark text:name="__DdeLink__52858_26516671411210811"/><text:bookmark text:name="__DdeLink__52858_26516671411146811"/><text:bookmark text:name="__DdeLink__52858_265166714152112811"/><text:bookmark text:name="__DdeLink__52858_26516671411632811"/><text:bookmark text:name="__DdeLink__52858_265166714152122811"/><text:bookmark text:name="__DdeLink__52858_26516671411642811"/><text:bookmark text:name="__DdeLink__52858_265166714111423811"/><text:bookmark text:name="__DdeLink__52858_265166714111413811"/><text:bookmark text:name="__DdeLink__52858_2651667141129811"/><text:bookmark text:name="__DdeLink__52858_26516671411145811"/><text:bookmark text:name="__DdeLink__52858_265166714152111811"/><text:bookmark text:name="__DdeLink__52858_26516671411631811"/><text:bookmark text:name="__DdeLink__52858_265166714152121811"/><text:bookmark text:name="__DdeLink__52858_26516671411641811"/><text:bookmark text:name="__DdeLink__52858_26516671411261211"/><text:bookmark text:name="__DdeLink__52858_265166714111421211"/><text:bookmark text:name="__DdeLink__52858_26516671411251211"/><text:bookmark text:name="__DdeLink__52858_265166714111411211"/><text:bookmark text:name="__DdeLink__52858_26516671411211611"/><text:bookmark text:name="__DdeLink__52858_2651667141123611"/><text:bookmark text:name="__DdeLink__52858_26516671411133211"/><text:bookmark text:name="__DdeLink__52858_26516671411143211"/><text:bookmark text:name="__DdeLink__52858_265166714152211011"/><text:bookmark text:name="__DdeLink__52858_265166714152111011"/><text:bookmark text:name="__DdeLink__52858_26516671411171011"/><text:bookmark text:name="__DdeLink__52858_26516671411631011"/><text:bookmark text:name="__DdeLink__52858_265166714152221011"/><text:bookmark text:name="__DdeLink__52858_265166714152121011"/><text:bookmark text:name="__DdeLink__52858_26516671411181011"/><text:bookmark text:name="__DdeLink__52858_26516671411641011"/><text:bookmark text:name="__DdeLink__52858_2651667141113141611"/><text:bookmark text:name="__DdeLink__52858_26516671415261611"/><text:bookmark text:name="__DdeLink__52858_265166714115321611"/><text:bookmark text:name="__DdeLink__52858_265166714115421611"/><text:bookmark text:name="__DdeLink__52858_2651667141113131611"/><text:bookmark text:name="__DdeLink__52858_26516671415251611"/><text:bookmark text:name="__DdeLink__52858_265166714115311611"/><text:bookmark text:name="__DdeLink__52858_265166714115411611"/><text:bookmark text:name="__DdeLink__52858_26516671415225611"/><text:bookmark text:name="__DdeLink__52858_26516671415215611"/><text:bookmark text:name="__DdeLink__52858_26516671411111611"/><text:bookmark text:name="__DdeLink__52858_2651667141167611"/><text:bookmark text:name="__DdeLink__52858_265166714151113611"/><text:bookmark text:name="__DdeLink__52858_26516671416233611"/><text:bookmark text:name="__DdeLink__52858_265166714151123611"/><text:bookmark text:name="__DdeLink__52858_26516671416243611"/><text:bookmark text:name="__DdeLink__52858_2651667141113142611"/><text:bookmark text:name="__DdeLink__52858_26516671415262611"/><text:bookmark text:name="__DdeLink__52858_265166714115322611"/><text:bookmark text:name="__DdeLink__52858_265166714115422611"/><text:bookmark text:name="__DdeLink__52858_2651667141113132611"/><text:bookmark text:name="__DdeLink__52858_26516671415252611"/><text:bookmark text:name="__DdeLink__52858_265166714115312611"/><text:bookmark text:name="__DdeLink__52858_265166714115412611"/><text:bookmark text:name="__DdeLink__52858_26516671415226611"/><text:bookmark text:name="__DdeLink__52858_26516671415216611"/><text:bookmark text:name="__DdeLink__52858_26516671411112611"/><text:bookmark text:name="__DdeLink__52858_2651667141168611"/><text:bookmark text:name="__DdeLink__52858_265166714151114611"/><text:bookmark text:name="__DdeLink__52858_26516671416234611"/><text:bookmark text:name="__DdeLink__52858_265166714151124611"/><text:bookmark text:name="__DdeLink__52858_26516671416244611"/><text:bookmark text:name="__DdeLink__52858_2651667141113641211"/><text:bookmark text:name="__DdeLink__52858_2651667141118241211"/><text:bookmark text:name="__DdeLink__52858_2651667141113541211"/><text:bookmark text:name="__DdeLink__52858_2651667141118141211"/><text:bookmark text:name="__DdeLink__52858_2651667141113181211"/><text:bookmark text:name="__DdeLink__52858_265166714152101211"/><text:bookmark text:name="__DdeLink__52858_265166714115361211"/><text:bookmark text:name="__DdeLink__52858_265166714115461211"/><text:bookmark text:name="__DdeLink__52858_2651667141922121211"/><text:bookmark text:name="__DdeLink__52858_2651667141921121211"/><text:bookmark text:name="__DdeLink__52858_265166714115721211"/><text:bookmark text:name="__DdeLink__52858_2651667141110321211"/><text:bookmark text:name="__DdeLink__52858_2651667141922221211"/><text:bookmark text:name="__DdeLink__52858_2651667141921221211"/><text:bookmark text:name="__DdeLink__52858_265166714115821211"/><text:bookmark text:name="__DdeLink__52858_2651667141110421211"/><text:bookmark text:name="__DdeLink__52858_2651667141113631211"/><text:bookmark text:name="__DdeLink__52858_2651667141118231211"/><text:bookmark text:name="__DdeLink__52858_2651667141113531211"/><text:bookmark text:name="__DdeLink__52858_2651667141118131211"/><text:bookmark text:name="__DdeLink__52858_2651667141113171211"/><text:bookmark text:name="__DdeLink__52858_26516671415291211"/><text:bookmark text:name="__DdeLink__52858_265166714115351211"/><text:bookmark text:name="__DdeLink__52858_265166714115451211"/><text:bookmark text:name="__DdeLink__52858_2651667141922111211"/><text:bookmark text:name="__DdeLink__52858_2651667141921111211"/><text:bookmark text:name="__DdeLink__52858_265166714115711211"/><text:bookmark text:name="__DdeLink__52858_2651667141110311211"/><text:bookmark text:name="__DdeLink__52858_2651667141922211211"/><text:bookmark text:name="__DdeLink__52858_2651667141921211211"/><text:bookmark text:name="__DdeLink__52858_265166714115811211"/><text:bookmark text:name="__DdeLink__52858_2651667141110411211"/><text:bookmark text:name="__DdeLink__52858_2651667141113145211"/><text:bookmark text:name="__DdeLink__52858_26516671415265211"/><text:bookmark text:name="__DdeLink__52858_265166714115325211"/><text:bookmark text:name="__DdeLink__52858_265166714115425211"/><text:bookmark text:name="__DdeLink__52858_2651667141113135211"/><text:bookmark text:name="__DdeLink__52858_26516671415255211"/><text:bookmark text:name="__DdeLink__52858_265166714115315211"/><text:bookmark text:name="__DdeLink__52858_265166714115415211"/><text:bookmark text:name="__DdeLink__52858_26516671415229211"/><text:bookmark text:name="__DdeLink__52858_26516671415219211"/><text:bookmark text:name="__DdeLink__52858_26516671411115211"/><text:bookmark text:name="__DdeLink__52858_26516671411611211"/><text:bookmark text:name="__DdeLink__52858_265166714151117211"/><text:bookmark text:name="__DdeLink__52858_26516671416237211"/><text:bookmark text:name="__DdeLink__52858_265166714151127211"/><text:bookmark text:name="__DdeLink__52858_26516671416247211"/><text:bookmark text:name="__DdeLink__52858_265166714151613211"/><text:bookmark text:name="__DdeLink__52858_265166714156213211"/><text:bookmark text:name="__DdeLink__52858_265166714151513211"/><text:bookmark text:name="__DdeLink__52858_265166714156113211"/><text:bookmark text:name="__DdeLink__52858_265166714151153211"/><text:bookmark text:name="__DdeLink__52858_26516671416273211"/><text:bookmark text:name="__DdeLink__52858_265166714161333211"/><text:bookmark text:name="__DdeLink__52858_265166714161433211"/><text:bookmark text:name="__DdeLink__52858_265166714151623211"/><text:bookmark text:name="__DdeLink__52858_265166714156223211"/><text:bookmark text:name="__DdeLink__52858_265166714151523211"/><text:bookmark text:name="__DdeLink__52858_265166714156123211"/><text:bookmark text:name="__DdeLink__52858_265166714151163211"/><text:bookmark text:name="__DdeLink__52858_26516671416283211"/><text:bookmark text:name="__DdeLink__52858_265166714161343211"/><text:bookmark text:name="__DdeLink__52858_265166714161443211"/><text:bookmark text:name="__DdeLink__52858_2651667141113642211"/><text:bookmark text:name="__DdeLink__52858_2651667141118242211"/><text:bookmark text:name="__DdeLink__52858_2651667141113542211"/><text:bookmark text:name="__DdeLink__52858_2651667141118142211"/><text:bookmark text:name="__DdeLink__52858_2651667141113182211"/><text:bookmark text:name="__DdeLink__52858_265166714152102211"/><text:bookmark text:name="__DdeLink__52858_265166714115362211"/><text:bookmark text:name="__DdeLink__52858_265166714115462211"/><text:bookmark text:name="__DdeLink__52858_2651667141922122211"/><text:bookmark text:name="__DdeLink__52858_2651667141921122211"/><text:bookmark text:name="__DdeLink__52858_265166714115722211"/><text:bookmark text:name="__DdeLink__52858_2651667141110322211"/><text:bookmark text:name="__DdeLink__52858_2651667141922222211"/><text:bookmark text:name="__DdeLink__52858_2651667141921222211"/><text:bookmark text:name="__DdeLink__52858_265166714115822211"/><text:bookmark text:name="__DdeLink__52858_2651667141110422211"/><text:bookmark text:name="__DdeLink__52858_2651667141113632211"/><text:bookmark text:name="__DdeLink__52858_2651667141118232211"/><text:bookmark text:name="__DdeLink__52858_2651667141113532211"/><text:bookmark text:name="__DdeLink__52858_2651667141118132211"/><text:bookmark text:name="__DdeLink__52858_2651667141113172211"/><text:bookmark text:name="__DdeLink__52858_26516671415292211"/><text:bookmark text:name="__DdeLink__52858_265166714115352211"/><text:bookmark text:name="__DdeLink__52858_265166714115452211"/><text:bookmark text:name="__DdeLink__52858_2651667141922112211"/><text:bookmark text:name="__DdeLink__52858_2651667141921112211"/><text:bookmark text:name="__DdeLink__52858_265166714115712211"/><text:bookmark text:name="__DdeLink__52858_2651667141110312211"/><text:bookmark text:name="__DdeLink__52858_2651667141922212211"/><text:bookmark text:name="__DdeLink__52858_2651667141921212211"/><text:bookmark text:name="__DdeLink__52858_265166714115812211"/><text:bookmark text:name="__DdeLink__52858_2651667141110412211"/><text:bookmark text:name="__DdeLink__52858_2651667141113146211"/><text:bookmark text:name="__DdeLink__52858_26516671415266211"/><text:bookmark text:name="__DdeLink__52858_265166714115326211"/><text:bookmark text:name="__DdeLink__52858_265166714115426211"/><text:bookmark text:name="__DdeLink__52858_2651667141113136211"/><text:bookmark text:name="__DdeLink__52858_26516671415256211"/><text:bookmark text:name="__DdeLink__52858_265166714115316211"/><text:bookmark text:name="__DdeLink__52858_265166714115416211"/><text:bookmark text:name="__DdeLink__52858_265166714152210211"/><text:bookmark text:name="__DdeLink__52858_265166714152110211"/><text:bookmark text:name="__DdeLink__52858_26516671411116211"/><text:bookmark text:name="__DdeLink__52858_26516671411612211"/><text:bookmark text:name="__DdeLink__52858_265166714151118211"/><text:bookmark text:name="__DdeLink__52858_26516671416238211"/><text:bookmark text:name="__DdeLink__52858_265166714151128211"/><text:bookmark text:name="__DdeLink__52858_26516671416248211"/><text:bookmark text:name="__DdeLink__52858_265166714151614211"/><text:bookmark text:name="__DdeLink__52858_265166714156214211"/><text:bookmark text:name="__DdeLink__52858_265166714151514211"/><text:bookmark text:name="__DdeLink__52858_265166714156114211"/><text:bookmark text:name="__DdeLink__52858_265166714151154211"/><text:bookmark text:name="__DdeLink__52858_26516671416274211"/><text:bookmark text:name="__DdeLink__52858_265166714161334211"/><text:bookmark text:name="__DdeLink__52858_265166714161434211"/><text:bookmark text:name="__DdeLink__52858_265166714151624211"/><text:bookmark text:name="__DdeLink__52858_265166714156224211"/><text:bookmark text:name="__DdeLink__52858_265166714151524211"/><text:bookmark text:name="__DdeLink__52858_265166714156124211"/><text:bookmark text:name="__DdeLink__52858_265166714151164211"/><text:bookmark text:name="__DdeLink__52858_26516671416284211"/><text:bookmark text:name="__DdeLink__52858_265166714161344211"/><text:bookmark text:name="__DdeLink__52858_265166714161444211"/><text:bookmark text:name="__DdeLink__52858_2651667141114144311"/><text:bookmark text:name="__DdeLink__52858_265166714111464311"/><text:bookmark text:name="__DdeLink__52858_265166714116324311"/><text:bookmark text:name="__DdeLink__52858_265166714116424311"/><text:bookmark text:name="__DdeLink__52858_2651667141114134311"/><text:bookmark text:name="__DdeLink__52858_265166714111454311"/><text:bookmark text:name="__DdeLink__52858_265166714116314311"/><text:bookmark text:name="__DdeLink__52858_265166714116414311"/><text:bookmark text:name="__DdeLink__52858_265166714111428311"/><text:bookmark text:name="__DdeLink__52858_265166714111418311"/><text:bookmark text:name="__DdeLink__52858_26516671411232311"/><text:bookmark text:name="__DdeLink__52858_265166714111410311"/><text:bookmark text:name="__DdeLink__52858_265166714152116311"/><text:bookmark text:name="__DdeLink__52858_26516671411636311"/><text:bookmark text:name="__DdeLink__52858_265166714152126311"/><text:bookmark text:name="__DdeLink__52858_26516671411646311"/><text:bookmark text:name="__DdeLink__52858_265166714152612311"/><text:bookmark text:name="__DdeLink__52858_2651667141154212311"/><text:bookmark text:name="__DdeLink__52858_265166714152512311"/><text:bookmark text:name="__DdeLink__52858_2651667141154112311"/><text:bookmark text:name="__DdeLink__52858_265166714152152311"/><text:bookmark text:name="__DdeLink__52858_26516671411672311"/><text:bookmark text:name="__DdeLink__52858_265166714162332311"/><text:bookmark text:name="__DdeLink__52858_265166714162432311"/><text:bookmark text:name="__DdeLink__52858_265166714152622311"/><text:bookmark text:name="__DdeLink__52858_2651667141154222311"/><text:bookmark text:name="__DdeLink__52858_265166714152522311"/><text:bookmark text:name="__DdeLink__52858_2651667141154122311"/><text:bookmark text:name="__DdeLink__52858_265166714152162311"/><text:bookmark text:name="__DdeLink__52858_26516671411682311"/><text:bookmark text:name="__DdeLink__52858_265166714162342311"/><text:bookmark text:name="__DdeLink__52858_265166714162442311"/><text:bookmark text:name="__DdeLink__52858_2651667141114143311"/><text:bookmark text:name="__DdeLink__52858_265166714111463311"/><text:bookmark text:name="__DdeLink__52858_265166714116323311"/><text:bookmark text:name="__DdeLink__52858_265166714116423311"/><text:bookmark text:name="__DdeLink__52858_2651667141114133311"/><text:bookmark text:name="__DdeLink__52858_265166714111453311"/><text:bookmark text:name="__DdeLink__52858_265166714116313311"/><text:bookmark text:name="__DdeLink__52858_265166714116413311"/><text:bookmark text:name="__DdeLink__52858_265166714111427311"/><text:bookmark text:name="__DdeLink__52858_265166714111417311"/><text:bookmark text:name="__DdeLink__52858_26516671411231311"/><text:bookmark text:name="__DdeLink__52858_26516671411149311"/><text:bookmark text:name="__DdeLink__52858_265166714152115311"/><text:bookmark text:name="__DdeLink__52858_26516671411635311"/><text:bookmark text:name="__DdeLink__52858_265166714152125311"/><text:bookmark text:name="__DdeLink__52858_26516671411645311"/><text:bookmark text:name="__DdeLink__52858_265166714152611311"/><text:bookmark text:name="__DdeLink__52858_2651667141154211311"/><text:bookmark text:name="__DdeLink__52858_265166714152511311"/><text:bookmark text:name="__DdeLink__52858_2651667141154111311"/><text:bookmark text:name="__DdeLink__52858_265166714152151311"/><text:bookmark text:name="__DdeLink__52858_26516671411671311"/><text:bookmark text:name="__DdeLink__52858_265166714162331311"/><text:bookmark text:name="__DdeLink__52858_265166714162431311"/><text:bookmark text:name="__DdeLink__52858_265166714152621311"/><text:bookmark text:name="__DdeLink__52858_2651667141154221311"/><text:bookmark text:name="__DdeLink__52858_265166714152521311"/><text:bookmark text:name="__DdeLink__52858_2651667141154121311"/><text:bookmark text:name="__DdeLink__52858_265166714152161311"/><text:bookmark text:name="__DdeLink__52858_26516671411681311"/><text:bookmark text:name="__DdeLink__52858_265166714162341311"/><text:bookmark text:name="__DdeLink__52858_265166714162441311"/><text:bookmark text:name="__DdeLink__52858_265166714111424711"/><text:bookmark text:name="__DdeLink__52858_265166714111414711"/><text:bookmark text:name="__DdeLink__52858_26516671411210711"/><text:bookmark text:name="__DdeLink__52858_26516671411146711"/><text:bookmark text:name="__DdeLink__52858_265166714152112711"/><text:bookmark text:name="__DdeLink__52858_26516671411632711"/><text:bookmark text:name="__DdeLink__52858_265166714152122711"/><text:bookmark text:name="__DdeLink__52858_26516671411642711"/><text:bookmark text:name="__DdeLink__52858_265166714111423711"/><text:bookmark text:name="__DdeLink__52858_265166714111413711"/><text:bookmark text:name="__DdeLink__52858_2651667141129711"/><text:bookmark text:name="__DdeLink__52858_26516671411145711"/><text:bookmark text:name="__DdeLink__52858_265166714152111711"/><text:bookmark text:name="__DdeLink__52858_26516671411631711"/><text:bookmark text:name="__DdeLink__52858_265166714152121711"/><text:bookmark text:name="__DdeLink__52858_26516671411641711"/><text:bookmark text:name="__DdeLink__52858_26516671411261111"/><text:bookmark text:name="__DdeLink__52858_265166714111421111"/><text:bookmark text:name="__DdeLink__52858_26516671411251111"/><text:bookmark text:name="__DdeLink__52858_265166714111411111"/><text:bookmark text:name="__DdeLink__52858_26516671411211511"/><text:bookmark text:name="__DdeLink__52858_2651667141123511"/><text:bookmark text:name="__DdeLink__52858_26516671411133111"/><text:bookmark text:name="__DdeLink__52858_26516671411143111"/><text:bookmark text:name="__DdeLink__52858_26516671415221911"/><text:bookmark text:name="__DdeLink__52858_26516671415211911"/><text:bookmark text:name="__DdeLink__52858_2651667141117911"/><text:bookmark text:name="__DdeLink__52858_2651667141163911"/><text:bookmark text:name="__DdeLink__52858_26516671415222911"/><text:bookmark text:name="__DdeLink__52858_26516671415212911"/><text:bookmark text:name="__DdeLink__52858_2651667141118911"/><text:bookmark text:name="__DdeLink__52858_2651667141164911"/><text:bookmark text:name="__DdeLink__52858_2651667141113141511"/><text:bookmark text:name="__DdeLink__52858_26516671415261511"/><text:bookmark text:name="__DdeLink__52858_265166714115321511"/><text:bookmark text:name="__DdeLink__52858_265166714115421511"/><text:bookmark text:name="__DdeLink__52858_2651667141113131511"/><text:bookmark text:name="__DdeLink__52858_26516671415251511"/><text:bookmark text:name="__DdeLink__52858_265166714115311511"/><text:bookmark text:name="__DdeLink__52858_265166714115411511"/><text:bookmark text:name="__DdeLink__52858_26516671415225511"/><text:bookmark text:name="__DdeLink__52858_26516671415215511"/><text:bookmark text:name="__DdeLink__52858_26516671411111511"/><text:bookmark text:name="__DdeLink__52858_2651667141167511"/><text:bookmark text:name="__DdeLink__52858_265166714151113511"/><text:bookmark text:name="__DdeLink__52858_26516671416233511"/><text:bookmark text:name="__DdeLink__52858_265166714151123511"/><text:bookmark text:name="__DdeLink__52858_26516671416243511"/><text:bookmark text:name="__DdeLink__52858_2651667141113142511"/><text:bookmark text:name="__DdeLink__52858_26516671415262511"/><text:bookmark text:name="__DdeLink__52858_265166714115322511"/><text:bookmark text:name="__DdeLink__52858_265166714115422511"/><text:bookmark text:name="__DdeLink__52858_2651667141113132511"/><text:bookmark text:name="__DdeLink__52858_26516671415252511"/><text:bookmark text:name="__DdeLink__52858_265166714115312511"/><text:bookmark text:name="__DdeLink__52858_265166714115412511"/><text:bookmark text:name="__DdeLink__52858_26516671415226511"/><text:bookmark text:name="__DdeLink__52858_26516671415216511"/><text:bookmark text:name="__DdeLink__52858_26516671411112511"/><text:bookmark text:name="__DdeLink__52858_2651667141168511"/><text:bookmark text:name="__DdeLink__52858_265166714151114511"/><text:bookmark text:name="__DdeLink__52858_26516671416234511"/><text:bookmark text:name="__DdeLink__52858_265166714151124511"/><text:bookmark text:name="__DdeLink__52858_26516671416244511"/><text:bookmark text:name="__DdeLink__52858_2651667141113641111"/><text:bookmark text:name="__DdeLink__52858_2651667141118241111"/><text:bookmark text:name="__DdeLink__52858_2651667141113541111"/><text:bookmark text:name="__DdeLink__52858_2651667141118141111"/><text:bookmark text:name="__DdeLink__52858_2651667141113181111"/><text:bookmark text:name="__DdeLink__52858_265166714152101111"/><text:bookmark text:name="__DdeLink__52858_265166714115361111"/><text:bookmark text:name="__DdeLink__52858_265166714115461111"/><text:bookmark text:name="__DdeLink__52858_2651667141922121111"/><text:bookmark text:name="__DdeLink__52858_2651667141921121111"/><text:bookmark text:name="__DdeLink__52858_265166714115721111"/><text:bookmark text:name="__DdeLink__52858_2651667141110321111"/><text:bookmark text:name="__DdeLink__52858_2651667141922221111"/><text:bookmark text:name="__DdeLink__52858_2651667141921221111"/><text:bookmark text:name="__DdeLink__52858_265166714115821111"/><text:bookmark text:name="__DdeLink__52858_2651667141110421111"/><text:bookmark text:name="__DdeLink__52858_2651667141113631111"/><text:bookmark text:name="__DdeLink__52858_2651667141118231111"/><text:bookmark text:name="__DdeLink__52858_2651667141113531111"/><text:bookmark text:name="__DdeLink__52858_2651667141118131111"/><text:bookmark text:name="__DdeLink__52858_2651667141113171111"/><text:bookmark text:name="__DdeLink__52858_26516671415291111"/><text:bookmark text:name="__DdeLink__52858_265166714115351111"/><text:bookmark text:name="__DdeLink__52858_265166714115451111"/><text:bookmark text:name="__DdeLink__52858_2651667141922111111"/><text:bookmark text:name="__DdeLink__52858_2651667141921111111"/><text:bookmark text:name="__DdeLink__52858_265166714115711111"/><text:bookmark text:name="__DdeLink__52858_2651667141110311111"/><text:bookmark text:name="__DdeLink__52858_2651667141922211111"/><text:bookmark text:name="__DdeLink__52858_2651667141921211111"/><text:bookmark text:name="__DdeLink__52858_265166714115811111"/><text:bookmark text:name="__DdeLink__52858_2651667141110411111"/><text:bookmark text:name="__DdeLink__52858_2651667141113145111"/><text:bookmark text:name="__DdeLink__52858_26516671415265111"/><text:bookmark text:name="__DdeLink__52858_265166714115325111"/><text:bookmark text:name="__DdeLink__52858_265166714115425111"/><text:bookmark text:name="__DdeLink__52858_2651667141113135111"/><text:bookmark text:name="__DdeLink__52858_26516671415255111"/><text:bookmark text:name="__DdeLink__52858_265166714115315111"/><text:bookmark text:name="__DdeLink__52858_265166714115415111"/><text:bookmark text:name="__DdeLink__52858_26516671415229111"/><text:bookmark text:name="__DdeLink__52858_26516671415219111"/><text:bookmark text:name="__DdeLink__52858_26516671411115111"/><text:bookmark text:name="__DdeLink__52858_26516671411611111"/><text:bookmark text:name="__DdeLink__52858_265166714151117111"/><text:bookmark text:name="__DdeLink__52858_26516671416237111"/><text:bookmark text:name="__DdeLink__52858_265166714151127111"/><text:bookmark text:name="__DdeLink__52858_26516671416247111"/><text:bookmark text:name="__DdeLink__52858_265166714151613111"/><text:bookmark text:name="__DdeLink__52858_265166714156213111"/><text:bookmark text:name="__DdeLink__52858_265166714151513111"/><text:bookmark text:name="__DdeLink__52858_265166714156113111"/><text:bookmark text:name="__DdeLink__52858_265166714151153111"/><text:bookmark text:name="__DdeLink__52858_26516671416273111"/><text:bookmark text:name="__DdeLink__52858_265166714161333111"/><text:bookmark text:name="__DdeLink__52858_265166714161433111"/><text:bookmark text:name="__DdeLink__52858_265166714151623111"/><text:bookmark text:name="__DdeLink__52858_265166714156223111"/><text:bookmark text:name="__DdeLink__52858_265166714151523111"/><text:bookmark text:name="__DdeLink__52858_265166714156123111"/><text:bookmark text:name="__DdeLink__52858_265166714151163111"/><text:bookmark text:name="__DdeLink__52858_26516671416283111"/><text:bookmark text:name="__DdeLink__52858_265166714161343111"/><text:bookmark text:name="__DdeLink__52858_265166714161443111"/><text:bookmark text:name="__DdeLink__52858_2651667141113642111"/><text:bookmark text:name="__DdeLink__52858_2651667141118242111"/><text:bookmark text:name="__DdeLink__52858_2651667141113542111"/><text:bookmark text:name="__DdeLink__52858_2651667141118142111"/><text:bookmark text:name="__DdeLink__52858_2651667141113182111"/><text:bookmark text:name="__DdeLink__52858_265166714152102111"/><text:bookmark text:name="__DdeLink__52858_265166714115362111"/><text:bookmark text:name="__DdeLink__52858_265166714115462111"/><text:bookmark text:name="__DdeLink__52858_2651667141922122111"/><text:bookmark text:name="__DdeLink__52858_2651667141921122111"/><text:bookmark text:name="__DdeLink__52858_265166714115722111"/><text:bookmark text:name="__DdeLink__52858_2651667141110322111"/><text:bookmark text:name="__DdeLink__52858_2651667141922222111"/><text:bookmark text:name="__DdeLink__52858_2651667141921222111"/><text:bookmark text:name="__DdeLink__52858_265166714115822111"/><text:bookmark text:name="__DdeLink__52858_2651667141110422111"/><text:bookmark text:name="__DdeLink__52858_2651667141113632111"/><text:bookmark text:name="__DdeLink__52858_2651667141118232111"/><text:bookmark text:name="__DdeLink__52858_2651667141113532111"/><text:bookmark text:name="__DdeLink__52858_2651667141118132111"/><text:bookmark text:name="__DdeLink__52858_2651667141113172111"/><text:bookmark text:name="__DdeLink__52858_26516671415292111"/><text:bookmark text:name="__DdeLink__52858_265166714115352111"/><text:bookmark text:name="__DdeLink__52858_265166714115452111"/><text:bookmark text:name="__DdeLink__52858_2651667141922112111"/><text:bookmark text:name="__DdeLink__52858_2651667141921112111"/><text:bookmark text:name="__DdeLink__52858_265166714115712111"/><text:bookmark text:name="__DdeLink__52858_2651667141110312111"/><text:bookmark text:name="__DdeLink__52858_2651667141922212111"/><text:bookmark text:name="__DdeLink__52858_2651667141921212111"/><text:bookmark text:name="__DdeLink__52858_265166714115812111"/><text:bookmark text:name="__DdeLink__52858_2651667141110412111"/><text:bookmark text:name="__DdeLink__52858_2651667141113146111"/><text:bookmark text:name="__DdeLink__52858_26516671415266111"/><text:bookmark text:name="__DdeLink__52858_265166714115326111"/><text:bookmark text:name="__DdeLink__52858_265166714115426111"/><text:bookmark text:name="__DdeLink__52858_2651667141113136111"/><text:bookmark text:name="__DdeLink__52858_26516671415256111"/><text:bookmark text:name="__DdeLink__52858_265166714115316111"/><text:bookmark text:name="__DdeLink__52858_265166714115416111"/><text:bookmark text:name="__DdeLink__52858_265166714152210111"/><text:bookmark text:name="__DdeLink__52858_265166714152110111"/><text:bookmark text:name="__DdeLink__52858_26516671411116111"/><text:bookmark text:name="__DdeLink__52858_26516671411612111"/><text:bookmark text:name="__DdeLink__52858_265166714151118111"/><text:bookmark text:name="__DdeLink__52858_26516671416238111"/><text:bookmark text:name="__DdeLink__52858_265166714151128111"/><text:bookmark text:name="__DdeLink__52858_26516671416248111"/><text:bookmark text:name="__DdeLink__52858_265166714151614111"/><text:bookmark text:name="__DdeLink__52858_265166714156214111"/><text:bookmark text:name="__DdeLink__52858_265166714151514111"/><text:bookmark text:name="__DdeLink__52858_265166714156114111"/><text:bookmark text:name="__DdeLink__52858_265166714151154111"/><text:bookmark text:name="__DdeLink__52858_26516671416274111"/><text:bookmark text:name="__DdeLink__52858_265166714161334111"/><text:bookmark text:name="__DdeLink__52858_265166714161434111"/><text:bookmark text:name="__DdeLink__52858_265166714151624111"/><text:bookmark text:name="__DdeLink__52858_265166714156224111"/><text:bookmark text:name="__DdeLink__52858_265166714151524111"/><text:bookmark text:name="__DdeLink__52858_265166714156124111"/><text:bookmark text:name="__DdeLink__52858_265166714151164111"/><text:bookmark text:name="__DdeLink__52858_26516671416284111"/><text:bookmark text:name="__DdeLink__52858_265166714161344111"/><text:bookmark text:name="__DdeLink__52858_265166714161444111"/><text:bookmark text:name="__DdeLink__52858_265166714111424451"/><text:bookmark text:name="__DdeLink__52858_265166714111414451"/><text:bookmark text:name="__DdeLink__52858_26516671411210451"/><text:bookmark text:name="__DdeLink__52858_26516671411146451"/><text:bookmark text:name="__DdeLink__52858_265166714152112451"/><text:bookmark text:name="__DdeLink__52858_26516671411632451"/><text:bookmark text:name="__DdeLink__52858_265166714152122451"/><text:bookmark text:name="__DdeLink__52858_26516671411642451"/><text:bookmark text:name="__DdeLink__52858_265166714111423451"/><text:bookmark text:name="__DdeLink__52858_265166714111413451"/><text:bookmark text:name="__DdeLink__52858_2651667141129451"/><text:bookmark text:name="__DdeLink__52858_26516671411145451"/><text:bookmark text:name="__DdeLink__52858_265166714152111451"/><text:bookmark text:name="__DdeLink__52858_26516671411631451"/><text:bookmark text:name="__DdeLink__52858_265166714152121451"/><text:bookmark text:name="__DdeLink__52858_26516671411641451"/><text:bookmark text:name="__DdeLink__52858_2651667141126851"/><text:bookmark text:name="__DdeLink__52858_26516671411142851"/><text:bookmark text:name="__DdeLink__52858_2651667141125851"/><text:bookmark text:name="__DdeLink__52858_26516671411141851"/><text:bookmark text:name="__DdeLink__52858_26516671411211251"/><text:bookmark text:name="__DdeLink__52858_2651667141123251"/><text:bookmark text:name="__DdeLink__52858_26516671411131051"/><text:bookmark text:name="__DdeLink__52858_26516671411141051"/><text:bookmark text:name="__DdeLink__52858_26516671415221651"/><text:bookmark text:name="__DdeLink__52858_26516671415211651"/><text:bookmark text:name="__DdeLink__52858_2651667141117651"/><text:bookmark text:name="__DdeLink__52858_2651667141163651"/><text:bookmark text:name="__DdeLink__52858_26516671415222651"/><text:bookmark text:name="__DdeLink__52858_26516671415212651"/><text:bookmark text:name="__DdeLink__52858_2651667141118651"/><text:bookmark text:name="__DdeLink__52858_2651667141164651"/><text:bookmark text:name="__DdeLink__52858_2651667141113141251"/><text:bookmark text:name="__DdeLink__52858_26516671415261251"/><text:bookmark text:name="__DdeLink__52858_265166714115321251"/><text:bookmark text:name="__DdeLink__52858_265166714115421251"/><text:bookmark text:name="__DdeLink__52858_2651667141113131251"/><text:bookmark text:name="__DdeLink__52858_26516671415251251"/><text:bookmark text:name="__DdeLink__52858_265166714115311251"/><text:bookmark text:name="__DdeLink__52858_265166714115411251"/><text:bookmark text:name="__DdeLink__52858_26516671415225251"/><text:bookmark text:name="__DdeLink__52858_26516671415215251"/><text:bookmark text:name="__DdeLink__52858_26516671411111251"/><text:bookmark text:name="__DdeLink__52858_2651667141167251"/><text:bookmark text:name="__DdeLink__52858_265166714151113251"/><text:bookmark text:name="__DdeLink__52858_26516671416233251"/><text:bookmark text:name="__DdeLink__52858_265166714151123251"/><text:bookmark text:name="__DdeLink__52858_26516671416243251"/><text:bookmark text:name="__DdeLink__52858_2651667141113142251"/><text:bookmark text:name="__DdeLink__52858_26516671415262251"/><text:bookmark text:name="__DdeLink__52858_265166714115322251"/><text:bookmark text:name="__DdeLink__52858_265166714115422251"/><text:bookmark text:name="__DdeLink__52858_2651667141113132251"/><text:bookmark text:name="__DdeLink__52858_26516671415252251"/><text:bookmark text:name="__DdeLink__52858_265166714115312251"/><text:bookmark text:name="__DdeLink__52858_265166714115412251"/><text:bookmark text:name="__DdeLink__52858_26516671415226251"/><text:bookmark text:name="__DdeLink__52858_26516671415216251"/><text:bookmark text:name="__DdeLink__52858_26516671411112251"/><text:bookmark text:name="__DdeLink__52858_2651667141168251"/><text:bookmark text:name="__DdeLink__52858_265166714151114251"/><text:bookmark text:name="__DdeLink__52858_26516671416234251"/><text:bookmark text:name="__DdeLink__52858_265166714151124251"/><text:bookmark text:name="__DdeLink__52858_26516671416244251"/><text:bookmark text:name="__DdeLink__52858_265166714111424351"/><text:bookmark text:name="__DdeLink__52858_265166714111414351"/><text:bookmark text:name="__DdeLink__52858_26516671411210351"/><text:bookmark text:name="__DdeLink__52858_26516671411146351"/><text:bookmark text:name="__DdeLink__52858_265166714152112351"/><text:bookmark text:name="__DdeLink__52858_26516671411632351"/><text:bookmark text:name="__DdeLink__52858_265166714152122351"/><text:bookmark text:name="__DdeLink__52858_26516671411642351"/><text:bookmark text:name="__DdeLink__52858_265166714111423351"/><text:bookmark text:name="__DdeLink__52858_265166714111413351"/><text:bookmark text:name="__DdeLink__52858_2651667141129351"/><text:bookmark text:name="__DdeLink__52858_26516671411145351"/><text:bookmark text:name="__DdeLink__52858_265166714152111351"/><text:bookmark text:name="__DdeLink__52858_26516671411631351"/><text:bookmark text:name="__DdeLink__52858_265166714152121351"/><text:bookmark text:name="__DdeLink__52858_26516671411641351"/><text:bookmark text:name="__DdeLink__52858_2651667141126751"/><text:bookmark text:name="__DdeLink__52858_26516671411142751"/><text:bookmark text:name="__DdeLink__52858_2651667141125751"/><text:bookmark text:name="__DdeLink__52858_26516671411141751"/><text:bookmark text:name="__DdeLink__52858_26516671411211151"/><text:bookmark text:name="__DdeLink__52858_2651667141123151"/><text:bookmark text:name="__DdeLink__52858_2651667141113951"/><text:bookmark text:name="__DdeLink__52858_2651667141114951"/><text:bookmark text:name="__DdeLink__52858_26516671415221551"/><text:bookmark text:name="__DdeLink__52858_26516671415211551"/><text:bookmark text:name="__DdeLink__52858_2651667141117551"/><text:bookmark text:name="__DdeLink__52858_2651667141163551"/><text:bookmark text:name="__DdeLink__52858_26516671415222551"/><text:bookmark text:name="__DdeLink__52858_26516671415212551"/><text:bookmark text:name="__DdeLink__52858_2651667141118551"/><text:bookmark text:name="__DdeLink__52858_2651667141164551"/><text:bookmark text:name="__DdeLink__52858_2651667141113141151"/><text:bookmark text:name="__DdeLink__52858_26516671415261151"/><text:bookmark text:name="__DdeLink__52858_265166714115321151"/><text:bookmark text:name="__DdeLink__52858_265166714115421151"/><text:bookmark text:name="__DdeLink__52858_2651667141113131151"/><text:bookmark text:name="__DdeLink__52858_26516671415251151"/><text:bookmark text:name="__DdeLink__52858_265166714115311151"/><text:bookmark text:name="__DdeLink__52858_265166714115411151"/><text:bookmark text:name="__DdeLink__52858_26516671415225151"/><text:bookmark text:name="__DdeLink__52858_26516671415215151"/><text:bookmark text:name="__DdeLink__52858_26516671411111151"/><text:bookmark text:name="__DdeLink__52858_2651667141167151"/><text:bookmark text:name="__DdeLink__52858_265166714151113151"/><text:bookmark text:name="__DdeLink__52858_26516671416233151"/><text:bookmark text:name="__DdeLink__52858_265166714151123151"/><text:bookmark text:name="__DdeLink__52858_26516671416243151"/><text:bookmark text:name="__DdeLink__52858_2651667141113142151"/><text:bookmark text:name="__DdeLink__52858_26516671415262151"/><text:bookmark text:name="__DdeLink__52858_265166714115322151"/><text:bookmark text:name="__DdeLink__52858_265166714115422151"/><text:bookmark text:name="__DdeLink__52858_2651667141113132151"/><text:bookmark text:name="__DdeLink__52858_26516671415252151"/><text:bookmark text:name="__DdeLink__52858_265166714115312151"/><text:bookmark text:name="__DdeLink__52858_265166714115412151"/><text:bookmark text:name="__DdeLink__52858_26516671415226151"/><text:bookmark text:name="__DdeLink__52858_26516671415216151"/><text:bookmark text:name="__DdeLink__52858_26516671411112151"/><text:bookmark text:name="__DdeLink__52858_2651667141168151"/><text:bookmark text:name="__DdeLink__52858_265166714151114151"/><text:bookmark text:name="__DdeLink__52858_26516671416234151"/><text:bookmark text:name="__DdeLink__52858_265166714151124151"/><text:bookmark text:name="__DdeLink__52858_26516671416244151"/><text:bookmark text:name="__DdeLink__52858_2651667141126491"/><text:bookmark text:name="__DdeLink__52858_26516671411142491"/><text:bookmark text:name="__DdeLink__52858_2651667141125491"/><text:bookmark text:name="__DdeLink__52858_26516671411141491"/><text:bookmark text:name="__DdeLink__52858_2651667141121891"/><text:bookmark text:name="__DdeLink__52858_2651667141121091"/><text:bookmark text:name="__DdeLink__52858_2651667141113691"/><text:bookmark text:name="__DdeLink__52858_2651667141114691"/><text:bookmark text:name="__DdeLink__52858_26516671415221291"/><text:bookmark text:name="__DdeLink__52858_26516671415211291"/><text:bookmark text:name="__DdeLink__52858_2651667141117291"/><text:bookmark text:name="__DdeLink__52858_2651667141163291"/><text:bookmark text:name="__DdeLink__52858_26516671415222291"/><text:bookmark text:name="__DdeLink__52858_26516671415212291"/><text:bookmark text:name="__DdeLink__52858_2651667141118291"/><text:bookmark text:name="__DdeLink__52858_2651667141164291"/><text:bookmark text:name="__DdeLink__52858_2651667141126391"/><text:bookmark text:name="__DdeLink__52858_26516671411142391"/><text:bookmark text:name="__DdeLink__52858_2651667141125391"/><text:bookmark text:name="__DdeLink__52858_26516671411141391"/><text:bookmark text:name="__DdeLink__52858_2651667141121791"/><text:bookmark text:name="__DdeLink__52858_265166714112991"/><text:bookmark text:name="__DdeLink__52858_2651667141113591"/><text:bookmark text:name="__DdeLink__52858_2651667141114591"/><text:bookmark text:name="__DdeLink__52858_26516671415221191"/><text:bookmark text:name="__DdeLink__52858_26516671415211191"/><text:bookmark text:name="__DdeLink__52858_2651667141117191"/><text:bookmark text:name="__DdeLink__52858_2651667141163191"/><text:bookmark text:name="__DdeLink__52858_26516671415222191"/><text:bookmark text:name="__DdeLink__52858_26516671415212191"/><text:bookmark text:name="__DdeLink__52858_2651667141118191"/><text:bookmark text:name="__DdeLink__52858_2651667141164191"/><text:bookmark text:name="__DdeLink__52858_26516671411214131"/><text:bookmark text:name="__DdeLink__52858_2651667141126131"/><text:bookmark text:name="__DdeLink__52858_26516671411132131"/><text:bookmark text:name="__DdeLink__52858_26516671411142131"/><text:bookmark text:name="__DdeLink__52858_26516671411213131"/><text:bookmark text:name="__DdeLink__52858_2651667141125131"/><text:bookmark text:name="__DdeLink__52858_26516671411131131"/><text:bookmark text:name="__DdeLink__52858_26516671411141131"/><text:bookmark text:name="__DdeLink__52858_2651667141122171"/><text:bookmark text:name="__DdeLink__52858_2651667141121171"/><text:bookmark text:name="__DdeLink__52858_2651667141321"/><text:bookmark text:name="__DdeLink__52858_265166714112371"/><text:bookmark text:name="__DdeLink__52858_265166714151331"/><text:bookmark text:name="__DdeLink__52858_2651667141113331"/><text:bookmark text:name="__DdeLink__52858_265166714152331"/><text:bookmark text:name="__DdeLink__52858_2651667141114331"/><text:bookmark text:name="__DdeLink__52858_2651667141101201"/><text:bookmark text:name="__DdeLink__52858_26516671415221201"/><text:bookmark text:name="__DdeLink__52858_265166714191201"/><text:bookmark text:name="__DdeLink__52858_26516671415211201"/><text:bookmark text:name="__DdeLink__52858_265166714155201"/><text:bookmark text:name="__DdeLink__52858_2651667141117201"/><text:bookmark text:name="__DdeLink__52858_2651667141153201"/><text:bookmark text:name="__DdeLink__52858_2651667141163201"/><text:bookmark text:name="__DdeLink__52858_2651667141102201"/><text:bookmark text:name="__DdeLink__52858_26516671415222201"/><text:bookmark text:name="__DdeLink__52858_265166714192201"/><text:bookmark text:name="__DdeLink__52858_26516671415212201"/><text:bookmark text:name="__DdeLink__52858_265166714156201"/><text:bookmark text:name="__DdeLink__52858_2651667141118201"/><text:bookmark text:name="__DdeLink__52858_2651667141154201"/><text:bookmark text:name="__DdeLink__52858_2651667141164201"/><text:bookmark text:name="__DdeLink__52858_265166714111324171"/><text:bookmark text:name="__DdeLink__52858_265166714111314171"/><text:bookmark text:name="__DdeLink__52858_265166714123171"/><text:bookmark text:name="__DdeLink__52858_2651667141526171"/><text:bookmark text:name="__DdeLink__52858_2651667141912171"/><text:bookmark text:name="__DdeLink__52858_26516671411532171"/><text:bookmark text:name="__DdeLink__52858_2651667141922171"/><text:bookmark text:name="__DdeLink__52858_26516671411542171"/><text:bookmark text:name="__DdeLink__52858_265166714111323171"/><text:bookmark text:name="__DdeLink__52858_265166714111313171"/><text:bookmark text:name="__DdeLink__52858_265166714122171"/><text:bookmark text:name="__DdeLink__52858_2651667141525171"/><text:bookmark text:name="__DdeLink__52858_2651667141911171"/><text:bookmark text:name="__DdeLink__52858_26516671411531171"/><text:bookmark text:name="__DdeLink__52858_2651667141921171"/><text:bookmark text:name="__DdeLink__52858_26516671411541171"/><text:bookmark text:name="__DdeLink__52858_265166714110571"/><text:bookmark text:name="__DdeLink__52858_2651667141522571"/><text:bookmark text:name="__DdeLink__52858_26516671419571"/><text:bookmark text:name="__DdeLink__52858_2651667141521571"/><text:bookmark text:name="__DdeLink__52858_26516671415971"/><text:bookmark text:name="__DdeLink__52858_2651667141111171"/><text:bookmark text:name="__DdeLink__52858_265166714115771"/><text:bookmark text:name="__DdeLink__52858_265166714116771"/><text:bookmark text:name="__DdeLink__52858_26516671415121371"/><text:bookmark text:name="__DdeLink__52858_26516671415111371"/><text:bookmark text:name="__DdeLink__52858_265166714119371"/><text:bookmark text:name="__DdeLink__52858_2651667141623371"/><text:bookmark text:name="__DdeLink__52858_26516671415122371"/><text:bookmark text:name="__DdeLink__52858_26516671415112371"/><text:bookmark text:name="__DdeLink__52858_2651667141110371"/><text:bookmark text:name="__DdeLink__52858_2651667141624371"/><text:bookmark text:name="__DdeLink__52858_265166714111324271"/><text:bookmark text:name="__DdeLink__52858_265166714111314271"/><text:bookmark text:name="__DdeLink__52858_265166714123271"/><text:bookmark text:name="__DdeLink__52858_2651667141526271"/><text:bookmark text:name="__DdeLink__52858_2651667141912271"/><text:bookmark text:name="__DdeLink__52858_26516671411532271"/><text:bookmark text:name="__DdeLink__52858_2651667141922271"/><text:bookmark text:name="__DdeLink__52858_26516671411542271"/><text:bookmark text:name="__DdeLink__52858_265166714111323271"/><text:bookmark text:name="__DdeLink__52858_265166714111313271"/><text:bookmark text:name="__DdeLink__52858_265166714122271"/><text:bookmark text:name="__DdeLink__52858_2651667141525271"/><text:bookmark text:name="__DdeLink__52858_2651667141911271"/><text:bookmark text:name="__DdeLink__52858_26516671411531271"/><text:bookmark text:name="__DdeLink__52858_2651667141921271"/><text:bookmark text:name="__DdeLink__52858_26516671411541271"/><text:bookmark text:name="__DdeLink__52858_265166714110671"/><text:bookmark text:name="__DdeLink__52858_2651667141522671"/><text:bookmark text:name="__DdeLink__52858_26516671419671"/><text:bookmark text:name="__DdeLink__52858_2651667141521671"/><text:bookmark text:name="__DdeLink__52858_265166714151071"/><text:bookmark text:name="__DdeLink__52858_2651667141111271"/><text:bookmark text:name="__DdeLink__52858_265166714115871"/><text:bookmark text:name="__DdeLink__52858_265166714116871"/><text:bookmark text:name="__DdeLink__52858_26516671415121471"/><text:bookmark text:name="__DdeLink__52858_26516671415111471"/><text:bookmark text:name="__DdeLink__52858_265166714119471"/><text:bookmark text:name="__DdeLink__52858_2651667141623471"/><text:bookmark text:name="__DdeLink__52858_26516671415122471"/><text:bookmark text:name="__DdeLink__52858_26516671415112471"/><text:bookmark text:name="__DdeLink__52858_2651667141110471"/><text:bookmark text:name="__DdeLink__52858_2651667141624471"/><text:bookmark text:name="__DdeLink__52858_265166714112544131"/><text:bookmark text:name="__DdeLink__52858_265166714111364131"/><text:bookmark text:name="__DdeLink__52858_265166714111724131"/><text:bookmark text:name="__DdeLink__52858_265166714111824131"/><text:bookmark text:name="__DdeLink__52858_265166714112534131"/><text:bookmark text:name="__DdeLink__52858_265166714111354131"/><text:bookmark text:name="__DdeLink__52858_265166714111714131"/><text:bookmark text:name="__DdeLink__52858_265166714111814131"/><text:bookmark text:name="__DdeLink__52858_265166714111328131"/><text:bookmark text:name="__DdeLink__52858_265166714111318131"/><text:bookmark text:name="__DdeLink__52858_265166714127131"/><text:bookmark text:name="__DdeLink__52858_26516671415210131"/><text:bookmark text:name="__DdeLink__52858_2651667141916131"/><text:bookmark text:name="__DdeLink__52858_26516671411536131"/><text:bookmark text:name="__DdeLink__52858_2651667141926131"/><text:bookmark text:name="__DdeLink__52858_26516671411546131"/><text:bookmark text:name="__DdeLink__52858_26516671412312131"/><text:bookmark text:name="__DdeLink__52858_265166714192212131"/><text:bookmark text:name="__DdeLink__52858_26516671412212131"/><text:bookmark text:name="__DdeLink__52858_265166714192112131"/><text:bookmark text:name="__DdeLink__52858_2651667141952131"/><text:bookmark text:name="__DdeLink__52858_26516671411572131"/><text:bookmark text:name="__DdeLink__52858_26516671411932131"/><text:bookmark text:name="__DdeLink__52858_265166714111032131"/><text:bookmark text:name="__DdeLink__52858_26516671412322131"/><text:bookmark text:name="__DdeLink__52858_265166714192222131"/><text:bookmark text:name="__DdeLink__52858_26516671412222131"/><text:bookmark text:name="__DdeLink__52858_265166714192122131"/><text:bookmark text:name="__DdeLink__52858_2651667141962131"/><text:bookmark text:name="__DdeLink__52858_26516671411582131"/><text:bookmark text:name="__DdeLink__52858_26516671411942131"/><text:bookmark text:name="__DdeLink__52858_265166714111042131"/><text:bookmark text:name="__DdeLink__52858_265166714112543131"/><text:bookmark text:name="__DdeLink__52858_265166714111363131"/><text:bookmark text:name="__DdeLink__52858_265166714111723131"/><text:bookmark text:name="__DdeLink__52858_265166714111823131"/><text:bookmark text:name="__DdeLink__52858_265166714112533131"/><text:bookmark text:name="__DdeLink__52858_265166714111353131"/><text:bookmark text:name="__DdeLink__52858_265166714111713131"/><text:bookmark text:name="__DdeLink__52858_265166714111813131"/><text:bookmark text:name="__DdeLink__52858_265166714111327131"/><text:bookmark text:name="__DdeLink__52858_265166714111317131"/><text:bookmark text:name="__DdeLink__52858_265166714126131"/><text:bookmark text:name="__DdeLink__52858_2651667141529131"/><text:bookmark text:name="__DdeLink__52858_2651667141915131"/><text:bookmark text:name="__DdeLink__52858_26516671411535131"/><text:bookmark text:name="__DdeLink__52858_2651667141925131"/><text:bookmark text:name="__DdeLink__52858_26516671411545131"/><text:bookmark text:name="__DdeLink__52858_26516671412311131"/><text:bookmark text:name="__DdeLink__52858_265166714192211131"/><text:bookmark text:name="__DdeLink__52858_26516671412211131"/><text:bookmark text:name="__DdeLink__52858_265166714192111131"/><text:bookmark text:name="__DdeLink__52858_2651667141951131"/><text:bookmark text:name="__DdeLink__52858_26516671411571131"/><text:bookmark text:name="__DdeLink__52858_26516671411931131"/><text:bookmark text:name="__DdeLink__52858_265166714111031131"/><text:bookmark text:name="__DdeLink__52858_26516671412321131"/><text:bookmark text:name="__DdeLink__52858_265166714192221131"/><text:bookmark text:name="__DdeLink__52858_26516671412221131"/><text:bookmark text:name="__DdeLink__52858_265166714192121131"/><text:bookmark text:name="__DdeLink__52858_2651667141961131"/><text:bookmark text:name="__DdeLink__52858_26516671411581131"/><text:bookmark text:name="__DdeLink__52858_26516671411941131"/><text:bookmark text:name="__DdeLink__52858_265166714111041131"/><text:bookmark text:name="__DdeLink__52858_265166714111324531"/><text:bookmark text:name="__DdeLink__52858_265166714111314531"/><text:bookmark text:name="__DdeLink__52858_265166714123531"/><text:bookmark text:name="__DdeLink__52858_2651667141526531"/><text:bookmark text:name="__DdeLink__52858_2651667141912531"/><text:bookmark text:name="__DdeLink__52858_26516671411532531"/><text:bookmark text:name="__DdeLink__52858_2651667141922531"/><text:bookmark text:name="__DdeLink__52858_26516671411542531"/><text:bookmark text:name="__DdeLink__52858_265166714111323531"/><text:bookmark text:name="__DdeLink__52858_265166714111313531"/><text:bookmark text:name="__DdeLink__52858_265166714122531"/><text:bookmark text:name="__DdeLink__52858_2651667141525531"/><text:bookmark text:name="__DdeLink__52858_2651667141911531"/><text:bookmark text:name="__DdeLink__52858_26516671411531531"/><text:bookmark text:name="__DdeLink__52858_2651667141921531"/><text:bookmark text:name="__DdeLink__52858_26516671411541531"/><text:bookmark text:name="__DdeLink__52858_265166714110931"/><text:bookmark text:name="__DdeLink__52858_2651667141522931"/><text:bookmark text:name="__DdeLink__52858_26516671419931"/><text:bookmark text:name="__DdeLink__52858_2651667141521931"/><text:bookmark text:name="__DdeLink__52858_265166714153131"/><text:bookmark text:name="__DdeLink__52858_2651667141111531"/><text:bookmark text:name="__DdeLink__52858_2651667141151131"/><text:bookmark text:name="__DdeLink__52858_2651667141161131"/><text:bookmark text:name="__DdeLink__52858_26516671415121731"/><text:bookmark text:name="__DdeLink__52858_26516671415111731"/><text:bookmark text:name="__DdeLink__52858_265166714119731"/><text:bookmark text:name="__DdeLink__52858_2651667141623731"/><text:bookmark text:name="__DdeLink__52858_26516671415122731"/><text:bookmark text:name="__DdeLink__52858_26516671415112731"/><text:bookmark text:name="__DdeLink__52858_2651667141110731"/><text:bookmark text:name="__DdeLink__52858_2651667141624731"/><text:bookmark text:name="__DdeLink__52858_2651667141121341331"/><text:bookmark text:name="__DdeLink__52858_26516671415161331"/><text:bookmark text:name="__DdeLink__52858_26516671415521331"/><text:bookmark text:name="__DdeLink__52858_26516671415621331"/><text:bookmark text:name="__DdeLink__52858_2651667141121331331"/><text:bookmark text:name="__DdeLink__52858_26516671415151331"/><text:bookmark text:name="__DdeLink__52858_26516671415511331"/><text:bookmark text:name="__DdeLink__52858_26516671415611331"/><text:bookmark text:name="__DdeLink__52858_26516671415125331"/><text:bookmark text:name="__DdeLink__52858_26516671415115331"/><text:bookmark text:name="__DdeLink__52858_2651667141131331"/><text:bookmark text:name="__DdeLink__52858_2651667141627331"/><text:bookmark text:name="__DdeLink__52858_2651667141122313331"/><text:bookmark text:name="__DdeLink__52858_26516671416133331"/><text:bookmark text:name="__DdeLink__52858_2651667141122323331"/><text:bookmark text:name="__DdeLink__52858_26516671416143331"/><text:bookmark text:name="__DdeLink__52858_2651667141121342331"/><text:bookmark text:name="__DdeLink__52858_26516671415162331"/><text:bookmark text:name="__DdeLink__52858_26516671415522331"/><text:bookmark text:name="__DdeLink__52858_26516671415622331"/><text:bookmark text:name="__DdeLink__52858_2651667141121332331"/><text:bookmark text:name="__DdeLink__52858_26516671415152331"/><text:bookmark text:name="__DdeLink__52858_26516671415512331"/><text:bookmark text:name="__DdeLink__52858_26516671415612331"/><text:bookmark text:name="__DdeLink__52858_26516671415126331"/><text:bookmark text:name="__DdeLink__52858_26516671415116331"/><text:bookmark text:name="__DdeLink__52858_2651667141132331"/><text:bookmark text:name="__DdeLink__52858_2651667141628331"/><text:bookmark text:name="__DdeLink__52858_2651667141122314331"/><text:bookmark text:name="__DdeLink__52858_26516671416134331"/><text:bookmark text:name="__DdeLink__52858_2651667141122324331"/><text:bookmark text:name="__DdeLink__52858_26516671416144331"/><text:bookmark text:name="__DdeLink__52858_265166714112544231"/><text:bookmark text:name="__DdeLink__52858_265166714111364231"/><text:bookmark text:name="__DdeLink__52858_265166714111724231"/><text:bookmark text:name="__DdeLink__52858_265166714111824231"/><text:bookmark text:name="__DdeLink__52858_265166714112534231"/><text:bookmark text:name="__DdeLink__52858_265166714111354231"/><text:bookmark text:name="__DdeLink__52858_265166714111714231"/><text:bookmark text:name="__DdeLink__52858_265166714111814231"/><text:bookmark text:name="__DdeLink__52858_265166714111328231"/><text:bookmark text:name="__DdeLink__52858_265166714111318231"/><text:bookmark text:name="__DdeLink__52858_265166714127231"/><text:bookmark text:name="__DdeLink__52858_26516671415210231"/><text:bookmark text:name="__DdeLink__52858_2651667141916231"/><text:bookmark text:name="__DdeLink__52858_26516671411536231"/><text:bookmark text:name="__DdeLink__52858_2651667141926231"/><text:bookmark text:name="__DdeLink__52858_26516671411546231"/><text:bookmark text:name="__DdeLink__52858_26516671412312231"/><text:bookmark text:name="__DdeLink__52858_265166714192212231"/><text:bookmark text:name="__DdeLink__52858_26516671412212231"/><text:bookmark text:name="__DdeLink__52858_265166714192112231"/><text:bookmark text:name="__DdeLink__52858_2651667141952231"/><text:bookmark text:name="__DdeLink__52858_26516671411572231"/><text:bookmark text:name="__DdeLink__52858_26516671411932231"/><text:bookmark text:name="__DdeLink__52858_265166714111032231"/><text:bookmark text:name="__DdeLink__52858_26516671412322231"/><text:bookmark text:name="__DdeLink__52858_265166714192222231"/><text:bookmark text:name="__DdeLink__52858_26516671412222231"/><text:bookmark text:name="__DdeLink__52858_265166714192122231"/><text:bookmark text:name="__DdeLink__52858_2651667141962231"/><text:bookmark text:name="__DdeLink__52858_26516671411582231"/><text:bookmark text:name="__DdeLink__52858_26516671411942231"/><text:bookmark text:name="__DdeLink__52858_265166714111042231"/><text:bookmark text:name="__DdeLink__52858_265166714112543231"/><text:bookmark text:name="__DdeLink__52858_265166714111363231"/><text:bookmark text:name="__DdeLink__52858_265166714111723231"/><text:bookmark text:name="__DdeLink__52858_265166714111823231"/><text:bookmark text:name="__DdeLink__52858_265166714112533231"/><text:bookmark text:name="__DdeLink__52858_265166714111353231"/><text:bookmark text:name="__DdeLink__52858_265166714111713231"/><text:bookmark text:name="__DdeLink__52858_265166714111813231"/><text:bookmark text:name="__DdeLink__52858_265166714111327231"/><text:bookmark text:name="__DdeLink__52858_265166714111317231"/><text:bookmark text:name="__DdeLink__52858_265166714126231"/><text:bookmark text:name="__DdeLink__52858_2651667141529231"/><text:bookmark text:name="__DdeLink__52858_2651667141915231"/><text:bookmark text:name="__DdeLink__52858_26516671411535231"/><text:bookmark text:name="__DdeLink__52858_2651667141925231"/><text:bookmark text:name="__DdeLink__52858_26516671411545231"/><text:bookmark text:name="__DdeLink__52858_26516671412311231"/><text:bookmark text:name="__DdeLink__52858_265166714192211231"/><text:bookmark text:name="__DdeLink__52858_26516671412211231"/><text:bookmark text:name="__DdeLink__52858_265166714192111231"/><text:bookmark text:name="__DdeLink__52858_2651667141951231"/><text:bookmark text:name="__DdeLink__52858_26516671411571231"/><text:bookmark text:name="__DdeLink__52858_26516671411931231"/><text:bookmark text:name="__DdeLink__52858_265166714111031231"/><text:bookmark text:name="__DdeLink__52858_26516671412321231"/><text:bookmark text:name="__DdeLink__52858_265166714192221231"/><text:bookmark text:name="__DdeLink__52858_26516671412221231"/><text:bookmark text:name="__DdeLink__52858_265166714192121231"/><text:bookmark text:name="__DdeLink__52858_2651667141961231"/><text:bookmark text:name="__DdeLink__52858_26516671411581231"/><text:bookmark text:name="__DdeLink__52858_26516671411941231"/><text:bookmark text:name="__DdeLink__52858_265166714111041231"/><text:bookmark text:name="__DdeLink__52858_265166714111324631"/><text:bookmark text:name="__DdeLink__52858_265166714111314631"/><text:bookmark text:name="__DdeLink__52858_265166714123631"/><text:bookmark text:name="__DdeLink__52858_2651667141526631"/><text:bookmark text:name="__DdeLink__52858_2651667141912631"/><text:bookmark text:name="__DdeLink__52858_26516671411532631"/><text:bookmark text:name="__DdeLink__52858_2651667141922631"/><text:bookmark text:name="__DdeLink__52858_26516671411542631"/><text:bookmark text:name="__DdeLink__52858_265166714111323631"/><text:bookmark text:name="__DdeLink__52858_265166714111313631"/><text:bookmark text:name="__DdeLink__52858_265166714122631"/><text:bookmark text:name="__DdeLink__52858_2651667141525631"/><text:bookmark text:name="__DdeLink__52858_2651667141911631"/><text:bookmark text:name="__DdeLink__52858_26516671411531631"/><text:bookmark text:name="__DdeLink__52858_2651667141921631"/><text:bookmark text:name="__DdeLink__52858_26516671411541631"/><text:bookmark text:name="__DdeLink__52858_2651667141101031"/><text:bookmark text:name="__DdeLink__52858_26516671415221031"/><text:bookmark text:name="__DdeLink__52858_265166714191031"/><text:bookmark text:name="__DdeLink__52858_26516671415211031"/><text:bookmark text:name="__DdeLink__52858_265166714153231"/><text:bookmark text:name="__DdeLink__52858_2651667141111631"/><text:bookmark text:name="__DdeLink__52858_2651667141151231"/><text:bookmark text:name="__DdeLink__52858_2651667141161231"/><text:bookmark text:name="__DdeLink__52858_26516671415121831"/><text:bookmark text:name="__DdeLink__52858_26516671415111831"/><text:bookmark text:name="__DdeLink__52858_265166714119831"/><text:bookmark text:name="__DdeLink__52858_2651667141623831"/><text:bookmark text:name="__DdeLink__52858_26516671415122831"/><text:bookmark text:name="__DdeLink__52858_26516671415112831"/><text:bookmark text:name="__DdeLink__52858_2651667141110831"/><text:bookmark text:name="__DdeLink__52858_2651667141624831"/><text:bookmark text:name="__DdeLink__52858_2651667141121341431"/><text:bookmark text:name="__DdeLink__52858_26516671415161431"/><text:bookmark text:name="__DdeLink__52858_26516671415521431"/><text:bookmark text:name="__DdeLink__52858_26516671415621431"/><text:bookmark text:name="__DdeLink__52858_2651667141121331431"/><text:bookmark text:name="__DdeLink__52858_26516671415151431"/><text:bookmark text:name="__DdeLink__52858_26516671415511431"/><text:bookmark text:name="__DdeLink__52858_26516671415611431"/><text:bookmark text:name="__DdeLink__52858_26516671415125431"/><text:bookmark text:name="__DdeLink__52858_26516671415115431"/><text:bookmark text:name="__DdeLink__52858_2651667141131431"/><text:bookmark text:name="__DdeLink__52858_2651667141627431"/><text:bookmark text:name="__DdeLink__52858_2651667141122313431"/><text:bookmark text:name="__DdeLink__52858_26516671416133431"/><text:bookmark text:name="__DdeLink__52858_2651667141122323431"/><text:bookmark text:name="__DdeLink__52858_26516671416143431"/><text:bookmark text:name="__DdeLink__52858_2651667141121342431"/><text:bookmark text:name="__DdeLink__52858_26516671415162431"/><text:bookmark text:name="__DdeLink__52858_26516671415522431"/><text:bookmark text:name="__DdeLink__52858_26516671415622431"/><text:bookmark text:name="__DdeLink__52858_2651667141121332431"/><text:bookmark text:name="__DdeLink__52858_26516671415152431"/><text:bookmark text:name="__DdeLink__52858_26516671415512431"/><text:bookmark text:name="__DdeLink__52858_26516671415612431"/><text:bookmark text:name="__DdeLink__52858_26516671415126431"/><text:bookmark text:name="__DdeLink__52858_26516671415116431"/><text:bookmark text:name="__DdeLink__52858_2651667141132431"/><text:bookmark text:name="__DdeLink__52858_2651667141628431"/><text:bookmark text:name="__DdeLink__52858_2651667141122314431"/><text:bookmark text:name="__DdeLink__52858_26516671416134431"/><text:bookmark text:name="__DdeLink__52858_2651667141122324431"/><text:bookmark text:name="__DdeLink__52858_26516671416144431"/><text:bookmark text:name="__DdeLink__52858_2651667141114144421"/><text:bookmark text:name="__DdeLink__52858_265166714111464421"/><text:bookmark text:name="__DdeLink__52858_265166714116324421"/><text:bookmark text:name="__DdeLink__52858_265166714116424421"/><text:bookmark text:name="__DdeLink__52858_2651667141114134421"/><text:bookmark text:name="__DdeLink__52858_265166714111454421"/><text:bookmark text:name="__DdeLink__52858_265166714116314421"/><text:bookmark text:name="__DdeLink__52858_265166714116414421"/><text:bookmark text:name="__DdeLink__52858_265166714111428421"/><text:bookmark text:name="__DdeLink__52858_265166714111418421"/><text:bookmark text:name="__DdeLink__52858_26516671411232421"/><text:bookmark text:name="__DdeLink__52858_265166714111410421"/><text:bookmark text:name="__DdeLink__52858_265166714152116421"/><text:bookmark text:name="__DdeLink__52858_26516671411636421"/><text:bookmark text:name="__DdeLink__52858_265166714152126421"/><text:bookmark text:name="__DdeLink__52858_26516671411646421"/><text:bookmark text:name="__DdeLink__52858_265166714152612421"/><text:bookmark text:name="__DdeLink__52858_2651667141154212421"/><text:bookmark text:name="__DdeLink__52858_265166714152512421"/><text:bookmark text:name="__DdeLink__52858_2651667141154112421"/><text:bookmark text:name="__DdeLink__52858_265166714152152421"/><text:bookmark text:name="__DdeLink__52858_26516671411672421"/><text:bookmark text:name="__DdeLink__52858_265166714162332421"/><text:bookmark text:name="__DdeLink__52858_265166714162432421"/><text:bookmark text:name="__DdeLink__52858_265166714152622421"/><text:bookmark text:name="__DdeLink__52858_2651667141154222421"/><text:bookmark text:name="__DdeLink__52858_265166714152522421"/><text:bookmark text:name="__DdeLink__52858_2651667141154122421"/><text:bookmark text:name="__DdeLink__52858_265166714152162421"/><text:bookmark text:name="__DdeLink__52858_26516671411682421"/><text:bookmark text:name="__DdeLink__52858_265166714162342421"/><text:bookmark text:name="__DdeLink__52858_265166714162442421"/><text:bookmark text:name="__DdeLink__52858_2651667141114143421"/><text:bookmark text:name="__DdeLink__52858_265166714111463421"/><text:bookmark text:name="__DdeLink__52858_265166714116323421"/><text:bookmark text:name="__DdeLink__52858_265166714116423421"/><text:bookmark text:name="__DdeLink__52858_2651667141114133421"/><text:bookmark text:name="__DdeLink__52858_265166714111453421"/><text:bookmark text:name="__DdeLink__52858_265166714116313421"/><text:bookmark text:name="__DdeLink__52858_265166714116413421"/><text:bookmark text:name="__DdeLink__52858_265166714111427421"/><text:bookmark text:name="__DdeLink__52858_265166714111417421"/><text:bookmark text:name="__DdeLink__52858_26516671411231421"/><text:bookmark text:name="__DdeLink__52858_26516671411149421"/><text:bookmark text:name="__DdeLink__52858_265166714152115421"/><text:bookmark text:name="__DdeLink__52858_26516671411635421"/><text:bookmark text:name="__DdeLink__52858_265166714152125421"/><text:bookmark text:name="__DdeLink__52858_26516671411645421"/><text:bookmark text:name="__DdeLink__52858_265166714152611421"/><text:bookmark text:name="__DdeLink__52858_2651667141154211421"/><text:bookmark text:name="__DdeLink__52858_265166714152511421"/><text:bookmark text:name="__DdeLink__52858_2651667141154111421"/><text:bookmark text:name="__DdeLink__52858_265166714152151421"/><text:bookmark text:name="__DdeLink__52858_26516671411671421"/><text:bookmark text:name="__DdeLink__52858_265166714162331421"/><text:bookmark text:name="__DdeLink__52858_265166714162431421"/><text:bookmark text:name="__DdeLink__52858_265166714152621421"/><text:bookmark text:name="__DdeLink__52858_2651667141154221421"/><text:bookmark text:name="__DdeLink__52858_265166714152521421"/><text:bookmark text:name="__DdeLink__52858_2651667141154121421"/><text:bookmark text:name="__DdeLink__52858_265166714152161421"/><text:bookmark text:name="__DdeLink__52858_26516671411681421"/><text:bookmark text:name="__DdeLink__52858_265166714162341421"/><text:bookmark text:name="__DdeLink__52858_265166714162441421"/><text:bookmark text:name="__DdeLink__52858_265166714111424821"/><text:bookmark text:name="__DdeLink__52858_265166714111414821"/><text:bookmark text:name="__DdeLink__52858_26516671411210821"/><text:bookmark text:name="__DdeLink__52858_26516671411146821"/><text:bookmark text:name="__DdeLink__52858_265166714152112821"/><text:bookmark text:name="__DdeLink__52858_26516671411632821"/><text:bookmark text:name="__DdeLink__52858_265166714152122821"/><text:bookmark text:name="__DdeLink__52858_26516671411642821"/><text:bookmark text:name="__DdeLink__52858_265166714111423821"/><text:bookmark text:name="__DdeLink__52858_265166714111413821"/><text:bookmark text:name="__DdeLink__52858_2651667141129821"/><text:bookmark text:name="__DdeLink__52858_26516671411145821"/><text:bookmark text:name="__DdeLink__52858_265166714152111821"/><text:bookmark text:name="__DdeLink__52858_26516671411631821"/><text:bookmark text:name="__DdeLink__52858_265166714152121821"/><text:bookmark text:name="__DdeLink__52858_26516671411641821"/><text:bookmark text:name="__DdeLink__52858_26516671411261221"/><text:bookmark text:name="__DdeLink__52858_265166714111421221"/><text:bookmark text:name="__DdeLink__52858_26516671411251221"/><text:bookmark text:name="__DdeLink__52858_265166714111411221"/><text:bookmark text:name="__DdeLink__52858_26516671411211621"/><text:bookmark text:name="__DdeLink__52858_2651667141123621"/><text:bookmark text:name="__DdeLink__52858_26516671411133221"/><text:bookmark text:name="__DdeLink__52858_26516671411143221"/><text:bookmark text:name="__DdeLink__52858_265166714152211021"/><text:bookmark text:name="__DdeLink__52858_265166714152111021"/><text:bookmark text:name="__DdeLink__52858_26516671411171021"/><text:bookmark text:name="__DdeLink__52858_26516671411631021"/><text:bookmark text:name="__DdeLink__52858_265166714152221021"/><text:bookmark text:name="__DdeLink__52858_265166714152121021"/><text:bookmark text:name="__DdeLink__52858_26516671411181021"/><text:bookmark text:name="__DdeLink__52858_26516671411641021"/><text:bookmark text:name="__DdeLink__52858_2651667141113141621"/><text:bookmark text:name="__DdeLink__52858_26516671415261621"/><text:bookmark text:name="__DdeLink__52858_265166714115321621"/><text:bookmark text:name="__DdeLink__52858_265166714115421621"/><text:bookmark text:name="__DdeLink__52858_2651667141113131621"/><text:bookmark text:name="__DdeLink__52858_26516671415251621"/><text:bookmark text:name="__DdeLink__52858_265166714115311621"/><text:bookmark text:name="__DdeLink__52858_265166714115411621"/><text:bookmark text:name="__DdeLink__52858_26516671415225621"/><text:bookmark text:name="__DdeLink__52858_26516671415215621"/><text:bookmark text:name="__DdeLink__52858_26516671411111621"/><text:bookmark text:name="__DdeLink__52858_2651667141167621"/><text:bookmark text:name="__DdeLink__52858_265166714151113621"/><text:bookmark text:name="__DdeLink__52858_26516671416233621"/><text:bookmark text:name="__DdeLink__52858_265166714151123621"/><text:bookmark text:name="__DdeLink__52858_26516671416243621"/><text:bookmark text:name="__DdeLink__52858_2651667141113142621"/><text:bookmark text:name="__DdeLink__52858_26516671415262621"/><text:bookmark text:name="__DdeLink__52858_265166714115322621"/><text:bookmark text:name="__DdeLink__52858_265166714115422621"/><text:bookmark text:name="__DdeLink__52858_2651667141113132621"/><text:bookmark text:name="__DdeLink__52858_26516671415252621"/><text:bookmark text:name="__DdeLink__52858_265166714115312621"/><text:bookmark text:name="__DdeLink__52858_265166714115412621"/><text:bookmark text:name="__DdeLink__52858_26516671415226621"/><text:bookmark text:name="__DdeLink__52858_26516671415216621"/><text:bookmark text:name="__DdeLink__52858_26516671411112621"/><text:bookmark text:name="__DdeLink__52858_2651667141168621"/><text:bookmark text:name="__DdeLink__52858_265166714151114621"/><text:bookmark text:name="__DdeLink__52858_26516671416234621"/><text:bookmark text:name="__DdeLink__52858_265166714151124621"/><text:bookmark text:name="__DdeLink__52858_26516671416244621"/><text:bookmark text:name="__DdeLink__52858_2651667141113641221"/><text:bookmark text:name="__DdeLink__52858_2651667141118241221"/><text:bookmark text:name="__DdeLink__52858_2651667141113541221"/><text:bookmark text:name="__DdeLink__52858_2651667141118141221"/><text:bookmark text:name="__DdeLink__52858_2651667141113181221"/><text:bookmark text:name="__DdeLink__52858_265166714152101221"/><text:bookmark text:name="__DdeLink__52858_265166714115361221"/><text:bookmark text:name="__DdeLink__52858_265166714115461221"/><text:bookmark text:name="__DdeLink__52858_2651667141922121221"/><text:bookmark text:name="__DdeLink__52858_2651667141921121221"/><text:bookmark text:name="__DdeLink__52858_265166714115721221"/><text:bookmark text:name="__DdeLink__52858_2651667141110321221"/><text:bookmark text:name="__DdeLink__52858_2651667141922221221"/><text:bookmark text:name="__DdeLink__52858_2651667141921221221"/><text:bookmark text:name="__DdeLink__52858_265166714115821221"/><text:bookmark text:name="__DdeLink__52858_2651667141110421221"/><text:bookmark text:name="__DdeLink__52858_2651667141113631221"/><text:bookmark text:name="__DdeLink__52858_2651667141118231221"/><text:bookmark text:name="__DdeLink__52858_2651667141113531221"/><text:bookmark text:name="__DdeLink__52858_2651667141118131221"/><text:bookmark text:name="__DdeLink__52858_2651667141113171221"/><text:bookmark text:name="__DdeLink__52858_26516671415291221"/><text:bookmark text:name="__DdeLink__52858_265166714115351221"/><text:bookmark text:name="__DdeLink__52858_265166714115451221"/><text:bookmark text:name="__DdeLink__52858_2651667141922111221"/><text:bookmark text:name="__DdeLink__52858_2651667141921111221"/><text:bookmark text:name="__DdeLink__52858_265166714115711221"/><text:bookmark text:name="__DdeLink__52858_2651667141110311221"/><text:bookmark text:name="__DdeLink__52858_2651667141922211221"/><text:bookmark text:name="__DdeLink__52858_2651667141921211221"/><text:bookmark text:name="__DdeLink__52858_265166714115811221"/><text:bookmark text:name="__DdeLink__52858_2651667141110411221"/><text:bookmark text:name="__DdeLink__52858_2651667141113145221"/><text:bookmark text:name="__DdeLink__52858_26516671415265221"/><text:bookmark text:name="__DdeLink__52858_265166714115325221"/><text:bookmark text:name="__DdeLink__52858_265166714115425221"/><text:bookmark text:name="__DdeLink__52858_2651667141113135221"/><text:bookmark text:name="__DdeLink__52858_26516671415255221"/><text:bookmark text:name="__DdeLink__52858_265166714115315221"/><text:bookmark text:name="__DdeLink__52858_265166714115415221"/><text:bookmark text:name="__DdeLink__52858_26516671415229221"/><text:bookmark text:name="__DdeLink__52858_26516671415219221"/><text:bookmark text:name="__DdeLink__52858_26516671411115221"/><text:bookmark text:name="__DdeLink__52858_26516671411611221"/><text:bookmark text:name="__DdeLink__52858_265166714151117221"/><text:bookmark text:name="__DdeLink__52858_26516671416237221"/><text:bookmark text:name="__DdeLink__52858_265166714151127221"/><text:bookmark text:name="__DdeLink__52858_26516671416247221"/><text:bookmark text:name="__DdeLink__52858_265166714151613221"/><text:bookmark text:name="__DdeLink__52858_265166714156213221"/><text:bookmark text:name="__DdeLink__52858_265166714151513221"/><text:bookmark text:name="__DdeLink__52858_265166714156113221"/><text:bookmark text:name="__DdeLink__52858_265166714151153221"/><text:bookmark text:name="__DdeLink__52858_26516671416273221"/><text:bookmark text:name="__DdeLink__52858_265166714161333221"/><text:bookmark text:name="__DdeLink__52858_265166714161433221"/><text:bookmark text:name="__DdeLink__52858_265166714151623221"/><text:bookmark text:name="__DdeLink__52858_265166714156223221"/><text:bookmark text:name="__DdeLink__52858_265166714151523221"/><text:bookmark text:name="__DdeLink__52858_265166714156123221"/><text:bookmark text:name="__DdeLink__52858_265166714151163221"/><text:bookmark text:name="__DdeLink__52858_26516671416283221"/><text:bookmark text:name="__DdeLink__52858_265166714161343221"/><text:bookmark text:name="__DdeLink__52858_265166714161443221"/><text:bookmark text:name="__DdeLink__52858_2651667141113642221"/><text:bookmark text:name="__DdeLink__52858_2651667141118242221"/><text:bookmark text:name="__DdeLink__52858_2651667141113542221"/><text:bookmark text:name="__DdeLink__52858_2651667141118142221"/><text:bookmark text:name="__DdeLink__52858_2651667141113182221"/><text:bookmark text:name="__DdeLink__52858_265166714152102221"/><text:bookmark text:name="__DdeLink__52858_265166714115362221"/><text:bookmark text:name="__DdeLink__52858_265166714115462221"/><text:bookmark text:name="__DdeLink__52858_2651667141922122221"/><text:bookmark text:name="__DdeLink__52858_2651667141921122221"/><text:bookmark text:name="__DdeLink__52858_265166714115722221"/><text:bookmark text:name="__DdeLink__52858_2651667141110322221"/><text:bookmark text:name="__DdeLink__52858_2651667141922222221"/><text:bookmark text:name="__DdeLink__52858_2651667141921222221"/><text:bookmark text:name="__DdeLink__52858_265166714115822221"/><text:bookmark text:name="__DdeLink__52858_2651667141110422221"/><text:bookmark text:name="__DdeLink__52858_2651667141113632221"/><text:bookmark text:name="__DdeLink__52858_2651667141118232221"/><text:bookmark text:name="__DdeLink__52858_2651667141113532221"/><text:bookmark text:name="__DdeLink__52858_2651667141118132221"/><text:bookmark text:name="__DdeLink__52858_2651667141113172221"/><text:bookmark text:name="__DdeLink__52858_26516671415292221"/><text:bookmark text:name="__DdeLink__52858_265166714115352221"/><text:bookmark text:name="__DdeLink__52858_265166714115452221"/><text:bookmark text:name="__DdeLink__52858_2651667141922112221"/><text:bookmark text:name="__DdeLink__52858_2651667141921112221"/><text:bookmark text:name="__DdeLink__52858_265166714115712221"/><text:bookmark text:name="__DdeLink__52858_2651667141110312221"/><text:bookmark text:name="__DdeLink__52858_2651667141922212221"/><text:bookmark text:name="__DdeLink__52858_2651667141921212221"/><text:bookmark text:name="__DdeLink__52858_265166714115812221"/><text:bookmark text:name="__DdeLink__52858_2651667141110412221"/><text:bookmark text:name="__DdeLink__52858_2651667141113146221"/><text:bookmark text:name="__DdeLink__52858_26516671415266221"/><text:bookmark text:name="__DdeLink__52858_265166714115326221"/><text:bookmark text:name="__DdeLink__52858_265166714115426221"/><text:bookmark text:name="__DdeLink__52858_2651667141113136221"/><text:bookmark text:name="__DdeLink__52858_26516671415256221"/><text:bookmark text:name="__DdeLink__52858_265166714115316221"/><text:bookmark text:name="__DdeLink__52858_265166714115416221"/><text:bookmark text:name="__DdeLink__52858_265166714152210221"/><text:bookmark text:name="__DdeLink__52858_265166714152110221"/><text:bookmark text:name="__DdeLink__52858_26516671411116221"/><text:bookmark text:name="__DdeLink__52858_26516671411612221"/><text:bookmark text:name="__DdeLink__52858_265166714151118221"/><text:bookmark text:name="__DdeLink__52858_26516671416238221"/><text:bookmark text:name="__DdeLink__52858_265166714151128221"/><text:bookmark text:name="__DdeLink__52858_26516671416248221"/><text:bookmark text:name="__DdeLink__52858_265166714151614221"/><text:bookmark text:name="__DdeLink__52858_265166714156214221"/><text:bookmark text:name="__DdeLink__52858_265166714151514221"/><text:bookmark text:name="__DdeLink__52858_265166714156114221"/><text:bookmark text:name="__DdeLink__52858_265166714151154221"/><text:bookmark text:name="__DdeLink__52858_26516671416274221"/><text:bookmark text:name="__DdeLink__52858_265166714161334221"/><text:bookmark text:name="__DdeLink__52858_265166714161434221"/><text:bookmark text:name="__DdeLink__52858_265166714151624221"/><text:bookmark text:name="__DdeLink__52858_265166714156224221"/><text:bookmark text:name="__DdeLink__52858_265166714151524221"/><text:bookmark text:name="__DdeLink__52858_265166714156124221"/><text:bookmark text:name="__DdeLink__52858_265166714151164221"/><text:bookmark text:name="__DdeLink__52858_26516671416284221"/><text:bookmark text:name="__DdeLink__52858_265166714161344221"/><text:bookmark text:name="__DdeLink__52858_265166714161444221"/><text:bookmark text:name="__DdeLink__52858_2651667141114144321"/><text:bookmark text:name="__DdeLink__52858_265166714111464321"/><text:bookmark text:name="__DdeLink__52858_265166714116324321"/><text:bookmark text:name="__DdeLink__52858_265166714116424321"/><text:bookmark text:name="__DdeLink__52858_2651667141114134321"/><text:bookmark text:name="__DdeLink__52858_265166714111454321"/><text:bookmark text:name="__DdeLink__52858_265166714116314321"/><text:bookmark text:name="__DdeLink__52858_265166714116414321"/><text:bookmark text:name="__DdeLink__52858_265166714111428321"/><text:bookmark text:name="__DdeLink__52858_265166714111418321"/><text:bookmark text:name="__DdeLink__52858_26516671411232321"/><text:bookmark text:name="__DdeLink__52858_265166714111410321"/><text:bookmark text:name="__DdeLink__52858_265166714152116321"/><text:bookmark text:name="__DdeLink__52858_26516671411636321"/><text:bookmark text:name="__DdeLink__52858_265166714152126321"/><text:bookmark text:name="__DdeLink__52858_26516671411646321"/><text:bookmark text:name="__DdeLink__52858_265166714152612321"/><text:bookmark text:name="__DdeLink__52858_2651667141154212321"/><text:bookmark text:name="__DdeLink__52858_265166714152512321"/><text:bookmark text:name="__DdeLink__52858_2651667141154112321"/><text:bookmark text:name="__DdeLink__52858_265166714152152321"/><text:bookmark text:name="__DdeLink__52858_26516671411672321"/><text:bookmark text:name="__DdeLink__52858_265166714162332321"/><text:bookmark text:name="__DdeLink__52858_265166714162432321"/><text:bookmark text:name="__DdeLink__52858_265166714152622321"/><text:bookmark text:name="__DdeLink__52858_2651667141154222321"/><text:bookmark text:name="__DdeLink__52858_265166714152522321"/><text:bookmark text:name="__DdeLink__52858_2651667141154122321"/><text:bookmark text:name="__DdeLink__52858_265166714152162321"/><text:bookmark text:name="__DdeLink__52858_26516671411682321"/><text:bookmark text:name="__DdeLink__52858_265166714162342321"/><text:bookmark text:name="__DdeLink__52858_265166714162442321"/><text:bookmark text:name="__DdeLink__52858_2651667141114143321"/><text:bookmark text:name="__DdeLink__52858_265166714111463321"/><text:bookmark text:name="__DdeLink__52858_265166714116323321"/><text:bookmark text:name="__DdeLink__52858_265166714116423321"/><text:bookmark text:name="__DdeLink__52858_2651667141114133321"/><text:bookmark text:name="__DdeLink__52858_265166714111453321"/><text:bookmark text:name="__DdeLink__52858_265166714116313321"/><text:bookmark text:name="__DdeLink__52858_265166714116413321"/><text:bookmark text:name="__DdeLink__52858_265166714111427321"/><text:bookmark text:name="__DdeLink__52858_265166714111417321"/><text:bookmark text:name="__DdeLink__52858_26516671411231321"/><text:bookmark text:name="__DdeLink__52858_26516671411149321"/><text:bookmark text:name="__DdeLink__52858_265166714152115321"/><text:bookmark text:name="__DdeLink__52858_26516671411635321"/><text:bookmark text:name="__DdeLink__52858_265166714152125321"/><text:bookmark text:name="__DdeLink__52858_26516671411645321"/><text:bookmark text:name="__DdeLink__52858_265166714152611321"/><text:bookmark text:name="__DdeLink__52858_2651667141154211321"/><text:bookmark text:name="__DdeLink__52858_265166714152511321"/><text:bookmark text:name="__DdeLink__52858_2651667141154111321"/><text:bookmark text:name="__DdeLink__52858_265166714152151321"/><text:bookmark text:name="__DdeLink__52858_26516671411671321"/><text:bookmark text:name="__DdeLink__52858_265166714162331321"/><text:bookmark text:name="__DdeLink__52858_265166714162431321"/><text:bookmark text:name="__DdeLink__52858_265166714152621321"/><text:bookmark text:name="__DdeLink__52858_2651667141154221321"/><text:bookmark text:name="__DdeLink__52858_265166714152521321"/><text:bookmark text:name="__DdeLink__52858_2651667141154121321"/><text:bookmark text:name="__DdeLink__52858_265166714152161321"/><text:bookmark text:name="__DdeLink__52858_26516671411681321"/><text:bookmark text:name="__DdeLink__52858_265166714162341321"/><text:bookmark text:name="__DdeLink__52858_265166714162441321"/><text:bookmark text:name="__DdeLink__52858_265166714111424721"/><text:bookmark text:name="__DdeLink__52858_265166714111414721"/><text:bookmark text:name="__DdeLink__52858_26516671411210721"/><text:bookmark text:name="__DdeLink__52858_26516671411146721"/><text:bookmark text:name="__DdeLink__52858_265166714152112721"/><text:bookmark text:name="__DdeLink__52858_26516671411632721"/><text:bookmark text:name="__DdeLink__52858_265166714152122721"/><text:bookmark text:name="__DdeLink__52858_26516671411642721"/><text:bookmark text:name="__DdeLink__52858_265166714111423721"/><text:bookmark text:name="__DdeLink__52858_265166714111413721"/><text:bookmark text:name="__DdeLink__52858_2651667141129721"/><text:bookmark text:name="__DdeLink__52858_26516671411145721"/><text:bookmark text:name="__DdeLink__52858_265166714152111721"/><text:bookmark text:name="__DdeLink__52858_26516671411631721"/><text:bookmark text:name="__DdeLink__52858_265166714152121721"/><text:bookmark text:name="__DdeLink__52858_26516671411641721"/><text:bookmark text:name="__DdeLink__52858_26516671411261121"/><text:bookmark text:name="__DdeLink__52858_265166714111421121"/><text:bookmark text:name="__DdeLink__52858_26516671411251121"/><text:bookmark text:name="__DdeLink__52858_265166714111411121"/><text:bookmark text:name="__DdeLink__52858_26516671411211521"/><text:bookmark text:name="__DdeLink__52858_2651667141123521"/><text:bookmark text:name="__DdeLink__52858_26516671411133121"/><text:bookmark text:name="__DdeLink__52858_26516671411143121"/><text:bookmark text:name="__DdeLink__52858_26516671415221921"/><text:bookmark text:name="__DdeLink__52858_26516671415211921"/><text:bookmark text:name="__DdeLink__52858_2651667141117921"/><text:bookmark text:name="__DdeLink__52858_2651667141163921"/><text:bookmark text:name="__DdeLink__52858_26516671415222921"/><text:bookmark text:name="__DdeLink__52858_26516671415212921"/><text:bookmark text:name="__DdeLink__52858_2651667141118921"/><text:bookmark text:name="__DdeLink__52858_2651667141164921"/><text:bookmark text:name="__DdeLink__52858_2651667141113141521"/><text:bookmark text:name="__DdeLink__52858_26516671415261521"/><text:bookmark text:name="__DdeLink__52858_265166714115321521"/><text:bookmark text:name="__DdeLink__52858_265166714115421521"/><text:bookmark text:name="__DdeLink__52858_2651667141113131521"/><text:bookmark text:name="__DdeLink__52858_26516671415251521"/><text:bookmark text:name="__DdeLink__52858_265166714115311521"/><text:bookmark text:name="__DdeLink__52858_265166714115411521"/><text:bookmark text:name="__DdeLink__52858_26516671415225521"/><text:bookmark text:name="__DdeLink__52858_26516671415215521"/><text:bookmark text:name="__DdeLink__52858_26516671411111521"/><text:bookmark text:name="__DdeLink__52858_2651667141167521"/><text:bookmark text:name="__DdeLink__52858_265166714151113521"/><text:bookmark text:name="__DdeLink__52858_26516671416233521"/><text:bookmark text:name="__DdeLink__52858_265166714151123521"/><text:bookmark text:name="__DdeLink__52858_26516671416243521"/><text:bookmark text:name="__DdeLink__52858_2651667141113142521"/><text:bookmark text:name="__DdeLink__52858_26516671415262521"/><text:bookmark text:name="__DdeLink__52858_265166714115322521"/><text:bookmark text:name="__DdeLink__52858_265166714115422521"/><text:bookmark text:name="__DdeLink__52858_2651667141113132521"/><text:bookmark text:name="__DdeLink__52858_26516671415252521"/><text:bookmark text:name="__DdeLink__52858_265166714115312521"/><text:bookmark text:name="__DdeLink__52858_265166714115412521"/><text:bookmark text:name="__DdeLink__52858_26516671415226521"/><text:bookmark text:name="__DdeLink__52858_26516671415216521"/><text:bookmark text:name="__DdeLink__52858_26516671411112521"/><text:bookmark text:name="__DdeLink__52858_2651667141168521"/><text:bookmark text:name="__DdeLink__52858_265166714151114521"/><text:bookmark text:name="__DdeLink__52858_26516671416234521"/><text:bookmark text:name="__DdeLink__52858_265166714151124521"/><text:bookmark text:name="__DdeLink__52858_26516671416244521"/><text:bookmark text:name="__DdeLink__52858_2651667141113641121"/><text:bookmark text:name="__DdeLink__52858_2651667141118241121"/><text:bookmark text:name="__DdeLink__52858_2651667141113541121"/><text:bookmark text:name="__DdeLink__52858_2651667141118141121"/><text:bookmark text:name="__DdeLink__52858_2651667141113181121"/><text:bookmark text:name="__DdeLink__52858_265166714152101121"/><text:bookmark text:name="__DdeLink__52858_265166714115361121"/><text:bookmark text:name="__DdeLink__52858_265166714115461121"/><text:bookmark text:name="__DdeLink__52858_2651667141922121121"/><text:bookmark text:name="__DdeLink__52858_2651667141921121121"/><text:bookmark text:name="__DdeLink__52858_265166714115721121"/><text:bookmark text:name="__DdeLink__52858_2651667141110321121"/><text:bookmark text:name="__DdeLink__52858_2651667141922221121"/><text:bookmark text:name="__DdeLink__52858_2651667141921221121"/><text:bookmark text:name="__DdeLink__52858_265166714115821121"/><text:bookmark text:name="__DdeLink__52858_2651667141110421121"/><text:bookmark text:name="__DdeLink__52858_2651667141113631121"/><text:bookmark text:name="__DdeLink__52858_2651667141118231121"/><text:bookmark text:name="__DdeLink__52858_2651667141113531121"/><text:bookmark text:name="__DdeLink__52858_2651667141118131121"/><text:bookmark text:name="__DdeLink__52858_2651667141113171121"/><text:bookmark text:name="__DdeLink__52858_26516671415291121"/><text:bookmark text:name="__DdeLink__52858_265166714115351121"/><text:bookmark text:name="__DdeLink__52858_265166714115451121"/><text:bookmark text:name="__DdeLink__52858_2651667141922111121"/><text:bookmark text:name="__DdeLink__52858_2651667141921111121"/><text:bookmark text:name="__DdeLink__52858_265166714115711121"/><text:bookmark text:name="__DdeLink__52858_2651667141110311121"/><text:bookmark text:name="__DdeLink__52858_2651667141922211121"/><text:bookmark text:name="__DdeLink__52858_2651667141921211121"/><text:bookmark text:name="__DdeLink__52858_265166714115811121"/><text:bookmark text:name="__DdeLink__52858_2651667141110411121"/><text:bookmark text:name="__DdeLink__52858_2651667141113145121"/><text:bookmark text:name="__DdeLink__52858_26516671415265121"/><text:bookmark text:name="__DdeLink__52858_265166714115325121"/><text:bookmark text:name="__DdeLink__52858_265166714115425121"/><text:bookmark text:name="__DdeLink__52858_2651667141113135121"/><text:bookmark text:name="__DdeLink__52858_26516671415255121"/><text:bookmark text:name="__DdeLink__52858_265166714115315121"/><text:bookmark text:name="__DdeLink__52858_265166714115415121"/><text:bookmark text:name="__DdeLink__52858_26516671415229121"/><text:bookmark text:name="__DdeLink__52858_26516671415219121"/><text:bookmark text:name="__DdeLink__52858_26516671411115121"/><text:bookmark text:name="__DdeLink__52858_26516671411611121"/><text:bookmark text:name="__DdeLink__52858_265166714151117121"/><text:bookmark text:name="__DdeLink__52858_26516671416237121"/><text:bookmark text:name="__DdeLink__52858_265166714151127121"/><text:bookmark text:name="__DdeLink__52858_26516671416247121"/><text:bookmark text:name="__DdeLink__52858_265166714151613121"/><text:bookmark text:name="__DdeLink__52858_265166714156213121"/><text:bookmark text:name="__DdeLink__52858_265166714151513121"/><text:bookmark text:name="__DdeLink__52858_265166714156113121"/><text:bookmark text:name="__DdeLink__52858_265166714151153121"/><text:bookmark text:name="__DdeLink__52858_26516671416273121"/><text:bookmark text:name="__DdeLink__52858_265166714161333121"/><text:bookmark text:name="__DdeLink__52858_265166714161433121"/><text:bookmark text:name="__DdeLink__52858_265166714151623121"/><text:bookmark text:name="__DdeLink__52858_265166714156223121"/><text:bookmark text:name="__DdeLink__52858_265166714151523121"/><text:bookmark text:name="__DdeLink__52858_265166714156123121"/><text:bookmark text:name="__DdeLink__52858_265166714151163121"/><text:bookmark text:name="__DdeLink__52858_26516671416283121"/><text:bookmark text:name="__DdeLink__52858_265166714161343121"/><text:bookmark text:name="__DdeLink__52858_265166714161443121"/><text:bookmark text:name="__DdeLink__52858_2651667141113642121"/><text:bookmark text:name="__DdeLink__52858_2651667141118242121"/><text:bookmark text:name="__DdeLink__52858_2651667141113542121"/><text:bookmark text:name="__DdeLink__52858_2651667141118142121"/><text:bookmark text:name="__DdeLink__52858_2651667141113182121"/><text:bookmark text:name="__DdeLink__52858_265166714152102121"/><text:bookmark text:name="__DdeLink__52858_265166714115362121"/><text:bookmark text:name="__DdeLink__52858_265166714115462121"/><text:bookmark text:name="__DdeLink__52858_2651667141922122121"/><text:bookmark text:name="__DdeLink__52858_2651667141921122121"/><text:bookmark text:name="__DdeLink__52858_265166714115722121"/><text:bookmark text:name="__DdeLink__52858_2651667141110322121"/><text:bookmark text:name="__DdeLink__52858_2651667141922222121"/><text:bookmark text:name="__DdeLink__52858_2651667141921222121"/><text:bookmark text:name="__DdeLink__52858_265166714115822121"/><text:bookmark text:name="__DdeLink__52858_2651667141110422121"/><text:bookmark text:name="__DdeLink__52858_2651667141113632121"/><text:bookmark text:name="__DdeLink__52858_2651667141118232121"/><text:bookmark text:name="__DdeLink__52858_2651667141113532121"/><text:bookmark text:name="__DdeLink__52858_2651667141118132121"/><text:bookmark text:name="__DdeLink__52858_2651667141113172121"/><text:bookmark text:name="__DdeLink__52858_26516671415292121"/><text:bookmark text:name="__DdeLink__52858_265166714115352121"/><text:bookmark text:name="__DdeLink__52858_265166714115452121"/><text:bookmark text:name="__DdeLink__52858_2651667141922112121"/><text:bookmark text:name="__DdeLink__52858_2651667141921112121"/><text:bookmark text:name="__DdeLink__52858_265166714115712121"/><text:bookmark text:name="__DdeLink__52858_2651667141110312121"/><text:bookmark text:name="__DdeLink__52858_2651667141922212121"/><text:bookmark text:name="__DdeLink__52858_2651667141921212121"/><text:bookmark text:name="__DdeLink__52858_265166714115812121"/><text:bookmark text:name="__DdeLink__52858_2651667141110412121"/><text:bookmark text:name="__DdeLink__52858_2651667141113146121"/><text:bookmark text:name="__DdeLink__52858_26516671415266121"/><text:bookmark text:name="__DdeLink__52858_265166714115326121"/><text:bookmark text:name="__DdeLink__52858_265166714115426121"/><text:bookmark text:name="__DdeLink__52858_2651667141113136121"/><text:bookmark text:name="__DdeLink__52858_26516671415256121"/><text:bookmark text:name="__DdeLink__52858_265166714115316121"/><text:bookmark text:name="__DdeLink__52858_265166714115416121"/><text:bookmark text:name="__DdeLink__52858_265166714152210121"/><text:bookmark text:name="__DdeLink__52858_265166714152110121"/><text:bookmark text:name="__DdeLink__52858_26516671411116121"/><text:bookmark text:name="__DdeLink__52858_26516671411612121"/><text:bookmark text:name="__DdeLink__52858_265166714151118121"/><text:bookmark text:name="__DdeLink__52858_26516671416238121"/><text:bookmark text:name="__DdeLink__52858_265166714151128121"/><text:bookmark text:name="__DdeLink__52858_26516671416248121"/><text:bookmark text:name="__DdeLink__52858_265166714151614121"/><text:bookmark text:name="__DdeLink__52858_265166714156214121"/><text:bookmark text:name="__DdeLink__52858_265166714151514121"/><text:bookmark text:name="__DdeLink__52858_265166714156114121"/><text:bookmark text:name="__DdeLink__52858_265166714151154121"/><text:bookmark text:name="__DdeLink__52858_26516671416274121"/><text:bookmark text:name="__DdeLink__52858_265166714161334121"/><text:bookmark text:name="__DdeLink__52858_265166714161434121"/><text:bookmark text:name="__DdeLink__52858_265166714151624121"/><text:bookmark text:name="__DdeLink__52858_265166714156224121"/><text:bookmark text:name="__DdeLink__52858_265166714151524121"/><text:bookmark text:name="__DdeLink__52858_265166714156124121"/><text:bookmark text:name="__DdeLink__52858_265166714151164121"/><text:bookmark text:name="__DdeLink__52858_26516671416284121"/><text:bookmark text:name="__DdeLink__52858_265166714161344121"/><text:bookmark text:name="__DdeLink__52858_265166714161444121"/><text:bookmark text:name="__DdeLink__52858_265166714111424461"/><text:bookmark text:name="__DdeLink__52858_265166714111414461"/><text:bookmark text:name="__DdeLink__52858_26516671411210461"/><text:bookmark text:name="__DdeLink__52858_26516671411146461"/><text:bookmark text:name="__DdeLink__52858_265166714152112461"/><text:bookmark text:name="__DdeLink__52858_26516671411632461"/><text:bookmark text:name="__DdeLink__52858_265166714152122461"/><text:bookmark text:name="__DdeLink__52858_26516671411642461"/><text:bookmark text:name="__DdeLink__52858_265166714111423461"/><text:bookmark text:name="__DdeLink__52858_265166714111413461"/><text:bookmark text:name="__DdeLink__52858_2651667141129461"/><text:bookmark text:name="__DdeLink__52858_26516671411145461"/><text:bookmark text:name="__DdeLink__52858_265166714152111461"/><text:bookmark text:name="__DdeLink__52858_26516671411631461"/><text:bookmark text:name="__DdeLink__52858_265166714152121461"/><text:bookmark text:name="__DdeLink__52858_26516671411641461"/><text:bookmark text:name="__DdeLink__52858_2651667141126861"/><text:bookmark text:name="__DdeLink__52858_26516671411142861"/><text:bookmark text:name="__DdeLink__52858_2651667141125861"/><text:bookmark text:name="__DdeLink__52858_26516671411141861"/><text:bookmark text:name="__DdeLink__52858_26516671411211261"/><text:bookmark text:name="__DdeLink__52858_2651667141123261"/><text:bookmark text:name="__DdeLink__52858_26516671411131061"/><text:bookmark text:name="__DdeLink__52858_26516671411141061"/><text:bookmark text:name="__DdeLink__52858_26516671415221661"/><text:bookmark text:name="__DdeLink__52858_26516671415211661"/><text:bookmark text:name="__DdeLink__52858_2651667141117661"/><text:bookmark text:name="__DdeLink__52858_2651667141163661"/><text:bookmark text:name="__DdeLink__52858_26516671415222661"/><text:bookmark text:name="__DdeLink__52858_26516671415212661"/><text:bookmark text:name="__DdeLink__52858_2651667141118661"/><text:bookmark text:name="__DdeLink__52858_2651667141164661"/><text:bookmark text:name="__DdeLink__52858_2651667141113141261"/><text:bookmark text:name="__DdeLink__52858_26516671415261261"/><text:bookmark text:name="__DdeLink__52858_265166714115321261"/><text:bookmark text:name="__DdeLink__52858_265166714115421261"/><text:bookmark text:name="__DdeLink__52858_2651667141113131261"/><text:bookmark text:name="__DdeLink__52858_26516671415251261"/><text:bookmark text:name="__DdeLink__52858_265166714115311261"/><text:bookmark text:name="__DdeLink__52858_265166714115411261"/><text:bookmark text:name="__DdeLink__52858_26516671415225261"/><text:bookmark text:name="__DdeLink__52858_26516671415215261"/><text:bookmark text:name="__DdeLink__52858_26516671411111261"/><text:bookmark text:name="__DdeLink__52858_2651667141167261"/><text:bookmark text:name="__DdeLink__52858_265166714151113261"/><text:bookmark text:name="__DdeLink__52858_26516671416233261"/><text:bookmark text:name="__DdeLink__52858_265166714151123261"/><text:bookmark text:name="__DdeLink__52858_26516671416243261"/><text:bookmark text:name="__DdeLink__52858_2651667141113142261"/><text:bookmark text:name="__DdeLink__52858_26516671415262261"/><text:bookmark text:name="__DdeLink__52858_265166714115322261"/><text:bookmark text:name="__DdeLink__52858_265166714115422261"/><text:bookmark text:name="__DdeLink__52858_2651667141113132261"/><text:bookmark text:name="__DdeLink__52858_26516671415252261"/><text:bookmark text:name="__DdeLink__52858_265166714115312261"/><text:bookmark text:name="__DdeLink__52858_265166714115412261"/><text:bookmark text:name="__DdeLink__52858_26516671415226261"/><text:bookmark text:name="__DdeLink__52858_26516671415216261"/><text:bookmark text:name="__DdeLink__52858_26516671411112261"/><text:bookmark text:name="__DdeLink__52858_2651667141168261"/><text:bookmark text:name="__DdeLink__52858_265166714151114261"/><text:bookmark text:name="__DdeLink__52858_26516671416234261"/><text:bookmark text:name="__DdeLink__52858_265166714151124261"/><text:bookmark text:name="__DdeLink__52858_26516671416244261"/><text:bookmark text:name="__DdeLink__52858_265166714111424361"/><text:bookmark text:name="__DdeLink__52858_265166714111414361"/><text:bookmark text:name="__DdeLink__52858_26516671411210361"/><text:bookmark text:name="__DdeLink__52858_26516671411146361"/><text:bookmark text:name="__DdeLink__52858_265166714152112361"/><text:bookmark text:name="__DdeLink__52858_26516671411632361"/><text:bookmark text:name="__DdeLink__52858_265166714152122361"/><text:bookmark text:name="__DdeLink__52858_26516671411642361"/><text:bookmark text:name="__DdeLink__52858_265166714111423361"/><text:bookmark text:name="__DdeLink__52858_265166714111413361"/><text:bookmark text:name="__DdeLink__52858_2651667141129361"/><text:bookmark text:name="__DdeLink__52858_26516671411145361"/><text:bookmark text:name="__DdeLink__52858_265166714152111361"/><text:bookmark text:name="__DdeLink__52858_26516671411631361"/><text:bookmark text:name="__DdeLink__52858_265166714152121361"/><text:bookmark text:name="__DdeLink__52858_26516671411641361"/><text:bookmark text:name="__DdeLink__52858_2651667141126761"/><text:bookmark text:name="__DdeLink__52858_26516671411142761"/><text:bookmark text:name="__DdeLink__52858_2651667141125761"/><text:bookmark text:name="__DdeLink__52858_26516671411141761"/><text:bookmark text:name="__DdeLink__52858_26516671411211161"/><text:bookmark text:name="__DdeLink__52858_2651667141123161"/><text:bookmark text:name="__DdeLink__52858_2651667141113961"/><text:bookmark text:name="__DdeLink__52858_2651667141114961"/><text:bookmark text:name="__DdeLink__52858_26516671415221561"/><text:bookmark text:name="__DdeLink__52858_26516671415211561"/><text:bookmark text:name="__DdeLink__52858_2651667141117561"/><text:bookmark text:name="__DdeLink__52858_2651667141163561"/><text:bookmark text:name="__DdeLink__52858_26516671415222561"/><text:bookmark text:name="__DdeLink__52858_26516671415212561"/><text:bookmark text:name="__DdeLink__52858_2651667141118561"/><text:bookmark text:name="__DdeLink__52858_2651667141164561"/><text:bookmark text:name="__DdeLink__52858_2651667141113141161"/><text:bookmark text:name="__DdeLink__52858_26516671415261161"/><text:bookmark text:name="__DdeLink__52858_265166714115321161"/><text:bookmark text:name="__DdeLink__52858_265166714115421161"/><text:bookmark text:name="__DdeLink__52858_2651667141113131161"/><text:bookmark text:name="__DdeLink__52858_26516671415251161"/><text:bookmark text:name="__DdeLink__52858_265166714115311161"/><text:bookmark text:name="__DdeLink__52858_265166714115411161"/><text:bookmark text:name="__DdeLink__52858_26516671415225161"/><text:bookmark text:name="__DdeLink__52858_26516671415215161"/><text:bookmark text:name="__DdeLink__52858_26516671411111161"/><text:bookmark text:name="__DdeLink__52858_2651667141167161"/><text:bookmark text:name="__DdeLink__52858_265166714151113161"/><text:bookmark text:name="__DdeLink__52858_26516671416233161"/><text:bookmark text:name="__DdeLink__52858_265166714151123161"/><text:bookmark text:name="__DdeLink__52858_26516671416243161"/><text:bookmark text:name="__DdeLink__52858_2651667141113142161"/><text:bookmark text:name="__DdeLink__52858_26516671415262161"/><text:bookmark text:name="__DdeLink__52858_265166714115322161"/><text:bookmark text:name="__DdeLink__52858_265166714115422161"/><text:bookmark text:name="__DdeLink__52858_2651667141113132161"/><text:bookmark text:name="__DdeLink__52858_26516671415252161"/><text:bookmark text:name="__DdeLink__52858_265166714115312161"/><text:bookmark text:name="__DdeLink__52858_265166714115412161"/><text:bookmark text:name="__DdeLink__52858_26516671415226161"/><text:bookmark text:name="__DdeLink__52858_26516671415216161"/><text:bookmark text:name="__DdeLink__52858_26516671411112161"/><text:bookmark text:name="__DdeLink__52858_2651667141168161"/><text:bookmark text:name="__DdeLink__52858_265166714151114161"/><text:bookmark text:name="__DdeLink__52858_26516671416234161"/><text:bookmark text:name="__DdeLink__52858_265166714151124161"/><text:bookmark text:name="__DdeLink__52858_26516671416244161"/><text:bookmark text:name="__DdeLink__52858_26516671411264101"/><text:bookmark text:name="__DdeLink__52858_265166714111424101"/><text:bookmark text:name="__DdeLink__52858_26516671411254101"/><text:bookmark text:name="__DdeLink__52858_265166714111414101"/><text:bookmark text:name="__DdeLink__52858_26516671411218101"/><text:bookmark text:name="__DdeLink__52858_26516671411210101"/><text:bookmark text:name="__DdeLink__52858_26516671411136101"/><text:bookmark text:name="__DdeLink__52858_26516671411146101"/><text:bookmark text:name="__DdeLink__52858_265166714152212101"/><text:bookmark text:name="__DdeLink__52858_265166714152112101"/><text:bookmark text:name="__DdeLink__52858_26516671411172101"/><text:bookmark text:name="__DdeLink__52858_26516671411632101"/><text:bookmark text:name="__DdeLink__52858_265166714152222101"/><text:bookmark text:name="__DdeLink__52858_265166714152122101"/><text:bookmark text:name="__DdeLink__52858_26516671411182101"/><text:bookmark text:name="__DdeLink__52858_26516671411642101"/><text:bookmark text:name="__DdeLink__52858_26516671411263101"/><text:bookmark text:name="__DdeLink__52858_265166714111423101"/><text:bookmark text:name="__DdeLink__52858_26516671411253101"/><text:bookmark text:name="__DdeLink__52858_265166714111413101"/><text:bookmark text:name="__DdeLink__52858_26516671411217101"/><text:bookmark text:name="__DdeLink__52858_2651667141129101"/><text:bookmark text:name="__DdeLink__52858_26516671411135101"/><text:bookmark text:name="__DdeLink__52858_26516671411145101"/><text:bookmark text:name="__DdeLink__52858_265166714152211101"/><text:bookmark text:name="__DdeLink__52858_265166714152111101"/><text:bookmark text:name="__DdeLink__52858_26516671411171101"/><text:bookmark text:name="__DdeLink__52858_26516671411631101"/><text:bookmark text:name="__DdeLink__52858_265166714152221101"/><text:bookmark text:name="__DdeLink__52858_265166714152121101"/><text:bookmark text:name="__DdeLink__52858_26516671411181101"/><text:bookmark text:name="__DdeLink__52858_26516671411641101"/><text:bookmark text:name="__DdeLink__52858_26516671411214141"/><text:bookmark text:name="__DdeLink__52858_2651667141126141"/><text:bookmark text:name="__DdeLink__52858_26516671411132141"/><text:bookmark text:name="__DdeLink__52858_26516671411142141"/><text:bookmark text:name="__DdeLink__52858_26516671411213141"/><text:bookmark text:name="__DdeLink__52858_2651667141125141"/><text:bookmark text:name="__DdeLink__52858_26516671411131141"/><text:bookmark text:name="__DdeLink__52858_26516671411141141"/><text:bookmark text:name="__DdeLink__52858_2651667141122181"/><text:bookmark text:name="__DdeLink__52858_2651667141121181"/><text:bookmark text:name="__DdeLink__52858_2651667141331"/><text:bookmark text:name="__DdeLink__52858_265166714112381"/><text:bookmark text:name="__DdeLink__52858_265166714151341"/><text:bookmark text:name="__DdeLink__52858_2651667141113341"/><text:bookmark text:name="__DdeLink__52858_265166714152341"/><text:bookmark text:name="__DdeLink__52858_2651667141114341"/><text:bookmark text:name="__DdeLink__52858_2651667141101301"/><text:bookmark text:name="__DdeLink__52858_26516671415221301"/><text:bookmark text:name="__DdeLink__52858_265166714191301"/><text:bookmark text:name="__DdeLink__52858_26516671415211301"/><text:bookmark text:name="__DdeLink__52858_265166714155301"/><text:bookmark text:name="__DdeLink__52858_2651667141117301"/><text:bookmark text:name="__DdeLink__52858_2651667141153301"/><text:bookmark text:name="__DdeLink__52858_2651667141163301"/><text:bookmark text:name="__DdeLink__52858_2651667141102301"/><text:bookmark text:name="__DdeLink__52858_26516671415222301"/><text:bookmark text:name="__DdeLink__52858_265166714192301"/><text:bookmark text:name="__DdeLink__52858_26516671415212301"/><text:bookmark text:name="__DdeLink__52858_265166714156301"/><text:bookmark text:name="__DdeLink__52858_2651667141118301"/><text:bookmark text:name="__DdeLink__52858_2651667141154301"/><text:bookmark text:name="__DdeLink__52858_2651667141164301"/><text:bookmark text:name="__DdeLink__52858_265166714111324181"/><text:bookmark text:name="__DdeLink__52858_265166714111314181"/><text:bookmark text:name="__DdeLink__52858_265166714123181"/><text:bookmark text:name="__DdeLink__52858_2651667141526181"/><text:bookmark text:name="__DdeLink__52858_2651667141912181"/><text:bookmark text:name="__DdeLink__52858_26516671411532181"/><text:bookmark text:name="__DdeLink__52858_2651667141922181"/><text:bookmark text:name="__DdeLink__52858_26516671411542181"/><text:bookmark text:name="__DdeLink__52858_265166714111323181"/><text:bookmark text:name="__DdeLink__52858_265166714111313181"/><text:bookmark text:name="__DdeLink__52858_265166714122181"/><text:bookmark text:name="__DdeLink__52858_2651667141525181"/><text:bookmark text:name="__DdeLink__52858_2651667141911181"/><text:bookmark text:name="__DdeLink__52858_26516671411531181"/><text:bookmark text:name="__DdeLink__52858_2651667141921181"/><text:bookmark text:name="__DdeLink__52858_26516671411541181"/><text:bookmark text:name="__DdeLink__52858_265166714110581"/><text:bookmark text:name="__DdeLink__52858_2651667141522581"/><text:bookmark text:name="__DdeLink__52858_26516671419581"/><text:bookmark text:name="__DdeLink__52858_2651667141521581"/><text:bookmark text:name="__DdeLink__52858_26516671415981"/><text:bookmark text:name="__DdeLink__52858_2651667141111181"/><text:bookmark text:name="__DdeLink__52858_265166714115781"/><text:bookmark text:name="__DdeLink__52858_265166714116781"/><text:bookmark text:name="__DdeLink__52858_26516671415121381"/><text:bookmark text:name="__DdeLink__52858_26516671415111381"/><text:bookmark text:name="__DdeLink__52858_265166714119381"/><text:bookmark text:name="__DdeLink__52858_2651667141623381"/><text:bookmark text:name="__DdeLink__52858_26516671415122381"/><text:bookmark text:name="__DdeLink__52858_26516671415112381"/><text:bookmark text:name="__DdeLink__52858_2651667141110381"/><text:bookmark text:name="__DdeLink__52858_2651667141624381"/><text:bookmark text:name="__DdeLink__52858_265166714111324281"/><text:bookmark text:name="__DdeLink__52858_265166714111314281"/><text:bookmark text:name="__DdeLink__52858_265166714123281"/><text:bookmark text:name="__DdeLink__52858_2651667141526281"/><text:bookmark text:name="__DdeLink__52858_2651667141912281"/><text:bookmark text:name="__DdeLink__52858_26516671411532281"/><text:bookmark text:name="__DdeLink__52858_2651667141922281"/><text:bookmark text:name="__DdeLink__52858_26516671411542281"/><text:bookmark text:name="__DdeLink__52858_265166714111323281"/><text:bookmark text:name="__DdeLink__52858_265166714111313281"/><text:bookmark text:name="__DdeLink__52858_265166714122281"/><text:bookmark text:name="__DdeLink__52858_2651667141525281"/><text:bookmark text:name="__DdeLink__52858_2651667141911281"/><text:bookmark text:name="__DdeLink__52858_26516671411531281"/><text:bookmark text:name="__DdeLink__52858_2651667141921281"/><text:bookmark text:name="__DdeLink__52858_26516671411541281"/><text:bookmark text:name="__DdeLink__52858_265166714110681"/><text:bookmark text:name="__DdeLink__52858_2651667141522681"/><text:bookmark text:name="__DdeLink__52858_26516671419681"/><text:bookmark text:name="__DdeLink__52858_2651667141521681"/><text:bookmark text:name="__DdeLink__52858_265166714151081"/><text:bookmark text:name="__DdeLink__52858_2651667141111281"/><text:bookmark text:name="__DdeLink__52858_265166714115881"/><text:bookmark text:name="__DdeLink__52858_265166714116881"/><text:bookmark text:name="__DdeLink__52858_26516671415121481"/><text:bookmark text:name="__DdeLink__52858_26516671415111481"/><text:bookmark text:name="__DdeLink__52858_265166714119481"/><text:bookmark text:name="__DdeLink__52858_2651667141623481"/><text:bookmark text:name="__DdeLink__52858_26516671415122481"/><text:bookmark text:name="__DdeLink__52858_26516671415112481"/><text:bookmark text:name="__DdeLink__52858_2651667141110481"/><text:bookmark text:name="__DdeLink__52858_2651667141624481"/><text:bookmark text:name="__DdeLink__52858_265166714112544141"/><text:bookmark text:name="__DdeLink__52858_265166714111364141"/><text:bookmark text:name="__DdeLink__52858_265166714111724141"/><text:bookmark text:name="__DdeLink__52858_265166714111824141"/><text:bookmark text:name="__DdeLink__52858_265166714112534141"/><text:bookmark text:name="__DdeLink__52858_265166714111354141"/><text:bookmark text:name="__DdeLink__52858_265166714111714141"/><text:bookmark text:name="__DdeLink__52858_265166714111814141"/><text:bookmark text:name="__DdeLink__52858_265166714111328141"/><text:bookmark text:name="__DdeLink__52858_265166714111318141"/><text:bookmark text:name="__DdeLink__52858_265166714127141"/><text:bookmark text:name="__DdeLink__52858_26516671415210141"/><text:bookmark text:name="__DdeLink__52858_2651667141916141"/><text:bookmark text:name="__DdeLink__52858_26516671411536141"/><text:bookmark text:name="__DdeLink__52858_2651667141926141"/><text:bookmark text:name="__DdeLink__52858_26516671411546141"/><text:bookmark text:name="__DdeLink__52858_26516671412312141"/><text:bookmark text:name="__DdeLink__52858_265166714192212141"/><text:bookmark text:name="__DdeLink__52858_26516671412212141"/><text:bookmark text:name="__DdeLink__52858_265166714192112141"/><text:bookmark text:name="__DdeLink__52858_2651667141952141"/><text:bookmark text:name="__DdeLink__52858_26516671411572141"/><text:bookmark text:name="__DdeLink__52858_26516671411932141"/><text:bookmark text:name="__DdeLink__52858_265166714111032141"/><text:bookmark text:name="__DdeLink__52858_26516671412322141"/><text:bookmark text:name="__DdeLink__52858_265166714192222141"/><text:bookmark text:name="__DdeLink__52858_26516671412222141"/><text:bookmark text:name="__DdeLink__52858_265166714192122141"/><text:bookmark text:name="__DdeLink__52858_2651667141962141"/><text:bookmark text:name="__DdeLink__52858_26516671411582141"/><text:bookmark text:name="__DdeLink__52858_26516671411942141"/><text:bookmark text:name="__DdeLink__52858_265166714111042141"/><text:bookmark text:name="__DdeLink__52858_265166714112543141"/><text:bookmark text:name="__DdeLink__52858_265166714111363141"/><text:bookmark text:name="__DdeLink__52858_265166714111723141"/><text:bookmark text:name="__DdeLink__52858_265166714111823141"/><text:bookmark text:name="__DdeLink__52858_265166714112533141"/><text:bookmark text:name="__DdeLink__52858_265166714111353141"/><text:bookmark text:name="__DdeLink__52858_265166714111713141"/><text:bookmark text:name="__DdeLink__52858_265166714111813141"/><text:bookmark text:name="__DdeLink__52858_265166714111327141"/><text:bookmark text:name="__DdeLink__52858_265166714111317141"/><text:bookmark text:name="__DdeLink__52858_265166714126141"/><text:bookmark text:name="__DdeLink__52858_2651667141529141"/><text:bookmark text:name="__DdeLink__52858_2651667141915141"/><text:bookmark text:name="__DdeLink__52858_26516671411535141"/><text:bookmark text:name="__DdeLink__52858_2651667141925141"/><text:bookmark text:name="__DdeLink__52858_26516671411545141"/><text:bookmark text:name="__DdeLink__52858_26516671412311141"/><text:bookmark text:name="__DdeLink__52858_265166714192211141"/><text:bookmark text:name="__DdeLink__52858_26516671412211141"/><text:bookmark text:name="__DdeLink__52858_265166714192111141"/><text:bookmark text:name="__DdeLink__52858_2651667141951141"/><text:bookmark text:name="__DdeLink__52858_26516671411571141"/><text:bookmark text:name="__DdeLink__52858_26516671411931141"/><text:bookmark text:name="__DdeLink__52858_265166714111031141"/><text:bookmark text:name="__DdeLink__52858_26516671412321141"/><text:bookmark text:name="__DdeLink__52858_265166714192221141"/><text:bookmark text:name="__DdeLink__52858_26516671412221141"/><text:bookmark text:name="__DdeLink__52858_265166714192121141"/><text:bookmark text:name="__DdeLink__52858_2651667141961141"/><text:bookmark text:name="__DdeLink__52858_26516671411581141"/><text:bookmark text:name="__DdeLink__52858_26516671411941141"/><text:bookmark text:name="__DdeLink__52858_265166714111041141"/><text:bookmark text:name="__DdeLink__52858_265166714111324541"/><text:bookmark text:name="__DdeLink__52858_265166714111314541"/><text:bookmark text:name="__DdeLink__52858_265166714123541"/><text:bookmark text:name="__DdeLink__52858_2651667141526541"/><text:bookmark text:name="__DdeLink__52858_2651667141912541"/><text:bookmark text:name="__DdeLink__52858_26516671411532541"/><text:bookmark text:name="__DdeLink__52858_2651667141922541"/><text:bookmark text:name="__DdeLink__52858_26516671411542541"/><text:bookmark text:name="__DdeLink__52858_265166714111323541"/><text:bookmark text:name="__DdeLink__52858_265166714111313541"/><text:bookmark text:name="__DdeLink__52858_265166714122541"/><text:bookmark text:name="__DdeLink__52858_2651667141525541"/><text:bookmark text:name="__DdeLink__52858_2651667141911541"/><text:bookmark text:name="__DdeLink__52858_26516671411531541"/><text:bookmark text:name="__DdeLink__52858_2651667141921541"/><text:bookmark text:name="__DdeLink__52858_26516671411541541"/><text:bookmark text:name="__DdeLink__52858_265166714110941"/><text:bookmark text:name="__DdeLink__52858_2651667141522941"/><text:bookmark text:name="__DdeLink__52858_26516671419941"/><text:bookmark text:name="__DdeLink__52858_2651667141521941"/><text:bookmark text:name="__DdeLink__52858_265166714153141"/><text:bookmark text:name="__DdeLink__52858_2651667141111541"/><text:bookmark text:name="__DdeLink__52858_2651667141151141"/><text:bookmark text:name="__DdeLink__52858_2651667141161141"/><text:bookmark text:name="__DdeLink__52858_26516671415121741"/><text:bookmark text:name="__DdeLink__52858_26516671415111741"/><text:bookmark text:name="__DdeLink__52858_265166714119741"/><text:bookmark text:name="__DdeLink__52858_2651667141623741"/><text:bookmark text:name="__DdeLink__52858_26516671415122741"/><text:bookmark text:name="__DdeLink__52858_26516671415112741"/><text:bookmark text:name="__DdeLink__52858_2651667141110741"/><text:bookmark text:name="__DdeLink__52858_2651667141624741"/><text:bookmark text:name="__DdeLink__52858_2651667141121341341"/><text:bookmark text:name="__DdeLink__52858_26516671415161341"/><text:bookmark text:name="__DdeLink__52858_26516671415521341"/><text:bookmark text:name="__DdeLink__52858_26516671415621341"/><text:bookmark text:name="__DdeLink__52858_2651667141121331341"/><text:bookmark text:name="__DdeLink__52858_26516671415151341"/><text:bookmark text:name="__DdeLink__52858_26516671415511341"/><text:bookmark text:name="__DdeLink__52858_26516671415611341"/><text:bookmark text:name="__DdeLink__52858_26516671415125341"/><text:bookmark text:name="__DdeLink__52858_26516671415115341"/><text:bookmark text:name="__DdeLink__52858_2651667141131341"/><text:bookmark text:name="__DdeLink__52858_2651667141627341"/><text:bookmark text:name="__DdeLink__52858_2651667141122313341"/><text:bookmark text:name="__DdeLink__52858_26516671416133341"/><text:bookmark text:name="__DdeLink__52858_2651667141122323341"/><text:bookmark text:name="__DdeLink__52858_26516671416143341"/><text:bookmark text:name="__DdeLink__52858_2651667141121342341"/><text:bookmark text:name="__DdeLink__52858_26516671415162341"/><text:bookmark text:name="__DdeLink__52858_26516671415522341"/><text:bookmark text:name="__DdeLink__52858_26516671415622341"/><text:bookmark text:name="__DdeLink__52858_2651667141121332341"/><text:bookmark text:name="__DdeLink__52858_26516671415152341"/><text:bookmark text:name="__DdeLink__52858_26516671415512341"/><text:bookmark text:name="__DdeLink__52858_26516671415612341"/><text:bookmark text:name="__DdeLink__52858_26516671415126341"/><text:bookmark text:name="__DdeLink__52858_26516671415116341"/><text:bookmark text:name="__DdeLink__52858_2651667141132341"/><text:bookmark text:name="__DdeLink__52858_2651667141628341"/><text:bookmark text:name="__DdeLink__52858_2651667141122314341"/><text:bookmark text:name="__DdeLink__52858_26516671416134341"/><text:bookmark text:name="__DdeLink__52858_2651667141122324341"/><text:bookmark text:name="__DdeLink__52858_26516671416144341"/><text:bookmark text:name="__DdeLink__52858_265166714112544241"/><text:bookmark text:name="__DdeLink__52858_265166714111364241"/><text:bookmark text:name="__DdeLink__52858_265166714111724241"/><text:bookmark text:name="__DdeLink__52858_265166714111824241"/><text:bookmark text:name="__DdeLink__52858_265166714112534241"/><text:bookmark text:name="__DdeLink__52858_265166714111354241"/><text:bookmark text:name="__DdeLink__52858_265166714111714241"/><text:bookmark text:name="__DdeLink__52858_265166714111814241"/><text:bookmark text:name="__DdeLink__52858_265166714111328241"/><text:bookmark text:name="__DdeLink__52858_265166714111318241"/><text:bookmark text:name="__DdeLink__52858_265166714127241"/><text:bookmark text:name="__DdeLink__52858_26516671415210241"/><text:bookmark text:name="__DdeLink__52858_2651667141916241"/><text:bookmark text:name="__DdeLink__52858_26516671411536241"/><text:bookmark text:name="__DdeLink__52858_2651667141926241"/><text:bookmark text:name="__DdeLink__52858_26516671411546241"/><text:bookmark text:name="__DdeLink__52858_26516671412312241"/><text:bookmark text:name="__DdeLink__52858_265166714192212241"/><text:bookmark text:name="__DdeLink__52858_26516671412212241"/><text:bookmark text:name="__DdeLink__52858_265166714192112241"/><text:bookmark text:name="__DdeLink__52858_2651667141952241"/><text:bookmark text:name="__DdeLink__52858_26516671411572241"/><text:bookmark text:name="__DdeLink__52858_26516671411932241"/><text:bookmark text:name="__DdeLink__52858_265166714111032241"/><text:bookmark text:name="__DdeLink__52858_26516671412322241"/><text:bookmark text:name="__DdeLink__52858_265166714192222241"/><text:bookmark text:name="__DdeLink__52858_26516671412222241"/><text:bookmark text:name="__DdeLink__52858_265166714192122241"/><text:bookmark text:name="__DdeLink__52858_2651667141962241"/><text:bookmark text:name="__DdeLink__52858_26516671411582241"/><text:bookmark text:name="__DdeLink__52858_26516671411942241"/><text:bookmark text:name="__DdeLink__52858_265166714111042241"/><text:bookmark text:name="__DdeLink__52858_265166714112543241"/><text:bookmark text:name="__DdeLink__52858_265166714111363241"/><text:bookmark text:name="__DdeLink__52858_265166714111723241"/><text:bookmark text:name="__DdeLink__52858_265166714111823241"/><text:bookmark text:name="__DdeLink__52858_265166714112533241"/><text:bookmark text:name="__DdeLink__52858_265166714111353241"/><text:bookmark text:name="__DdeLink__52858_265166714111713241"/><text:bookmark text:name="__DdeLink__52858_265166714111813241"/><text:bookmark text:name="__DdeLink__52858_265166714111327241"/><text:bookmark text:name="__DdeLink__52858_265166714111317241"/><text:bookmark text:name="__DdeLink__52858_265166714126241"/><text:bookmark text:name="__DdeLink__52858_2651667141529241"/><text:bookmark text:name="__DdeLink__52858_2651667141915241"/><text:bookmark text:name="__DdeLink__52858_26516671411535241"/><text:bookmark text:name="__DdeLink__52858_2651667141925241"/><text:bookmark text:name="__DdeLink__52858_26516671411545241"/><text:bookmark text:name="__DdeLink__52858_26516671412311241"/><text:bookmark text:name="__DdeLink__52858_265166714192211241"/><text:bookmark text:name="__DdeLink__52858_26516671412211241"/><text:bookmark text:name="__DdeLink__52858_265166714192111241"/><text:bookmark text:name="__DdeLink__52858_2651667141951241"/><text:bookmark text:name="__DdeLink__52858_26516671411571241"/><text:bookmark text:name="__DdeLink__52858_26516671411931241"/><text:bookmark text:name="__DdeLink__52858_265166714111031241"/><text:bookmark text:name="__DdeLink__52858_26516671412321241"/><text:bookmark text:name="__DdeLink__52858_265166714192221241"/><text:bookmark text:name="__DdeLink__52858_26516671412221241"/><text:bookmark text:name="__DdeLink__52858_265166714192121241"/><text:bookmark text:name="__DdeLink__52858_2651667141961241"/><text:bookmark text:name="__DdeLink__52858_26516671411581241"/><text:bookmark text:name="__DdeLink__52858_26516671411941241"/><text:bookmark text:name="__DdeLink__52858_265166714111041241"/><text:bookmark text:name="__DdeLink__52858_265166714111324641"/><text:bookmark text:name="__DdeLink__52858_265166714111314641"/><text:bookmark text:name="__DdeLink__52858_265166714123641"/><text:bookmark text:name="__DdeLink__52858_2651667141526641"/><text:bookmark text:name="__DdeLink__52858_2651667141912641"/><text:bookmark text:name="__DdeLink__52858_26516671411532641"/><text:bookmark text:name="__DdeLink__52858_2651667141922641"/><text:bookmark text:name="__DdeLink__52858_26516671411542641"/><text:bookmark text:name="__DdeLink__52858_265166714111323641"/><text:bookmark text:name="__DdeLink__52858_265166714111313641"/><text:bookmark text:name="__DdeLink__52858_265166714122641"/><text:bookmark text:name="__DdeLink__52858_2651667141525641"/><text:bookmark text:name="__DdeLink__52858_2651667141911641"/><text:bookmark text:name="__DdeLink__52858_26516671411531641"/><text:bookmark text:name="__DdeLink__52858_2651667141921641"/><text:bookmark text:name="__DdeLink__52858_26516671411541641"/><text:bookmark text:name="__DdeLink__52858_2651667141101041"/><text:bookmark text:name="__DdeLink__52858_26516671415221041"/><text:bookmark text:name="__DdeLink__52858_265166714191041"/><text:bookmark text:name="__DdeLink__52858_26516671415211041"/><text:bookmark text:name="__DdeLink__52858_265166714153241"/><text:bookmark text:name="__DdeLink__52858_2651667141111641"/><text:bookmark text:name="__DdeLink__52858_2651667141151241"/><text:bookmark text:name="__DdeLink__52858_2651667141161241"/><text:bookmark text:name="__DdeLink__52858_26516671415121841"/><text:bookmark text:name="__DdeLink__52858_26516671415111841"/><text:bookmark text:name="__DdeLink__52858_265166714119841"/><text:bookmark text:name="__DdeLink__52858_2651667141623841"/><text:bookmark text:name="__DdeLink__52858_26516671415122841"/><text:bookmark text:name="__DdeLink__52858_26516671415112841"/><text:bookmark text:name="__DdeLink__52858_2651667141110841"/><text:bookmark text:name="__DdeLink__52858_2651667141624841"/><text:bookmark text:name="__DdeLink__52858_2651667141121341441"/><text:bookmark text:name="__DdeLink__52858_26516671415161441"/><text:bookmark text:name="__DdeLink__52858_26516671415521441"/><text:bookmark text:name="__DdeLink__52858_26516671415621441"/><text:bookmark text:name="__DdeLink__52858_2651667141121331441"/><text:bookmark text:name="__DdeLink__52858_26516671415151441"/><text:bookmark text:name="__DdeLink__52858_26516671415511441"/><text:bookmark text:name="__DdeLink__52858_26516671415611441"/><text:bookmark text:name="__DdeLink__52858_26516671415125441"/><text:bookmark text:name="__DdeLink__52858_26516671415115441"/><text:bookmark text:name="__DdeLink__52858_2651667141131441"/><text:bookmark text:name="__DdeLink__52858_2651667141627441"/><text:bookmark text:name="__DdeLink__52858_2651667141122313441"/><text:bookmark text:name="__DdeLink__52858_26516671416133441"/><text:bookmark text:name="__DdeLink__52858_2651667141122323441"/><text:bookmark text:name="__DdeLink__52858_26516671416143441"/><text:bookmark text:name="__DdeLink__52858_2651667141121342441"/><text:bookmark text:name="__DdeLink__52858_26516671415162441"/><text:bookmark text:name="__DdeLink__52858_26516671415522441"/><text:bookmark text:name="__DdeLink__52858_26516671415622441"/><text:bookmark text:name="__DdeLink__52858_2651667141121332441"/><text:bookmark text:name="__DdeLink__52858_26516671415152441"/><text:bookmark text:name="__DdeLink__52858_26516671415512441"/><text:bookmark text:name="__DdeLink__52858_26516671415612441"/><text:bookmark text:name="__DdeLink__52858_26516671415126441"/><text:bookmark text:name="__DdeLink__52858_26516671415116441"/><text:bookmark text:name="__DdeLink__52858_2651667141132441"/><text:bookmark text:name="__DdeLink__52858_2651667141628441"/><text:bookmark text:name="__DdeLink__52858_2651667141122314441"/><text:bookmark text:name="__DdeLink__52858_26516671416134441"/><text:bookmark text:name="__DdeLink__52858_2651667141122324441"/><text:bookmark text:name="Bookmark"/><text:bookmark text:name="Bookmark1"/><text:bookmark text:name="Bookmark2"/><text:bookmark text:name="Bookmark3"/><text:bookmark text:name="Bookmark4"/><text:bookmark text:name="Bookmark5"/><text:bookmark text:name="Bookmark6"/><text:bookmark text:name="Bookmark7"/><text:bookmark text:name="Bookmark8"/><text:bookmark text:name="Bookmark9"/><text:bookmark text:name="Bookmark10"/><text:bookmark text:name="Bookmark11"/><text:bookmark text:name="Bookmark12"/><text:bookmark text:name="Bookmark13"/><text:bookmark text:name="Bookmark14"/><text:bookmark text:name="Bookmark15"/><text:bookmark text:name="Bookmark16"/><text:bookmark text:name="Bookmark17"/><text:bookmark text:name="Bookmark18"/><text:bookmark text:name="Bookmark19"/><text:bookmark text:name="Bookmark20"/><text:bookmark text:name="Bookmark21"/><text:bookmark text:name="Bookmark22"/><text:bookmark text:name="Bookmark23"/><text:bookmark text:name="Bookmark24"/><text:bookmark text:name="Bookmark25"/><text:bookmark text:name="Bookmark26"/><text:bookmark text:name="Bookmark27"/><text:bookmark text:name="Bookmark28"/><text:bookmark text:name="Bookmark29"/><text:bookmark text:name="Bookmark30"/><text:bookmark text:name="Bookmark31"/><text:bookmark text:name="Bookmark32"/><text:bookmark text:name="Bookmark33"/><text:bookmark text:name="Bookmark34"/><text:bookmark text:name="Bookmark35"/><text:bookmark text:name="Bookmark36"/><text:bookmark text:name="Bookmark37"/><text:bookmark text:name="Bookmark38"/><text:bookmark text:name="Bookmark39"/><text:bookmark text:name="Bookmark40"/><text:bookmark text:name="Bookmark41"/><text:bookmark text:name="Bookmark42"/><text:bookmark text:name="Bookmark43"/><text:bookmark text:name="Bookmark44"/><text:bookmark text:name="Bookmark45"/><text:bookmark text:name="Bookmark46"/><text:bookmark text:name="Bookmark47"/><text:bookmark text:name="Bookmark48"/><text:bookmark text:name="Bookmark49"/><text:bookmark text:name="Bookmark50"/><text:bookmark text:name="Bookmark51"/><text:bookmark text:name="Bookmark52"/><text:bookmark text:name="Bookmark53"/><text:bookmark text:name="Bookmark54"/><text:bookmark text:name="Bookmark55"/><text:bookmark text:name="Bookmark56"/><text:bookmark text:name="Bookmark57"/><text:bookmark text:name="Bookmark58"/><text:bookmark text:name="Bookmark59"/><text:bookmark text:name="Bookmark60"/><text:bookmark text:name="Bookmark61"/><text:bookmark text:name="Bookmark62"/><text:bookmark text:name="Bookmark63"/><text:bookmark text:name="Bookmark64"/><text:bookmark text:name="Bookmark65"/><text:bookmark text:name="Bookmark66"/><text:bookmark text:name="Bookmark67"/><text:bookmark text:name="Bookmark68"/><text:bookmark text:name="Bookmark69"/><text:bookmark text:name="Bookmark70"/><text:bookmark text:name="Bookmark71"/><text:bookmark text:name="Bookmark72"/><text:bookmark text:name="Bookmark73"/><text:bookmark text:name="Bookmark74"/><text:bookmark text:name="Bookmark75"/><text:bookmark text:name="Bookmark76"/><text:bookmark text:name="Bookmark77"/><text:bookmark text:name="Bookmark78"/><text:bookmark text:name="Bookmark79"/><text:bookmark text:name="Bookmark80"/><text:bookmark text:name="Bookmark81"/><text:bookmark text:name="Bookmark82"/><text:bookmark text:name="Bookmark83"/><text:bookmark text:name="Bookmark84"/><text:bookmark text:name="Bookmark85"/><text:bookmark text:name="Bookmark86"/><text:bookmark text:name="Bookmark87"/><text:bookmark text:name="Bookmark88"/><text:bookmark text:name="Bookmark89"/><text:bookmark text:name="Bookmark90"/><text:bookmark text:name="Bookmark91"/><text:bookmark text:name="Bookmark92"/><text:bookmark text:name="Bookmark93"/><text:bookmark text:name="Bookmark94"/><text:bookmark text:name="Bookmark95"/><text:bookmark text:name="Bookmark96"/><text:bookmark text:name="Bookmark97"/><text:bookmark text:name="Bookmark98"/><text:bookmark text:name="Bookmark99"/><text:bookmark text:name="Bookmark100"/><text:bookmark text:name="Bookmark101"/><text:bookmark text:name="Bookmark102"/><text:bookmark text:name="Bookmark103"/><text:bookmark text:name="Bookmark104"/><text:bookmark text:name="Bookmark105"/><text:bookmark text:name="Bookmark106"/><text:bookmark text:name="Bookmark107"/><text:bookmark text:name="Bookmark108"/><text:bookmark text:name="Bookmark109"/><text:bookmark text:name="Bookmark110"/><text:bookmark text:name="Bookmark111"/><text:bookmark text:name="Bookmark112"/><text:bookmark text:name="Bookmark113"/><text:bookmark text:name="Bookmark114"/><text:bookmark text:name="Bookmark115"/><text:bookmark text:name="Bookmark116"/><text:bookmark text:name="Bookmark117"/><text:bookmark text:name="Bookmark118"/><text:bookmark text:name="Bookmark119"/><text:bookmark text:name="Bookmark120"/><text:bookmark text:name="Bookmark121"/><text:bookmark text:name="Bookmark122"/><text:bookmark text:name="Bookmark123"/><text:bookmark text:name="Bookmark124"/><text:bookmark text:name="Bookmark125"/><text:bookmark text:name="Bookmark126"/><text:bookmark text:name="Bookmark127"/><text:bookmark text:name="Bookmark128"/><text:bookmark text:name="Bookmark129"/><text:bookmark text:name="Bookmark130"/><text:bookmark text:name="Bookmark131"/><text:bookmark text:name="Bookmark132"/><text:bookmark text:name="Bookmark133"/><text:bookmark text:name="Bookmark134"/><text:bookmark text:name="Bookmark135"/><text:bookmark text:name="Bookmark136"/><text:bookmark text:name="Bookmark137"/><text:bookmark text:name="Bookmark138"/><text:bookmark text:name="Bookmark139"/><text:bookmark text:name="Bookmark140"/><text:bookmark text:name="Bookmark141"/><text:bookmark text:name="Bookmark142"/><text:bookmark text:name="Bookmark143"/><text:bookmark text:name="Bookmark144"/><text:bookmark text:name="Bookmark145"/><text:bookmark text:name="Bookmark146"/><text:bookmark text:name="Bookmark147"/><text:bookmark text:name="Bookmark148"/><text:bookmark text:name="Bookmark149"/><text:bookmark text:name="Bookmark150"/><text:bookmark text:name="Bookmark151"/><text:bookmark text:name="Bookmark152"/><text:bookmark text:name="Bookmark153"/><text:bookmark text:name="Bookmark154"/><text:bookmark text:name="Bookmark155"/><text:bookmark text:name="Bookmark156"/><text:bookmark text:name="Bookmark157"/><text:bookmark text:name="Bookmark158"/><text:bookmark text:name="Bookmark159"/><text:bookmark text:name="Bookmark160"/><text:bookmark text:name="Bookmark161"/><text:bookmark text:name="Bookmark162"/><text:bookmark text:name="Bookmark163"/><text:bookmark text:name="Bookmark164"/><text:bookmark text:name="Bookmark165"/><text:bookmark text:name="Bookmark166"/><text:bookmark text:name="Bookmark167"/><text:bookmark text:name="Bookmark168"/><text:bookmark text:name="Bookmark169"/><text:bookmark text:name="Bookmark170"/><text:bookmark text:name="Bookmark171"/><text:bookmark text:name="Bookmark172"/><text:bookmark text:name="Bookmark173"/><text:bookmark text:name="Bookmark174"/><text:bookmark text:name="Bookmark175"/><text:bookmark text:name="Bookmark176"/><text:bookmark text:name="Bookmark177"/><text:bookmark text:name="Bookmark178"/><text:bookmark text:name="Bookmark179"/><text:bookmark text:name="Bookmark180"/><text:bookmark text:name="Bookmark181"/><text:bookmark text:name="Bookmark182"/><text:bookmark text:name="Bookmark183"/><text:bookmark text:name="Bookmark184"/><text:bookmark text:name="Bookmark185"/><text:bookmark text:name="Bookmark186"/><text:bookmark text:name="Bookmark187"/><text:bookmark text:name="Bookmark188"/><text:bookmark text:name="Bookmark189"/><text:bookmark text:name="Bookmark190"/><text:bookmark text:name="Bookmark191"/><text:bookmark text:name="Bookmark192"/><text:bookmark text:name="Bookmark193"/><text:bookmark text:name="Bookmark194"/><text:bookmark text:name="Bookmark195"/><text:bookmark text:name="Bookmark196"/><text:bookmark text:name="Bookmark197"/><text:bookmark text:name="Bookmark198"/><text:bookmark text:name="Bookmark199"/><text:bookmark text:name="Bookmark200"/><text:bookmark text:name="Bookmark201"/><text:bookmark text:name="Bookmark202"/><text:bookmark text:name="Bookmark203"/><text:bookmark text:name="Bookmark204"/><text:bookmark text:name="Bookmark205"/><text:bookmark text:name="Bookmark206"/><text:bookmark text:name="Bookmark207"/><text:bookmark text:name="Bookmark208"/><text:bookmark text:name="Bookmark209"/><text:bookmark text:name="Bookmark210"/><text:bookmark text:name="Bookmark211"/><text:bookmark text:name="Bookmark212"/><text:bookmark text:name="Bookmark213"/><text:bookmark text:name="Bookmark214"/><text:bookmark text:name="Bookmark215"/><text:bookmark text:name="Bookmark216"/><text:bookmark text:name="Bookmark217"/><text:bookmark text:name="Bookmark218"/><text:bookmark text:name="Bookmark219"/><text:bookmark text:name="Bookmark220"/><text:bookmark text:name="Bookmark221"/><text:bookmark text:name="Bookmark222"/><text:bookmark text:name="Bookmark223"/><text:bookmark text:name="Bookmark224"/><text:bookmark text:name="Bookmark225"/><text:bookmark text:name="Bookmark226"/><text:bookmark text:name="Bookmark227"/><text:bookmark text:name="Bookmark228"/><text:bookmark text:name="Bookmark229"/><text:bookmark text:name="Bookmark230"/><text:bookmark text:name="Bookmark231"/><text:bookmark text:name="Bookmark232"/><text:bookmark text:name="Bookmark233"/><text:bookmark text:name="Bookmark234"/><text:bookmark text:name="Bookmark235"/><text:bookmark text:name="Bookmark236"/><text:bookmark text:name="Bookmark237"/><text:bookmark text:name="Bookmark238"/><text:bookmark text:name="Bookmark239"/><text:bookmark text:name="Bookmark240"/><text:bookmark text:name="Bookmark241"/><text:bookmark text:name="Bookmark242"/><text:bookmark text:name="Bookmark243"/><text:bookmark text:name="Bookmark244"/><text:bookmark text:name="Bookmark245"/><text:bookmark text:name="Bookmark246"/><text:bookmark text:name="Bookmark247"/><text:bookmark text:name="Bookmark248"/><text:bookmark text:name="Bookmark249"/><text:bookmark text:name="Bookmark250"/><text:bookmark text:name="Bookmark251"/><text:bookmark text:name="Bookmark252"/><text:bookmark text:name="Bookmark253"/><text:bookmark text:name="Bookmark254"/><text:bookmark text:name="Bookmark255"/><text:bookmark text:name="Bookmark256"/><text:bookmark text:name="Bookmark257"/><text:bookmark text:name="Bookmark258"/><text:bookmark text:name="Bookmark259"/><text:bookmark text:name="Bookmark260"/><text:bookmark text:name="Bookmark261"/><text:bookmark text:name="Bookmark262"/><text:bookmark text:name="Bookmark263"/><text:bookmark text:name="Bookmark264"/><text:bookmark text:name="Bookmark265"/><text:bookmark text:name="Bookmark266"/><text:bookmark text:name="Bookmark267"/><text:bookmark text:name="Bookmark268"/><text:bookmark text:name="Bookmark269"/><text:bookmark text:name="Bookmark270"/><text:bookmark text:name="Bookmark271"/><text:bookmark text:name="Bookmark272"/><text:bookmark text:name="Bookmark273"/><text:bookmark text:name="Bookmark274"/><text:bookmark text:name="Bookmark275"/><text:bookmark text:name="Bookmark276"/><text:bookmark text:name="Bookmark277"/><text:bookmark text:name="Bookmark278"/><text:bookmark text:name="Bookmark279"/><text:bookmark text:name="Bookmark280"/><text:bookmark text:name="Bookmark281"/><text:bookmark text:name="Bookmark282"/><text:bookmark text:name="Bookmark283"/><text:bookmark text:name="Bookmark284"/><text:bookmark text:name="Bookmark285"/><text:bookmark text:name="Bookmark286"/><text:bookmark text:name="Bookmark287"/><text:bookmark text:name="Bookmark288"/><text:bookmark text:name="Bookmark289"/><text:bookmark text:name="Bookmark290"/><text:bookmark text:name="Bookmark291"/><text:bookmark text:name="Bookmark292"/><text:bookmark text:name="Bookmark293"/><text:bookmark text:name="Bookmark294"/><text:bookmark text:name="Bookmark295"/><text:bookmark text:name="Bookmark296"/><text:bookmark text:name="Bookmark297"/><text:bookmark text:name="Bookmark298"/><text:bookmark text:name="Bookmark299"/><text:bookmark text:name="Bookmark300"/><text:bookmark text:name="Bookmark301"/><text:bookmark text:name="Bookmark302"/><text:bookmark text:name="Bookmark303"/><text:bookmark text:name="Bookmark304"/><text:bookmark text:name="Bookmark305"/><text:bookmark text:name="Bookmark306"/><text:bookmark text:name="Bookmark307"/><text:bookmark text:name="Bookmark308"/><text:bookmark text:name="Bookmark309"/><text:bookmark text:name="Bookmark310"/><text:bookmark text:name="Bookmark311"/><text:bookmark text:name="Bookmark312"/><text:bookmark text:name="Bookmark313"/><text:bookmark text:name="Bookmark314"/><text:bookmark text:name="Bookmark315"/><text:bookmark text:name="Bookmark316"/><text:bookmark text:name="Bookmark317"/><text:bookmark text:name="Bookmark318"/><text:bookmark text:name="Bookmark319"/><text:bookmark text:name="Bookmark320"/><text:bookmark text:name="Bookmark321"/><text:bookmark text:name="Bookmark322"/><text:bookmark text:name="Bookmark323"/><text:bookmark text:name="Bookmark324"/><text:bookmark text:name="Bookmark325"/><text:bookmark text:name="Bookmark326"/><text:bookmark text:name="Bookmark327"/><text:bookmark text:name="Bookmark328"/><text:bookmark text:name="Bookmark329"/><text:bookmark text:name="Bookmark330"/><text:bookmark text:name="Bookmark331"/><text:bookmark text:name="Bookmark332"/><text:bookmark text:name="Bookmark333"/><text:bookmark text:name="Bookmark334"/><text:bookmark text:name="Bookmark335"/><text:bookmark text:name="Bookmark336"/><text:bookmark text:name="Bookmark337"/><text:bookmark text:name="Bookmark338"/><text:bookmark text:name="Bookmark339"/><text:bookmark text:name="Bookmark340"/><text:bookmark text:name="Bookmark341"/><text:bookmark text:name="Bookmark342"/><text:bookmark text:name="Bookmark343"/><text:bookmark text:name="Bookmark344"/><text:bookmark text:name="Bookmark345"/><text:bookmark text:name="Bookmark346"/><text:bookmark text:name="Bookmark347"/><text:bookmark text:name="Bookmark348"/><text:bookmark text:name="Bookmark349"/><text:bookmark text:name="Bookmark350"/><text:bookmark text:name="Bookmark351"/><text:bookmark text:name="Bookmark352"/><text:bookmark text:name="Bookmark353"/><text:bookmark text:name="Bookmark354"/><text:bookmark text:name="Bookmark355"/><text:bookmark text:name="Bookmark356"/><text:bookmark text:name="Bookmark357"/><text:bookmark text:name="Bookmark358"/><text:bookmark text:name="Bookmark359"/><text:bookmark text:name="Bookmark360"/><text:bookmark text:name="Bookmark361"/><text:bookmark text:name="Bookmark362"/><text:bookmark text:name="Bookmark363"/><text:bookmark text:name="Bookmark364"/><text:bookmark text:name="Bookmark365"/><text:bookmark text:name="Bookmark366"/><text:bookmark text:name="Bookmark367"/><text:bookmark text:name="Bookmark368"/><text:bookmark text:name="Bookmark369"/><text:bookmark text:name="Bookmark370"/><text:bookmark text:name="Bookmark371"/><text:bookmark text:name="Bookmark372"/><text:bookmark text:name="Bookmark373"/><text:bookmark text:name="Bookmark374"/><text:bookmark text:name="Bookmark375"/><text:bookmark text:name="Bookmark376"/><text:bookmark text:name="Bookmark377"/><text:bookmark text:name="Bookmark378"/><text:bookmark text:name="Bookmark379"/><text:bookmark text:name="Bookmark380"/><text:bookmark text:name="Bookmark381"/><text:bookmark text:name="Bookmark382"/><text:bookmark text:name="Bookmark383"/><text:bookmark text:name="Bookmark384"/><text:bookmark text:name="Bookmark385"/><text:bookmark text:name="Bookmark386"/><text:bookmark text:name="Bookmark387"/><text:bookmark text:name="Bookmark388"/><text:bookmark text:name="Bookmark389"/><text:bookmark text:name="Bookmark390"/><text:bookmark text:name="Bookmark391"/><text:bookmark text:name="Bookmark392"/><text:bookmark text:name="Bookmark393"/><text:bookmark text:name="Bookmark394"/><text:bookmark text:name="Bookmark395"/><text:bookmark text:name="Bookmark396"/><text:bookmark text:name="Bookmark397"/><text:bookmark text:name="Bookmark398"/><text:bookmark text:name="Bookmark399"/><text:bookmark text:name="Bookmark400"/><text:bookmark text:name="Bookmark401"/><text:bookmark text:name="Bookmark402"/><text:bookmark text:name="Bookmark403"/><text:bookmark text:name="Bookmark404"/><text:bookmark text:name="Bookmark405"/><text:bookmark text:name="Bookmark406"/><text:bookmark text:name="Bookmark407"/><text:bookmark text:name="Bookmark408"/><text:bookmark text:name="Bookmark409"/><text:bookmark text:name="Bookmark410"/><text:bookmark text:name="Bookmark411"/><text:bookmark text:name="Bookmark412"/><text:bookmark text:name="Bookmark413"/><text:bookmark text:name="Bookmark414"/><text:bookmark text:name="Bookmark415"/><text:bookmark text:name="Bookmark416"/><text:bookmark text:name="Bookmark417"/><text:bookmark text:name="Bookmark418"/><text:bookmark text:name="Bookmark419"/><text:bookmark text:name="Bookmark420"/><text:bookmark text:name="Bookmark421"/><text:bookmark text:name="Bookmark422"/><text:bookmark text:name="Bookmark423"/><text:bookmark text:name="Bookmark424"/><text:bookmark text:name="Bookmark425"/><text:bookmark text:name="Bookmark426"/><text:bookmark text:name="Bookmark427"/><text:bookmark text:name="Bookmark428"/><text:bookmark text:name="Bookmark429"/><text:bookmark text:name="Bookmark430"/><text:bookmark text:name="Bookmark431"/><text:bookmark text:name="Bookmark432"/><text:bookmark text:name="Bookmark433"/><text:bookmark text:name="Bookmark434"/><text:bookmark text:name="Bookmark435"/><text:bookmark text:name="Bookmark436"/><text:bookmark text:name="Bookmark437"/><text:bookmark text:name="Bookmark438"/><text:bookmark text:name="Bookmark439"/><text:bookmark text:name="Bookmark440"/><text:bookmark text:name="Bookmark441"/><text:bookmark text:name="Bookmark442"/><text:bookmark text:name="Bookmark443"/><text:bookmark text:name="Bookmark444"/><text:bookmark text:name="Bookmark445"/><text:bookmark text:name="Bookmark446"/><text:bookmark text:name="Bookmark447"/><text:bookmark text:name="Bookmark448"/><text:bookmark text:name="Bookmark449"/><text:bookmark text:name="Bookmark450"/><text:bookmark text:name="Bookmark451"/><text:bookmark text:name="Bookmark452"/><text:bookmark text:name="Bookmark453"/><text:bookmark text:name="Bookmark454"/><text:bookmark text:name="Bookmark455"/><text:bookmark text:name="Bookmark456"/><text:bookmark text:name="Bookmark457"/><text:bookmark text:name="Bookmark458"/><text:bookmark text:name="Bookmark459"/><text:bookmark text:name="Bookmark460"/><text:bookmark text:name="Bookmark461"/><text:bookmark text:name="Bookmark462"/><text:bookmark text:name="Bookmark463"/><text:bookmark text:name="Bookmark464"/><text:bookmark text:name="Bookmark465"/><text:bookmark text:name="Bookmark466"/><text:bookmark text:name="Bookmark467"/><text:bookmark text:name="Bookmark468"/><text:bookmark text:name="Bookmark469"/><text:bookmark text:name="Bookmark470"/><text:bookmark text:name="Bookmark471"/><text:bookmark text:name="Bookmark472"/><text:bookmark text:name="Bookmark473"/><text:bookmark text:name="Bookmark474"/><text:bookmark text:name="Bookmark475"/><text:bookmark text:name="Bookmark476"/><text:bookmark text:name="Bookmark477"/><text:bookmark text:name="Bookmark478"/><text:bookmark text:name="Bookmark479"/><text:bookmark text:name="Bookmark480"/><text:bookmark text:name="Bookmark481"/><text:bookmark text:name="Bookmark482"/><text:bookmark text:name="Bookmark483"/><text:bookmark text:name="Bookmark484"/><text:bookmark text:name="Bookmark485"/><text:bookmark text:name="Bookmark486"/><text:bookmark text:name="Bookmark487"/><text:bookmark text:name="Bookmark488"/><text:bookmark text:name="Bookmark489"/><text:bookmark text:name="Bookmark490"/><text:bookmark text:name="Bookmark491"/><text:bookmark text:name="Bookmark492"/><text:bookmark text:name="Bookmark493"/><text:bookmark text:name="Bookmark494"/><text:bookmark text:name="Bookmark495"/><text:bookmark text:name="Bookmark496"/><text:bookmark text:name="Bookmark497"/><text:bookmark text:name="Bookmark498"/><text:bookmark text:name="Bookmark499"/><text:bookmark text:name="Bookmark500"/><text:bookmark text:name="Bookmark501"/><text:bookmark text:name="Bookmark502"/><text:bookmark text:name="Bookmark503"/><text:bookmark text:name="Bookmark504"/><text:bookmark text:name="Bookmark505"/><text:bookmark text:name="Bookmark506"/><text:bookmark text:name="Bookmark507"/><text:bookmark text:name="Bookmark508"/><text:bookmark text:name="Bookmark509"/><text:bookmark text:name="Bookmark510"/><text:bookmark text:name="Bookmark511"/><text:bookmark text:name="Bookmark512"/><text:bookmark text:name="Bookmark513"/><text:bookmark text:name="Bookmark514"/><text:bookmark text:name="Bookmark515"/><text:bookmark text:name="Bookmark516"/><text:bookmark text:name="Bookmark517"/><text:bookmark text:name="Bookmark518"/><text:bookmark text:name="Bookmark519"/><text:bookmark text:name="Bookmark520"/><text:bookmark text:name="Bookmark521"/><text:bookmark text:name="Bookmark522"/><text:bookmark text:name="Bookmark523"/><text:bookmark text:name="Bookmark524"/><text:bookmark text:name="Bookmark525"/><text:bookmark text:name="Bookmark526"/><text:bookmark text:name="Bookmark527"/><text:bookmark text:name="Bookmark528"/><text:bookmark text:name="Bookmark529"/><text:bookmark text:name="Bookmark530"/><text:bookmark text:name="Bookmark531"/><text:bookmark text:name="Bookmark532"/><text:bookmark text:name="Bookmark533"/><text:bookmark text:name="Bookmark534"/><text:bookmark text:name="Bookmark535"/><text:bookmark text:name="Bookmark536"/><text:bookmark text:name="Bookmark537"/><text:bookmark text:name="Bookmark538"/><text:bookmark text:name="Bookmark539"/><text:bookmark text:name="Bookmark540"/><text:bookmark text:name="Bookmark541"/><text:bookmark text:name="Bookmark542"/><text:bookmark text:name="Bookmark543"/><text:bookmark text:name="Bookmark544"/><text:bookmark text:name="Bookmark545"/><text:bookmark text:name="Bookmark546"/><text:bookmark text:name="Bookmark547"/><text:bookmark text:name="Bookmark548"/><text:bookmark text:name="Bookmark549"/><text:bookmark text:name="Bookmark550"/><text:bookmark text:name="Bookmark551"/><text:bookmark text:name="Bookmark552"/><text:bookmark text:name="Bookmark553"/><text:bookmark text:name="Bookmark554"/><text:bookmark text:name="Bookmark555"/><text:bookmark text:name="Bookmark556"/><text:bookmark text:name="Bookmark557"/><text:bookmark text:name="Bookmark558"/><text:bookmark text:name="Bookmark559"/><text:bookmark text:name="Bookmark560"/><text:bookmark text:name="Bookmark561"/><text:bookmark text:name="Bookmark562"/><text:bookmark text:name="Bookmark563"/><text:bookmark text:name="Bookmark564"/><text:bookmark text:name="Bookmark565"/><text:bookmark text:name="Bookmark566"/><text:bookmark text:name="Bookmark567"/><text:bookmark text:name="Bookmark568"/><text:bookmark text:name="Bookmark569"/><text:bookmark text:name="Bookmark570"/><text:bookmark text:name="Bookmark571"/><text:bookmark text:name="Bookmark572"/><text:bookmark text:name="Bookmark573"/><text:bookmark text:name="Bookmark574"/><text:bookmark text:name="Bookmark575"/><text:bookmark text:name="Bookmark576"/><text:bookmark text:name="Bookmark577"/><text:bookmark text:name="Bookmark578"/><text:bookmark text:name="Bookmark579"/><text:bookmark text:name="Bookmark580"/><text:bookmark text:name="Bookmark581"/><text:bookmark text:name="Bookmark582"/><text:bookmark text:name="Bookmark583"/><text:bookmark text:name="Bookmark584"/><text:bookmark text:name="Bookmark585"/><text:bookmark text:name="Bookmark586"/><text:bookmark text:name="Bookmark587"/><text:bookmark text:name="Bookmark588"/><text:bookmark text:name="Bookmark589"/><text:bookmark text:name="Bookmark590"/><text:bookmark text:name="Bookmark591"/><text:bookmark text:name="Bookmark592"/><text:bookmark text:name="Bookmark593"/><text:bookmark text:name="Bookmark594"/><text:bookmark text:name="Bookmark595"/><text:bookmark text:name="Bookmark596"/><text:bookmark text:name="Bookmark597"/><text:bookmark text:name="Bookmark598"/><text:bookmark text:name="Bookmark599"/><text:bookmark text:name="Bookmark600"/><text:bookmark text:name="Bookmark601"/><text:bookmark text:name="Bookmark602"/><text:bookmark text:name="Bookmark603"/><text:bookmark text:name="Bookmark604"/><text:bookmark text:name="Bookmark605"/><text:bookmark text:name="Bookmark606"/><text:bookmark text:name="Bookmark607"/><text:bookmark text:name="Bookmark608"/><text:bookmark text:name="Bookmark609"/><text:bookmark text:name="Bookmark610"/><text:bookmark text:name="Bookmark611"/><text:bookmark text:name="Bookmark612"/><text:bookmark text:name="Bookmark613"/><text:bookmark text:name="Bookmark614"/><text:bookmark text:name="Bookmark615"/><text:bookmark text:name="Bookmark616"/><text:bookmark text:name="Bookmark617"/><text:bookmark text:name="Bookmark618"/><text:bookmark text:name="Bookmark619"/><text:bookmark text:name="Bookmark620"/><text:bookmark text:name="Bookmark621"/><text:bookmark text:name="Bookmark622"/><text:bookmark text:name="Bookmark623"/><text:bookmark text:name="Bookmark624"/><text:bookmark text:name="Bookmark625"/><text:bookmark text:name="Bookmark626"/><text:bookmark text:name="Bookmark627"/><text:bookmark text:name="Bookmark628"/><text:bookmark text:name="Bookmark629"/><text:bookmark text:name="Bookmark630"/><text:bookmark text:name="Bookmark631"/><text:bookmark text:name="Bookmark632"/><text:bookmark text:name="Bookmark633"/><text:bookmark text:name="Bookmark634"/><text:bookmark text:name="Bookmark635"/><text:bookmark text:name="Bookmark636"/><text:bookmark text:name="Bookmark637"/><text:bookmark text:name="Bookmark638"/><text:bookmark text:name="Bookmark639"/><text:bookmark text:name="Bookmark640"/><text:bookmark text:name="Bookmark641"/><text:bookmark text:name="Bookmark642"/><text:bookmark text:name="Bookmark643"/><text:bookmark text:name="Bookmark644"/><text:bookmark text:name="Bookmark645"/><text:bookmark text:name="Bookmark646"/><text:bookmark text:name="Bookmark647"/><text:bookmark text:name="Bookmark648"/><text:bookmark text:name="Bookmark649"/><text:bookmark text:name="Bookmark650"/><text:bookmark text:name="Bookmark651"/><text:bookmark text:name="Bookmark652"/><text:bookmark text:name="Bookmark653"/><text:bookmark text:name="Bookmark654"/><text:bookmark text:name="Bookmark655"/><text:bookmark text:name="Bookmark656"/><text:bookmark text:name="Bookmark657"/><text:bookmark text:name="Bookmark658"/><text:bookmark text:name="Bookmark659"/><text:bookmark text:name="Bookmark660"/><text:bookmark text:name="Bookmark661"/><text:bookmark text:name="Bookmark662"/><text:bookmark text:name="Bookmark663"/><text:bookmark text:name="Bookmark664"/><text:bookmark text:name="Bookmark665"/><text:bookmark text:name="Bookmark666"/><text:bookmark text:name="Bookmark667"/><text:bookmark text:name="Bookmark668"/><text:bookmark text:name="Bookmark669"/><text:bookmark text:name="Bookmark670"/><text:bookmark text:name="Bookmark671"/><text:bookmark text:name="Bookmark672"/><text:bookmark text:name="Bookmark673"/><text:bookmark text:name="Bookmark674"/><text:bookmark text:name="Bookmark675"/><text:bookmark text:name="Bookmark676"/><text:bookmark text:name="Bookmark677"/><text:bookmark text:name="Bookmark678"/><text:bookmark text:name="Bookmark679"/><text:bookmark text:name="Bookmark680"/><text:bookmark text:name="Bookmark681"/><text:bookmark text:name="Bookmark682"/><text:bookmark text:name="Bookmark683"/><text:bookmark text:name="Bookmark684"/><text:bookmark text:name="Bookmark685"/><text:bookmark text:name="Bookmark686"/><text:bookmark text:name="Bookmark687"/><text:bookmark text:name="Bookmark688"/><text:bookmark text:name="Bookmark689"/><text:bookmark text:name="Bookmark690"/><text:bookmark text:name="Bookmark691"/><text:bookmark text:name="Bookmark692"/><text:bookmark text:name="Bookmark693"/><text:bookmark text:name="Bookmark694"/><text:bookmark text:name="Bookmark695"/><text:bookmark text:name="Bookmark696"/><text:bookmark text:name="Bookmark697"/><text:bookmark text:name="Bookmark698"/><text:bookmark text:name="Bookmark699"/><text:bookmark text:name="Bookmark700"/><text:bookmark text:name="Bookmark701"/><text:bookmark text:name="Bookmark702"/><text:bookmark text:name="Bookmark703"/><text:bookmark text:name="Bookmark704"/><text:bookmark text:name="Bookmark705"/><text:bookmark text:name="Bookmark706"/><text:bookmark text:name="Bookmark707"/><text:bookmark text:name="Bookmark708"/><text:bookmark text:name="Bookmark709"/><text:bookmark text:name="Bookmark710"/><text:bookmark text:name="Bookmark711"/><text:bookmark text:name="Bookmark712"/><text:bookmark text:name="Bookmark713"/><text:bookmark text:name="Bookmark714"/><text:bookmark text:name="Bookmark715"/><text:bookmark text:name="Bookmark716"/><text:bookmark text:name="Bookmark717"/><text:bookmark text:name="Bookmark718"/><text:bookmark text:name="Bookmark719"/><text:bookmark text:name="Bookmark720"/><text:bookmark text:name="Bookmark721"/><text:bookmark text:name="Bookmark722"/><text:bookmark text:name="Bookmark723"/><text:bookmark text:name="Bookmark724"/><text:bookmark text:name="Bookmark725"/><text:bookmark text:name="Bookmark726"/><text:bookmark text:name="Bookmark727"/><text:bookmark text:name="Bookmark728"/><text:bookmark text:name="Bookmark729"/><text:bookmark text:name="Bookmark730"/><text:bookmark text:name="Bookmark731"/><text:bookmark text:name="Bookmark732"/><text:bookmark text:name="Bookmark733"/><text:bookmark text:name="Bookmark734"/><text:bookmark text:name="Bookmark735"/><text:bookmark text:name="Bookmark736"/><text:bookmark text:name="Bookmark737"/><text:bookmark text:name="Bookmark738"/><text:bookmark text:name="Bookmark739"/><text:bookmark text:name="Bookmark740"/><text:bookmark text:name="Bookmark741"/><text:bookmark text:name="Bookmark742"/><text:bookmark text:name="Bookmark743"/><text:bookmark text:name="Bookmark744"/><text:bookmark text:name="Bookmark745"/><text:bookmark text:name="Bookmark746"/><text:bookmark text:name="Bookmark747"/><text:bookmark text:name="Bookmark748"/><text:bookmark text:name="Bookmark749"/><text:bookmark text:name="Bookmark750"/><text:bookmark text:name="Bookmark751"/><text:bookmark text:name="Bookmark752"/><text:bookmark text:name="Bookmark753"/><text:bookmark text:name="Bookmark754"/><text:bookmark text:name="Bookmark755"/><text:bookmark text:name="Bookmark756"/><text:bookmark text:name="Bookmark757"/><text:bookmark text:name="Bookmark758"/><text:bookmark text:name="Bookmark759"/><text:bookmark text:name="Bookmark760"/><text:bookmark text:name="Bookmark761"/><text:bookmark text:name="Bookmark762"/><text:bookmark text:name="Bookmark763"/><text:bookmark text:name="Bookmark764"/><text:bookmark text:name="Bookmark765"/><text:bookmark text:name="Bookmark766"/><text:bookmark text:name="Bookmark767"/><text:bookmark text:name="Bookmark768"/><text:bookmark text:name="Bookmark769"/><text:bookmark text:name="Bookmark770"/><text:bookmark text:name="Bookmark771"/><text:bookmark text:name="Bookmark772"/><text:bookmark text:name="Bookmark773"/><text:bookmark text:name="Bookmark774"/><text:bookmark text:name="Bookmark775"/><text:bookmark text:name="Bookmark776"/><text:bookmark text:name="Bookmark777"/><text:bookmark text:name="Bookmark778"/><text:bookmark text:name="Bookmark779"/><text:bookmark text:name="Bookmark780"/><text:bookmark text:name="Bookmark781"/><text:bookmark text:name="Bookmark782"/><text:bookmark text:name="Bookmark783"/><text:bookmark text:name="Bookmark784"/><text:bookmark text:name="Bookmark785"/><text:bookmark text:name="Bookmark786"/><text:bookmark text:name="Bookmark787"/><text:bookmark text:name="Bookmark788"/><text:bookmark text:name="Bookmark789"/><text:bookmark text:name="Bookmark790"/><text:bookmark text:name="Bookmark791"/><text:bookmark text:name="Bookmark792"/><text:bookmark text:name="Bookmark793"/><text:bookmark text:name="Bookmark794"/><text:bookmark text:name="Bookmark795"/><text:bookmark text:name="Bookmark796"/><text:bookmark text:name="Bookmark797"/><text:bookmark text:name="Bookmark798"/><text:bookmark text:name="Bookmark799"/><text:bookmark text:name="Bookmark800"/><text:bookmark text:name="Bookmark801"/><text:bookmark text:name="Bookmark802"/><text:bookmark text:name="Bookmark803"/><text:bookmark text:name="Bookmark804"/><text:bookmark text:name="Bookmark805"/><text:bookmark text:name="Bookmark806"/><text:bookmark text:name="Bookmark807"/><text:bookmark text:name="Bookmark808"/><text:bookmark text:name="Bookmark809"/><text:bookmark text:name="Bookmark810"/><text:bookmark text:name="Bookmark811"/><text:bookmark text:name="Bookmark812"/><text:bookmark text:name="Bookmark813"/><text:bookmark text:name="Bookmark814"/><text:bookmark text:name="Bookmark815"/><text:bookmark text:name="Bookmark816"/><text:bookmark text:name="Bookmark817"/><text:bookmark text:name="Bookmark818"/><text:bookmark text:name="Bookmark819"/><text:bookmark text:name="Bookmark820"/><text:bookmark text:name="Bookmark821"/><text:bookmark text:name="Bookmark822"/><text:bookmark text:name="Bookmark823"/><text:bookmark text:name="Bookmark824"/><text:bookmark text:name="Bookmark825"/><text:bookmark text:name="Bookmark826"/><text:bookmark text:name="Bookmark827"/><text:bookmark text:name="Bookmark828"/><text:bookmark text:name="Bookmark829"/><text:bookmark text:name="Bookmark830"/><text:bookmark text:name="Bookmark831"/><text:bookmark text:name="Bookmark832"/><text:bookmark text:name="Bookmark833"/><text:bookmark text:name="Bookmark834"/><text:bookmark text:name="Bookmark835"/><text:bookmark text:name="Bookmark836"/><text:bookmark text:name="Bookmark837"/><text:bookmark text:name="Bookmark838"/><text:bookmark text:name="Bookmark839"/><text:bookmark text:name="Bookmark840"/><text:bookmark text:name="Bookmark841"/><text:bookmark text:name="Bookmark842"/><text:bookmark text:name="Bookmark843"/><text:bookmark text:name="Bookmark844"/><text:bookmark text:name="Bookmark845"/><text:bookmark text:name="Bookmark846"/><text:bookmark text:name="Bookmark847"/><text:bookmark text:name="Bookmark848"/><text:bookmark text:name="Bookmark849"/><text:bookmark text:name="Bookmark850"/><text:bookmark text:name="Bookmark851"/><text:bookmark text:name="Bookmark852"/><text:bookmark text:name="Bookmark853"/><text:bookmark text:name="Bookmark854"/><text:bookmark text:name="Bookmark855"/><text:bookmark text:name="Bookmark856"/><text:bookmark text:name="Bookmark857"/><text:bookmark text:name="Bookmark858"/><text:bookmark text:name="Bookmark859"/><text:bookmark text:name="Bookmark860"/><text:bookmark text:name="Bookmark861"/><text:bookmark text:name="Bookmark862"/><text:bookmark text:name="Bookmark863"/><text:bookmark text:name="Bookmark864"/><text:bookmark text:name="Bookmark865"/><text:bookmark text:name="Bookmark866"/><text:bookmark text:name="Bookmark867"/><text:bookmark text:name="Bookmark868"/><text:bookmark text:name="Bookmark869"/><text:bookmark text:name="Bookmark870"/><text:bookmark text:name="Bookmark871"/><text:bookmark text:name="Bookmark872"/><text:bookmark text:name="Bookmark873"/><text:bookmark text:name="Bookmark874"/><text:bookmark text:name="Bookmark875"/><text:bookmark text:name="Bookmark876"/><text:bookmark text:name="Bookmark877"/><text:bookmark text:name="Bookmark878"/><text:bookmark text:name="Bookmark879"/><text:bookmark text:name="Bookmark880"/><text:bookmark text:name="Bookmark881"/><text:bookmark text:name="Bookmark882"/><text:bookmark text:name="Bookmark883"/><text:bookmark text:name="Bookmark884"/><text:bookmark text:name="Bookmark885"/><text:bookmark text:name="Bookmark886"/><text:bookmark text:name="Bookmark887"/><text:bookmark text:name="Bookmark888"/><text:bookmark text:name="Bookmark889"/><text:bookmark text:name="Bookmark890"/><text:bookmark text:name="Bookmark891"/><text:bookmark text:name="Bookmark892"/><text:bookmark text:name="Bookmark893"/><text:bookmark text:name="Bookmark894"/><text:bookmark text:name="Bookmark895"/><text:bookmark text:name="Bookmark896"/><text:bookmark text:name="Bookmark897"/><text:bookmark text:name="Bookmark898"/><text:bookmark text:name="Bookmark899"/><text:bookmark text:name="Bookmark900"/><text:bookmark text:name="Bookmark901"/><text:bookmark text:name="Bookmark902"/><text:bookmark text:name="Bookmark903"/><text:bookmark text:name="Bookmark904"/><text:bookmark text:name="Bookmark905"/><text:bookmark text:name="Bookmark906"/><text:bookmark text:name="Bookmark907"/><text:bookmark text:name="Bookmark908"/><text:bookmark text:name="Bookmark909"/><text:bookmark text:name="Bookmark910"/><text:bookmark text:name="Bookmark911"/><text:bookmark text:name="Bookmark912"/><text:bookmark text:name="Bookmark913"/><text:bookmark text:name="Bookmark914"/><text:bookmark text:name="Bookmark915"/><text:bookmark text:name="Bookmark916"/><text:bookmark text:name="Bookmark917"/><text:bookmark text:name="Bookmark918"/><text:bookmark text:name="Bookmark919"/><text:bookmark text:name="Bookmark920"/><text:bookmark text:name="Bookmark921"/><text:bookmark text:name="Bookmark922"/><text:bookmark text:name="Bookmark923"/><text:bookmark text:name="Bookmark924"/><text:bookmark text:name="Bookmark925"/><text:bookmark text:name="Bookmark926"/><text:bookmark text:name="Bookmark927"/><text:bookmark text:name="Bookmark928"/><text:bookmark text:name="Bookmark929"/><text:bookmark text:name="Bookmark930"/><text:bookmark text:name="Bookmark931"/><text:bookmark text:name="Bookmark932"/><text:bookmark text:name="Bookmark933"/><text:bookmark text:name="Bookmark934"/><text:bookmark text:name="Bookmark935"/><text:bookmark text:name="Bookmark936"/><text:bookmark text:name="Bookmark937"/><text:bookmark text:name="Bookmark938"/><text:bookmark text:name="Bookmark939"/><text:bookmark text:name="Bookmark940"/><text:bookmark text:name="Bookmark941"/><text:bookmark text:name="Bookmark942"/><text:bookmark text:name="Bookmark943"/><text:bookmark text:name="Bookmark944"/><text:bookmark text:name="Bookmark945"/><text:bookmark text:name="Bookmark946"/><text:bookmark text:name="Bookmark947"/><text:bookmark text:name="Bookmark948"/><text:bookmark text:name="Bookmark949"/><text:bookmark text:name="Bookmark950"/><text:bookmark text:name="Bookmark951"/><text:bookmark text:name="Bookmark952"/><text:bookmark text:name="Bookmark953"/><text:bookmark text:name="Bookmark954"/><text:bookmark text:name="Bookmark955"/><text:bookmark text:name="Bookmark956"/><text:bookmark text:name="Bookmark957"/><text:bookmark text:name="Bookmark958"/><text:bookmark text:name="Bookmark959"/><text:bookmark text:name="Bookmark960"/><text:bookmark text:name="Bookmark961"/><text:bookmark text:name="Bookmark962"/><text:bookmark text:name="Bookmark963"/><text:bookmark text:name="Bookmark964"/><text:bookmark text:name="Bookmark965"/><text:bookmark text:name="Bookmark966"/><text:bookmark text:name="Bookmark967"/><text:bookmark text:name="Bookmark968"/><text:bookmark text:name="Bookmark969"/><text:bookmark text:name="Bookmark970"/><text:bookmark text:name="Bookmark971"/><text:bookmark text:name="Bookmark972"/><text:bookmark text:name="Bookmark973"/><text:bookmark text:name="Bookmark974"/><text:bookmark text:name="Bookmark975"/><text:bookmark text:name="Bookmark976"/><text:bookmark text:name="Bookmark977"/><text:bookmark text:name="Bookmark978"/><text:bookmark text:name="Bookmark979"/><text:bookmark text:name="Bookmark980"/><text:bookmark text:name="Bookmark981"/><text:bookmark text:name="Bookmark982"/><text:bookmark text:name="Bookmark983"/><text:bookmark text:name="Bookmark984"/><text:bookmark text:name="Bookmark985"/><text:bookmark text:name="Bookmark986"/><text:bookmark text:name="Bookmark987"/><text:bookmark text:name="Bookmark988"/><text:bookmark text:name="Bookmark989"/><text:bookmark text:name="Bookmark990"/><text:bookmark text:name="Bookmark991"/><text:bookmark text:name="Bookmark992"/><text:bookmark text:name="Bookmark993"/><text:bookmark text:name="Bookmark994"/><text:bookmark text:name="Bookmark995"/><text:bookmark text:name="Bookmark996"/><text:bookmark text:name="Bookmark997"/><text:bookmark text:name="Bookmark998"/><text:bookmark text:name="Bookmark999"/><text:bookmark text:name="Bookmark1000"/><text:bookmark text:name="Bookmark1001"/><text:bookmark text:name="Bookmark1002"/><text:bookmark text:name="Bookmark1003"/><text:bookmark text:name="Bookmark1004"/><text:bookmark text:name="Bookmark1005"/><text:bookmark text:name="Bookmark1006"/><text:bookmark text:name="Bookmark1007"/><text:bookmark text:name="Bookmark1008"/><text:bookmark text:name="Bookmark1009"/><text:bookmark text:name="Bookmark1010"/><text:bookmark text:name="Bookmark1011"/><text:bookmark text:name="Bookmark1012"/><text:bookmark text:name="Bookmark1013"/><text:bookmark text:name="Bookmark1014"/><text:bookmark text:name="Bookmark1015"/><text:bookmark text:name="Bookmark1016"/><text:bookmark text:name="Bookmark1017"/><text:bookmark text:name="Bookmark1018"/><text:bookmark text:name="Bookmark1019"/><text:bookmark text:name="Bookmark1020"/><text:bookmark text:name="Bookmark1021"/><text:bookmark text:name="Bookmark1022"/><text:bookmark text:name="Bookmark1023"/><text:bookmark text:name="Bookmark1024"/><text:bookmark text:name="Bookmark1025"/><text:bookmark text:name="Bookmark1026"/><text:bookmark text:name="Bookmark1027"/><text:bookmark text:name="Bookmark1028"/><text:bookmark text:name="Bookmark1029"/><text:bookmark text:name="Bookmark1030"/><text:bookmark text:name="Bookmark1031"/><text:bookmark text:name="Bookmark1032"/><text:bookmark text:name="Bookmark1033"/><text:bookmark text:name="Bookmark1034"/><text:bookmark text:name="Bookmark1035"/><text:bookmark text:name="Bookmark1036"/><text:bookmark text:name="Bookmark1037"/><text:bookmark text:name="Bookmark1038"/><text:bookmark text:name="Bookmark1039"/><text:bookmark text:name="Bookmark1040"/><text:bookmark text:name="Bookmark1041"/><text:bookmark text:name="Bookmark1042"/><text:bookmark text:name="Bookmark1043"/><text:bookmark text:name="Bookmark1044"/><text:bookmark text:name="Bookmark1045"/><text:bookmark text:name="Bookmark1046"/><text:bookmark text:name="Bookmark1047"/><text:bookmark text:name="Bookmark1048"/><text:bookmark text:name="Bookmark1049"/><text:bookmark text:name="Bookmark1050"/><text:bookmark text:name="Bookmark1051"/><text:bookmark text:name="Bookmark1052"/><text:bookmark text:name="Bookmark1053"/><text:bookmark text:name="Bookmark1054"/><text:bookmark text:name="Bookmark1055"/><text:bookmark text:name="Bookmark1056"/><text:bookmark text:name="Bookmark1057"/><text:bookmark text:name="Bookmark1058"/><text:bookmark text:name="Bookmark1059"/><text:bookmark text:name="Bookmark1060"/><text:bookmark text:name="Bookmark1061"/><text:bookmark text:name="Bookmark1062"/><text:bookmark text:name="Bookmark1063"/><text:bookmark text:name="Bookmark1064"/><text:bookmark text:name="Bookmark1065"/><text:bookmark text:name="Bookmark1066"/><text:bookmark text:name="Bookmark1067"/><text:bookmark text:name="Bookmark1068"/><text:bookmark text:name="Bookmark1069"/><text:bookmark text:name="Bookmark1070"/><text:bookmark text:name="Bookmark1071"/><text:bookmark text:name="Bookmark1072"/><text:bookmark text:name="Bookmark1073"/><text:bookmark text:name="Bookmark1074"/><text:bookmark text:name="Bookmark1075"/><text:bookmark text:name="Bookmark1076"/><text:bookmark text:name="Bookmark1077"/><text:bookmark text:name="Bookmark1078"/><text:bookmark text:name="Bookmark1079"/><text:bookmark text:name="Bookmark1080"/><text:bookmark text:name="Bookmark1081"/><text:bookmark text:name="Bookmark1082"/><text:bookmark text:name="Bookmark1083"/><text:bookmark text:name="Bookmark1084"/><text:bookmark text:name="Bookmark1085"/><text:bookmark text:name="Bookmark1086"/><text:bookmark text:name="Bookmark1087"/><text:bookmark text:name="Bookmark1088"/><text:bookmark text:name="Bookmark1089"/><text:bookmark text:name="Bookmark1090"/><text:bookmark text:name="Bookmark1091"/><text:bookmark text:name="Bookmark1092"/><text:bookmark text:name="Bookmark1093"/><text:bookmark text:name="Bookmark1094"/><text:bookmark text:name="Bookmark1095"/><text:bookmark text:name="Bookmark1096"/><text:bookmark text:name="Bookmark1097"/><text:bookmark text:name="Bookmark1098"/><text:bookmark text:name="Bookmark1099"/><text:bookmark text:name="Bookmark1100"/><text:bookmark text:name="Bookmark1101"/><text:bookmark text:name="Bookmark1102"/><text:bookmark text:name="Bookmark1103"/><text:bookmark text:name="Bookmark1104"/><text:bookmark text:name="Bookmark1105"/><text:bookmark text:name="Bookmark1106"/><text:bookmark text:name="Bookmark1107"/><text:bookmark text:name="Bookmark1108"/><text:bookmark text:name="Bookmark1109"/><text:bookmark text:name="Bookmark1110"/><text:bookmark text:name="Bookmark1111"/><text:bookmark text:name="Bookmark1112"/><text:bookmark text:name="Bookmark1113"/><text:bookmark text:name="Bookmark1114"/><text:bookmark text:name="Bookmark1115"/><text:bookmark text:name="Bookmark1116"/><text:bookmark text:name="Bookmark1117"/><text:bookmark text:name="Bookmark1118"/><text:bookmark text:name="Bookmark1119"/><text:bookmark text:name="Bookmark1120"/><text:bookmark text:name="Bookmark1121"/><text:bookmark text:name="Bookmark1122"/><text:bookmark text:name="Bookmark1123"/><text:bookmark text:name="Bookmark1124"/><text:bookmark text:name="Bookmark1125"/><text:bookmark text:name="Bookmark1126"/><text:bookmark text:name="Bookmark1127"/><text:bookmark text:name="Bookmark1128"/><text:bookmark text:name="Bookmark1129"/><text:bookmark text:name="Bookmark1130"/><text:bookmark text:name="Bookmark1131"/><text:bookmark text:name="Bookmark1132"/><text:bookmark text:name="Bookmark1133"/><text:bookmark text:name="Bookmark1134"/><text:bookmark text:name="Bookmark1135"/><text:bookmark text:name="Bookmark1136"/><text:bookmark text:name="Bookmark1137"/><text:bookmark text:name="Bookmark1138"/><text:bookmark text:name="Bookmark1139"/><text:bookmark text:name="Bookmark1140"/><text:bookmark text:name="Bookmark1141"/><text:bookmark text:name="Bookmark1142"/><text:bookmark text:name="Bookmark1143"/><text:bookmark text:name="Bookmark1144"/><text:bookmark text:name="Bookmark1145"/><text:bookmark text:name="Bookmark1146"/><text:bookmark text:name="Bookmark1147"/><text:bookmark text:name="Bookmark1148"/><text:bookmark text:name="Bookmark1149"/><text:bookmark text:name="Bookmark1150"/><text:bookmark text:name="Bookmark1151"/><text:bookmark text:name="Bookmark1152"/><text:bookmark text:name="Bookmark1153"/><text:bookmark text:name="Bookmark1154"/><text:bookmark text:name="Bookmark1155"/><text:bookmark text:name="Bookmark1156"/><text:bookmark text:name="Bookmark1157"/><text:bookmark text:name="Bookmark1158"/><text:bookmark text:name="Bookmark1159"/><text:bookmark text:name="Bookmark1160"/><text:bookmark text:name="Bookmark1161"/><text:bookmark text:name="Bookmark1162"/><text:bookmark text:name="Bookmark1163"/><text:bookmark text:name="Bookmark1164"/><text:bookmark text:name="Bookmark1165"/><text:bookmark text:name="Bookmark1166"/><text:bookmark text:name="Bookmark1167"/><text:bookmark text:name="Bookmark1168"/><text:bookmark text:name="Bookmark1169"/><text:bookmark text:name="Bookmark1170"/><text:bookmark text:name="Bookmark1171"/><text:bookmark text:name="Bookmark1172"/><text:bookmark text:name="Bookmark1173"/><text:bookmark text:name="Bookmark1174"/><text:bookmark text:name="Bookmark1175"/><text:bookmark text:name="Bookmark1176"/><text:bookmark text:name="Bookmark1177"/><text:bookmark text:name="Bookmark1178"/><text:bookmark text:name="Bookmark1179"/><text:bookmark text:name="Bookmark1180"/><text:bookmark text:name="Bookmark1181"/><text:bookmark text:name="Bookmark1182"/><text:bookmark text:name="Bookmark1183"/><text:bookmark text:name="Bookmark1184"/><text:bookmark text:name="Bookmark1185"/><text:bookmark text:name="Bookmark1186"/><text:bookmark text:name="Bookmark1187"/><text:bookmark text:name="Bookmark1188"/><text:bookmark text:name="Bookmark1189"/><text:bookmark text:name="Bookmark1190"/><text:bookmark text:name="Bookmark1191"/><text:bookmark text:name="Bookmark1192"/><text:bookmark text:name="Bookmark1193"/><text:bookmark text:name="Bookmark1194"/><text:bookmark text:name="Bookmark1195"/><text:bookmark text:name="Bookmark1196"/><text:bookmark text:name="Bookmark1197"/><text:bookmark text:name="Bookmark1198"/><text:bookmark text:name="Bookmark1199"/><text:bookmark text:name="Bookmark1200"/><text:bookmark text:name="Bookmark1201"/><text:bookmark text:name="Bookmark1202"/><text:bookmark text:name="Bookmark1203"/><text:bookmark text:name="Bookmark1204"/><text:bookmark text:name="Bookmark1205"/><text:bookmark text:name="Bookmark1206"/><text:bookmark text:name="Bookmark1207"/><text:bookmark text:name="Bookmark1208"/><text:bookmark text:name="Bookmark1209"/><text:bookmark text:name="Bookmark1210"/><text:bookmark text:name="Bookmark1211"/><text:bookmark text:name="Bookmark1212"/><text:bookmark text:name="Bookmark1213"/><text:bookmark text:name="Bookmark1214"/><text:bookmark text:name="Bookmark1215"/><text:bookmark text:name="Bookmark1216"/><text:bookmark text:name="Bookmark1217"/><text:bookmark text:name="Bookmark1218"/><text:bookmark text:name="Bookmark1219"/><text:bookmark text:name="Bookmark1220"/><text:bookmark text:name="Bookmark1221"/><text:bookmark text:name="Bookmark1222"/><text:bookmark text:name="Bookmark1223"/><text:bookmark text:name="Bookmark1224"/><text:bookmark text:name="Bookmark1225"/><text:bookmark text:name="Bookmark1226"/><text:bookmark text:name="Bookmark1227"/><text:bookmark text:name="Bookmark1228"/><text:bookmark text:name="Bookmark1229"/><text:bookmark text:name="Bookmark1230"/><text:bookmark text:name="Bookmark1231"/><text:bookmark text:name="Bookmark1232"/><text:bookmark text:name="Bookmark1233"/><text:bookmark text:name="Bookmark1234"/><text:bookmark text:name="Bookmark1235"/><text:bookmark text:name="Bookmark1236"/><text:bookmark text:name="Bookmark1237"/><text:bookmark text:name="Bookmark1238"/><text:bookmark text:name="Bookmark1239"/><text:bookmark text:name="Bookmark1240"/><text:bookmark text:name="Bookmark1241"/><text:bookmark text:name="Bookmark1242"/><text:bookmark text:name="Bookmark1243"/><text:bookmark text:name="Bookmark1244"/><text:bookmark text:name="Bookmark1245"/><text:bookmark text:name="Bookmark1246"/><text:bookmark text:name="Bookmark1247"/><text:bookmark text:name="Bookmark1248"/><text:bookmark text:name="Bookmark1249"/><text:bookmark text:name="Bookmark1250"/><text:bookmark text:name="Bookmark1251"/><text:bookmark text:name="Bookmark1252"/><text:bookmark text:name="Bookmark1253"/><text:bookmark text:name="Bookmark1254"/><text:bookmark text:name="Bookmark1255"/><text:bookmark text:name="Bookmark1256"/><text:bookmark text:name="Bookmark1257"/><text:bookmark text:name="Bookmark1258"/><text:bookmark text:name="Bookmark1259"/><text:bookmark text:name="Bookmark1260"/><text:bookmark text:name="Bookmark1261"/><text:bookmark text:name="Bookmark1262"/><text:bookmark text:name="Bookmark1263"/><text:bookmark text:name="Bookmark1264"/><text:bookmark text:name="Bookmark1265"/><text:bookmark text:name="Bookmark1266"/><text:bookmark text:name="Bookmark1267"/><text:bookmark text:name="Bookmark1268"/><text:bookmark text:name="Bookmark1269"/><text:bookmark text:name="Bookmark1270"/><text:bookmark text:name="Bookmark1271"/><text:bookmark text:name="Bookmark1272"/><text:bookmark text:name="Bookmark1273"/><text:bookmark text:name="Bookmark1274"/><text:bookmark text:name="Bookmark1275"/><text:bookmark text:name="Bookmark1276"/><text:bookmark text:name="Bookmark1277"/><text:bookmark text:name="Bookmark1278"/><text:bookmark text:name="Bookmark1279"/><text:bookmark text:name="Bookmark1280"/><text:bookmark text:name="Bookmark1281"/><text:bookmark text:name="Bookmark1282"/><text:bookmark text:name="Bookmark1283"/><text:bookmark text:name="Bookmark1284"/><text:bookmark text:name="Bookmark1285"/><text:bookmark text:name="Bookmark1286"/><text:bookmark text:name="Bookmark1287"/><text:bookmark text:name="Bookmark1288"/><text:bookmark text:name="Bookmark1289"/><text:bookmark text:name="Bookmark1290"/><text:bookmark text:name="Bookmark1291"/><text:bookmark text:name="Bookmark1292"/><text:bookmark text:name="Bookmark1293"/><text:bookmark text:name="Bookmark1294"/><text:bookmark text:name="Bookmark1295"/><text:bookmark text:name="Bookmark1296"/><text:bookmark text:name="Bookmark1297"/><text:bookmark text:name="Bookmark1298"/><text:bookmark text:name="Bookmark1299"/><text:bookmark text:name="Bookmark1300"/><text:bookmark text:name="Bookmark1301"/><text:bookmark text:name="Bookmark1302"/><text:bookmark text:name="Bookmark1303"/><text:bookmark text:name="Bookmark1304"/><text:bookmark text:name="Bookmark1305"/><text:bookmark text:name="Bookmark1306"/><text:bookmark text:name="Bookmark1307"/><text:bookmark text:name="Bookmark1308"/><text:bookmark text:name="Bookmark1309"/><text:bookmark text:name="Bookmark1310"/><text:bookmark text:name="Bookmark1311"/><text:bookmark text:name="Bookmark1312"/><text:bookmark text:name="Bookmark1313"/><text:bookmark text:name="Bookmark1314"/><text:bookmark text:name="Bookmark1315"/><text:bookmark text:name="Bookmark1316"/><text:bookmark text:name="Bookmark1317"/><text:bookmark text:name="Bookmark1318"/><text:bookmark text:name="Bookmark1319"/><text:bookmark text:name="Bookmark1320"/><text:bookmark text:name="Bookmark1321"/><text:bookmark text:name="Bookmark1322"/><text:bookmark text:name="Bookmark1323"/><text:bookmark text:name="Bookmark1324"/><text:bookmark text:name="Bookmark1325"/><text:bookmark text:name="Bookmark1326"/><text:bookmark text:name="Bookmark1327"/><text:bookmark text:name="Bookmark1328"/><text:bookmark text:name="Bookmark1329"/><text:bookmark text:name="Bookmark1330"/><text:bookmark text:name="Bookmark1331"/><text:bookmark text:name="Bookmark1332"/><text:bookmark text:name="Bookmark1333"/><text:bookmark text:name="Bookmark1334"/><text:bookmark text:name="Bookmark1335"/><text:bookmark text:name="Bookmark1336"/><text:bookmark text:name="Bookmark1337"/><text:bookmark text:name="Bookmark1338"/><text:bookmark text:name="Bookmark1339"/><text:bookmark text:name="Bookmark1340"/><text:bookmark text:name="Bookmark1341"/><text:bookmark text:name="Bookmark1342"/><text:bookmark text:name="Bookmark1343"/><text:bookmark text:name="Bookmark1344"/><text:bookmark text:name="Bookmark1345"/><text:bookmark text:name="Bookmark1346"/><text:bookmark text:name="Bookmark1347"/><text:bookmark text:name="Bookmark1348"/><text:bookmark text:name="Bookmark1349"/><text:bookmark text:name="Bookmark1350"/><text:bookmark text:name="Bookmark1351"/><text:bookmark text:name="Bookmark1352"/><text:bookmark text:name="Bookmark1353"/><text:bookmark text:name="Bookmark1354"/><text:bookmark text:name="Bookmark1355"/><text:bookmark text:name="Bookmark1356"/><text:bookmark text:name="Bookmark1357"/><text:bookmark text:name="Bookmark1358"/><text:bookmark text:name="Bookmark1359"/><text:bookmark text:name="Bookmark1360"/><text:bookmark text:name="Bookmark1361"/><text:bookmark text:name="Bookmark1362"/><text:bookmark text:name="Bookmark1363"/><text:bookmark text:name="Bookmark1364"/><text:bookmark text:name="Bookmark1365"/><text:bookmark text:name="Bookmark1366"/><text:bookmark text:name="Bookmark1367"/><text:bookmark text:name="Bookmark1368"/><text:bookmark text:name="Bookmark1369"/><text:bookmark text:name="Bookmark1370"/><text:bookmark text:name="Bookmark1371"/><text:bookmark text:name="Bookmark1372"/><text:bookmark text:name="Bookmark1373"/><text:bookmark text:name="Bookmark1374"/><text:bookmark text:name="Bookmark1375"/><text:bookmark text:name="Bookmark1376"/><text:bookmark text:name="Bookmark1377"/><text:bookmark text:name="Bookmark1378"/><text:bookmark text:name="Bookmark1379"/><text:bookmark text:name="Bookmark1380"/><text:bookmark text:name="Bookmark1381"/><text:bookmark text:name="Bookmark1382"/><text:bookmark text:name="Bookmark1383"/><text:bookmark text:name="Bookmark1384"/><text:bookmark text:name="Bookmark1385"/><text:bookmark text:name="Bookmark1386"/><text:bookmark text:name="Bookmark1387"/><text:bookmark text:name="Bookmark1388"/><text:bookmark text:name="Bookmark1389"/><text:bookmark text:name="Bookmark1390"/><text:bookmark text:name="Bookmark1391"/><text:bookmark text:name="Bookmark1392"/><text:bookmark text:name="Bookmark1393"/><text:bookmark text:name="Bookmark1394"/><text:bookmark text:name="Bookmark1395"/><text:bookmark text:name="Bookmark1396"/><text:bookmark text:name="Bookmark1397"/><text:bookmark text:name="Bookmark1398"/><text:bookmark text:name="Bookmark1399"/><text:bookmark text:name="Bookmark1400"/><text:bookmark text:name="Bookmark1401"/><text:bookmark text:name="Bookmark1402"/><text:bookmark text:name="Bookmark1403"/><text:bookmark text:name="Bookmark1404"/><text:bookmark text:name="Bookmark1405"/><text:bookmark text:name="Bookmark1406"/><text:bookmark text:name="Bookmark1407"/><text:bookmark text:name="Bookmark1408"/><text:bookmark text:name="Bookmark1409"/><text:bookmark text:name="Bookmark1410"/><text:bookmark text:name="Bookmark1411"/><text:bookmark text:name="Bookmark1412"/><text:bookmark text:name="Bookmark1413"/><text:bookmark text:name="Bookmark1414"/><text:bookmark text:name="Bookmark1415"/><text:bookmark text:name="Bookmark1416"/><text:bookmark text:name="Bookmark1417"/><text:bookmark text:name="Bookmark1418"/><text:bookmark text:name="Bookmark1419"/><text:bookmark text:name="Bookmark1420"/><text:bookmark text:name="Bookmark1421"/><text:bookmark text:name="Bookmark1422"/><text:bookmark text:name="Bookmark1423"/><text:bookmark text:name="Bookmark1424"/><text:bookmark text:name="Bookmark1425"/><text:bookmark text:name="Bookmark1426"/><text:bookmark text:name="Bookmark1427"/><text:bookmark text:name="Bookmark1428"/><text:bookmark text:name="Bookmark1429"/><text:bookmark text:name="Bookmark1430"/><text:bookmark text:name="Bookmark1431"/><text:bookmark text:name="Bookmark1432"/><text:bookmark text:name="Bookmark1433"/><text:bookmark text:name="Bookmark1434"/><text:bookmark text:name="Bookmark1435"/><text:bookmark text:name="Bookmark1436"/><text:bookmark text:name="Bookmark1437"/><text:bookmark text:name="Bookmark1438"/><text:bookmark text:name="Bookmark1439"/><text:bookmark text:name="Bookmark1440"/><text:bookmark text:name="Bookmark1441"/><text:bookmark text:name="Bookmark1442"/><text:bookmark text:name="Bookmark1443"/><text:bookmark text:name="Bookmark1444"/><text:bookmark text:name="Bookmark1445"/><text:bookmark text:name="Bookmark1446"/><text:bookmark text:name="Bookmark1447"/><text:bookmark text:name="Bookmark1448"/><text:bookmark text:name="Bookmark1449"/><text:bookmark text:name="Bookmark1450"/><text:bookmark text:name="Bookmark1451"/><text:bookmark text:name="Bookmark1452"/><text:bookmark text:name="Bookmark1453"/><text:bookmark text:name="Bookmark1454"/><text:bookmark text:name="Bookmark1455"/><text:bookmark text:name="Bookmark1456"/><text:bookmark text:name="Bookmark1457"/><text:bookmark text:name="Bookmark1458"/><text:bookmark text:name="Bookmark1459"/><text:bookmark text:name="Bookmark1460"/><text:bookmark text:name="Bookmark1461"/><text:bookmark text:name="Bookmark1462"/><text:bookmark text:name="Bookmark1463"/><text:bookmark text:name="Bookmark1464"/><text:bookmark text:name="Bookmark1465"/><text:bookmark text:name="Bookmark1466"/><text:bookmark text:name="Bookmark1467"/><text:bookmark text:name="Bookmark1468"/><text:bookmark text:name="Bookmark1469"/><text:bookmark text:name="Bookmark1470"/><text:bookmark text:name="Bookmark1471"/><text:bookmark text:name="Bookmark1472"/><text:bookmark text:name="Bookmark1473"/><text:bookmark text:name="Bookmark1474"/><text:bookmark text:name="Bookmark1475"/><text:bookmark text:name="Bookmark1476"/><text:bookmark text:name="Bookmark1477"/><text:bookmark text:name="Bookmark1478"/><text:bookmark text:name="Bookmark1479"/><text:bookmark text:name="Bookmark1480"/><text:bookmark text:name="Bookmark1481"/><text:bookmark text:name="Bookmark1482"/><text:bookmark text:name="Bookmark1483"/><text:bookmark text:name="Bookmark1484"/><text:bookmark text:name="Bookmark1485"/><text:bookmark text:name="Bookmark1486"/><text:bookmark text:name="Bookmark1487"/><text:bookmark text:name="Bookmark1488"/><text:bookmark text:name="Bookmark1489"/><text:bookmark text:name="Bookmark1490"/><text:bookmark text:name="Bookmark1491"/><text:bookmark text:name="Bookmark1492"/><text:bookmark text:name="Bookmark1493"/><text:bookmark text:name="Bookmark1494"/><text:bookmark text:name="Bookmark1495"/><text:bookmark text:name="Bookmark1496"/><text:bookmark text:name="Bookmark1497"/><text:bookmark text:name="Bookmark1498"/><text:bookmark text:name="Bookmark1499"/><text:bookmark text:name="Bookmark1500"/><text:bookmark text:name="Bookmark1501"/><text:bookmark text:name="Bookmark1502"/><text:bookmark text:name="Bookmark1503"/><text:bookmark text:name="Bookmark1504"/><text:bookmark text:name="Bookmark1505"/><text:bookmark text:name="Bookmark1506"/><text:bookmark text:name="Bookmark1507"/><text:bookmark text:name="Bookmark1508"/><text:bookmark text:name="Bookmark1509"/><text:bookmark text:name="Bookmark1510"/><text:bookmark text:name="Bookmark1511"/><text:bookmark text:name="Bookmark1512"/><text:bookmark text:name="Bookmark1513"/><text:bookmark text:name="Bookmark1514"/><text:bookmark text:name="Bookmark1515"/><text:bookmark text:name="Bookmark1516"/><text:bookmark text:name="Bookmark1517"/><text:bookmark text:name="Bookmark1518"/><text:bookmark text:name="Bookmark1519"/><text:bookmark text:name="Bookmark1520"/><text:bookmark text:name="Bookmark1521"/><text:bookmark text:name="Bookmark1522"/><text:bookmark text:name="Bookmark1523"/><text:bookmark text:name="Bookmark1524"/><text:bookmark text:name="Bookmark1525"/><text:bookmark text:name="Bookmark1526"/><text:bookmark text:name="Bookmark1527"/><text:bookmark text:name="Bookmark1528"/><text:bookmark text:name="Bookmark1529"/><text:bookmark text:name="Bookmark1530"/><text:bookmark text:name="Bookmark1531"/><text:bookmark text:name="Bookmark1532"/><text:bookmark text:name="Bookmark1533"/><text:bookmark text:name="Bookmark1534"/><text:bookmark text:name="Bookmark1535"/><text:bookmark text:name="Bookmark1536"/><text:bookmark text:name="Bookmark1537"/><text:bookmark text:name="Bookmark1538"/><text:bookmark text:name="Bookmark1539"/><text:bookmark text:name="Bookmark1540"/><text:bookmark text:name="Bookmark1541"/><text:bookmark text:name="Bookmark1542"/><text:bookmark text:name="Bookmark1543"/><text:bookmark text:name="Bookmark1544"/><text:bookmark text:name="Bookmark1545"/><text:bookmark text:name="Bookmark1546"/><text:bookmark text:name="Bookmark1547"/><text:bookmark text:name="Bookmark1548"/><text:bookmark text:name="Bookmark1549"/><text:bookmark text:name="Bookmark1550"/><text:bookmark text:name="Bookmark1551"/><text:bookmark text:name="Bookmark1552"/><text:bookmark text:name="Bookmark1553"/><text:bookmark text:name="Bookmark1554"/><text:bookmark text:name="Bookmark1555"/><text:bookmark text:name="Bookmark1556"/><text:bookmark text:name="Bookmark1557"/><text:bookmark text:name="Bookmark1558"/><text:bookmark text:name="Bookmark1559"/><text:bookmark text:name="Bookmark1560"/><text:bookmark text:name="Bookmark1561"/><text:bookmark text:name="Bookmark1562"/><text:bookmark text:name="Bookmark1563"/><text:bookmark text:name="Bookmark1564"/><text:bookmark text:name="Bookmark1565"/><text:bookmark text:name="Bookmark1566"/><text:bookmark text:name="Bookmark1567"/><text:bookmark text:name="Bookmark1568"/><text:bookmark text:name="Bookmark1569"/><text:bookmark text:name="Bookmark1570"/><text:bookmark text:name="Bookmark1571"/><text:bookmark text:name="Bookmark1572"/><text:bookmark text:name="Bookmark1573"/><text:bookmark text:name="Bookmark1574"/><text:bookmark text:name="Bookmark1575"/><text:bookmark text:name="Bookmark1576"/><text:bookmark text:name="Bookmark1577"/><text:bookmark text:name="Bookmark1578"/><text:bookmark text:name="Bookmark1579"/><text:bookmark text:name="Bookmark1580"/><text:bookmark text:name="Bookmark1581"/><text:bookmark text:name="Bookmark1582"/><text:bookmark text:name="Bookmark1583"/><text:bookmark text:name="Bookmark1584"/><text:bookmark text:name="Bookmark1585"/><text:bookmark text:name="Bookmark1586"/><text:bookmark text:name="Bookmark1587"/><text:bookmark text:name="Bookmark1588"/><text:bookmark text:name="Bookmark1589"/><text:bookmark text:name="Bookmark1590"/><text:bookmark text:name="Bookmark1591"/><text:bookmark text:name="Bookmark1592"/><text:bookmark text:name="Bookmark1593"/><text:bookmark text:name="Bookmark1594"/><text:bookmark text:name="Bookmark1595"/><text:bookmark text:name="Bookmark1596"/><text:bookmark text:name="Bookmark1597"/><text:bookmark text:name="Bookmark1598"/><text:bookmark text:name="Bookmark1599"/><text:bookmark text:name="Bookmark1600"/><text:bookmark text:name="Bookmark1601"/><text:bookmark text:name="Bookmark1602"/><text:bookmark text:name="Bookmark1603"/><text:bookmark text:name="Bookmark1604"/><text:bookmark text:name="Bookmark1605"/><text:bookmark text:name="Bookmark1606"/><text:bookmark text:name="Bookmark1607"/><text:bookmark text:name="Bookmark1608"/><text:bookmark text:name="Bookmark1609"/><text:bookmark text:name="Bookmark1610"/><text:bookmark text:name="Bookmark1611"/><text:bookmark text:name="Bookmark1612"/><text:bookmark text:name="Bookmark1613"/><text:bookmark text:name="Bookmark1614"/><text:bookmark text:name="Bookmark1615"/><text:bookmark text:name="Bookmark1616"/><text:bookmark text:name="Bookmark1617"/><text:bookmark text:name="Bookmark1618"/><text:bookmark text:name="Bookmark1619"/><text:bookmark text:name="Bookmark1620"/><text:bookmark text:name="Bookmark1621"/><text:bookmark text:name="Bookmark1622"/><text:bookmark text:name="Bookmark1623"/><text:bookmark text:name="Bookmark1624"/><text:bookmark text:name="Bookmark1625"/><text:bookmark text:name="Bookmark1626"/><text:bookmark text:name="Bookmark1627"/><text:bookmark text:name="Bookmark1628"/><text:bookmark text:name="Bookmark1629"/><text:bookmark text:name="Bookmark1630"/><text:bookmark text:name="Bookmark1631"/><text:bookmark text:name="Bookmark1632"/><text:bookmark text:name="Bookmark1633"/><text:bookmark text:name="Bookmark1634"/><text:bookmark text:name="Bookmark1635"/><text:bookmark text:name="Bookmark1636"/><text:bookmark text:name="Bookmark1637"/><text:bookmark text:name="Bookmark1638"/><text:bookmark text:name="Bookmark1639"/><text:bookmark text:name="Bookmark1640"/><text:bookmark text:name="Bookmark1641"/><text:bookmark text:name="Bookmark1642"/><text:bookmark text:name="Bookmark1643"/><text:bookmark text:name="Bookmark1644"/><text:bookmark text:name="Bookmark1645"/><text:bookmark text:name="Bookmark1646"/><text:bookmark text:name="Bookmark1647"/><text:bookmark text:name="Bookmark1648"/><text:bookmark text:name="Bookmark1649"/><text:bookmark text:name="Bookmark1650"/><text:bookmark text:name="Bookmark1651"/><text:bookmark text:name="Bookmark1652"/><text:bookmark text:name="Bookmark1653"/><text:bookmark text:name="Bookmark1654"/><text:bookmark text:name="Bookmark1655"/><text:bookmark text:name="Bookmark1656"/><text:bookmark text:name="Bookmark1657"/><text:bookmark text:name="Bookmark1658"/><text:bookmark text:name="Bookmark1659"/><text:bookmark text:name="Bookmark1660"/><text:bookmark text:name="Bookmark1661"/><text:bookmark text:name="Bookmark1662"/><text:bookmark text:name="Bookmark1663"/><text:bookmark text:name="Bookmark1664"/><text:bookmark text:name="Bookmark1665"/><text:bookmark text:name="Bookmark1666"/><text:bookmark text:name="Bookmark1667"/><text:bookmark text:name="Bookmark1668"/><text:bookmark text:name="Bookmark1669"/><text:bookmark text:name="Bookmark1670"/><text:bookmark text:name="Bookmark1671"/><text:bookmark text:name="Bookmark1672"/><text:bookmark text:name="Bookmark1673"/><text:bookmark text:name="Bookmark1674"/><text:bookmark text:name="Bookmark1675"/><text:bookmark text:name="Bookmark1676"/><text:bookmark text:name="Bookmark1677"/><text:bookmark text:name="Bookmark1678"/><text:bookmark text:name="Bookmark1679"/><text:bookmark text:name="Bookmark1680"/><text:bookmark text:name="Bookmark1681"/><text:bookmark text:name="Bookmark1682"/><text:bookmark text:name="Bookmark1683"/><text:bookmark text:name="Bookmark1684"/><text:bookmark text:name="Bookmark1685"/><text:bookmark text:name="Bookmark1686"/><text:bookmark text:name="Bookmark1687"/><text:bookmark text:name="Bookmark1688"/><text:bookmark text:name="Bookmark1689"/><text:bookmark text:name="Bookmark1690"/><text:bookmark text:name="Bookmark1691"/><text:bookmark text:name="Bookmark1692"/><text:bookmark text:name="Bookmark1693"/><text:bookmark text:name="Bookmark1694"/><text:bookmark text:name="Bookmark1695"/><text:bookmark text:name="Bookmark1696"/><text:bookmark text:name="Bookmark1697"/><text:bookmark text:name="Bookmark1698"/><text:bookmark text:name="Bookmark1699"/><text:bookmark text:name="Bookmark1700"/><text:bookmark text:name="Bookmark1701"/><text:bookmark text:name="Bookmark1702"/><text:bookmark text:name="Bookmark1703"/><text:bookmark text:name="Bookmark1704"/><text:bookmark text:name="Bookmark1705"/><text:bookmark text:name="Bookmark1706"/><text:bookmark text:name="Bookmark1707"/><text:bookmark text:name="Bookmark1708"/><text:bookmark text:name="Bookmark1709"/><text:bookmark text:name="Bookmark1710"/><text:bookmark text:name="Bookmark1711"/><text:bookmark text:name="Bookmark1712"/><text:bookmark text:name="Bookmark1713"/><text:bookmark text:name="Bookmark1714"/><text:bookmark text:name="Bookmark1715"/><text:bookmark text:name="Bookmark1716"/><text:bookmark text:name="Bookmark1717"/><text:bookmark text:name="Bookmark1718"/><text:bookmark text:name="Bookmark1719"/><text:bookmark text:name="Bookmark1720"/><text:bookmark text:name="Bookmark1721"/><text:bookmark text:name="Bookmark1722"/><text:bookmark text:name="Bookmark1723"/><text:bookmark text:name="Bookmark1724"/><text:bookmark text:name="Bookmark1725"/><text:bookmark text:name="Bookmark1726"/><text:bookmark text:name="Bookmark1727"/><text:bookmark text:name="Bookmark1728"/><text:bookmark text:name="Bookmark1729"/><text:bookmark text:name="Bookmark1730"/><text:bookmark text:name="Bookmark1731"/><text:bookmark text:name="Bookmark1732"/><text:bookmark text:name="Bookmark1733"/><text:bookmark text:name="Bookmark1734"/><text:bookmark text:name="Bookmark1735"/><text:bookmark text:name="Bookmark1736"/><text:bookmark text:name="Bookmark1737"/><text:bookmark text:name="Bookmark1738"/><text:bookmark text:name="Bookmark1739"/><text:bookmark text:name="Bookmark1740"/><text:bookmark text:name="Bookmark1741"/><text:bookmark text:name="Bookmark1742"/><text:bookmark text:name="Bookmark1743"/><text:bookmark text:name="Bookmark1744"/><text:bookmark text:name="Bookmark1745"/><text:bookmark text:name="Bookmark1746"/><text:bookmark text:name="Bookmark1747"/><text:bookmark text:name="Bookmark1748"/><text:bookmark text:name="Bookmark1749"/><text:bookmark text:name="Bookmark1750"/><text:bookmark text:name="Bookmark1751"/><text:bookmark text:name="Bookmark1752"/><text:bookmark text:name="Bookmark1753"/><text:bookmark text:name="Bookmark1754"/><text:bookmark text:name="Bookmark1755"/><text:bookmark text:name="Bookmark1756"/><text:bookmark text:name="Bookmark1757"/><text:bookmark text:name="Bookmark1758"/><text:bookmark text:name="Bookmark1759"/><text:bookmark text:name="Bookmark1760"/><text:bookmark text:name="Bookmark1761"/><text:bookmark text:name="Bookmark1762"/><text:bookmark text:name="Bookmark1763"/><text:bookmark text:name="Bookmark1764"/><text:bookmark text:name="Bookmark1765"/><text:bookmark text:name="Bookmark1766"/><text:bookmark text:name="Bookmark1767"/><text:bookmark text:name="Bookmark1768"/><text:bookmark text:name="Bookmark1769"/><text:bookmark text:name="Bookmark1770"/><text:bookmark text:name="Bookmark1771"/><text:bookmark text:name="Bookmark1772"/><text:bookmark text:name="Bookmark1773"/><text:bookmark text:name="Bookmark1774"/><text:bookmark text:name="Bookmark1775"/><text:bookmark text:name="Bookmark1776"/><text:bookmark text:name="Bookmark1777"/><text:bookmark text:name="Bookmark1778"/><text:bookmark text:name="Bookmark1779"/><text:bookmark text:name="Bookmark1780"/><text:bookmark text:name="Bookmark1781"/><text:bookmark text:name="Bookmark1782"/><text:bookmark text:name="Bookmark1783"/><text:bookmark text:name="Bookmark1784"/><text:bookmark text:name="Bookmark1785"/><text:bookmark text:name="Bookmark1786"/><text:bookmark text:name="Bookmark1787"/><text:bookmark text:name="Bookmark1788"/><text:bookmark text:name="Bookmark1789"/><text:bookmark text:name="Bookmark1790"/><text:bookmark text:name="Bookmark1791"/><text:bookmark text:name="Bookmark1792"/><text:bookmark text:name="Bookmark1793"/><text:bookmark text:name="Bookmark1794"/><text:bookmark text:name="Bookmark1795"/><text:bookmark text:name="Bookmark1796"/><text:bookmark text:name="Bookmark1797"/><text:bookmark text:name="Bookmark1798"/><text:bookmark text:name="Bookmark1799"/><text:bookmark text:name="Bookmark1800"/><text:bookmark text:name="Bookmark1801"/><text:bookmark text:name="Bookmark1802"/><text:bookmark text:name="Bookmark1803"/><text:bookmark text:name="Bookmark1804"/><text:bookmark text:name="Bookmark1805"/><text:bookmark text:name="Bookmark1806"/><text:bookmark text:name="Bookmark1807"/><text:bookmark text:name="Bookmark1808"/><text:bookmark text:name="Bookmark1809"/><text:bookmark text:name="Bookmark1810"/><text:bookmark text:name="Bookmark1811"/><text:bookmark text:name="Bookmark1812"/><text:bookmark text:name="Bookmark1813"/><text:bookmark text:name="Bookmark1814"/><text:bookmark text:name="Bookmark1815"/><text:bookmark text:name="Bookmark1816"/><text:bookmark text:name="Bookmark1817"/><text:bookmark text:name="Bookmark1818"/><text:bookmark text:name="Bookmark1819"/><text:bookmark text:name="Bookmark1820"/><text:bookmark text:name="Bookmark1821"/><text:bookmark text:name="Bookmark1822"/><text:bookmark text:name="Bookmark1823"/><text:bookmark text:name="Bookmark1824"/><text:bookmark text:name="Bookmark1825"/><text:bookmark text:name="Bookmark1826"/><text:bookmark text:name="Bookmark1827"/><text:bookmark text:name="Bookmark1828"/><text:bookmark text:name="Bookmark1829"/><text:bookmark text:name="Bookmark1830"/><text:bookmark text:name="Bookmark1831"/><text:bookmark text:name="Bookmark1832"/><text:bookmark text:name="Bookmark1833"/><text:bookmark text:name="Bookmark1834"/><text:bookmark text:name="Bookmark1835"/><text:bookmark text:name="Bookmark1836"/><text:bookmark text:name="Bookmark1837"/><text:bookmark text:name="Bookmark1838"/><text:bookmark text:name="Bookmark1839"/><text:bookmark text:name="Bookmark1840"/><text:bookmark text:name="Bookmark1841"/><text:bookmark text:name="Bookmark1842"/><text:bookmark text:name="Bookmark1843"/><text:bookmark text:name="Bookmark1844"/><text:bookmark text:name="Bookmark1845"/><text:bookmark text:name="Bookmark1846"/><text:bookmark text:name="Bookmark1847"/><text:bookmark text:name="Bookmark1848"/><text:bookmark text:name="Bookmark1849"/><text:bookmark text:name="Bookmark1850"/><text:bookmark text:name="Bookmark1851"/><text:bookmark text:name="Bookmark1852"/><text:bookmark text:name="Bookmark1853"/><text:bookmark text:name="Bookmark1854"/><text:bookmark text:name="Bookmark1855"/><text:bookmark text:name="Bookmark1856"/><text:bookmark text:name="Bookmark1857"/><text:bookmark text:name="Bookmark1858"/><text:bookmark text:name="Bookmark1859"/><text:bookmark text:name="Bookmark1860"/><text:bookmark text:name="Bookmark1861"/><text:bookmark text:name="Bookmark1862"/><text:bookmark text:name="Bookmark1863"/><text:bookmark text:name="Bookmark1864"/><text:bookmark text:name="Bookmark1865"/><text:bookmark text:name="Bookmark1866"/><text:bookmark text:name="Bookmark1867"/><text:bookmark text:name="Bookmark1868"/><text:bookmark text:name="Bookmark1869"/><text:bookmark text:name="Bookmark1870"/><text:bookmark text:name="Bookmark1871"/><text:bookmark text:name="Bookmark1872"/><text:bookmark text:name="Bookmark1873"/><text:bookmark text:name="Bookmark1874"/><text:bookmark text:name="Bookmark1875"/><text:bookmark text:name="Bookmark1876"/><text:bookmark text:name="Bookmark1877"/><text:bookmark text:name="Bookmark1878"/><text:bookmark text:name="Bookmark1879"/><text:bookmark text:name="Bookmark1880"/><text:bookmark text:name="Bookmark1881"/><text:bookmark text:name="Bookmark1882"/><text:bookmark text:name="Bookmark1883"/><text:bookmark text:name="Bookmark1884"/><text:bookmark text:name="Bookmark1885"/><text:bookmark text:name="Bookmark1886"/><text:bookmark text:name="Bookmark1887"/><text:bookmark text:name="Bookmark1888"/><text:bookmark text:name="Bookmark1889"/><text:bookmark text:name="Bookmark1890"/><text:bookmark text:name="Bookmark1891"/><text:bookmark text:name="Bookmark1892"/><text:bookmark text:name="Bookmark1893"/><text:bookmark text:name="Bookmark1894"/><text:bookmark text:name="Bookmark1895"/><text:bookmark text:name="Bookmark1896"/><text:bookmark text:name="Bookmark1897"/><text:bookmark text:name="Bookmark1898"/><text:bookmark text:name="Bookmark1899"/><text:bookmark text:name="Bookmark1900"/><text:bookmark text:name="Bookmark1901"/><text:bookmark text:name="Bookmark1902"/><text:bookmark text:name="Bookmark1903"/><text:bookmark text:name="Bookmark1904"/><text:bookmark text:name="Bookmark1905"/><text:bookmark text:name="Bookmark1906"/><text:bookmark text:name="Bookmark1907"/><text:bookmark text:name="Bookmark1908"/><text:bookmark text:name="Bookmark1909"/><text:bookmark text:name="Bookmark1910"/><text:bookmark text:name="Bookmark1911"/><text:bookmark text:name="Bookmark1912"/><text:bookmark text:name="Bookmark1913"/><text:bookmark text:name="Bookmark1914"/><text:bookmark text:name="Bookmark1915"/><text:bookmark text:name="Bookmark1916"/><text:bookmark text:name="Bookmark1917"/><text:bookmark text:name="Bookmark1918"/><text:bookmark text:name="Bookmark1919"/><text:bookmark text:name="Bookmark1920"/><text:bookmark text:name="Bookmark1921"/><text:bookmark text:name="Bookmark1922"/><text:bookmark text:name="Bookmark1923"/><text:bookmark text:name="Bookmark1924"/><text:bookmark text:name="Bookmark1925"/><text:bookmark text:name="Bookmark1926"/><text:bookmark text:name="Bookmark1927"/><text:bookmark text:name="Bookmark1928"/><text:bookmark text:name="Bookmark1929"/><text:bookmark text:name="Bookmark1930"/><text:bookmark text:name="Bookmark1931"/><text:bookmark text:name="Bookmark1932"/><text:bookmark text:name="Bookmark1933"/><text:bookmark text:name="Bookmark1934"/><text:bookmark text:name="Bookmark1935"/><text:bookmark text:name="Bookmark1936"/><text:bookmark text:name="Bookmark1937"/><text:bookmark text:name="Bookmark1938"/><text:bookmark text:name="Bookmark1939"/><text:bookmark text:name="Bookmark1940"/><text:bookmark text:name="Bookmark1941"/><text:bookmark text:name="Bookmark1942"/><text:bookmark text:name="Bookmark1943"/><text:bookmark text:name="Bookmark1944"/><text:bookmark text:name="Bookmark1945"/><text:bookmark text:name="Bookmark1946"/><text:bookmark text:name="Bookmark1947"/><text:bookmark text:name="Bookmark1948"/><text:bookmark text:name="Bookmark1949"/><text:bookmark text:name="Bookmark1950"/><text:bookmark text:name="Bookmark1951"/><text:bookmark text:name="Bookmark1952"/><text:bookmark text:name="Bookmark1953"/><text:bookmark text:name="Bookmark1954"/><text:bookmark text:name="Bookmark1955"/><text:bookmark text:name="Bookmark1956"/><text:bookmark text:name="Bookmark1957"/><text:bookmark text:name="Bookmark1958"/><text:bookmark text:name="Bookmark1959"/><text:bookmark text:name="Bookmark1960"/><text:bookmark text:name="Bookmark1961"/><text:bookmark text:name="Bookmark1962"/><text:bookmark text:name="Bookmark1963"/><text:bookmark text:name="Bookmark1964"/><text:bookmark text:name="Bookmark1965"/><text:bookmark text:name="Bookmark1966"/><text:bookmark text:name="Bookmark1967"/><text:bookmark text:name="Bookmark1968"/><text:bookmark text:name="Bookmark1969"/><text:bookmark text:name="Bookmark1970"/><text:bookmark text:name="Bookmark1971"/><text:bookmark text:name="Bookmark1972"/><text:bookmark text:name="Bookmark1973"/><text:bookmark text:name="Bookmark1974"/><text:bookmark text:name="Bookmark1975"/><text:bookmark text:name="Bookmark1976"/><text:bookmark text:name="Bookmark1977"/><text:bookmark text:name="Bookmark1978"/><text:bookmark text:name="Bookmark1979"/><text:bookmark text:name="Bookmark1980"/><text:bookmark text:name="Bookmark1981"/><text:bookmark text:name="Bookmark1982"/><text:bookmark text:name="Bookmark1983"/><text:bookmark text:name="Bookmark1984"/><text:bookmark text:name="Bookmark1985"/><text:bookmark text:name="Bookmark1986"/><text:bookmark text:name="Bookmark1987"/><text:bookmark text:name="Bookmark1988"/><text:bookmark text:name="Bookmark1989"/><text:bookmark text:name="Bookmark1990"/><text:bookmark text:name="Bookmark1991"/><text:bookmark text:name="Bookmark1992"/><text:bookmark text:name="Bookmark1993"/><text:bookmark text:name="Bookmark1994"/><text:bookmark text:name="Bookmark1995"/><text:bookmark text:name="Bookmark1996"/><text:bookmark text:name="Bookmark1997"/><text:bookmark text:name="Bookmark1998"/><text:bookmark text:name="Bookmark1999"/><text:bookmark text:name="Bookmark2000"/><text:bookmark text:name="Bookmark2001"/><text:bookmark text:name="Bookmark2002"/><text:bookmark text:name="Bookmark2003"/><text:bookmark text:name="Bookmark2004"/><text:bookmark text:name="Bookmark2005"/><text:bookmark text:name="Bookmark2006"/><text:bookmark text:name="Bookmark2007"/><text:bookmark text:name="Bookmark2008"/><text:bookmark text:name="Bookmark2009"/><text:bookmark text:name="Bookmark2010"/><text:bookmark text:name="Bookmark2011"/><text:bookmark text:name="Bookmark2012"/><text:bookmark text:name="Bookmark2013"/><text:bookmark text:name="Bookmark2014"/><text:bookmark text:name="Bookmark2015"/><text:bookmark text:name="Bookmark2016"/><text:bookmark text:name="Bookmark2017"/><text:bookmark text:name="Bookmark2018"/><text:bookmark text:name="Bookmark2019"/><text:bookmark text:name="Bookmark2020"/><text:bookmark text:name="Bookmark2021"/><text:bookmark text:name="Bookmark2022"/><text:bookmark text:name="Bookmark2023"/><text:bookmark text:name="Bookmark2024"/><text:bookmark text:name="Bookmark2025"/><text:bookmark text:name="Bookmark2026"/><text:bookmark text:name="Bookmark2027"/><text:bookmark text:name="Bookmark2028"/><text:bookmark text:name="Bookmark2029"/><text:bookmark text:name="Bookmark2030"/><text:bookmark text:name="Bookmark2031"/><text:bookmark text:name="Bookmark2032"/><text:bookmark text:name="Bookmark2033"/><text:bookmark text:name="Bookmark2034"/><text:bookmark text:name="Bookmark2035"/><text:bookmark text:name="Bookmark2036"/><text:bookmark text:name="Bookmark2037"/><text:bookmark text:name="Bookmark2038"/><text:bookmark text:name="Bookmark2039"/><text:bookmark text:name="Bookmark2040"/><text:bookmark text:name="Bookmark2041"/><text:bookmark text:name="Bookmark2042"/><text:bookmark text:name="Bookmark2043"/><text:bookmark text:name="Bookmark2044"/><text:bookmark text:name="Bookmark2045"/><text:bookmark text:name="Bookmark2046"/><text:bookmark text:name="Bookmark2047"/><text:bookmark text:name="Bookmark2048"/><text:bookmark text:name="Bookmark2049"/><text:bookmark text:name="Bookmark2050"/><text:bookmark text:name="Bookmark2051"/><text:bookmark text:name="Bookmark2052"/><text:bookmark text:name="Bookmark2053"/><text:bookmark text:name="Bookmark2054"/><text:bookmark text:name="Bookmark2055"/><text:bookmark text:name="Bookmark2056"/><text:bookmark text:name="Bookmark2057"/><text:bookmark text:name="Bookmark2058"/><text:bookmark text:name="Bookmark2059"/><text:bookmark text:name="Bookmark2060"/><text:bookmark text:name="Bookmark2061"/><text:bookmark text:name="Bookmark2062"/><text:bookmark text:name="Bookmark2063"/><text:bookmark text:name="Bookmark2064"/><text:bookmark text:name="Bookmark2065"/><text:bookmark text:name="Bookmark2066"/><text:bookmark text:name="Bookmark2067"/><text:bookmark text:name="Bookmark2068"/><text:bookmark text:name="Bookmark2069"/><text:bookmark text:name="Bookmark2070"/><text:bookmark text:name="Bookmark2071"/><text:bookmark text:name="Bookmark2072"/><text:bookmark text:name="Bookmark2073"/><text:bookmark text:name="Bookmark2074"/><text:bookmark text:name="Bookmark2075"/><text:bookmark text:name="Bookmark2076"/><text:bookmark text:name="Bookmark2077"/><text:bookmark text:name="Bookmark2078"/><text:bookmark text:name="Bookmark2079"/><text:bookmark text:name="Bookmark2080"/><text:bookmark text:name="Bookmark2081"/><text:bookmark text:name="Bookmark2082"/><text:bookmark text:name="Bookmark2083"/><text:bookmark text:name="Bookmark2084"/><text:bookmark text:name="Bookmark2085"/><text:bookmark text:name="Bookmark2086"/><text:bookmark text:name="Bookmark2087"/><text:bookmark text:name="Bookmark2088"/><text:bookmark text:name="Bookmark2089"/><text:bookmark text:name="Bookmark2090"/><text:bookmark text:name="Bookmark2091"/><text:bookmark text:name="Bookmark2092"/><text:bookmark text:name="Bookmark2093"/><text:bookmark text:name="Bookmark2094"/><text:bookmark text:name="Bookmark2095"/><text:bookmark text:name="Bookmark2096"/><text:bookmark text:name="Bookmark2097"/><text:bookmark text:name="Bookmark2098"/><text:bookmark text:name="Bookmark2099"/><text:bookmark text:name="Bookmark2100"/><text:bookmark text:name="Bookmark2101"/><text:bookmark text:name="Bookmark2102"/><text:bookmark text:name="Bookmark2103"/><text:bookmark text:name="Bookmark2104"/><text:bookmark text:name="Bookmark2105"/><text:bookmark text:name="Bookmark2106"/><text:bookmark text:name="Bookmark2107"/><text:bookmark text:name="Bookmark2108"/><text:bookmark text:name="Bookmark2109"/><text:bookmark text:name="Bookmark2110"/><text:bookmark text:name="Bookmark2111"/><text:bookmark text:name="Bookmark2112"/><text:bookmark text:name="Bookmark2113"/><text:bookmark text:name="Bookmark2114"/><text:bookmark text:name="Bookmark2115"/><text:bookmark text:name="Bookmark2116"/><text:bookmark text:name="Bookmark2117"/><text:bookmark text:name="Bookmark2118"/><text:bookmark text:name="Bookmark2119"/><text:bookmark text:name="Bookmark2120"/><text:bookmark text:name="Bookmark2121"/><text:bookmark text:name="Bookmark2122"/><text:bookmark text:name="Bookmark2123"/><text:bookmark text:name="Bookmark2124"/><text:bookmark text:name="Bookmark2125"/><text:bookmark text:name="Bookmark2126"/><text:bookmark text:name="Bookmark2127"/><text:bookmark text:name="Bookmark2128"/><text:bookmark text:name="Bookmark2129"/><text:bookmark text:name="Bookmark2130"/><text:bookmark text:name="Bookmark2131"/><text:bookmark text:name="Bookmark2132"/><text:bookmark text:name="Bookmark2133"/><text:bookmark text:name="Bookmark2134"/><text:bookmark text:name="Bookmark2135"/><text:bookmark text:name="Bookmark2136"/><text:bookmark text:name="Bookmark2137"/><text:bookmark text:name="Bookmark2138"/><text:bookmark text:name="Bookmark2139"/><text:bookmark text:name="Bookmark2140"/><text:bookmark text:name="Bookmark2141"/><text:bookmark text:name="Bookmark2142"/><text:bookmark text:name="Bookmark2143"/><text:bookmark text:name="Bookmark2144"/><text:bookmark text:name="Bookmark2145"/><text:bookmark text:name="Bookmark2146"/><text:bookmark text:name="Bookmark2147"/><text:bookmark text:name="Bookmark2148"/><text:bookmark text:name="Bookmark2149"/><text:bookmark text:name="Bookmark2150"/><text:bookmark text:name="Bookmark2151"/><text:bookmark text:name="Bookmark2152"/><text:bookmark text:name="Bookmark2153"/><text:bookmark text:name="Bookmark2154"/><text:bookmark text:name="Bookmark2155"/><text:bookmark text:name="Bookmark2156"/><text:bookmark text:name="Bookmark2157"/><text:bookmark text:name="Bookmark2158"/><text:bookmark text:name="Bookmark2159"/><text:bookmark text:name="Bookmark2160"/><text:bookmark text:name="Bookmark2161"/><text:bookmark text:name="Bookmark2162"/><text:bookmark text:name="Bookmark2163"/><text:bookmark text:name="Bookmark2164"/><text:bookmark text:name="Bookmark2165"/><text:bookmark text:name="Bookmark2166"/><text:bookmark text:name="Bookmark2167"/><text:bookmark text:name="Bookmark2168"/><text:bookmark text:name="Bookmark2169"/><text:bookmark text:name="Bookmark2170"/><text:bookmark text:name="Bookmark2171"/><text:bookmark text:name="Bookmark2172"/><text:bookmark text:name="Bookmark2173"/><text:bookmark text:name="Bookmark2174"/><text:bookmark text:name="Bookmark2175"/><text:bookmark text:name="Bookmark2176"/><text:bookmark text:name="Bookmark2177"/><text:bookmark text:name="Bookmark2178"/><text:bookmark text:name="Bookmark2179"/><text:bookmark text:name="Bookmark2180"/><text:bookmark text:name="Bookmark2181"/><text:bookmark text:name="Bookmark2182"/><text:bookmark text:name="Bookmark2183"/><text:bookmark text:name="Bookmark2184"/><text:bookmark text:name="Bookmark2185"/><text:bookmark text:name="Bookmark2186"/><text:bookmark text:name="Bookmark2187"/><text:bookmark text:name="Bookmark2188"/><text:bookmark text:name="Bookmark2189"/><text:bookmark text:name="Bookmark2190"/><text:bookmark text:name="Bookmark2191"/><text:bookmark text:name="Bookmark2192"/><text:bookmark text:name="Bookmark2193"/><text:bookmark text:name="Bookmark2194"/><text:bookmark text:name="Bookmark2195"/><text:bookmark text:name="Bookmark2196"/><text:bookmark text:name="Bookmark2197"/><text:bookmark text:name="Bookmark2198"/><text:bookmark text:name="Bookmark2199"/><text:bookmark text:name="Bookmark2200"/><text:bookmark text:name="Bookmark2201"/><text:bookmark text:name="Bookmark2202"/><text:bookmark text:name="Bookmark2203"/><text:bookmark text:name="Bookmark2204"/><text:bookmark text:name="Bookmark2205"/><text:bookmark text:name="Bookmark2206"/><text:bookmark text:name="Bookmark2207"/><text:bookmark text:name="Bookmark2208"/><text:bookmark text:name="Bookmark2209"/><text:bookmark text:name="Bookmark2210"/><text:bookmark text:name="Bookmark2211"/><text:bookmark text:name="Bookmark2212"/><text:bookmark text:name="Bookmark2213"/><text:bookmark text:name="Bookmark2214"/><text:bookmark text:name="Bookmark2215"/><text:bookmark text:name="Bookmark2216"/><text:bookmark text:name="Bookmark2217"/><text:bookmark text:name="Bookmark2218"/><text:bookmark text:name="Bookmark2219"/><text:bookmark text:name="Bookmark2220"/><text:bookmark text:name="Bookmark2221"/><text:bookmark text:name="Bookmark2222"/><text:bookmark text:name="Bookmark2223"/><text:bookmark text:name="Bookmark2224"/><text:bookmark text:name="Bookmark2225"/><text:bookmark text:name="Bookmark2226"/><text:bookmark text:name="Bookmark2227"/><text:bookmark text:name="Bookmark2228"/><text:bookmark text:name="Bookmark2229"/><text:bookmark text:name="Bookmark2230"/><text:bookmark text:name="Bookmark2231"/><text:bookmark text:name="Bookmark2232"/><text:bookmark text:name="Bookmark2233"/><text:bookmark text:name="Bookmark2234"/><text:bookmark text:name="Bookmark2235"/><text:bookmark text:name="Bookmark2236"/><text:bookmark text:name="Bookmark2237"/><text:bookmark text:name="Bookmark2238"/><text:bookmark text:name="Bookmark2239"/><text:bookmark text:name="Bookmark2240"/><text:bookmark text:name="Bookmark2241"/><text:bookmark text:name="Bookmark2242"/><text:bookmark text:name="Bookmark2243"/><text:bookmark text:name="Bookmark2244"/><text:bookmark text:name="Bookmark2245"/><text:bookmark text:name="Bookmark2246"/><text:bookmark text:name="Bookmark2247"/><text:bookmark text:name="Bookmark2248"/><text:bookmark text:name="Bookmark2249"/><text:bookmark text:name="Bookmark2250"/><text:bookmark text:name="Bookmark2251"/><text:bookmark text:name="Bookmark2252"/><text:bookmark text:name="Bookmark2253"/><text:bookmark text:name="Bookmark2254"/><text:bookmark text:name="Bookmark2255"/><text:bookmark text:name="Bookmark2256"/><text:bookmark text:name="Bookmark2257"/><text:bookmark text:name="Bookmark2258"/><text:bookmark text:name="Bookmark2259"/><text:bookmark text:name="Bookmark2260"/><text:bookmark text:name="Bookmark2261"/><text:bookmark text:name="Bookmark2262"/><text:bookmark text:name="Bookmark2263"/><text:bookmark text:name="Bookmark2264"/><text:bookmark text:name="Bookmark2265"/><text:bookmark text:name="Bookmark2266"/><text:bookmark text:name="Bookmark2267"/><text:bookmark text:name="Bookmark2268"/><text:bookmark text:name="Bookmark2269"/><text:bookmark text:name="Bookmark2270"/><text:bookmark text:name="Bookmark2271"/><text:bookmark text:name="Bookmark2272"/><text:bookmark text:name="Bookmark2273"/><text:bookmark text:name="Bookmark2274"/><text:bookmark text:name="Bookmark2275"/><text:bookmark text:name="Bookmark2276"/><text:bookmark text:name="Bookmark2277"/><text:bookmark text:name="Bookmark2278"/><text:bookmark text:name="Bookmark2279"/><text:bookmark text:name="Bookmark2280"/><text:bookmark text:name="Bookmark2281"/><text:bookmark text:name="Bookmark2282"/><text:bookmark text:name="Bookmark2283"/><text:bookmark text:name="Bookmark2284"/><text:bookmark text:name="Bookmark2285"/><text:bookmark text:name="Bookmark2286"/><text:bookmark text:name="Bookmark2287"/><text:bookmark text:name="Bookmark2288"/><text:bookmark text:name="Bookmark2289"/><text:bookmark text:name="Bookmark2290"/><text:bookmark text:name="Bookmark2291"/><text:bookmark text:name="Bookmark2292"/><text:bookmark text:name="Bookmark2293"/><text:bookmark text:name="Bookmark2294"/><text:bookmark text:name="Bookmark2295"/><text:bookmark text:name="Bookmark2296"/><text:bookmark text:name="Bookmark2297"/><text:bookmark text:name="Bookmark2298"/><text:bookmark text:name="Bookmark2299"/><text:bookmark text:name="Bookmark2300"/><text:bookmark text:name="Bookmark2301"/><text:bookmark text:name="Bookmark2302"/><text:bookmark text:name="Bookmark2303"/><text:bookmark text:name="Bookmark2304"/><text:bookmark text:name="Bookmark2305"/><text:bookmark text:name="Bookmark2306"/><text:bookmark text:name="Bookmark2307"/><text:bookmark text:name="Bookmark2308"/><text:bookmark text:name="Bookmark2309"/><text:bookmark text:name="Bookmark2310"/><text:bookmark text:name="Bookmark2311"/><text:bookmark text:name="Bookmark2312"/><text:bookmark text:name="Bookmark2313"/><text:bookmark text:name="Bookmark2314"/><text:bookmark text:name="Bookmark2315"/><text:bookmark text:name="Bookmark2316"/><text:bookmark text:name="Bookmark2317"/><text:bookmark text:name="Bookmark2318"/><text:bookmark text:name="Bookmark2319"/><text:bookmark text:name="Bookmark2320"/><text:bookmark text:name="Bookmark2321"/><text:bookmark text:name="Bookmark2322"/><text:bookmark text:name="Bookmark2323"/><text:bookmark text:name="Bookmark2324"/><text:bookmark text:name="Bookmark2325"/><text:bookmark text:name="Bookmark2326"/><text:bookmark text:name="Bookmark2327"/><text:bookmark text:name="Bookmark2328"/><text:bookmark text:name="Bookmark2329"/><text:bookmark text:name="Bookmark2330"/><text:bookmark text:name="Bookmark2331"/><text:bookmark text:name="Bookmark2332"/><text:bookmark text:name="Bookmark2333"/><text:bookmark text:name="Bookmark2334"/><text:bookmark text:name="Bookmark2335"/><text:bookmark text:name="Bookmark2336"/><text:bookmark text:name="Bookmark2337"/><text:bookmark text:name="Bookmark2338"/><text:bookmark text:name="Bookmark2339"/><text:bookmark text:name="Bookmark2340"/><text:bookmark text:name="Bookmark2341"/><text:bookmark text:name="Bookmark2342"/><text:bookmark text:name="Bookmark2343"/><text:bookmark text:name="Bookmark2344"/><text:bookmark text:name="Bookmark2345"/><text:bookmark text:name="Bookmark2346"/><text:bookmark text:name="Bookmark2347"/><text:bookmark text:name="Bookmark2348"/><text:bookmark text:name="Bookmark2349"/><text:bookmark text:name="Bookmark2350"/><text:bookmark text:name="Bookmark2351"/><text:bookmark text:name="Bookmark2352"/><text:bookmark text:name="Bookmark2353"/><text:bookmark text:name="Bookmark2354"/><text:bookmark text:name="Bookmark2355"/><text:bookmark text:name="Bookmark2356"/><text:bookmark text:name="Bookmark2357"/><text:bookmark text:name="Bookmark2358"/><text:bookmark text:name="Bookmark2359"/><text:bookmark text:name="Bookmark2360"/><text:bookmark text:name="Bookmark2361"/><text:bookmark text:name="Bookmark2362"/><text:bookmark text:name="Bookmark2363"/><text:bookmark text:name="Bookmark2364"/><text:bookmark text:name="Bookmark2365"/><text:bookmark text:name="Bookmark2366"/><text:bookmark text:name="Bookmark2367"/><text:bookmark text:name="Bookmark2368"/><text:bookmark text:name="Bookmark2369"/><text:bookmark text:name="Bookmark2370"/><text:bookmark text:name="Bookmark2371"/><text:bookmark text:name="Bookmark2372"/><text:bookmark text:name="Bookmark2373"/><text:bookmark text:name="Bookmark2374"/><text:bookmark text:name="Bookmark2375"/><text:bookmark text:name="Bookmark2376"/><text:bookmark text:name="Bookmark2377"/><text:bookmark text:name="Bookmark2378"/><text:bookmark text:name="Bookmark2379"/><text:bookmark text:name="Bookmark2380"/><text:bookmark text:name="Bookmark2381"/><text:bookmark text:name="Bookmark2382"/><text:bookmark text:name="Bookmark2383"/><text:bookmark text:name="Bookmark2384"/><text:bookmark text:name="Bookmark2385"/><text:bookmark text:name="Bookmark2386"/><text:bookmark text:name="Bookmark2387"/><text:bookmark text:name="Bookmark2388"/><text:bookmark text:name="Bookmark2389"/><text:bookmark text:name="Bookmark2390"/><text:bookmark text:name="Bookmark2391"/><text:bookmark text:name="Bookmark2392"/><text:bookmark text:name="Bookmark2393"/><text:bookmark text:name="Bookmark2394"/><text:bookmark text:name="Bookmark2395"/><text:bookmark text:name="Bookmark2396"/><text:bookmark text:name="Bookmark2397"/><text:bookmark text:name="Bookmark2398"/><text:bookmark text:name="Bookmark2399"/><text:bookmark text:name="Bookmark2400"/><text:bookmark text:name="Bookmark2401"/><text:bookmark text:name="Bookmark2402"/><text:bookmark text:name="Bookmark2403"/><text:bookmark text:name="Bookmark2404"/><text:bookmark text:name="Bookmark2405"/><text:bookmark text:name="Bookmark2406"/><text:bookmark text:name="Bookmark2407"/><text:bookmark text:name="Bookmark2408"/><text:bookmark text:name="Bookmark2409"/><text:bookmark text:name="Bookmark2410"/><text:bookmark text:name="Bookmark2411"/><text:bookmark text:name="Bookmark2412"/><text:bookmark text:name="Bookmark2413"/><text:bookmark text:name="Bookmark2414"/><text:bookmark text:name="Bookmark2415"/><text:bookmark text:name="Bookmark2416"/><text:bookmark text:name="Bookmark2417"/><text:bookmark text:name="Bookmark2418"/><text:bookmark text:name="Bookmark2419"/><text:bookmark text:name="Bookmark2420"/><text:bookmark text:name="Bookmark2421"/><text:bookmark text:name="Bookmark2422"/><text:bookmark text:name="Bookmark2423"/><text:bookmark text:name="Bookmark2424"/><text:bookmark text:name="Bookmark2425"/><text:bookmark text:name="Bookmark2426"/><text:bookmark text:name="Bookmark2427"/><text:bookmark text:name="Bookmark2428"/><text:bookmark text:name="Bookmark2429"/><text:bookmark text:name="Bookmark2430"/><text:bookmark text:name="Bookmark2431"/><text:bookmark text:name="Bookmark2432"/><text:bookmark text:name="Bookmark2433"/><text:bookmark text:name="Bookmark2434"/><text:bookmark text:name="Bookmark2435"/><text:bookmark text:name="Bookmark2436"/><text:bookmark text:name="Bookmark2437"/><text:bookmark text:name="Bookmark2438"/><text:bookmark text:name="Bookmark2439"/><text:bookmark text:name="Bookmark2440"/><text:bookmark text:name="Bookmark2441"/><text:bookmark text:name="Bookmark2442"/><text:bookmark text:name="Bookmark2443"/><text:bookmark text:name="Bookmark2444"/><text:bookmark text:name="Bookmark2445"/><text:bookmark text:name="Bookmark2446"/><text:bookmark text:name="Bookmark2447"/><text:bookmark text:name="Bookmark2448"/><text:bookmark text:name="Bookmark2449"/><text:bookmark text:name="Bookmark2450"/><text:bookmark text:name="Bookmark2451"/><text:bookmark text:name="Bookmark2452"/><text:bookmark text:name="Bookmark2453"/><text:bookmark text:name="Bookmark2454"/><text:bookmark text:name="Bookmark2455"/><text:bookmark text:name="Bookmark2456"/><text:bookmark text:name="Bookmark2457"/><text:bookmark text:name="Bookmark2458"/><text:bookmark text:name="Bookmark2459"/><text:bookmark text:name="Bookmark2460"/><text:bookmark text:name="Bookmark2461"/><text:bookmark text:name="Bookmark2462"/><text:bookmark text:name="Bookmark2463"/><text:bookmark text:name="Bookmark2464"/><text:bookmark text:name="Bookmark2465"/><text:bookmark text:name="Bookmark2466"/><text:bookmark text:name="Bookmark2467"/><text:bookmark text:name="Bookmark2468"/><text:bookmark text:name="Bookmark2469"/><text:bookmark text:name="Bookmark2470"/><text:bookmark text:name="Bookmark2471"/><text:bookmark text:name="Bookmark2472"/><text:bookmark text:name="Bookmark2473"/><text:bookmark text:name="Bookmark2474"/><text:bookmark text:name="Bookmark2475"/><text:bookmark text:name="Bookmark2476"/><text:bookmark text:name="Bookmark2477"/><text:bookmark text:name="Bookmark2478"/><text:bookmark text:name="Bookmark2479"/><text:bookmark text:name="Bookmark2480"/><text:bookmark text:name="Bookmark2481"/><text:bookmark text:name="Bookmark2482"/><text:bookmark text:name="Bookmark2483"/><text:bookmark text:name="Bookmark2484"/><text:bookmark text:name="Bookmark2485"/><text:bookmark text:name="Bookmark2486"/><text:bookmark text:name="Bookmark2487"/><text:bookmark text:name="Bookmark2488"/><text:bookmark text:name="Bookmark2489"/><text:bookmark text:name="Bookmark2490"/><text:bookmark text:name="Bookmark2491"/><text:bookmark text:name="Bookmark2492"/><text:bookmark text:name="Bookmark2493"/><text:bookmark text:name="Bookmark2494"/><text:bookmark text:name="Bookmark2495"/><text:bookmark text:name="Bookmark2496"/><text:bookmark text:name="Bookmark2497"/><text:bookmark text:name="Bookmark2498"/><text:bookmark text:name="Bookmark2499"/><text:bookmark text:name="Bookmark2500"/><text:bookmark text:name="Bookmark2501"/><text:bookmark text:name="Bookmark2502"/><text:bookmark text:name="Bookmark2503"/><text:bookmark text:name="Bookmark2504"/><text:bookmark text:name="Bookmark2505"/><text:bookmark text:name="Bookmark2506"/><text:bookmark text:name="Bookmark2507"/><text:bookmark text:name="Bookmark2508"/><text:bookmark text:name="Bookmark2509"/><text:bookmark text:name="Bookmark2510"/><text:bookmark text:name="Bookmark2511"/><text:bookmark text:name="Bookmark2512"/><text:bookmark text:name="Bookmark2513"/><text:bookmark text:name="Bookmark2514"/><text:bookmark text:name="Bookmark2515"/><text:bookmark text:name="Bookmark2516"/><text:bookmark text:name="Bookmark2517"/><text:bookmark text:name="Bookmark2518"/><text:bookmark text:name="Bookmark2519"/><text:bookmark text:name="Bookmark2520"/><text:bookmark text:name="Bookmark2521"/><text:bookmark text:name="Bookmark2522"/><text:bookmark text:name="Bookmark2523"/><text:bookmark text:name="Bookmark2524"/><text:bookmark text:name="Bookmark2525"/><text:bookmark text:name="Bookmark2526"/><text:bookmark text:name="Bookmark2527"/><text:bookmark text:name="Bookmark2528"/><text:bookmark text:name="Bookmark2529"/><text:bookmark text:name="Bookmark2530"/><text:bookmark text:name="Bookmark2531"/><text:bookmark text:name="Bookmark2532"/><text:bookmark text:name="Bookmark2533"/><text:bookmark text:name="Bookmark2534"/><text:bookmark text:name="Bookmark2535"/><text:bookmark text:name="Bookmark2536"/><text:bookmark text:name="Bookmark2537"/><text:bookmark text:name="Bookmark2538"/><text:bookmark text:name="Bookmark2539"/><text:bookmark text:name="Bookmark2540"/><text:bookmark text:name="Bookmark2541"/><text:bookmark text:name="Bookmark2542"/><text:bookmark text:name="Bookmark2543"/><text:bookmark text:name="Bookmark2544"/><text:bookmark text:name="Bookmark2545"/><text:bookmark text:name="Bookmark2546"/><text:bookmark text:name="Bookmark2547"/><text:bookmark text:name="Bookmark2548"/><text:bookmark text:name="Bookmark2549"/><text:bookmark text:name="Bookmark2550"/><text:bookmark text:name="Bookmark2551"/><text:bookmark text:name="Bookmark2552"/><text:bookmark text:name="Bookmark2553"/><text:bookmark text:name="Bookmark2554"/><text:bookmark text:name="Bookmark2555"/><text:bookmark text:name="Bookmark2556"/><text:bookmark text:name="Bookmark2557"/><text:bookmark text:name="Bookmark2558"/><text:bookmark text:name="Bookmark2559"/><text:bookmark text:name="Bookmark2560"/><text:bookmark text:name="Bookmark2561"/><text:bookmark text:name="Bookmark2562"/><text:bookmark text:name="Bookmark2563"/><text:bookmark text:name="Bookmark2564"/><text:bookmark text:name="Bookmark2565"/><text:bookmark text:name="Bookmark2566"/><text:bookmark text:name="Bookmark2567"/><text:bookmark text:name="Bookmark2568"/><text:bookmark text:name="Bookmark2569"/><text:bookmark text:name="Bookmark2570"/><text:bookmark text:name="Bookmark2571"/><text:bookmark text:name="Bookmark2572"/><text:bookmark text:name="Bookmark2573"/><text:bookmark text:name="Bookmark2574"/><text:bookmark text:name="Bookmark2575"/><text:bookmark text:name="Bookmark2576"/><text:bookmark text:name="Bookmark2577"/><text:bookmark text:name="Bookmark2578"/><text:bookmark text:name="Bookmark2579"/><text:bookmark text:name="Bookmark2580"/><text:bookmark text:name="Bookmark2581"/><text:bookmark text:name="Bookmark2582"/><text:bookmark text:name="Bookmark2583"/><text:bookmark text:name="Bookmark2584"/><text:bookmark text:name="Bookmark2585"/><text:bookmark text:name="Bookmark2586"/><text:bookmark text:name="Bookmark2587"/><text:bookmark text:name="Bookmark2588"/><text:bookmark text:name="Bookmark2589"/><text:bookmark text:name="Bookmark2590"/><text:bookmark text:name="Bookmark2591"/><text:bookmark text:name="Bookmark2592"/><text:bookmark text:name="Bookmark2593"/><text:bookmark text:name="Bookmark2594"/><text:bookmark text:name="Bookmark2595"/><text:bookmark text:name="Bookmark2596"/><text:bookmark text:name="Bookmark2597"/><text:bookmark text:name="Bookmark2598"/><text:bookmark text:name="Bookmark2599"/><text:bookmark text:name="Bookmark2600"/><text:bookmark text:name="Bookmark2601"/><text:bookmark text:name="Bookmark2602"/><text:bookmark text:name="Bookmark2603"/><text:bookmark text:name="Bookmark2604"/><text:bookmark text:name="Bookmark2605"/><text:bookmark text:name="Bookmark2606"/><text:bookmark text:name="Bookmark2607"/><text:bookmark text:name="Bookmark2608"/><text:bookmark text:name="Bookmark2609"/><text:bookmark text:name="Bookmark2610"/><text:bookmark text:name="Bookmark2611"/><text:bookmark text:name="Bookmark2612"/><text:bookmark text:name="Bookmark2613"/><text:bookmark text:name="Bookmark2614"/><text:bookmark text:name="Bookmark2615"/><text:bookmark text:name="Bookmark2616"/><text:bookmark text:name="Bookmark2617"/><text:bookmark text:name="Bookmark2618"/><text:bookmark text:name="Bookmark2619"/><text:bookmark text:name="Bookmark2620"/><text:bookmark text:name="Bookmark2621"/><text:bookmark text:name="Bookmark2622"/><text:bookmark text:name="Bookmark2623"/><text:bookmark text:name="Bookmark2624"/><text:bookmark text:name="Bookmark2625"/><text:bookmark text:name="Bookmark2626"/><text:bookmark text:name="Bookmark2627"/><text:bookmark text:name="Bookmark2628"/><text:bookmark text:name="Bookmark2629"/><text:bookmark text:name="Bookmark2630"/><text:bookmark text:name="Bookmark2631"/><text:bookmark text:name="Bookmark2632"/><text:bookmark text:name="Bookmark2633"/><text:bookmark text:name="Bookmark2634"/><text:bookmark text:name="Bookmark2635"/><text:bookmark text:name="Bookmark2636"/><text:bookmark text:name="Bookmark2637"/><text:bookmark text:name="Bookmark2638"/><text:bookmark text:name="Bookmark2639"/><text:bookmark text:name="Bookmark2640"/><text:bookmark text:name="Bookmark2641"/><text:bookmark text:name="Bookmark2642"/><text:bookmark text:name="Bookmark2643"/><text:bookmark text:name="Bookmark2644"/><text:bookmark text:name="Bookmark2645"/><text:bookmark text:name="Bookmark2646"/><text:bookmark text:name="Bookmark2647"/><text:bookmark text:name="Bookmark2648"/><text:bookmark text:name="Bookmark2649"/><text:bookmark text:name="Bookmark2650"/><text:bookmark text:name="Bookmark2651"/><text:bookmark text:name="Bookmark2652"/><text:bookmark text:name="Bookmark2653"/><text:bookmark text:name="Bookmark2654"/><text:bookmark text:name="Bookmark2655"/><text:bookmark text:name="Bookmark2656"/><text:bookmark text:name="Bookmark2657"/><text:bookmark text:name="Bookmark2658"/><text:bookmark text:name="Bookmark2659"/><text:bookmark text:name="Bookmark2660"/><text:bookmark text:name="Bookmark2661"/><text:bookmark text:name="Bookmark2662"/><text:bookmark text:name="Bookmark2663"/><text:bookmark text:name="Bookmark2664"/><text:bookmark text:name="Bookmark2665"/><text:bookmark text:name="Bookmark2666"/><text:bookmark text:name="Bookmark2667"/><text:bookmark text:name="Bookmark2668"/><text:bookmark text:name="Bookmark2669"/><text:bookmark text:name="Bookmark2670"/><text:bookmark text:name="Bookmark2671"/><text:bookmark text:name="Bookmark2672"/><text:bookmark text:name="Bookmark2673"/><text:bookmark text:name="Bookmark2674"/><text:bookmark text:name="Bookmark2675"/><text:bookmark text:name="Bookmark2676"/><text:bookmark text:name="Bookmark2677"/><text:bookmark text:name="Bookmark2678"/><text:bookmark text:name="Bookmark2679"/><text:bookmark text:name="Bookmark2680"/><text:bookmark text:name="Bookmark2681"/><text:bookmark text:name="Bookmark2682"/><text:bookmark text:name="Bookmark2683"/><text:bookmark text:name="Bookmark2684"/><text:bookmark text:name="Bookmark2685"/><text:bookmark text:name="Bookmark2686"/><text:bookmark text:name="Bookmark2687"/><text:bookmark text:name="Bookmark2688"/><text:bookmark text:name="Bookmark2689"/><text:bookmark text:name="Bookmark2690"/><text:bookmark text:name="Bookmark2691"/><text:bookmark text:name="Bookmark2692"/><text:bookmark text:name="Bookmark2693"/><text:bookmark text:name="Bookmark2694"/><text:bookmark text:name="Bookmark2695"/><text:bookmark text:name="Bookmark2696"/><text:bookmark text:name="Bookmark2697"/><text:bookmark text:name="Bookmark2698"/><text:bookmark text:name="Bookmark2699"/><text:bookmark text:name="Bookmark2700"/><text:bookmark text:name="Bookmark2701"/><text:bookmark text:name="Bookmark2702"/><text:bookmark text:name="Bookmark2703"/><text:bookmark text:name="Bookmark2704"/><text:bookmark text:name="Bookmark2705"/><text:bookmark text:name="Bookmark2706"/><text:bookmark text:name="Bookmark2707"/><text:bookmark text:name="Bookmark2708"/><text:bookmark text:name="Bookmark2709"/><text:bookmark text:name="Bookmark2710"/><text:bookmark text:name="Bookmark2711"/><text:bookmark text:name="Bookmark2712"/><text:bookmark text:name="Bookmark2713"/><text:bookmark text:name="Bookmark2714"/><text:bookmark text:name="Bookmark2715"/><text:bookmark text:name="Bookmark2716"/><text:bookmark text:name="Bookmark2717"/><text:bookmark text:name="Bookmark2718"/><text:bookmark text:name="Bookmark2719"/><text:bookmark text:name="Bookmark2720"/><text:bookmark text:name="Bookmark2721"/><text:bookmark text:name="Bookmark2722"/><text:bookmark text:name="Bookmark2723"/><text:bookmark text:name="Bookmark2724"/><text:bookmark text:name="Bookmark2725"/><text:bookmark text:name="Bookmark2726"/><text:bookmark text:name="Bookmark2727"/><text:bookmark text:name="Bookmark2728"/><text:bookmark text:name="Bookmark2729"/><text:bookmark text:name="Bookmark2730"/><text:bookmark text:name="Bookmark2731"/><text:bookmark text:name="Bookmark2732"/><text:bookmark text:name="Bookmark2733"/><text:bookmark text:name="Bookmark2734"/><text:bookmark text:name="Bookmark2735"/><text:bookmark text:name="Bookmark2736"/><text:bookmark text:name="Bookmark2737"/><text:bookmark text:name="Bookmark2738"/><text:bookmark text:name="Bookmark2739"/><text:bookmark text:name="Bookmark2740"/><text:bookmark text:name="Bookmark2741"/><text:bookmark text:name="Bookmark2742"/><text:bookmark text:name="Bookmark2743"/><text:bookmark text:name="Bookmark2744"/><text:bookmark text:name="Bookmark2745"/><text:bookmark text:name="Bookmark2746"/><text:bookmark text:name="Bookmark2747"/><text:bookmark text:name="Bookmark2748"/><text:bookmark text:name="Bookmark2749"/><text:bookmark text:name="Bookmark2750"/><text:bookmark text:name="Bookmark2751"/><text:bookmark text:name="Bookmark2752"/><text:bookmark text:name="Bookmark2753"/><text:bookmark text:name="Bookmark2754"/><text:bookmark text:name="Bookmark2755"/><text:bookmark text:name="Bookmark2756"/><text:bookmark text:name="Bookmark2757"/><text:bookmark text:name="Bookmark2758"/><text:bookmark text:name="Bookmark2759"/><text:bookmark text:name="Bookmark2760"/><text:bookmark text:name="Bookmark2761"/><text:bookmark text:name="Bookmark2762"/><text:bookmark text:name="Bookmark2763"/><text:bookmark text:name="Bookmark2764"/><text:bookmark text:name="Bookmark2765"/><text:bookmark text:name="Bookmark2766"/><text:bookmark text:name="Bookmark2767"/><text:bookmark text:name="Bookmark2768"/><text:bookmark text:name="Bookmark2769"/><text:bookmark text:name="Bookmark2770"/><text:bookmark text:name="Bookmark2771"/><text:bookmark text:name="Bookmark2772"/><text:bookmark text:name="Bookmark2773"/><text:bookmark text:name="Bookmark2774"/><text:bookmark text:name="Bookmark2775"/><text:bookmark text:name="Bookmark2776"/><text:bookmark text:name="Bookmark2777"/><text:bookmark text:name="Bookmark2778"/><text:bookmark text:name="Bookmark2779"/><text:bookmark text:name="Bookmark2780"/><text:bookmark text:name="Bookmark2781"/><text:bookmark text:name="Bookmark2782"/><text:bookmark text:name="Bookmark2783"/><text:bookmark text:name="Bookmark2784"/><text:bookmark text:name="Bookmark2785"/><text:bookmark text:name="Bookmark2786"/><text:bookmark text:name="Bookmark2787"/><text:bookmark text:name="Bookmark2788"/><text:bookmark text:name="Bookmark2789"/><text:bookmark text:name="Bookmark2790"/><text:bookmark text:name="Bookmark2791"/><text:bookmark text:name="Bookmark2792"/><text:bookmark text:name="Bookmark2793"/><text:bookmark text:name="Bookmark2794"/><text:bookmark text:name="Bookmark2795"/><text:bookmark text:name="Bookmark2796"/><text:bookmark text:name="Bookmark2797"/><text:bookmark text:name="Bookmark2798"/><text:bookmark text:name="Bookmark2799"/><text:bookmark text:name="Bookmark2800"/><text:bookmark text:name="Bookmark2801"/><text:bookmark text:name="Bookmark2802"/><text:bookmark text:name="Bookmark2803"/><text:bookmark text:name="Bookmark2804"/><text:bookmark text:name="Bookmark2805"/><text:bookmark text:name="Bookmark2806"/><text:bookmark text:name="Bookmark2807"/><text:bookmark text:name="Bookmark2808"/><text:bookmark text:name="Bookmark2809"/><text:bookmark text:name="Bookmark2810"/><text:bookmark text:name="Bookmark2811"/><text:bookmark text:name="Bookmark2812"/><text:bookmark text:name="Bookmark2813"/><text:bookmark text:name="Bookmark2814"/><text:bookmark text:name="Bookmark2815"/><text:bookmark text:name="Bookmark2816"/><text:bookmark text:name="Bookmark2817"/><text:bookmark text:name="Bookmark2818"/><text:bookmark text:name="Bookmark2819"/><text:bookmark text:name="Bookmark2820"/><text:bookmark text:name="Bookmark2821"/><text:bookmark text:name="Bookmark2822"/><text:bookmark text:name="Bookmark2823"/><text:bookmark text:name="Bookmark2824"/><text:bookmark text:name="Bookmark2825"/><text:bookmark text:name="Bookmark2826"/><text:bookmark text:name="Bookmark2827"/><text:bookmark text:name="Bookmark2828"/><text:bookmark text:name="Bookmark2829"/><text:bookmark text:name="Bookmark2830"/><text:bookmark text:name="Bookmark2831"/><text:bookmark text:name="Bookmark2832"/><text:bookmark text:name="Bookmark2833"/><text:bookmark text:name="Bookmark2834"/><text:bookmark text:name="Bookmark2835"/><text:bookmark text:name="Bookmark2836"/><text:bookmark text:name="Bookmark2837"/><text:bookmark text:name="Bookmark2838"/><text:bookmark text:name="Bookmark2839"/><text:bookmark text:name="Bookmark2840"/><text:bookmark text:name="Bookmark2841"/><text:bookmark text:name="Bookmark2842"/><text:bookmark text:name="Bookmark2843"/><text:bookmark text:name="Bookmark2844"/><text:bookmark text:name="Bookmark2845"/><text:bookmark text:name="Bookmark2846"/><text:bookmark text:name="Bookmark2847"/><text:bookmark text:name="Bookmark2848"/><text:bookmark text:name="Bookmark2849"/><text:bookmark text:name="Bookmark2850"/><text:bookmark text:name="Bookmark2851"/><text:bookmark text:name="Bookmark2852"/><text:bookmark text:name="Bookmark2853"/><text:bookmark text:name="Bookmark2854"/><text:bookmark text:name="Bookmark2855"/><text:bookmark text:name="Bookmark2856"/><text:bookmark text:name="Bookmark2857"/><text:bookmark text:name="Bookmark2858"/><text:bookmark text:name="Bookmark2859"/><text:bookmark text:name="Bookmark2860"/><text:bookmark text:name="Bookmark2861"/><text:bookmark text:name="Bookmark2862"/><text:bookmark text:name="Bookmark2863"/><text:bookmark text:name="Bookmark2864"/><text:bookmark text:name="Bookmark2865"/><text:bookmark text:name="Bookmark2866"/><text:bookmark text:name="Bookmark2867"/><text:bookmark text:name="Bookmark2868"/><text:bookmark text:name="Bookmark2869"/><text:bookmark text:name="Bookmark2870"/><text:bookmark text:name="Bookmark2871"/><text:bookmark text:name="Bookmark2872"/><text:bookmark text:name="Bookmark2873"/><text:bookmark text:name="Bookmark2874"/><text:bookmark text:name="Bookmark2875"/><text:bookmark text:name="Bookmark2876"/><text:bookmark text:name="Bookmark2877"/><text:bookmark text:name="Bookmark2878"/><text:bookmark text:name="Bookmark2879"/><text:bookmark text:name="Bookmark2880"/><text:bookmark text:name="Bookmark2881"/><text:bookmark text:name="Bookmark2882"/><text:bookmark text:name="Bookmark2883"/><text:bookmark text:name="Bookmark2884"/><text:bookmark text:name="Bookmark2885"/><text:bookmark text:name="Bookmark2886"/><text:bookmark text:name="Bookmark2887"/><text:bookmark text:name="Bookmark2888"/><text:bookmark text:name="Bookmark2889"/><text:bookmark text:name="Bookmark2890"/><text:bookmark text:name="Bookmark2891"/><text:bookmark text:name="Bookmark2892"/><text:bookmark text:name="Bookmark2893"/><text:bookmark text:name="Bookmark2894"/><text:bookmark text:name="Bookmark2895"/><text:bookmark text:name="Bookmark2896"/><text:bookmark text:name="Bookmark2897"/><text:bookmark text:name="Bookmark2898"/><text:bookmark text:name="Bookmark2899"/><text:bookmark text:name="Bookmark2900"/><text:bookmark text:name="Bookmark2901"/><text:bookmark text:name="Bookmark2902"/><text:bookmark text:name="Bookmark2903"/><text:bookmark text:name="Bookmark2904"/><text:bookmark text:name="Bookmark2905"/><text:bookmark text:name="Bookmark2906"/><text:bookmark text:name="Bookmark2907"/><text:bookmark text:name="Bookmark2908"/><text:bookmark text:name="Bookmark2909"/><text:bookmark text:name="Bookmark2910"/><text:bookmark text:name="Bookmark2911"/><text:bookmark text:name="Bookmark2912"/><text:bookmark text:name="Bookmark2913"/><text:bookmark text:name="Bookmark2914"/><text:bookmark text:name="Bookmark2915"/><text:bookmark text:name="Bookmark2916"/><text:bookmark text:name="Bookmark2917"/><text:bookmark text:name="Bookmark2918"/><text:bookmark text:name="Bookmark2919"/><text:bookmark text:name="Bookmark2920"/><text:bookmark text:name="Bookmark2921"/><text:bookmark text:name="Bookmark2922"/><text:bookmark text:name="Bookmark2923"/><text:bookmark text:name="Bookmark2924"/><text:bookmark text:name="Bookmark2925"/><text:bookmark text:name="Bookmark2926"/><text:bookmark text:name="Bookmark2927"/><text:bookmark text:name="Bookmark2928"/><text:bookmark text:name="Bookmark2929"/><text:bookmark text:name="Bookmark2930"/><text:bookmark text:name="Bookmark2931"/><text:bookmark text:name="Bookmark2932"/><text:bookmark text:name="Bookmark2933"/><text:bookmark text:name="Bookmark2934"/><text:bookmark text:name="Bookmark2935"/><text:bookmark text:name="Bookmark2936"/><text:bookmark text:name="Bookmark2937"/><text:bookmark text:name="Bookmark2938"/><text:bookmark text:name="Bookmark2939"/><text:bookmark text:name="Bookmark2940"/><text:bookmark text:name="Bookmark2941"/><text:bookmark text:name="Bookmark2942"/><text:bookmark text:name="Bookmark2943"/><text:bookmark text:name="Bookmark2944"/><text:bookmark text:name="Bookmark2945"/><text:bookmark text:name="Bookmark2946"/><text:bookmark text:name="Bookmark2947"/><text:bookmark text:name="Bookmark2948"/><text:bookmark text:name="Bookmark2949"/><text:bookmark text:name="Bookmark2950"/><text:bookmark text:name="Bookmark2951"/><text:bookmark text:name="Bookmark2952"/><text:bookmark text:name="Bookmark2953"/><text:bookmark text:name="Bookmark2954"/><text:bookmark text:name="Bookmark2955"/><text:bookmark text:name="Bookmark2956"/><text:bookmark text:name="Bookmark2957"/><text:bookmark text:name="Bookmark2958"/><text:bookmark text:name="Bookmark2959"/><text:bookmark text:name="Bookmark2960"/><text:bookmark text:name="Bookmark2961"/><text:bookmark text:name="Bookmark2962"/><text:bookmark text:name="Bookmark2963"/><text:bookmark text:name="Bookmark2964"/><text:bookmark text:name="Bookmark2965"/><text:bookmark text:name="Bookmark2966"/><text:bookmark text:name="Bookmark2967"/><text:bookmark text:name="Bookmark2968"/><text:bookmark text:name="Bookmark2969"/><text:bookmark text:name="Bookmark2970"/><text:bookmark text:name="Bookmark2971"/><text:bookmark text:name="Bookmark2972"/><text:bookmark text:name="Bookmark2973"/><text:bookmark text:name="Bookmark2974"/><text:bookmark text:name="Bookmark2975"/><text:bookmark text:name="Bookmark2976"/><text:bookmark text:name="Bookmark2977"/><text:bookmark text:name="Bookmark2978"/><text:bookmark text:name="Bookmark2979"/><text:bookmark text:name="Bookmark2980"/><text:bookmark text:name="Bookmark2981"/><text:bookmark text:name="Bookmark2982"/><text:bookmark text:name="Bookmark2983"/><text:bookmark text:name="Bookmark2984"/><text:bookmark text:name="Bookmark2985"/><text:bookmark text:name="Bookmark2986"/><text:bookmark text:name="Bookmark2987"/><text:bookmark text:name="Bookmark2988"/><text:bookmark text:name="Bookmark2989"/><text:bookmark text:name="Bookmark2990"/><text:bookmark text:name="Bookmark2991"/><text:bookmark text:name="Bookmark2992"/><text:bookmark text:name="Bookmark2993"/><text:bookmark text:name="Bookmark2994"/><text:bookmark text:name="Bookmark2995"/><text:bookmark text:name="Bookmark2996"/><text:bookmark text:name="Bookmark2997"/><text:bookmark text:name="Bookmark2998"/><text:bookmark text:name="Bookmark2999"/><text:bookmark text:name="Bookmark3000"/><text:bookmark text:name="Bookmark3001"/><text:bookmark text:name="Bookmark3002"/><text:bookmark text:name="Bookmark3003"/><text:bookmark text:name="Bookmark3004"/><text:bookmark text:name="Bookmark3005"/><text:bookmark text:name="Bookmark3006"/><text:bookmark text:name="Bookmark3007"/><text:bookmark text:name="Bookmark3008"/><text:bookmark text:name="Bookmark3009"/><text:bookmark text:name="Bookmark3010"/><text:bookmark text:name="Bookmark3011"/><text:bookmark text:name="Bookmark3012"/><text:bookmark text:name="Bookmark3013"/><text:bookmark text:name="Bookmark3014"/><text:bookmark text:name="Bookmark3015"/><text:bookmark text:name="Bookmark3016"/><text:bookmark text:name="Bookmark3017"/><text:bookmark text:name="Bookmark3018"/><text:bookmark text:name="Bookmark3019"/><text:bookmark text:name="Bookmark3020"/><text:bookmark text:name="Bookmark3021"/><text:bookmark text:name="Bookmark3022"/><text:bookmark text:name="Bookmark3023"/><text:bookmark text:name="Bookmark3024"/><text:bookmark text:name="Bookmark3025"/><text:bookmark text:name="Bookmark3026"/><text:bookmark text:name="Bookmark3027"/><text:bookmark text:name="Bookmark3028"/><text:bookmark text:name="Bookmark3029"/><text:bookmark text:name="Bookmark3030"/><text:bookmark text:name="Bookmark3031"/><text:bookmark text:name="Bookmark3032"/><text:bookmark text:name="Bookmark3033"/><text:bookmark text:name="Bookmark3034"/><text:bookmark text:name="Bookmark3035"/><text:bookmark text:name="Bookmark3036"/><text:bookmark text:name="Bookmark3037"/><text:bookmark text:name="Bookmark3038"/><text:bookmark text:name="Bookmark3039"/><text:bookmark text:name="Bookmark3040"/><text:bookmark text:name="Bookmark3041"/><text:bookmark text:name="Bookmark3042"/><text:bookmark text:name="Bookmark3043"/><text:bookmark text:name="Bookmark3044"/><text:bookmark text:name="Bookmark3045"/><text:bookmark text:name="Bookmark3046"/><text:bookmark text:name="Bookmark3047"/><text:bookmark text:name="Bookmark3048"/><text:bookmark text:name="Bookmark3049"/><text:bookmark text:name="Bookmark3050"/><text:bookmark text:name="Bookmark3051"/><text:bookmark text:name="Bookmark3052"/><text:bookmark text:name="Bookmark3053"/><text:bookmark text:name="Bookmark3054"/><text:bookmark text:name="Bookmark3055"/><text:bookmark text:name="Bookmark3056"/><text:bookmark text:name="Bookmark3057"/><text:bookmark text:name="Bookmark3058"/><text:bookmark text:name="Bookmark3059"/><text:bookmark text:name="Bookmark3060"/><text:bookmark text:name="Bookmark3061"/><text:bookmark text:name="Bookmark3062"/><text:bookmark text:name="Bookmark3063"/><text:bookmark text:name="Bookmark3064"/><text:bookmark text:name="Bookmark3065"/><text:bookmark text:name="Bookmark3066"/><text:bookmark text:name="Bookmark3067"/><text:bookmark text:name="Bookmark3068"/><text:bookmark text:name="Bookmark3069"/><text:bookmark text:name="Bookmark3070"/><text:bookmark text:name="Bookmark3071"/><text:bookmark text:name="Bookmark3072"/><text:bookmark text:name="Bookmark3073"/><text:bookmark text:name="Bookmark3074"/><text:bookmark text:name="Bookmark3075"/><text:bookmark text:name="Bookmark3076"/><text:bookmark text:name="Bookmark3077"/><text:bookmark text:name="Bookmark3078"/><text:bookmark text:name="Bookmark3079"/><text:bookmark text:name="Bookmark3080"/><text:bookmark text:name="Bookmark3081"/><text:bookmark text:name="Bookmark3082"/><text:bookmark text:name="Bookmark3083"/><text:bookmark text:name="Bookmark3084"/><text:bookmark text:name="Bookmark3085"/><text:bookmark text:name="Bookmark3086"/><text:bookmark text:name="Bookmark3087"/><text:bookmark text:name="Bookmark3088"/><text:bookmark text:name="Bookmark3089"/><text:bookmark text:name="Bookmark3090"/><text:bookmark text:name="Bookmark3091"/><text:bookmark text:name="Bookmark3092"/><text:bookmark text:name="Bookmark3093"/><text:bookmark text:name="Bookmark3094"/><text:bookmark text:name="Bookmark3095"/><text:bookmark text:name="Bookmark3096"/><text:bookmark text:name="Bookmark3097"/><text:bookmark text:name="Bookmark3098"/><text:bookmark text:name="Bookmark3099"/><text:bookmark text:name="Bookmark3100"/><text:bookmark text:name="Bookmark3101"/><text:bookmark text:name="Bookmark3102"/><text:bookmark text:name="Bookmark3103"/><text:bookmark text:name="Bookmark3104"/><text:bookmark text:name="Bookmark3105"/><text:bookmark text:name="Bookmark3106"/><text:bookmark text:name="Bookmark3107"/><text:bookmark text:name="Bookmark3108"/><text:bookmark text:name="Bookmark3109"/><text:bookmark text:name="Bookmark3110"/><text:bookmark text:name="Bookmark3111"/><text:bookmark text:name="Bookmark3112"/><text:bookmark text:name="Bookmark3113"/><text:bookmark text:name="Bookmark3114"/><text:bookmark text:name="Bookmark3115"/><text:bookmark text:name="Bookmark3116"/><text:bookmark text:name="Bookmark3117"/><text:bookmark text:name="Bookmark3118"/><text:bookmark text:name="Bookmark3119"/><text:bookmark text:name="Bookmark3120"/><text:bookmark text:name="Bookmark3121"/><text:bookmark text:name="Bookmark3122"/><text:bookmark text:name="Bookmark3123"/><text:bookmark text:name="Bookmark3124"/><text:bookmark text:name="Bookmark3125"/><text:bookmark text:name="Bookmark3126"/><text:bookmark text:name="Bookmark3127"/><text:bookmark text:name="Bookmark3128"/><text:bookmark text:name="Bookmark3129"/><text:bookmark text:name="Bookmark3130"/><text:bookmark text:name="Bookmark3131"/><text:bookmark text:name="Bookmark3132"/><text:bookmark text:name="Bookmark3133"/><text:bookmark text:name="Bookmark3134"/><text:bookmark text:name="Bookmark3135"/><text:bookmark text:name="Bookmark3136"/><text:bookmark text:name="Bookmark3137"/><text:bookmark text:name="Bookmark3138"/><text:bookmark text:name="Bookmark3139"/><text:bookmark text:name="Bookmark3140"/><text:bookmark text:name="Bookmark3141"/><text:bookmark text:name="Bookmark3142"/><text:bookmark text:name="Bookmark3143"/><text:bookmark text:name="Bookmark3144"/><text:bookmark text:name="Bookmark3145"/><text:bookmark text:name="Bookmark3146"/><text:bookmark text:name="Bookmark3147"/><text:bookmark text:name="Bookmark3148"/><text:bookmark text:name="Bookmark3149"/><text:bookmark text:name="Bookmark3150"/><text:bookmark text:name="Bookmark3151"/><text:bookmark text:name="Bookmark3152"/><text:bookmark text:name="Bookmark3153"/><text:bookmark text:name="Bookmark3154"/><text:bookmark text:name="Bookmark3155"/><text:bookmark text:name="Bookmark3156"/><text:bookmark text:name="Bookmark3157"/><text:bookmark text:name="Bookmark3158"/><text:bookmark text:name="Bookmark3159"/><text:bookmark text:name="Bookmark3160"/><text:bookmark text:name="Bookmark3161"/><text:bookmark text:name="Bookmark3162"/><text:bookmark text:name="Bookmark3163"/><text:bookmark text:name="Bookmark3164"/><text:bookmark text:name="Bookmark3165"/><text:bookmark text:name="Bookmark3166"/><text:bookmark text:name="Bookmark3167"/><text:bookmark text:name="Bookmark3168"/><text:bookmark text:name="Bookmark3169"/><text:bookmark text:name="Bookmark3170"/><text:bookmark text:name="Bookmark3171"/><text:bookmark text:name="Bookmark3172"/><text:bookmark text:name="Bookmark3173"/><text:bookmark text:name="Bookmark3174"/><text:bookmark text:name="Bookmark3175"/><text:bookmark text:name="Bookmark3176"/><text:bookmark text:name="Bookmark3177"/><text:bookmark text:name="Bookmark3178"/><text:bookmark text:name="Bookmark3179"/><text:bookmark text:name="Bookmark3180"/><text:bookmark text:name="Bookmark3181"/><text:bookmark text:name="Bookmark3182"/><text:bookmark text:name="Bookmark3183"/><text:bookmark text:name="Bookmark3184"/><text:bookmark text:name="Bookmark3185"/><text:bookmark text:name="Bookmark3186"/><text:bookmark text:name="Bookmark3187"/><text:bookmark text:name="Bookmark3188"/><text:bookmark text:name="Bookmark3189"/><text:bookmark text:name="Bookmark3190"/><text:bookmark text:name="Bookmark3191"/><text:bookmark text:name="Bookmark3192"/><text:bookmark text:name="Bookmark3193"/><text:bookmark text:name="Bookmark3194"/><text:bookmark text:name="Bookmark3195"/><text:bookmark text:name="Bookmark3196"/><text:bookmark text:name="Bookmark3197"/><text:bookmark text:name="Bookmark3198"/><text:bookmark text:name="Bookmark3199"/><text:bookmark text:name="Bookmark3200"/><text:bookmark text:name="Bookmark3201"/><text:bookmark text:name="Bookmark3202"/><text:bookmark text:name="Bookmark3203"/><text:bookmark text:name="Bookmark3204"/><text:bookmark text:name="Bookmark3205"/><text:bookmark text:name="Bookmark3206"/><text:bookmark text:name="Bookmark3207"/><text:bookmark text:name="Bookmark3208"/><text:bookmark text:name="Bookmark3209"/><text:bookmark text:name="Bookmark3210"/><text:bookmark text:name="Bookmark3211"/><text:bookmark text:name="Bookmark3212"/><text:bookmark text:name="Bookmark3213"/><text:bookmark text:name="Bookmark3214"/><text:bookmark text:name="Bookmark3215"/><text:bookmark text:name="Bookmark3216"/><text:bookmark text:name="Bookmark3217"/><text:bookmark text:name="Bookmark3218"/><text:bookmark text:name="Bookmark3219"/><text:bookmark text:name="Bookmark3220"/><text:bookmark text:name="Bookmark3221"/><text:bookmark text:name="Bookmark3222"/><text:bookmark text:name="Bookmark3223"/><text:bookmark text:name="Bookmark3224"/><text:bookmark text:name="Bookmark3225"/><text:bookmark text:name="Bookmark3226"/><text:bookmark text:name="Bookmark3227"/><text:bookmark text:name="Bookmark3228"/><text:bookmark text:name="Bookmark3229"/><text:bookmark text:name="Bookmark3230"/><text:bookmark text:name="Bookmark3231"/><text:bookmark text:name="Bookmark3232"/><text:bookmark text:name="Bookmark3233"/><text:bookmark text:name="Bookmark3234"/><text:bookmark text:name="Bookmark3235"/><text:bookmark text:name="Bookmark3236"/><text:bookmark text:name="Bookmark3237"/><text:bookmark text:name="Bookmark3238"/><text:bookmark text:name="Bookmark3239"/><text:bookmark text:name="Bookmark3240"/><text:bookmark text:name="Bookmark3241"/><text:bookmark text:name="Bookmark3242"/><text:bookmark text:name="Bookmark3243"/><text:bookmark text:name="Bookmark3244"/><text:bookmark text:name="Bookmark3245"/><text:bookmark text:name="Bookmark3246"/><text:bookmark text:name="Bookmark3247"/><text:bookmark text:name="Bookmark3248"/><text:bookmark text:name="Bookmark3249"/><text:bookmark text:name="Bookmark3250"/><text:bookmark text:name="Bookmark3251"/><text:bookmark text:name="Bookmark3252"/><text:bookmark text:name="Bookmark3253"/><text:bookmark text:name="Bookmark3254"/><text:bookmark text:name="Bookmark3255"/><text:bookmark text:name="Bookmark3256"/><text:bookmark text:name="Bookmark3257"/><text:bookmark text:name="Bookmark3258"/><text:bookmark text:name="Bookmark3259"/><text:bookmark text:name="Bookmark3260"/><text:bookmark text:name="Bookmark3261"/><text:bookmark text:name="Bookmark3262"/><text:bookmark text:name="Bookmark3263"/><text:bookmark text:name="Bookmark3264"/><text:bookmark text:name="Bookmark3265"/><text:bookmark text:name="Bookmark3266"/><text:bookmark text:name="Bookmark3267"/><text:bookmark text:name="Bookmark3268"/><text:bookmark text:name="Bookmark3269"/><text:bookmark text:name="Bookmark3270"/><text:bookmark text:name="Bookmark3271"/><text:bookmark text:name="Bookmark3272"/><text:bookmark text:name="Bookmark3273"/><text:bookmark text:name="Bookmark3274"/><text:bookmark text:name="Bookmark3275"/><text:bookmark text:name="Bookmark3276"/><text:bookmark text:name="Bookmark3277"/><text:bookmark text:name="Bookmark3278"/><text:bookmark text:name="Bookmark3279"/><text:bookmark text:name="Bookmark3280"/><text:bookmark text:name="Bookmark3281"/><text:bookmark text:name="Bookmark3282"/><text:bookmark text:name="Bookmark3283"/><text:bookmark text:name="Bookmark3284"/><text:bookmark text:name="Bookmark3285"/><text:bookmark text:name="Bookmark3286"/><text:bookmark text:name="Bookmark3287"/><text:bookmark text:name="Bookmark3288"/><text:bookmark text:name="Bookmark3289"/><text:bookmark text:name="Bookmark3290"/><text:bookmark text:name="Bookmark3291"/><text:bookmark text:name="Bookmark3292"/><text:bookmark text:name="Bookmark3293"/><text:bookmark text:name="Bookmark3294"/><text:bookmark text:name="Bookmark3295"/><text:bookmark text:name="Bookmark3296"/><text:bookmark text:name="Bookmark3297"/><text:bookmark text:name="Bookmark3298"/><text:bookmark text:name="Bookmark3299"/><text:bookmark text:name="Bookmark3300"/><text:bookmark text:name="Bookmark3301"/><text:bookmark text:name="Bookmark3302"/><text:bookmark text:name="Bookmark3303"/><text:bookmark text:name="Bookmark3304"/><text:bookmark text:name="Bookmark3305"/><text:bookmark text:name="Bookmark3306"/><text:bookmark text:name="Bookmark3307"/><text:bookmark text:name="Bookmark3308"/><text:bookmark text:name="Bookmark3309"/><text:bookmark text:name="Bookmark3310"/><text:bookmark text:name="Bookmark3311"/><text:bookmark text:name="Bookmark3312"/><text:bookmark text:name="Bookmark3313"/><text:bookmark text:name="Bookmark3314"/><text:bookmark text:name="Bookmark3315"/><text:bookmark text:name="Bookmark3316"/><text:bookmark text:name="Bookmark3317"/><text:bookmark text:name="Bookmark3318"/><text:bookmark text:name="Bookmark3319"/><text:bookmark text:name="Bookmark3320"/><text:bookmark text:name="Bookmark3321"/><text:bookmark text:name="Bookmark3322"/><text:bookmark text:name="Bookmark3323"/><text:bookmark text:name="Bookmark3324"/><text:bookmark text:name="Bookmark3325"/><text:bookmark text:name="Bookmark3326"/><text:bookmark text:name="Bookmark3327"/><text:bookmark text:name="Bookmark3328"/><text:bookmark text:name="Bookmark3329"/><text:bookmark text:name="Bookmark3330"/><text:bookmark text:name="Bookmark3331"/><text:bookmark text:name="Bookmark3332"/><text:bookmark text:name="Bookmark3333"/><text:bookmark text:name="Bookmark3334"/><text:bookmark text:name="Bookmark3335"/><text:bookmark text:name="Bookmark3336"/><text:bookmark text:name="Bookmark3337"/><text:bookmark text:name="Bookmark3338"/><text:bookmark text:name="Bookmark3339"/><text:bookmark text:name="Bookmark3340"/><text:bookmark text:name="Bookmark3341"/><text:bookmark text:name="Bookmark3342"/><text:bookmark text:name="Bookmark3343"/><text:bookmark text:name="Bookmark3344"/><text:bookmark text:name="Bookmark3345"/><text:bookmark text:name="Bookmark3346"/><text:bookmark text:name="Bookmark3347"/><text:bookmark text:name="Bookmark3348"/><text:bookmark text:name="Bookmark3349"/><text:bookmark text:name="Bookmark3350"/><text:bookmark text:name="Bookmark3351"/><text:bookmark text:name="Bookmark3352"/><text:bookmark text:name="Bookmark3353"/><text:bookmark text:name="Bookmark3354"/><text:bookmark text:name="Bookmark3355"/><text:bookmark text:name="Bookmark3356"/><text:bookmark text:name="Bookmark3357"/><text:bookmark text:name="Bookmark3358"/><text:bookmark text:name="Bookmark3359"/><text:bookmark text:name="Bookmark3360"/><text:bookmark text:name="Bookmark3361"/><text:bookmark text:name="Bookmark3362"/><text:bookmark text:name="Bookmark3363"/><text:bookmark text:name="Bookmark3364"/><text:bookmark text:name="Bookmark3365"/><text:bookmark text:name="Bookmark3366"/><text:bookmark text:name="Bookmark3367"/><text:bookmark text:name="Bookmark3368"/><text:bookmark text:name="Bookmark3369"/><text:bookmark text:name="Bookmark3370"/><text:bookmark text:name="Bookmark3371"/><text:bookmark text:name="Bookmark3372"/><text:bookmark text:name="Bookmark3373"/><text:bookmark text:name="Bookmark3374"/><text:bookmark text:name="Bookmark3375"/><text:bookmark text:name="Bookmark3376"/><text:bookmark text:name="Bookmark3377"/><text:bookmark text:name="Bookmark3378"/><text:bookmark text:name="Bookmark3379"/><text:bookmark text:name="Bookmark3380"/><text:bookmark text:name="Bookmark3381"/><text:bookmark text:name="Bookmark3382"/><text:bookmark text:name="Bookmark3383"/><text:bookmark text:name="Bookmark3384"/><text:bookmark text:name="Bookmark3385"/><text:bookmark text:name="Bookmark3386"/><text:bookmark text:name="Bookmark3387"/><text:bookmark text:name="Bookmark3388"/><text:bookmark text:name="Bookmark3389"/><text:bookmark text:name="Bookmark3390"/><text:bookmark text:name="Bookmark3391"/><text:bookmark text:name="Bookmark3392"/><text:bookmark text:name="Bookmark3393"/><text:bookmark text:name="Bookmark3394"/><text:bookmark text:name="Bookmark3395"/><text:bookmark text:name="Bookmark3396"/><text:bookmark text:name="Bookmark3397"/><text:bookmark text:name="Bookmark3398"/><text:bookmark text:name="Bookmark3399"/><text:bookmark text:name="Bookmark3400"/><text:bookmark text:name="Bookmark3401"/><text:bookmark text:name="Bookmark3402"/><text:bookmark text:name="Bookmark3403"/><text:bookmark text:name="Bookmark3404"/><text:bookmark text:name="Bookmark3405"/><text:bookmark text:name="Bookmark3406"/><text:bookmark text:name="Bookmark3407"/><text:bookmark text:name="Bookmark3408"/><text:bookmark text:name="Bookmark3409"/><text:bookmark text:name="Bookmark3410"/><text:bookmark text:name="Bookmark3411"/><text:bookmark text:name="Bookmark3412"/><text:bookmark text:name="Bookmark3413"/><text:bookmark text:name="Bookmark3414"/><text:bookmark text:name="Bookmark3415"/><text:bookmark text:name="Bookmark3416"/><text:bookmark text:name="Bookmark3417"/><text:bookmark text:name="Bookmark3418"/><text:bookmark text:name="Bookmark3419"/><text:bookmark text:name="Bookmark3420"/><text:bookmark text:name="Bookmark3421"/><text:bookmark text:name="Bookmark3422"/><text:bookmark text:name="Bookmark3423"/><text:bookmark text:name="Bookmark3424"/><text:bookmark text:name="Bookmark3425"/><text:bookmark text:name="Bookmark3426"/><text:bookmark text:name="Bookmark3427"/><text:bookmark text:name="Bookmark3428"/><text:bookmark text:name="Bookmark3429"/><text:bookmark text:name="Bookmark3430"/><text:bookmark text:name="Bookmark3431"/><text:bookmark text:name="Bookmark3432"/><text:bookmark text:name="Bookmark3433"/><text:bookmark text:name="Bookmark3434"/><text:bookmark text:name="Bookmark3435"/><text:bookmark text:name="Bookmark3436"/><text:bookmark text:name="Bookmark3437"/><text:bookmark text:name="Bookmark3438"/><text:bookmark text:name="Bookmark3439"/><text:bookmark text:name="Bookmark3440"/><text:bookmark text:name="Bookmark3441"/><text:bookmark text:name="Bookmark3442"/><text:bookmark text:name="Bookmark3443"/><text:bookmark text:name="Bookmark3444"/><text:bookmark text:name="Bookmark3445"/><text:bookmark text:name="Bookmark3446"/><text:bookmark text:name="Bookmark3447"/><text:bookmark text:name="Bookmark3448"/><text:bookmark text:name="Bookmark3449"/><text:bookmark text:name="Bookmark3450"/><text:bookmark text:name="Bookmark3451"/><text:bookmark text:name="Bookmark3452"/><text:bookmark text:name="Bookmark3453"/><text:bookmark text:name="Bookmark3454"/><text:bookmark text:name="Bookmark3455"/><text:bookmark text:name="Bookmark3456"/><text:bookmark text:name="Bookmark3457"/><text:bookmark text:name="Bookmark3458"/><text:bookmark text:name="Bookmark3459"/><text:bookmark text:name="Bookmark3460"/><text:bookmark text:name="Bookmark3461"/><text:bookmark text:name="Bookmark3462"/><text:bookmark text:name="Bookmark3463"/><text:bookmark text:name="Bookmark3464"/><text:bookmark text:name="Bookmark3465"/><text:bookmark text:name="Bookmark3466"/><text:bookmark text:name="Bookmark3467"/><text:bookmark text:name="Bookmark3468"/><text:bookmark text:name="Bookmark3469"/><text:bookmark text:name="Bookmark3470"/><text:bookmark text:name="Bookmark3471"/><text:bookmark text:name="Bookmark3472"/><text:bookmark text:name="Bookmark3473"/><text:bookmark text:name="Bookmark3474"/><text:bookmark text:name="Bookmark3475"/><text:bookmark text:name="Bookmark3476"/><text:bookmark text:name="Bookmark3477"/><text:bookmark text:name="Bookmark3478"/><text:bookmark text:name="Bookmark3479"/><text:bookmark text:name="Bookmark3480"/><text:bookmark text:name="Bookmark3481"/><text:bookmark text:name="Bookmark3482"/><text:bookmark text:name="Bookmark3483"/><text:bookmark text:name="Bookmark3484"/><text:bookmark text:name="Bookmark3485"/><text:bookmark text:name="Bookmark3486"/><text:bookmark text:name="Bookmark3487"/><text:bookmark text:name="Bookmark3488"/><text:bookmark text:name="Bookmark3489"/><text:bookmark text:name="Bookmark3490"/><text:bookmark text:name="Bookmark3491"/><text:bookmark text:name="Bookmark3492"/><text:bookmark text:name="Bookmark3493"/><text:bookmark text:name="Bookmark3494"/><text:bookmark text:name="Bookmark3495"/><text:bookmark text:name="Bookmark3496"/><text:bookmark text:name="Bookmark3497"/><text:bookmark text:name="Bookmark3498"/><text:bookmark text:name="Bookmark3499"/><text:bookmark text:name="Bookmark3500"/><text:bookmark text:name="Bookmark3501"/><text:bookmark text:name="Bookmark3502"/><text:bookmark text:name="Bookmark3503"/><text:bookmark text:name="Bookmark3504"/><text:bookmark text:name="Bookmark3505"/><text:bookmark text:name="Bookmark3506"/><text:bookmark text:name="Bookmark3507"/><text:bookmark text:name="Bookmark3508"/><text:bookmark text:name="Bookmark3509"/><text:bookmark text:name="Bookmark3510"/><text:bookmark text:name="Bookmark3511"/><text:bookmark text:name="Bookmark3512"/><text:bookmark text:name="Bookmark3513"/><text:bookmark text:name="Bookmark3514"/><text:bookmark text:name="Bookmark3515"/><text:bookmark text:name="Bookmark3516"/><text:bookmark text:name="Bookmark3517"/><text:bookmark text:name="Bookmark3518"/><text:bookmark text:name="Bookmark3519"/><text:bookmark text:name="Bookmark3520"/><text:bookmark text:name="Bookmark3521"/><text:bookmark text:name="Bookmark3522"/><text:bookmark text:name="Bookmark3523"/><text:bookmark text:name="Bookmark3524"/><text:bookmark text:name="Bookmark3525"/><text:bookmark text:name="Bookmark3526"/><text:bookmark text:name="Bookmark3527"/><text:bookmark text:name="Bookmark3528"/><text:bookmark text:name="Bookmark3529"/><text:bookmark text:name="Bookmark3530"/><text:bookmark text:name="Bookmark3531"/><text:bookmark text:name="Bookmark3532"/><text:bookmark text:name="Bookmark3533"/><text:bookmark text:name="Bookmark3534"/><text:bookmark text:name="Bookmark3535"/><text:bookmark text:name="Bookmark3536"/><text:bookmark text:name="Bookmark3537"/><text:bookmark text:name="Bookmark3538"/><text:bookmark text:name="Bookmark3539"/><text:bookmark text:name="Bookmark3540"/><text:bookmark text:name="Bookmark3541"/><text:bookmark text:name="Bookmark3542"/><text:bookmark text:name="Bookmark3543"/><text:bookmark text:name="Bookmark3544"/><text:bookmark text:name="Bookmark3545"/><text:bookmark text:name="Bookmark3546"/><text:bookmark text:name="Bookmark3547"/><text:bookmark text:name="Bookmark3548"/><text:bookmark text:name="Bookmark3549"/><text:bookmark text:name="Bookmark3550"/><text:bookmark text:name="Bookmark3551"/><text:bookmark text:name="Bookmark3552"/><text:bookmark text:name="Bookmark3553"/><text:bookmark text:name="Bookmark3554"/><text:bookmark text:name="Bookmark3555"/><text:bookmark text:name="Bookmark3556"/><text:bookmark text:name="Bookmark3557"/><text:bookmark text:name="Bookmark3558"/><text:bookmark text:name="Bookmark3559"/><text:bookmark text:name="Bookmark3560"/><text:bookmark text:name="Bookmark3561"/><text:bookmark text:name="Bookmark3562"/><text:bookmark text:name="Bookmark3563"/><text:bookmark text:name="Bookmark3564"/><text:bookmark text:name="Bookmark3565"/><text:bookmark text:name="Bookmark3566"/><text:bookmark text:name="Bookmark3567"/><text:bookmark text:name="Bookmark3568"/><text:bookmark text:name="Bookmark3569"/><text:bookmark text:name="Bookmark3570"/><text:bookmark text:name="Bookmark3571"/><text:bookmark text:name="Bookmark3572"/><text:bookmark text:name="Bookmark3573"/><text:bookmark text:name="Bookmark3574"/><text:bookmark text:name="Bookmark3575"/><text:bookmark text:name="Bookmark3576"/><text:bookmark text:name="Bookmark3577"/><text:bookmark text:name="Bookmark3578"/><text:bookmark text:name="Bookmark3579"/><text:bookmark text:name="Bookmark3580"/><text:bookmark text:name="Bookmark3581"/><text:bookmark text:name="Bookmark3582"/><text:bookmark text:name="Bookmark3583"/><text:bookmark text:name="Bookmark3584"/><text:bookmark text:name="Bookmark3585"/><text:bookmark text:name="Bookmark3586"/><text:bookmark text:name="Bookmark3587"/><text:bookmark text:name="Bookmark3588"/><text:bookmark text:name="Bookmark3589"/><text:bookmark text:name="Bookmark3590"/><text:bookmark text:name="Bookmark3591"/><text:bookmark text:name="Bookmark3592"/><text:bookmark text:name="Bookmark3593"/><text:bookmark text:name="Bookmark3594"/><text:bookmark text:name="Bookmark3595"/><text:bookmark text:name="Bookmark3596"/><text:bookmark text:name="Bookmark3597"/><text:bookmark text:name="Bookmark3598"/><text:bookmark text:name="Bookmark3599"/><text:bookmark text:name="Bookmark3600"/><text:bookmark text:name="Bookmark3601"/><text:bookmark text:name="Bookmark3602"/><text:bookmark text:name="Bookmark3603"/><text:bookmark text:name="Bookmark3604"/><text:bookmark text:name="Bookmark3605"/><text:bookmark text:name="Bookmark3606"/><text:bookmark text:name="Bookmark3607"/><text:bookmark text:name="Bookmark3608"/><text:bookmark text:name="Bookmark3609"/><text:bookmark text:name="Bookmark3610"/><text:bookmark text:name="Bookmark3611"/><text:bookmark text:name="Bookmark3612"/><text:bookmark text:name="Bookmark3613"/><text:bookmark text:name="Bookmark3614"/><text:bookmark text:name="Bookmark3615"/><text:bookmark text:name="Bookmark3616"/><text:bookmark text:name="Bookmark3617"/><text:bookmark text:name="Bookmark3618"/><text:bookmark text:name="Bookmark3619"/><text:bookmark text:name="Bookmark3620"/><text:bookmark text:name="Bookmark3621"/><text:bookmark text:name="Bookmark3622"/><text:bookmark text:name="Bookmark3623"/><text:bookmark text:name="Bookmark3624"/><text:bookmark text:name="Bookmark3625"/><text:bookmark text:name="Bookmark3626"/><text:bookmark text:name="Bookmark3627"/><text:bookmark text:name="Bookmark3628"/><text:bookmark text:name="Bookmark3629"/><text:bookmark text:name="Bookmark3630"/><text:bookmark text:name="Bookmark3631"/><text:bookmark text:name="Bookmark3632"/><text:bookmark text:name="Bookmark3633"/><text:bookmark text:name="Bookmark3634"/><text:bookmark text:name="Bookmark3635"/><text:bookmark text:name="Bookmark3636"/><text:bookmark text:name="Bookmark3637"/><text:bookmark text:name="Bookmark3638"/><text:bookmark text:name="Bookmark3639"/><text:bookmark text:name="Bookmark3640"/><text:bookmark text:name="Bookmark3641"/><text:bookmark text:name="Bookmark3642"/><text:bookmark text:name="Bookmark3643"/><text:bookmark text:name="Bookmark3644"/><text:bookmark text:name="Bookmark3645"/><text:bookmark text:name="Bookmark3646"/><text:bookmark text:name="Bookmark3647"/><text:bookmark text:name="Bookmark3648"/><text:bookmark text:name="Bookmark3649"/><text:bookmark text:name="Bookmark3650"/><text:bookmark text:name="Bookmark3651"/><text:bookmark text:name="Bookmark3652"/><text:bookmark text:name="Bookmark3653"/><text:bookmark text:name="Bookmark3654"/><text:bookmark text:name="Bookmark3655"/><text:bookmark text:name="Bookmark3656"/><text:bookmark text:name="Bookmark3657"/><text:bookmark text:name="Bookmark3658"/><text:bookmark text:name="Bookmark3659"/><text:bookmark text:name="Bookmark3660"/><text:bookmark text:name="Bookmark3661"/><text:bookmark text:name="Bookmark3662"/><text:bookmark text:name="Bookmark3663"/><text:bookmark text:name="Bookmark3664"/><text:bookmark text:name="Bookmark3665"/><text:bookmark text:name="Bookmark3666"/><text:bookmark text:name="Bookmark3667"/><text:bookmark text:name="Bookmark3668"/><text:bookmark text:name="Bookmark3669"/><text:bookmark text:name="Bookmark3670"/><text:bookmark text:name="Bookmark3671"/><text:bookmark text:name="Bookmark3672"/><text:bookmark text:name="Bookmark3673"/><text:bookmark text:name="Bookmark3674"/><text:bookmark text:name="Bookmark3675"/><text:bookmark text:name="Bookmark3676"/><text:bookmark text:name="Bookmark3677"/><text:bookmark text:name="Bookmark3678"/><text:bookmark text:name="Bookmark3679"/><text:bookmark text:name="Bookmark3680"/><text:bookmark text:name="Bookmark3681"/><text:bookmark text:name="Bookmark3682"/><text:bookmark text:name="Bookmark3683"/><text:bookmark text:name="Bookmark3684"/><text:bookmark text:name="Bookmark3685"/><text:bookmark text:name="Bookmark3686"/><text:bookmark text:name="Bookmark3687"/><text:bookmark text:name="Bookmark3688"/><text:bookmark text:name="Bookmark3689"/><text:bookmark text:name="Bookmark3690"/><text:bookmark text:name="Bookmark3691"/><text:bookmark text:name="Bookmark3692"/><text:bookmark text:name="Bookmark3693"/><text:bookmark text:name="Bookmark3694"/><text:bookmark text:name="Bookmark3695"/><text:bookmark text:name="Bookmark3696"/><text:bookmark text:name="Bookmark3697"/><text:bookmark text:name="Bookmark3698"/><text:bookmark text:name="Bookmark3699"/><text:bookmark text:name="Bookmark3700"/><text:bookmark text:name="Bookmark3701"/><text:bookmark text:name="Bookmark3702"/><text:bookmark text:name="Bookmark3703"/><text:bookmark text:name="Bookmark3704"/><text:bookmark text:name="Bookmark3705"/><text:bookmark text:name="Bookmark3706"/><text:bookmark text:name="Bookmark3707"/><text:bookmark text:name="Bookmark3708"/><text:bookmark text:name="Bookmark3709"/><text:bookmark text:name="Bookmark3710"/><text:bookmark text:name="Bookmark3711"/><text:bookmark text:name="Bookmark3712"/><text:bookmark text:name="Bookmark3713"/><text:bookmark text:name="Bookmark3714"/><text:bookmark text:name="Bookmark3715"/><text:bookmark text:name="Bookmark3716"/><text:bookmark text:name="Bookmark3717"/><text:bookmark text:name="Bookmark3718"/><text:bookmark text:name="Bookmark3719"/><text:bookmark text:name="Bookmark3720"/><text:bookmark text:name="Bookmark3721"/><text:bookmark text:name="Bookmark3722"/><text:bookmark text:name="Bookmark3723"/><text:bookmark text:name="Bookmark3724"/><text:bookmark text:name="Bookmark3725"/><text:bookmark text:name="Bookmark3726"/><text:bookmark text:name="Bookmark3727"/><text:bookmark text:name="Bookmark3728"/><text:bookmark text:name="Bookmark3729"/><text:bookmark text:name="Bookmark3730"/><text:bookmark text:name="Bookmark3731"/><text:bookmark text:name="Bookmark3732"/><text:bookmark text:name="Bookmark3733"/><text:bookmark text:name="Bookmark3734"/><text:bookmark text:name="Bookmark3735"/><text:bookmark text:name="Bookmark3736"/><text:bookmark text:name="Bookmark3737"/><text:bookmark text:name="Bookmark3738"/><text:bookmark text:name="Bookmark3739"/><text:bookmark text:name="Bookmark3740"/><text:bookmark text:name="Bookmark3741"/><text:bookmark text:name="Bookmark3742"/><text:bookmark text:name="Bookmark3743"/><text:bookmark text:name="Bookmark3744"/><text:bookmark text:name="Bookmark3745"/><text:bookmark text:name="Bookmark3746"/><text:bookmark text:name="Bookmark3747"/><text:bookmark text:name="Bookmark3748"/><text:bookmark text:name="Bookmark3749"/><text:bookmark text:name="Bookmark3750"/><text:bookmark text:name="Bookmark3751"/><text:bookmark text:name="Bookmark3752"/><text:bookmark text:name="Bookmark3753"/><text:bookmark text:name="Bookmark3754"/><text:bookmark text:name="Bookmark3755"/><text:bookmark text:name="Bookmark3756"/><text:bookmark text:name="Bookmark3757"/><text:bookmark text:name="Bookmark3758"/><text:bookmark text:name="Bookmark3759"/><text:bookmark text:name="Bookmark3760"/><text:bookmark text:name="Bookmark3761"/><text:bookmark text:name="Bookmark3762"/><text:bookmark text:name="Bookmark3763"/><text:bookmark text:name="Bookmark3764"/><text:bookmark text:name="Bookmark3765"/><text:bookmark text:name="Bookmark3766"/><text:bookmark text:name="Bookmark3767"/><text:bookmark text:name="Bookmark3768"/><text:bookmark text:name="Bookmark3769"/><text:bookmark text:name="Bookmark3770"/><text:bookmark text:name="Bookmark3771"/><text:bookmark text:name="Bookmark3772"/><text:bookmark text:name="Bookmark3773"/><text:bookmark text:name="Bookmark3774"/><text:bookmark text:name="Bookmark3775"/><text:bookmark text:name="Bookmark3776"/><text:bookmark text:name="Bookmark3777"/><text:bookmark text:name="Bookmark3778"/><text:bookmark text:name="Bookmark3779"/><text:bookmark text:name="Bookmark3780"/><text:bookmark text:name="Bookmark3781"/><text:bookmark text:name="Bookmark3782"/><text:bookmark text:name="Bookmark3783"/><text:bookmark text:name="Bookmark3784"/><text:bookmark text:name="Bookmark3785"/><text:bookmark text:name="Bookmark3786"/><text:bookmark text:name="Bookmark3787"/><text:bookmark text:name="Bookmark3788"/><text:bookmark text:name="Bookmark3789"/><text:bookmark text:name="Bookmark3790"/><text:bookmark text:name="Bookmark3791"/><text:bookmark text:name="Bookmark3792"/><text:bookmark text:name="Bookmark3793"/><text:bookmark text:name="Bookmark3794"/><text:bookmark text:name="Bookmark3795"/><text:bookmark text:name="Bookmark3796"/><text:bookmark text:name="Bookmark3797"/><text:bookmark text:name="Bookmark3798"/><text:bookmark text:name="Bookmark3799"/><text:bookmark text:name="Bookmark3800"/><text:bookmark text:name="Bookmark3801"/><text:bookmark text:name="Bookmark3802"/><text:bookmark text:name="Bookmark3803"/><text:bookmark text:name="Bookmark3804"/><text:bookmark text:name="Bookmark3805"/><text:bookmark text:name="Bookmark3806"/><text:bookmark text:name="Bookmark3807"/><text:bookmark text:name="Bookmark3808"/><text:bookmark text:name="Bookmark3809"/><text:bookmark text:name="Bookmark3810"/><text:bookmark text:name="Bookmark3811"/><text:bookmark text:name="Bookmark3812"/><text:bookmark text:name="Bookmark3813"/><text:bookmark text:name="Bookmark3814"/><text:bookmark text:name="Bookmark3815"/><text:bookmark text:name="Bookmark3816"/><text:bookmark text:name="Bookmark3817"/><text:bookmark text:name="Bookmark3818"/><text:bookmark text:name="Bookmark3819"/><text:bookmark text:name="Bookmark3820"/><text:bookmark text:name="Bookmark3821"/><text:bookmark text:name="Bookmark3822"/><text:bookmark text:name="Bookmark3823"/><text:bookmark text:name="Bookmark3824"/><text:bookmark text:name="Bookmark3825"/><text:bookmark text:name="Bookmark3826"/><text:bookmark text:name="Bookmark3827"/><text:bookmark text:name="Bookmark3828"/><text:bookmark text:name="Bookmark3829"/><text:bookmark text:name="Bookmark3830"/><text:bookmark text:name="Bookmark3831"/><text:bookmark text:name="Bookmark3832"/><text:bookmark text:name="Bookmark3833"/><text:bookmark text:name="Bookmark3834"/><text:bookmark text:name="Bookmark3835"/><text:bookmark text:name="Bookmark3836"/><text:bookmark text:name="Bookmark3837"/><text:bookmark text:name="Bookmark3838"/><text:bookmark text:name="Bookmark3839"/><text:bookmark text:name="Bookmark3840"/><text:bookmark text:name="Bookmark3841"/><text:bookmark text:name="Bookmark3842"/><text:bookmark text:name="Bookmark3843"/><text:bookmark text:name="Bookmark3844"/><text:bookmark text:name="Bookmark3845"/><text:bookmark text:name="Bookmark3846"/><text:bookmark text:name="Bookmark3847"/><text:bookmark text:name="Bookmark3848"/><text:bookmark text:name="Bookmark3849"/><text:bookmark text:name="Bookmark3850"/><text:bookmark text:name="Bookmark3851"/><text:bookmark text:name="Bookmark3852"/><text:bookmark text:name="Bookmark3853"/><text:bookmark text:name="Bookmark3854"/><text:bookmark text:name="Bookmark3855"/><text:bookmark text:name="Bookmark3856"/><text:bookmark text:name="Bookmark3857"/><text:bookmark text:name="Bookmark3858"/><text:bookmark text:name="Bookmark3859"/><text:bookmark text:name="Bookmark3860"/><text:bookmark text:name="Bookmark3861"/><text:bookmark text:name="Bookmark3862"/><text:bookmark text:name="Bookmark3863"/><text:bookmark text:name="Bookmark3864"/><text:bookmark text:name="Bookmark3865"/><text:bookmark text:name="Bookmark3866"/><text:bookmark text:name="Bookmark3867"/><text:bookmark text:name="Bookmark3868"/><text:bookmark text:name="Bookmark3869"/><text:bookmark text:name="Bookmark3870"/><text:bookmark text:name="Bookmark3871"/><text:bookmark text:name="Bookmark3872"/><text:bookmark text:name="Bookmark3873"/><text:bookmark text:name="Bookmark3874"/><text:bookmark text:name="Bookmark3875"/><text:bookmark text:name="Bookmark3876"/><text:bookmark text:name="Bookmark3877"/><text:bookmark text:name="Bookmark3878"/><text:bookmark text:name="Bookmark3879"/><text:bookmark text:name="Bookmark3880"/><text:bookmark text:name="Bookmark3881"/><text:bookmark text:name="Bookmark3882"/><text:bookmark text:name="Bookmark3883"/><text:bookmark text:name="Bookmark3884"/><text:bookmark text:name="Bookmark3885"/><text:bookmark text:name="Bookmark3886"/><text:bookmark text:name="Bookmark3887"/><text:bookmark text:name="Bookmark3888"/><text:bookmark text:name="Bookmark3889"/><text:bookmark text:name="Bookmark3890"/><text:bookmark text:name="Bookmark3891"/><text:bookmark text:name="Bookmark3892"/><text:bookmark text:name="Bookmark3893"/><text:bookmark text:name="Bookmark3894"/><text:bookmark text:name="Bookmark3895"/><text:bookmark text:name="Bookmark3896"/><text:bookmark text:name="Bookmark3897"/><text:bookmark text:name="Bookmark3898"/><text:bookmark text:name="Bookmark3899"/><text:bookmark text:name="Bookmark3900"/><text:bookmark text:name="Bookmark3901"/><text:bookmark text:name="Bookmark3902"/><text:bookmark text:name="Bookmark3903"/><text:bookmark text:name="Bookmark3904"/><text:bookmark text:name="Bookmark3905"/><text:bookmark text:name="Bookmark3906"/><text:bookmark text:name="Bookmark3907"/><text:bookmark text:name="Bookmark3908"/><text:bookmark text:name="Bookmark3909"/><text:bookmark text:name="Bookmark3910"/><text:bookmark text:name="Bookmark3911"/><text:bookmark text:name="Bookmark3912"/><text:bookmark text:name="Bookmark3913"/><text:bookmark text:name="Bookmark3914"/><text:bookmark text:name="Bookmark3915"/><text:bookmark text:name="Bookmark3916"/><text:bookmark text:name="Bookmark3917"/><text:bookmark text:name="Bookmark3918"/><text:bookmark text:name="Bookmark3919"/><text:bookmark text:name="Bookmark3920"/><text:bookmark text:name="Bookmark3921"/><text:bookmark text:name="Bookmark3922"/><text:bookmark text:name="Bookmark3923"/><text:bookmark text:name="Bookmark3924"/><text:bookmark text:name="Bookmark3925"/><text:bookmark text:name="Bookmark3926"/><text:bookmark text:name="Bookmark3927"/><text:bookmark text:name="Bookmark3928"/><text:bookmark text:name="Bookmark3929"/><text:bookmark text:name="Bookmark3930"/><text:bookmark text:name="Bookmark3931"/><text:bookmark text:name="Bookmark3932"/><text:bookmark text:name="Bookmark3933"/><text:bookmark text:name="Bookmark3934"/><text:bookmark text:name="Bookmark3935"/><text:bookmark text:name="Bookmark3936"/><text:bookmark text:name="Bookmark3937"/><text:bookmark text:name="Bookmark3938"/><text:bookmark text:name="Bookmark3939"/><text:bookmark text:name="Bookmark3940"/><text:bookmark text:name="Bookmark3941"/><text:bookmark text:name="Bookmark3942"/><text:bookmark text:name="Bookmark3943"/><text:bookmark text:name="Bookmark3944"/><text:bookmark text:name="Bookmark3945"/><text:bookmark text:name="Bookmark3946"/><text:bookmark text:name="Bookmark3947"/><text:bookmark text:name="Bookmark3948"/><text:bookmark text:name="Bookmark3949"/><text:bookmark text:name="Bookmark3950"/><text:bookmark text:name="Bookmark3951"/><text:bookmark text:name="Bookmark3952"/><text:bookmark text:name="Bookmark3953"/><text:bookmark text:name="Bookmark3954"/><text:bookmark text:name="Bookmark3955"/><text:bookmark text:name="Bookmark3956"/><text:bookmark text:name="Bookmark3957"/><text:bookmark text:name="Bookmark3958"/><text:bookmark text:name="Bookmark3959"/><text:bookmark text:name="Bookmark3960"/><text:bookmark text:name="Bookmark3961"/><text:bookmark text:name="Bookmark3962"/><text:bookmark text:name="Bookmark3963"/><text:bookmark text:name="Bookmark3964"/><text:bookmark text:name="Bookmark3965"/><text:bookmark text:name="Bookmark3966"/><text:bookmark text:name="Bookmark3967"/><text:bookmark text:name="Bookmark3968"/><text:bookmark text:name="Bookmark3969"/><text:bookmark text:name="Bookmark3970"/><text:bookmark text:name="Bookmark3971"/><text:bookmark text:name="Bookmark3972"/><text:bookmark text:name="Bookmark3973"/><text:bookmark text:name="Bookmark3974"/><text:bookmark text:name="Bookmark3975"/><text:bookmark text:name="Bookmark3976"/><text:bookmark text:name="Bookmark3977"/><text:bookmark text:name="Bookmark3978"/><text:bookmark text:name="Bookmark3979"/><text:bookmark text:name="Bookmark3980"/><text:bookmark text:name="Bookmark3981"/><text:bookmark text:name="Bookmark3982"/><text:bookmark text:name="Bookmark3983"/><text:bookmark text:name="Bookmark3984"/><text:bookmark text:name="Bookmark3985"/><text:bookmark text:name="Bookmark3986"/><text:bookmark text:name="Bookmark3987"/><text:bookmark text:name="Bookmark3988"/><text:bookmark text:name="Bookmark3989"/><text:bookmark text:name="Bookmark3990"/><text:bookmark text:name="Bookmark3991"/><text:bookmark text:name="Bookmark3992"/><text:bookmark text:name="Bookmark3993"/><text:bookmark text:name="Bookmark3994"/><text:bookmark text:name="Bookmark3995"/><text:bookmark text:name="Bookmark3996"/><text:bookmark text:name="Bookmark3997"/><text:bookmark text:name="Bookmark3998"/><text:bookmark text:name="Bookmark3999"/><text:bookmark text:name="Bookmark4000"/><text:bookmark text:name="Bookmark4001"/><text:bookmark text:name="Bookmark4002"/><text:bookmark text:name="Bookmark4003"/><text:bookmark text:name="Bookmark4004"/><text:bookmark text:name="Bookmark4005"/><text:bookmark text:name="Bookmark4006"/><text:bookmark text:name="Bookmark4007"/><text:bookmark text:name="Bookmark4008"/><text:bookmark text:name="Bookmark4009"/><text:bookmark text:name="Bookmark4010"/><text:bookmark text:name="Bookmark4011"/><text:bookmark text:name="Bookmark4012"/><text:bookmark text:name="Bookmark4013"/><text:bookmark text:name="Bookmark4014"/><text:bookmark text:name="Bookmark4015"/><text:bookmark text:name="Bookmark4016"/><text:bookmark text:name="Bookmark4017"/><text:bookmark text:name="Bookmark4018"/><text:bookmark text:name="Bookmark4019"/><text:bookmark text:name="Bookmark4020"/><text:bookmark text:name="Bookmark4021"/><text:bookmark text:name="Bookmark4022"/><text:bookmark text:name="Bookmark4023"/><text:bookmark text:name="Bookmark4024"/><text:bookmark text:name="Bookmark4025"/><text:bookmark text:name="Bookmark4026"/><text:bookmark text:name="Bookmark4027"/><text:bookmark text:name="Bookmark4028"/><text:bookmark text:name="Bookmark4029"/><text:bookmark text:name="Bookmark4030"/><text:bookmark text:name="Bookmark4031"/><text:bookmark text:name="Bookmark4032"/><text:bookmark text:name="Bookmark4033"/><text:bookmark text:name="Bookmark4034"/><text:bookmark text:name="Bookmark4035"/><text:bookmark text:name="Bookmark4036"/><text:bookmark text:name="Bookmark4037"/><text:bookmark text:name="Bookmark4038"/><text:bookmark text:name="Bookmark4039"/><text:bookmark text:name="Bookmark4040"/><text:bookmark text:name="Bookmark4041"/><text:bookmark text:name="Bookmark4042"/><text:bookmark text:name="Bookmark4043"/><text:bookmark text:name="Bookmark4044"/><text:bookmark text:name="Bookmark4045"/><text:bookmark text:name="Bookmark4046"/><text:bookmark text:name="Bookmark4047"/><text:bookmark text:name="Bookmark4048"/><text:bookmark text:name="Bookmark4049"/><text:bookmark text:name="Bookmark4050"/><text:bookmark text:name="Bookmark4051"/><text:bookmark text:name="Bookmark4052"/><text:bookmark text:name="Bookmark4053"/><text:bookmark text:name="Bookmark4054"/><text:bookmark text:name="Bookmark4055"/><text:bookmark text:name="Bookmark4056"/><text:bookmark text:name="Bookmark4057"/><text:bookmark text:name="Bookmark4058"/><text:bookmark text:name="Bookmark4059"/><text:bookmark text:name="Bookmark4060"/><text:bookmark text:name="Bookmark4061"/><text:bookmark text:name="Bookmark4062"/><text:bookmark text:name="Bookmark4063"/><text:bookmark text:name="Bookmark4064"/><text:bookmark text:name="Bookmark4065"/><text:bookmark text:name="Bookmark4066"/><text:bookmark text:name="Bookmark4067"/><text:bookmark text:name="Bookmark4068"/><text:bookmark text:name="Bookmark4069"/><text:bookmark text:name="Bookmark4070"/><text:bookmark text:name="Bookmark4071"/><text:bookmark text:name="Bookmark4072"/><text:bookmark text:name="Bookmark4073"/><text:bookmark text:name="Bookmark4074"/><text:bookmark text:name="Bookmark4075"/><text:bookmark text:name="Bookmark4076"/><text:bookmark text:name="Bookmark4077"/><text:bookmark text:name="Bookmark4078"/><text:bookmark text:name="Bookmark4079"/><text:bookmark text:name="Bookmark4080"/><text:bookmark text:name="Bookmark4081"/><text:bookmark text:name="Bookmark4082"/><text:bookmark text:name="Bookmark4083"/><text:bookmark text:name="Bookmark4084"/><text:bookmark text:name="Bookmark4085"/><text:bookmark text:name="Bookmark4086"/><text:bookmark text:name="Bookmark4087"/><text:bookmark text:name="Bookmark4088"/><text:bookmark text:name="Bookmark4089"/><text:bookmark text:name="Bookmark4090"/><text:bookmark text:name="Bookmark4091"/><text:bookmark text:name="Bookmark4092"/><text:bookmark text:name="Bookmark4093"/><text:bookmark text:name="Bookmark4094"/><text:bookmark text:name="Bookmark4095"/><text:bookmark text:name="Bookmark4096"/><text:bookmark text:name="Bookmark4097"/><text:bookmark text:name="Bookmark4098"/><text:bookmark text:name="Bookmark4099"/><text:bookmark text:name="Bookmark4100"/><text:bookmark text:name="Bookmark4101"/><text:bookmark text:name="Bookmark4102"/><text:bookmark text:name="Bookmark4103"/><text:bookmark text:name="Bookmark4104"/><text:bookmark text:name="Bookmark4105"/><text:bookmark text:name="Bookmark4106"/><text:bookmark text:name="Bookmark4107"/><text:bookmark text:name="Bookmark4108"/><text:bookmark text:name="Bookmark4109"/><text:bookmark text:name="Bookmark4110"/><text:bookmark text:name="Bookmark4111"/><text:bookmark text:name="Bookmark4112"/><text:bookmark text:name="Bookmark4113"/><text:bookmark text:name="Bookmark4114"/><text:bookmark text:name="Bookmark4115"/><text:bookmark text:name="Bookmark4116"/><text:bookmark text:name="Bookmark4117"/><text:bookmark text:name="Bookmark4118"/><text:bookmark text:name="Bookmark4119"/><text:bookmark text:name="Bookmark4120"/><text:bookmark text:name="Bookmark4121"/><text:bookmark text:name="Bookmark4122"/><text:bookmark text:name="Bookmark4123"/><text:bookmark text:name="Bookmark4124"/><text:bookmark text:name="Bookmark4125"/><text:bookmark text:name="Bookmark4126"/><text:bookmark text:name="Bookmark4127"/><text:bookmark text:name="Bookmark4128"/><text:bookmark text:name="Bookmark4129"/><text:bookmark text:name="Bookmark4130"/><text:bookmark text:name="Bookmark4131"/><text:bookmark text:name="Bookmark4132"/><text:bookmark text:name="Bookmark4133"/><text:bookmark text:name="Bookmark4134"/><text:bookmark text:name="Bookmark4135"/><text:bookmark text:name="Bookmark4136"/><text:bookmark text:name="Bookmark4137"/><text:bookmark text:name="Bookmark4138"/><text:bookmark text:name="Bookmark4139"/><text:bookmark text:name="Bookmark4140"/><text:bookmark text:name="Bookmark4141"/><text:bookmark text:name="Bookmark4142"/><text:bookmark text:name="Bookmark4143"/><text:bookmark text:name="Bookmark4144"/><text:bookmark text:name="Bookmark4145"/><text:bookmark text:name="Bookmark4146"/><text:bookmark text:name="Bookmark4147"/><text:bookmark text:name="Bookmark4148"/><text:bookmark text:name="Bookmark4149"/><text:bookmark text:name="Bookmark4150"/><text:bookmark text:name="Bookmark4151"/><text:bookmark text:name="Bookmark4152"/><text:bookmark text:name="Bookmark4153"/><text:bookmark text:name="Bookmark4154"/><text:bookmark text:name="Bookmark4155"/><text:bookmark text:name="Bookmark4156"/><text:bookmark text:name="Bookmark4157"/><text:bookmark text:name="Bookmark4158"/><text:bookmark text:name="Bookmark4159"/><text:bookmark text:name="Bookmark4160"/><text:bookmark text:name="Bookmark4161"/><text:bookmark text:name="Bookmark4162"/><text:bookmark text:name="Bookmark4163"/><text:bookmark text:name="Bookmark4164"/><text:bookmark text:name="Bookmark4165"/><text:bookmark text:name="Bookmark4166"/><text:bookmark text:name="Bookmark4167"/><text:bookmark text:name="Bookmark4168"/><text:bookmark text:name="Bookmark4169"/><text:bookmark text:name="Bookmark4170"/><text:bookmark text:name="Bookmark4171"/><text:bookmark text:name="Bookmark4172"/><text:bookmark text:name="Bookmark4173"/><text:bookmark text:name="Bookmark4174"/><text:bookmark text:name="Bookmark4175"/><text:bookmark text:name="Bookmark4176"/><text:bookmark text:name="Bookmark4177"/><text:bookmark text:name="Bookmark4178"/><text:bookmark text:name="Bookmark4179"/><text:bookmark text:name="Bookmark4180"/><text:bookmark text:name="Bookmark4181"/><text:bookmark text:name="Bookmark4182"/><text:bookmark text:name="Bookmark4183"/><text:bookmark text:name="Bookmark4184"/><text:bookmark text:name="Bookmark4185"/><text:bookmark text:name="Bookmark4186"/><text:bookmark text:name="Bookmark4187"/><text:bookmark text:name="Bookmark4188"/><text:bookmark text:name="Bookmark4189"/><text:bookmark text:name="Bookmark4190"/><text:bookmark text:name="Bookmark4191"/><text:bookmark text:name="Bookmark4192"/><text:bookmark text:name="Bookmark4193"/><text:bookmark text:name="Bookmark4194"/><text:bookmark text:name="Bookmark4195"/><text:bookmark text:name="Bookmark4196"/><text:bookmark text:name="Bookmark4197"/><text:bookmark text:name="Bookmark4198"/><text:bookmark text:name="Bookmark4199"/><text:bookmark text:name="Bookmark4200"/><text:bookmark text:name="Bookmark4201"/><text:bookmark text:name="Bookmark4202"/><text:bookmark text:name="Bookmark4203"/><text:bookmark text:name="Bookmark4204"/><text:bookmark text:name="Bookmark4205"/><text:bookmark text:name="Bookmark4206"/><text:bookmark text:name="Bookmark4207"/><text:bookmark text:name="Bookmark4208"/><text:bookmark text:name="Bookmark4209"/><text:bookmark text:name="Bookmark4210"/><text:bookmark text:name="Bookmark4211"/><text:bookmark text:name="Bookmark4212"/><text:bookmark text:name="Bookmark4213"/><text:bookmark text:name="Bookmark4214"/><text:bookmark text:name="Bookmark4215"/><text:bookmark text:name="Bookmark4216"/><text:bookmark text:name="Bookmark4217"/><text:bookmark text:name="Bookmark4218"/><text:bookmark text:name="Bookmark4219"/><text:bookmark text:name="Bookmark4220"/><text:bookmark text:name="Bookmark4221"/><text:bookmark text:name="Bookmark4222"/><text:bookmark text:name="Bookmark4223"/><text:bookmark text:name="Bookmark4224"/><text:bookmark text:name="Bookmark4225"/><text:bookmark text:name="Bookmark4226"/><text:bookmark text:name="Bookmark4227"/><text:bookmark text:name="Bookmark4228"/><text:bookmark text:name="Bookmark4229"/><text:bookmark text:name="Bookmark4230"/><text:bookmark text:name="Bookmark4231"/><text:bookmark text:name="Bookmark4232"/><text:bookmark text:name="Bookmark4233"/><text:bookmark text:name="Bookmark4234"/><text:bookmark text:name="Bookmark4235"/><text:bookmark text:name="Bookmark4236"/><text:bookmark text:name="Bookmark4237"/><text:bookmark text:name="Bookmark4238"/><text:bookmark text:name="Bookmark4239"/><text:bookmark text:name="Bookmark4240"/><text:bookmark text:name="Bookmark4241"/><text:bookmark text:name="Bookmark4242"/><text:bookmark text:name="Bookmark4243"/><text:bookmark text:name="Bookmark4244"/><text:bookmark text:name="Bookmark4245"/><text:bookmark text:name="Bookmark4246"/><text:bookmark text:name="Bookmark4247"/><text:bookmark text:name="Bookmark4248"/><text:bookmark text:name="Bookmark4249"/><text:bookmark text:name="Bookmark4250"/><text:bookmark text:name="Bookmark4251"/><text:bookmark text:name="Bookmark4252"/><text:bookmark text:name="Bookmark4253"/><text:bookmark text:name="Bookmark4254"/><text:bookmark text:name="Bookmark4255"/><text:bookmark text:name="Bookmark4256"/><text:bookmark text:name="Bookmark4257"/><text:bookmark text:name="Bookmark4258"/><text:bookmark text:name="Bookmark4259"/><text:bookmark text:name="Bookmark4260"/><text:bookmark text:name="Bookmark4261"/><text:bookmark text:name="Bookmark4262"/><text:bookmark text:name="Bookmark4263"/><text:bookmark text:name="Bookmark4264"/><text:bookmark text:name="Bookmark4265"/><text:bookmark text:name="Bookmark4266"/><text:bookmark text:name="Bookmark4267"/><text:bookmark text:name="Bookmark4268"/><text:bookmark text:name="Bookmark4269"/><text:bookmark text:name="Bookmark4270"/><text:bookmark text:name="Bookmark4271"/><text:bookmark text:name="Bookmark4272"/><text:bookmark text:name="Bookmark4273"/><text:bookmark text:name="Bookmark4274"/><text:bookmark text:name="Bookmark4275"/><text:bookmark text:name="Bookmark4276"/><text:bookmark text:name="Bookmark4277"/><text:bookmark text:name="Bookmark4278"/><text:bookmark text:name="Bookmark4279"/><text:bookmark text:name="Bookmark4280"/><text:bookmark text:name="Bookmark4281"/><text:bookmark text:name="Bookmark4282"/><text:bookmark text:name="Bookmark4283"/><text:bookmark text:name="Bookmark4284"/><text:bookmark text:name="Bookmark4285"/><text:bookmark text:name="Bookmark4286"/><text:bookmark text:name="Bookmark4287"/><text:bookmark text:name="Bookmark4288"/><text:bookmark text:name="Bookmark4289"/><text:bookmark text:name="Bookmark4290"/><text:bookmark text:name="Bookmark4291"/><text:bookmark text:name="Bookmark4292"/><text:bookmark text:name="Bookmark4293"/><text:bookmark text:name="Bookmark4294"/><text:bookmark text:name="Bookmark4295"/><text:bookmark text:name="Bookmark4296"/><text:bookmark text:name="Bookmark4297"/><text:bookmark text:name="Bookmark4298"/><text:bookmark text:name="Bookmark4299"/><text:bookmark text:name="Bookmark4300"/><text:bookmark text:name="Bookmark4301"/><text:bookmark text:name="Bookmark4302"/><text:bookmark text:name="Bookmark4303"/><text:bookmark text:name="Bookmark4304"/><text:bookmark text:name="Bookmark4305"/><text:bookmark text:name="Bookmark4306"/><text:bookmark text:name="Bookmark4307"/><text:bookmark text:name="Bookmark4308"/><text:bookmark text:name="Bookmark4309"/><text:bookmark text:name="Bookmark4310"/><text:bookmark text:name="Bookmark4311"/><text:bookmark text:name="Bookmark4312"/><text:bookmark text:name="Bookmark4313"/><text:bookmark text:name="Bookmark4314"/><text:bookmark text:name="Bookmark4315"/><text:bookmark text:name="Bookmark4316"/><text:bookmark text:name="Bookmark4317"/><text:bookmark text:name="Bookmark4318"/><text:bookmark text:name="Bookmark4319"/><text:bookmark text:name="Bookmark4320"/><text:bookmark text:name="Bookmark4321"/><text:bookmark text:name="Bookmark4322"/><text:bookmark text:name="Bookmark4323"/><text:bookmark text:name="Bookmark4324"/><text:bookmark text:name="Bookmark4325"/><text:bookmark text:name="Bookmark4326"/><text:bookmark text:name="Bookmark4327"/><text:bookmark text:name="Bookmark4328"/><text:bookmark text:name="Bookmark4329"/><text:bookmark text:name="Bookmark4330"/><text:bookmark text:name="Bookmark4331"/><text:bookmark text:name="Bookmark4332"/><text:bookmark text:name="Bookmark4333"/><text:bookmark text:name="Bookmark4334"/><text:bookmark text:name="Bookmark4335"/><text:bookmark text:name="Bookmark4336"/><text:bookmark text:name="Bookmark4337"/><text:bookmark text:name="Bookmark4338"/><text:bookmark text:name="Bookmark4339"/><text:bookmark text:name="Bookmark4340"/><text:bookmark text:name="Bookmark4341"/><text:bookmark text:name="Bookmark4342"/><text:bookmark text:name="Bookmark4343"/><text:bookmark text:name="Bookmark4344"/><text:bookmark text:name="Bookmark4345"/><text:bookmark text:name="Bookmark4346"/><text:bookmark text:name="Bookmark4347"/><text:bookmark text:name="Bookmark4348"/><text:bookmark text:name="Bookmark4349"/><text:bookmark text:name="Bookmark4350"/><text:bookmark text:name="Bookmark4351"/><text:bookmark text:name="Bookmark4352"/><text:bookmark text:name="Bookmark4353"/><text:bookmark text:name="Bookmark4354"/><text:bookmark text:name="Bookmark4355"/><text:bookmark text:name="Bookmark4356"/><text:bookmark text:name="Bookmark4357"/><text:bookmark text:name="Bookmark4358"/><text:bookmark text:name="Bookmark4359"/><text:bookmark text:name="Bookmark4360"/><text:bookmark text:name="Bookmark4361"/><text:bookmark text:name="Bookmark4362"/><text:bookmark text:name="Bookmark4363"/><text:bookmark text:name="Bookmark4364"/><text:bookmark text:name="Bookmark4365"/><text:bookmark text:name="Bookmark4366"/><text:bookmark text:name="Bookmark4367"/><text:bookmark text:name="Bookmark4368"/><text:bookmark text:name="Bookmark4369"/><text:bookmark text:name="Bookmark4370"/><text:bookmark text:name="Bookmark4371"/><text:bookmark text:name="Bookmark4372"/><text:bookmark text:name="Bookmark4373"/><text:bookmark text:name="Bookmark4374"/><text:bookmark text:name="Bookmark4375"/><text:bookmark text:name="Bookmark4376"/><text:bookmark text:name="Bookmark4377"/><text:bookmark text:name="Bookmark4378"/><text:bookmark text:name="Bookmark4379"/><text:bookmark text:name="Bookmark4380"/><text:bookmark text:name="Bookmark4381"/><text:bookmark text:name="Bookmark4382"/><text:bookmark text:name="Bookmark4383"/><text:bookmark text:name="Bookmark4384"/><text:bookmark text:name="Bookmark4385"/><text:bookmark text:name="Bookmark4386"/><text:bookmark text:name="Bookmark4387"/><text:bookmark text:name="Bookmark4388"/><text:bookmark text:name="Bookmark4389"/><text:bookmark text:name="Bookmark4390"/><text:bookmark text:name="Bookmark4391"/><text:bookmark text:name="Bookmark4392"/><text:bookmark text:name="Bookmark4393"/><text:bookmark text:name="Bookmark4394"/><text:bookmark text:name="Bookmark4395"/><text:bookmark text:name="Bookmark4396"/><text:bookmark text:name="Bookmark4397"/><text:bookmark text:name="Bookmark4398"/><text:bookmark text:name="Bookmark4399"/><text:bookmark text:name="Bookmark4400"/><text:bookmark text:name="Bookmark4401"/><text:bookmark text:name="Bookmark4402"/><text:bookmark text:name="Bookmark4403"/><text:bookmark text:name="Bookmark4404"/><text:bookmark text:name="Bookmark4405"/><text:bookmark text:name="Bookmark4406"/><text:bookmark text:name="Bookmark4407"/><text:bookmark text:name="Bookmark4408"/><text:bookmark text:name="Bookmark4409"/><text:bookmark text:name="Bookmark4410"/><text:bookmark text:name="Bookmark4411"/><text:bookmark text:name="Bookmark4412"/><text:bookmark text:name="Bookmark4413"/><text:bookmark text:name="Bookmark4414"/><text:bookmark text:name="Bookmark4415"/><text:bookmark text:name="Bookmark4416"/><text:bookmark text:name="Bookmark4417"/><text:bookmark text:name="Bookmark4418"/><text:bookmark text:name="Bookmark4419"/><text:bookmark text:name="Bookmark4420"/><text:bookmark text:name="Bookmark4421"/><text:bookmark text:name="Bookmark4422"/><text:bookmark text:name="Bookmark4423"/><text:bookmark text:name="Bookmark4424"/><text:bookmark text:name="Bookmark4425"/><text:bookmark text:name="Bookmark4426"/><text:bookmark text:name="Bookmark4427"/><text:bookmark text:name="Bookmark4428"/><text:bookmark text:name="Bookmark4429"/><text:bookmark text:name="Bookmark4430"/><text:bookmark text:name="Bookmark4431"/><text:bookmark text:name="Bookmark4432"/><text:bookmark text:name="Bookmark4433"/><text:bookmark text:name="Bookmark4434"/><text:bookmark text:name="Bookmark4435"/><text:bookmark text:name="Bookmark4436"/><text:bookmark text:name="Bookmark4437"/><text:bookmark text:name="Bookmark4438"/><text:bookmark text:name="Bookmark4439"/><text:bookmark text:name="Bookmark4440"/><text:bookmark text:name="Bookmark4441"/><text:bookmark text:name="Bookmark4442"/><text:bookmark text:name="Bookmark4443"/><text:bookmark text:name="Bookmark4444"/><text:bookmark text:name="Bookmark4445"/><text:bookmark text:name="Bookmark4446"/><text:bookmark text:name="Bookmark4447"/><text:bookmark text:name="Bookmark4448"/><text:bookmark text:name="Bookmark4449"/><text:bookmark text:name="Bookmark4450"/><text:bookmark text:name="Bookmark4451"/><text:bookmark text:name="Bookmark4452"/><text:bookmark text:name="Bookmark4453"/><text:bookmark text:name="Bookmark4454"/><text:bookmark text:name="Bookmark4455"/><text:bookmark text:name="Bookmark4456"/><text:bookmark text:name="Bookmark4457"/><text:bookmark text:name="Bookmark4458"/><text:bookmark text:name="Bookmark4459"/><text:bookmark text:name="Bookmark4460"/><text:bookmark text:name="Bookmark4461"/><text:bookmark text:name="Bookmark4462"/><text:bookmark text:name="Bookmark4463"/><text:bookmark text:name="Bookmark4464"/><text:bookmark text:name="Bookmark4465"/><text:bookmark text:name="Bookmark4466"/><text:bookmark text:name="Bookmark4467"/><text:bookmark text:name="Bookmark4468"/><text:bookmark text:name="Bookmark4469"/><text:bookmark text:name="Bookmark4470"/><text:bookmark text:name="Bookmark4471"/><text:bookmark text:name="Bookmark4472"/><text:bookmark text:name="Bookmark4473"/><text:bookmark text:name="Bookmark4474"/><text:bookmark text:name="Bookmark4475"/><text:bookmark text:name="Bookmark4476"/><text:bookmark text:name="Bookmark4477"/><text:bookmark text:name="Bookmark4478"/><text:bookmark text:name="Bookmark4479"/><text:bookmark text:name="Bookmark4480"/><text:bookmark text:name="Bookmark4481"/><text:bookmark text:name="Bookmark4482"/><text:bookmark text:name="Bookmark4483"/><text:bookmark text:name="Bookmark4484"/><text:bookmark text:name="Bookmark4485"/><text:bookmark text:name="Bookmark4486"/><text:bookmark text:name="Bookmark4487"/><text:bookmark text:name="Bookmark4488"/><text:bookmark text:name="Bookmark4489"/><text:bookmark text:name="Bookmark4490"/><text:bookmark text:name="Bookmark4491"/><text:bookmark text:name="Bookmark4492"/><text:bookmark text:name="Bookmark4493"/><text:bookmark text:name="Bookmark4494"/><text:bookmark text:name="Bookmark4495"/><text:bookmark text:name="Bookmark4496"/><text:bookmark text:name="Bookmark4497"/><text:bookmark text:name="Bookmark4498"/><text:bookmark text:name="Bookmark4499"/><text:bookmark text:name="Bookmark4500"/><text:bookmark text:name="Bookmark4501"/><text:bookmark text:name="Bookmark4502"/><text:bookmark text:name="Bookmark4503"/><text:bookmark text:name="Bookmark4504"/><text:bookmark text:name="Bookmark4505"/><text:bookmark text:name="Bookmark4506"/><text:bookmark text:name="Bookmark4507"/><text:bookmark text:name="Bookmark4508"/><text:bookmark text:name="Bookmark4509"/><text:bookmark text:name="Bookmark4510"/><text:bookmark text:name="Bookmark4511"/><text:bookmark text:name="Bookmark4512"/><text:bookmark text:name="Bookmark4513"/><text:bookmark text:name="Bookmark4514"/><text:bookmark text:name="Bookmark4515"/><text:bookmark text:name="Bookmark4516"/><text:bookmark text:name="Bookmark4517"/><text:bookmark text:name="Bookmark4518"/><text:bookmark text:name="Bookmark4519"/><text:bookmark text:name="Bookmark4520"/><text:bookmark text:name="Bookmark4521"/><text:bookmark text:name="Bookmark4522"/><text:bookmark text:name="Bookmark4523"/><text:bookmark text:name="Bookmark4524"/><text:bookmark text:name="Bookmark4525"/><text:bookmark text:name="Bookmark4526"/><text:bookmark text:name="Bookmark4527"/><text:bookmark text:name="Bookmark4528"/><text:bookmark text:name="Bookmark4529"/><text:bookmark text:name="Bookmark4530"/><text:bookmark text:name="Bookmark4531"/><text:bookmark text:name="Bookmark4532"/><text:bookmark text:name="Bookmark4533"/><text:bookmark text:name="Bookmark4534"/><text:bookmark text:name="Bookmark4535"/><text:bookmark text:name="Bookmark4536"/><text:bookmark text:name="Bookmark4537"/><text:bookmark text:name="Bookmark4538"/><text:bookmark text:name="Bookmark4539"/><text:bookmark text:name="Bookmark4540"/><text:bookmark text:name="Bookmark4541"/><text:bookmark text:name="Bookmark4542"/><text:bookmark text:name="Bookmark4543"/><text:bookmark text:name="Bookmark4544"/><text:bookmark text:name="Bookmark4545"/><text:bookmark text:name="Bookmark4546"/><text:bookmark text:name="Bookmark4547"/><text:bookmark text:name="Bookmark4548"/><text:bookmark text:name="Bookmark4549"/><text:bookmark text:name="Bookmark4550"/><text:bookmark text:name="Bookmark4551"/><text:bookmark text:name="Bookmark4552"/><text:bookmark text:name="Bookmark4553"/><text:bookmark text:name="Bookmark4554"/><text:bookmark text:name="Bookmark4555"/><text:bookmark text:name="Bookmark4556"/><text:bookmark text:name="Bookmark4557"/><text:bookmark text:name="Bookmark4558"/><text:bookmark text:name="Bookmark4559"/><text:bookmark text:name="Bookmark4560"/><text:bookmark text:name="Bookmark4561"/><text:bookmark text:name="Bookmark4562"/><text:bookmark text:name="Bookmark4563"/><text:bookmark text:name="Bookmark4564"/><text:bookmark text:name="Bookmark4565"/><text:bookmark text:name="Bookmark4566"/><text:bookmark text:name="Bookmark4567"/><text:bookmark text:name="Bookmark4568"/><text:bookmark text:name="Bookmark4569"/><text:bookmark text:name="Bookmark4570"/><text:bookmark text:name="Bookmark4571"/><text:bookmark text:name="Bookmark4572"/><text:bookmark text:name="Bookmark4573"/><text:bookmark text:name="Bookmark4574"/><text:bookmark text:name="Bookmark4575"/><text:bookmark text:name="Bookmark4576"/><text:bookmark text:name="Bookmark4577"/><text:bookmark text:name="Bookmark4578"/><text:bookmark text:name="Bookmark4579"/><text:bookmark text:name="Bookmark4580"/><text:bookmark text:name="Bookmark4581"/><text:bookmark text:name="Bookmark4582"/><text:bookmark text:name="Bookmark4583"/><text:bookmark text:name="Bookmark4584"/><text:bookmark text:name="Bookmark4585"/><text:bookmark text:name="Bookmark4586"/><text:bookmark text:name="Bookmark4587"/><text:bookmark text:name="Bookmark4588"/><text:bookmark text:name="Bookmark4589"/><text:bookmark text:name="Bookmark4590"/><text:bookmark text:name="Bookmark4591"/><text:bookmark text:name="Bookmark4592"/><text:bookmark text:name="Bookmark4593"/><text:bookmark text:name="Bookmark4594"/><text:bookmark text:name="Bookmark4595"/><text:bookmark text:name="Bookmark4596"/><text:bookmark text:name="Bookmark4597"/><text:bookmark text:name="Bookmark4598"/><text:bookmark text:name="Bookmark4599"/><text:bookmark text:name="Bookmark4600"/><text:bookmark text:name="Bookmark4601"/><text:bookmark text:name="Bookmark4602"/><text:bookmark text:name="Bookmark4603"/><text:bookmark text:name="Bookmark4604"/><text:bookmark text:name="Bookmark4605"/><text:bookmark text:name="Bookmark4606"/><text:bookmark text:name="Bookmark4607"/><text:bookmark text:name="Bookmark4608"/><text:bookmark text:name="Bookmark4609"/><text:bookmark text:name="Bookmark4610"/><text:bookmark text:name="Bookmark4611"/><text:bookmark text:name="Bookmark4612"/><text:bookmark text:name="Bookmark4613"/><text:bookmark text:name="Bookmark4614"/><text:bookmark text:name="Bookmark4615"/><text:bookmark text:name="Bookmark4616"/><text:bookmark text:name="Bookmark4617"/><text:bookmark text:name="Bookmark4618"/><text:bookmark text:name="Bookmark4619"/><text:bookmark text:name="Bookmark4620"/><text:bookmark text:name="Bookmark4621"/><text:bookmark text:name="Bookmark4622"/><text:bookmark text:name="Bookmark4623"/><text:bookmark text:name="Bookmark4624"/><text:bookmark text:name="Bookmark4625"/><text:bookmark text:name="Bookmark4626"/><text:bookmark text:name="Bookmark4627"/><text:bookmark text:name="Bookmark4628"/><text:bookmark text:name="Bookmark4629"/><text:bookmark text:name="Bookmark4630"/><text:bookmark text:name="Bookmark4631"/><text:bookmark text:name="Bookmark4632"/><text:bookmark text:name="Bookmark4633"/><text:bookmark text:name="Bookmark4634"/><text:bookmark text:name="Bookmark4635"/><text:bookmark text:name="Bookmark4636"/><text:bookmark text:name="Bookmark4637"/><text:bookmark text:name="Bookmark4638"/><text:bookmark text:name="Bookmark4639"/><text:bookmark text:name="Bookmark4640"/><text:bookmark text:name="Bookmark4641"/><text:bookmark text:name="Bookmark4642"/><text:bookmark text:name="Bookmark4643"/><text:bookmark text:name="Bookmark4644"/><text:bookmark text:name="Bookmark4645"/><text:bookmark text:name="Bookmark4646"/><text:bookmark text:name="Bookmark4647"/><text:bookmark text:name="Bookmark4648"/><text:bookmark text:name="Bookmark4649"/><text:bookmark text:name="Bookmark4650"/><text:bookmark text:name="Bookmark4651"/><text:bookmark text:name="Bookmark4652"/><text:bookmark text:name="Bookmark4653"/><text:bookmark text:name="Bookmark4654"/><text:bookmark text:name="Bookmark4655"/><text:bookmark text:name="Bookmark4656"/><text:bookmark text:name="Bookmark4657"/><text:bookmark text:name="Bookmark4658"/><text:bookmark text:name="Bookmark4659"/><text:bookmark text:name="Bookmark4660"/><text:bookmark text:name="Bookmark4661"/><text:bookmark text:name="Bookmark4662"/><text:bookmark text:name="Bookmark4663"/><text:bookmark text:name="Bookmark4664"/><text:bookmark text:name="Bookmark4665"/><text:bookmark text:name="Bookmark4666"/><text:bookmark text:name="Bookmark4667"/><text:bookmark text:name="Bookmark4668"/><text:bookmark text:name="Bookmark4669"/><text:bookmark text:name="Bookmark4670"/><text:bookmark text:name="Bookmark4671"/><text:bookmark text:name="Bookmark4672"/><text:bookmark text:name="Bookmark4673"/><text:bookmark text:name="Bookmark4674"/><text:bookmark text:name="Bookmark4675"/><text:bookmark text:name="Bookmark4676"/><text:bookmark text:name="Bookmark4677"/><text:bookmark text:name="Bookmark4678"/><text:bookmark text:name="Bookmark4679"/><text:bookmark text:name="Bookmark4680"/><text:bookmark text:name="Bookmark4681"/><text:bookmark text:name="Bookmark4682"/><text:bookmark text:name="Bookmark4683"/><text:bookmark text:name="Bookmark4684"/><text:bookmark text:name="Bookmark4685"/><text:bookmark text:name="Bookmark4686"/><text:bookmark text:name="Bookmark4687"/><text:bookmark text:name="Bookmark4688"/><text:bookmark text:name="Bookmark4689"/><text:bookmark text:name="Bookmark4690"/><text:bookmark text:name="Bookmark4691"/><text:bookmark text:name="Bookmark4692"/><text:bookmark text:name="Bookmark4693"/><text:bookmark text:name="Bookmark4694"/><text:bookmark text:name="Bookmark4695"/><text:bookmark text:name="Bookmark4696"/><text:bookmark text:name="Bookmark4697"/><text:bookmark text:name="Bookmark4698"/><text:bookmark text:name="Bookmark4699"/><text:bookmark text:name="Bookmark4700"/><text:bookmark text:name="Bookmark4701"/><text:bookmark text:name="Bookmark4702"/><text:bookmark text:name="Bookmark4703"/><text:bookmark text:name="Bookmark4704"/><text:bookmark text:name="Bookmark4705"/><text:bookmark text:name="Bookmark4706"/><text:bookmark text:name="Bookmark4707"/><text:bookmark text:name="Bookmark4708"/><text:bookmark text:name="Bookmark4709"/><text:bookmark text:name="Bookmark4710"/><text:bookmark text:name="Bookmark4711"/><text:bookmark text:name="Bookmark4712"/><text:bookmark text:name="Bookmark4713"/><text:bookmark text:name="Bookmark4714"/><text:bookmark text:name="Bookmark4715"/><text:bookmark text:name="Bookmark4716"/><text:bookmark text:name="Bookmark4717"/><text:bookmark text:name="Bookmark4718"/><text:bookmark text:name="Bookmark4719"/><text:bookmark text:name="Bookmark4720"/><text:bookmark text:name="Bookmark4721"/><text:bookmark text:name="Bookmark4722"/><text:bookmark text:name="Bookmark4723"/><text:bookmark text:name="Bookmark4724"/><text:bookmark text:name="Bookmark4725"/><text:bookmark text:name="Bookmark4726"/><text:bookmark text:name="Bookmark4727"/><text:bookmark text:name="Bookmark4728"/><text:bookmark text:name="Bookmark4729"/><text:bookmark text:name="Bookmark4730"/><text:bookmark text:name="Bookmark4731"/><text:bookmark text:name="Bookmark4732"/><text:bookmark text:name="Bookmark4733"/><text:bookmark text:name="Bookmark4734"/><text:bookmark text:name="Bookmark4735"/><text:bookmark text:name="Bookmark4736"/><text:bookmark text:name="Bookmark4737"/><text:bookmark text:name="Bookmark4738"/><text:bookmark text:name="Bookmark4739"/><text:bookmark text:name="Bookmark4740"/><text:bookmark text:name="Bookmark4741"/><text:bookmark text:name="Bookmark4742"/><text:bookmark text:name="Bookmark4743"/><text:bookmark text:name="Bookmark4744"/><text:bookmark text:name="Bookmark4745"/><text:bookmark text:name="Bookmark4746"/><text:bookmark text:name="Bookmark4747"/><text:bookmark text:name="Bookmark4748"/><text:bookmark text:name="Bookmark4749"/><text:bookmark text:name="Bookmark4750"/><text:bookmark text:name="Bookmark4751"/><text:bookmark text:name="Bookmark4752"/><text:bookmark text:name="Bookmark4753"/><text:bookmark text:name="Bookmark4754"/><text:bookmark text:name="Bookmark4755"/><text:bookmark text:name="Bookmark4756"/><text:bookmark text:name="Bookmark4757"/><text:bookmark text:name="Bookmark4758"/><text:bookmark text:name="Bookmark4759"/><text:bookmark text:name="Bookmark4760"/><text:bookmark text:name="Bookmark4761"/><text:bookmark text:name="Bookmark4762"/><text:bookmark text:name="Bookmark4763"/><text:bookmark text:name="Bookmark4764"/><text:bookmark text:name="Bookmark4765"/><text:bookmark text:name="Bookmark4766"/><text:bookmark text:name="Bookmark4767"/><text:bookmark text:name="Bookmark4768"/><text:bookmark text:name="Bookmark4769"/><text:bookmark text:name="Bookmark4770"/><text:bookmark text:name="Bookmark4771"/><text:bookmark text:name="Bookmark4772"/><text:bookmark text:name="Bookmark4773"/><text:bookmark text:name="Bookmark4774"/><text:bookmark text:name="Bookmark4775"/><text:bookmark text:name="Bookmark4776"/><text:bookmark text:name="Bookmark4777"/><text:bookmark text:name="Bookmark4778"/><text:bookmark text:name="Bookmark4779"/><text:bookmark text:name="Bookmark4780"/><text:bookmark text:name="Bookmark4781"/><text:bookmark text:name="Bookmark4782"/><text:bookmark text:name="Bookmark4783"/><text:bookmark text:name="Bookmark4784"/><text:bookmark text:name="Bookmark4785"/><text:bookmark text:name="Bookmark4786"/><text:bookmark text:name="Bookmark4787"/><text:bookmark text:name="Bookmark4788"/><text:bookmark text:name="Bookmark4789"/><text:bookmark text:name="Bookmark4790"/><text:bookmark text:name="Bookmark4791"/><text:bookmark text:name="Bookmark4792"/><text:bookmark text:name="Bookmark4793"/><text:bookmark text:name="Bookmark4794"/><text:bookmark text:name="Bookmark4795"/><text:bookmark text:name="Bookmark4796"/><text:bookmark text:name="Bookmark4797"/><text:bookmark text:name="Bookmark4798"/><text:bookmark text:name="Bookmark4799"/><text:bookmark text:name="Bookmark4800"/><text:bookmark text:name="Bookmark4801"/><text:bookmark text:name="Bookmark4802"/><text:bookmark text:name="Bookmark4803"/><text:bookmark text:name="Bookmark4804"/><text:bookmark text:name="Bookmark4805"/><text:bookmark text:name="Bookmark4806"/><text:bookmark text:name="Bookmark4807"/><text:bookmark text:name="Bookmark4808"/><text:bookmark text:name="Bookmark4809"/><text:bookmark text:name="Bookmark4810"/><text:bookmark text:name="Bookmark4811"/><text:bookmark text:name="Bookmark4812"/><text:bookmark text:name="Bookmark4813"/><text:bookmark text:name="Bookmark4814"/><text:bookmark text:name="Bookmark4815"/><text:bookmark text:name="Bookmark4816"/><text:bookmark text:name="Bookmark4817"/><text:bookmark text:name="Bookmark4818"/><text:bookmark text:name="Bookmark4819"/><text:bookmark text:name="Bookmark4820"/><text:bookmark text:name="Bookmark4821"/><text:bookmark text:name="Bookmark4822"/><text:bookmark text:name="Bookmark4823"/><text:bookmark text:name="Bookmark4824"/><text:bookmark text:name="Bookmark4825"/><text:bookmark text:name="Bookmark4826"/><text:bookmark text:name="Bookmark4827"/><text:bookmark text:name="Bookmark4828"/><text:bookmark text:name="Bookmark4829"/><text:bookmark text:name="Bookmark4830"/><text:bookmark text:name="Bookmark4831"/><text:bookmark text:name="Bookmark4832"/><text:bookmark text:name="Bookmark4833"/><text:bookmark text:name="Bookmark4834"/><text:bookmark text:name="Bookmark4835"/><text:bookmark text:name="Bookmark4836"/><text:bookmark text:name="Bookmark4837"/><text:bookmark text:name="Bookmark4838"/><text:bookmark text:name="Bookmark4839"/><text:bookmark text:name="Bookmark4840"/><text:bookmark text:name="Bookmark4841"/><text:bookmark text:name="Bookmark4842"/><text:bookmark text:name="Bookmark4843"/><text:bookmark text:name="Bookmark4844"/><text:bookmark text:name="Bookmark4845"/><text:bookmark text:name="Bookmark4846"/><text:bookmark text:name="Bookmark4847"/><text:bookmark text:name="Bookmark4848"/><text:bookmark text:name="Bookmark4849"/><text:bookmark text:name="Bookmark4850"/><text:bookmark text:name="Bookmark4851"/><text:bookmark text:name="Bookmark4852"/><text:bookmark text:name="Bookmark4853"/><text:bookmark text:name="Bookmark4854"/><text:bookmark text:name="Bookmark4855"/><text:bookmark text:name="Bookmark4856"/><text:bookmark text:name="Bookmark4857"/><text:bookmark text:name="Bookmark4858"/><text:bookmark text:name="Bookmark4859"/><text:bookmark text:name="Bookmark4860"/><text:bookmark text:name="Bookmark4861"/><text:bookmark text:name="Bookmark4862"/><text:bookmark text:name="Bookmark4863"/><text:bookmark text:name="Bookmark4864"/><text:bookmark text:name="Bookmark4865"/><text:bookmark text:name="Bookmark4866"/><text:bookmark text:name="Bookmark4867"/><text:bookmark text:name="Bookmark4868"/><text:bookmark text:name="Bookmark4869"/><text:bookmark text:name="Bookmark4870"/><text:bookmark text:name="Bookmark4871"/><text:bookmark text:name="Bookmark4872"/><text:bookmark text:name="Bookmark4873"/><text:bookmark text:name="Bookmark4874"/><text:bookmark text:name="Bookmark4875"/><text:bookmark text:name="Bookmark4876"/><text:bookmark text:name="Bookmark4877"/><text:bookmark text:name="Bookmark4878"/><text:bookmark text:name="Bookmark4879"/><text:bookmark text:name="Bookmark4880"/><text:bookmark text:name="Bookmark4881"/><text:bookmark text:name="Bookmark4882"/><text:bookmark text:name="Bookmark4883"/><text:bookmark text:name="Bookmark4884"/><text:bookmark text:name="Bookmark4885"/><text:bookmark text:name="Bookmark4886"/><text:bookmark text:name="Bookmark4887"/><text:bookmark text:name="Bookmark4888"/><text:bookmark text:name="Bookmark4889"/><text:bookmark text:name="Bookmark4890"/><text:bookmark text:name="Bookmark4891"/><text:bookmark text:name="Bookmark4892"/><text:bookmark text:name="Bookmark4893"/><text:bookmark text:name="Bookmark4894"/><text:bookmark text:name="Bookmark4895"/><text:bookmark text:name="Bookmark4896"/><text:bookmark text:name="Bookmark4897"/><text:bookmark text:name="Bookmark4898"/><text:bookmark text:name="Bookmark4899"/><text:bookmark text:name="Bookmark4900"/><text:bookmark text:name="Bookmark4901"/><text:bookmark text:name="Bookmark4902"/><text:bookmark text:name="Bookmark4903"/><text:bookmark text:name="Bookmark4904"/><text:bookmark text:name="Bookmark4905"/><text:bookmark text:name="Bookmark4906"/><text:bookmark text:name="Bookmark4907"/><text:bookmark text:name="Bookmark4908"/><text:bookmark text:name="Bookmark4909"/><text:bookmark text:name="Bookmark4910"/><text:bookmark text:name="Bookmark4911"/><text:bookmark text:name="Bookmark4912"/><text:bookmark text:name="Bookmark4913"/><text:bookmark text:name="Bookmark4914"/><text:bookmark text:name="Bookmark4915"/><text:bookmark text:name="Bookmark4916"/><text:bookmark text:name="Bookmark4917"/><text:bookmark text:name="Bookmark4918"/><text:bookmark text:name="Bookmark4919"/><text:bookmark text:name="Bookmark4920"/><text:bookmark text:name="Bookmark4921"/><text:bookmark text:name="Bookmark4922"/><text:bookmark text:name="Bookmark4923"/><text:bookmark text:name="Bookmark4924"/><text:bookmark text:name="Bookmark4925"/><text:bookmark text:name="Bookmark4926"/><text:bookmark text:name="Bookmark4927"/><text:bookmark text:name="Bookmark4928"/><text:bookmark text:name="Bookmark4929"/><text:bookmark text:name="Bookmark4930"/><text:bookmark text:name="Bookmark4931"/><text:bookmark text:name="Bookmark4932"/><text:bookmark text:name="Bookmark4933"/><text:bookmark text:name="Bookmark4934"/><text:bookmark text:name="Bookmark4935"/><text:bookmark text:name="Bookmark4936"/><text:bookmark text:name="Bookmark4937"/><text:bookmark text:name="Bookmark4938"/><text:bookmark text:name="Bookmark4939"/><text:bookmark text:name="Bookmark4940"/><text:bookmark text:name="Bookmark4941"/><text:bookmark text:name="Bookmark4942"/><text:bookmark text:name="Bookmark4943"/><text:bookmark text:name="Bookmark4944"/><text:bookmark text:name="Bookmark4945"/><text:bookmark text:name="Bookmark4946"/><text:bookmark text:name="Bookmark4947"/><text:bookmark text:name="Bookmark4948"/><text:bookmark text:name="Bookmark4949"/><text:bookmark text:name="Bookmark4950"/><text:bookmark text:name="Bookmark4951"/><text:bookmark text:name="Bookmark4952"/><text:bookmark text:name="Bookmark4953"/><text:bookmark text:name="Bookmark4954"/><text:bookmark text:name="Bookmark4955"/><text:bookmark text:name="Bookmark4956"/><text:bookmark text:name="Bookmark4957"/><text:bookmark text:name="Bookmark4958"/><text:bookmark text:name="Bookmark4959"/><text:bookmark text:name="Bookmark4960"/><text:bookmark text:name="Bookmark4961"/><text:bookmark text:name="Bookmark4962"/><text:bookmark text:name="Bookmark4963"/><text:bookmark text:name="Bookmark4964"/><text:bookmark text:name="Bookmark4965"/><text:bookmark text:name="Bookmark4966"/><text:bookmark text:name="Bookmark4967"/><text:bookmark text:name="Bookmark4968"/><text:bookmark text:name="Bookmark4969"/><text:bookmark text:name="Bookmark4970"/><text:bookmark text:name="Bookmark4971"/><text:bookmark text:name="Bookmark4972"/><text:bookmark text:name="Bookmark4973"/><text:bookmark text:name="Bookmark4974"/><text:bookmark text:name="Bookmark4975"/><text:bookmark text:name="Bookmark4976"/><text:bookmark text:name="Bookmark4977"/><text:bookmark text:name="Bookmark4978"/><text:bookmark text:name="Bookmark4979"/><text:bookmark text:name="Bookmark4980"/><text:bookmark text:name="Bookmark4981"/><text:bookmark text:name="Bookmark4982"/><text:bookmark text:name="Bookmark4983"/><text:bookmark text:name="Bookmark4984"/><text:bookmark text:name="Bookmark4985"/><text:bookmark text:name="Bookmark4986"/><text:bookmark text:name="Bookmark4987"/><text:bookmark text:name="Bookmark4988"/><text:bookmark text:name="Bookmark4989"/><text:bookmark text:name="Bookmark4990"/><text:bookmark text:name="Bookmark4991"/><text:bookmark text:name="Bookmark4992"/><text:bookmark text:name="Bookmark4993"/><text:bookmark text:name="Bookmark4994"/><text:bookmark text:name="Bookmark4995"/><text:bookmark text:name="Bookmark4996"/><text:bookmark text:name="Bookmark4997"/><text:bookmark text:name="Bookmark4998"/><text:bookmark text:name="Bookmark4999"/><text:bookmark text:name="Bookmark5000"/><text:bookmark text:name="Bookmark5001"/><text:bookmark text:name="Bookmark5002"/><text:bookmark text:name="Bookmark5003"/><text:bookmark text:name="Bookmark5004"/><text:bookmark text:name="Bookmark5005"/><text:bookmark text:name="Bookmark5006"/><text:bookmark text:name="Bookmark5007"/><text:bookmark text:name="Bookmark5008"/><text:bookmark text:name="Bookmark5009"/><text:bookmark text:name="Bookmark5010"/><text:bookmark text:name="Bookmark5011"/><text:bookmark text:name="Bookmark5012"/><text:bookmark text:name="Bookmark5013"/><text:bookmark text:name="Bookmark5014"/><text:bookmark text:name="Bookmark5015"/><text:bookmark text:name="Bookmark5016"/><text:bookmark text:name="Bookmark5017"/><text:bookmark text:name="Bookmark5018"/><text:bookmark text:name="Bookmark5019"/><text:bookmark text:name="Bookmark5020"/><text:bookmark text:name="Bookmark5021"/><text:bookmark text:name="Bookmark5022"/><text:bookmark text:name="Bookmark5023"/><text:bookmark text:name="Bookmark5024"/><text:bookmark text:name="Bookmark5025"/><text:bookmark text:name="Bookmark5026"/><text:bookmark text:name="Bookmark5027"/><text:bookmark text:name="Bookmark5028"/><text:bookmark text:name="Bookmark5029"/><text:bookmark text:name="Bookmark5030"/><text:bookmark text:name="Bookmark5031"/><text:bookmark text:name="Bookmark5032"/><text:bookmark text:name="Bookmark5033"/><text:bookmark text:name="Bookmark5034"/><text:bookmark text:name="Bookmark5035"/><text:bookmark text:name="Bookmark5036"/><text:bookmark text:name="Bookmark5037"/><text:bookmark text:name="Bookmark5038"/><text:bookmark text:name="Bookmark5039"/><text:bookmark text:name="Bookmark5040"/><text:bookmark text:name="Bookmark5041"/><text:bookmark text:name="Bookmark5042"/><text:bookmark text:name="Bookmark5043"/><text:bookmark text:name="Bookmark5044"/><text:bookmark text:name="Bookmark5045"/><text:bookmark text:name="Bookmark5046"/><text:bookmark text:name="Bookmark5047"/><text:bookmark text:name="Bookmark5048"/><text:bookmark text:name="Bookmark5049"/><text:bookmark text:name="Bookmark5050"/><text:bookmark text:name="Bookmark5051"/><text:bookmark text:name="Bookmark5052"/><text:bookmark text:name="Bookmark5053"/><text:bookmark text:name="Bookmark5054"/><text:bookmark text:name="Bookmark5055"/><text:bookmark text:name="Bookmark5056"/><text:bookmark text:name="Bookmark5057"/><text:bookmark text:name="Bookmark5058"/><text:bookmark text:name="Bookmark5059"/><text:bookmark text:name="Bookmark5060"/><text:bookmark text:name="Bookmark5061"/><text:bookmark text:name="Bookmark5062"/><text:bookmark text:name="Bookmark5063"/><text:bookmark text:name="Bookmark5064"/><text:bookmark text:name="Bookmark5065"/><text:bookmark text:name="Bookmark5066"/><text:bookmark text:name="Bookmark5067"/><text:bookmark text:name="Bookmark5068"/><text:bookmark text:name="Bookmark5069"/><text:bookmark text:name="Bookmark5070"/><text:bookmark text:name="Bookmark5071"/><text:bookmark text:name="Bookmark5072"/><text:bookmark text:name="Bookmark5073"/><text:bookmark text:name="Bookmark5074"/><text:bookmark text:name="Bookmark5075"/><text:bookmark text:name="Bookmark5076"/><text:bookmark text:name="Bookmark5077"/><text:bookmark text:name="Bookmark5078"/><text:bookmark text:name="Bookmark5079"/><text:bookmark text:name="Bookmark5080"/><text:bookmark text:name="Bookmark5081"/><text:bookmark text:name="Bookmark5082"/><text:bookmark text:name="Bookmark5083"/><text:bookmark text:name="Bookmark5084"/><text:bookmark text:name="Bookmark5085"/><text:bookmark text:name="Bookmark5086"/><text:bookmark text:name="Bookmark5087"/><text:bookmark text:name="Bookmark5088"/><text:bookmark text:name="Bookmark5089"/><text:bookmark text:name="Bookmark5090"/><text:bookmark text:name="Bookmark5091"/><text:bookmark text:name="Bookmark5092"/><text:bookmark text:name="Bookmark5093"/><text:bookmark text:name="Bookmark5094"/><text:bookmark text:name="Bookmark5095"/><text:bookmark text:name="Bookmark5096"/><text:bookmark text:name="Bookmark5097"/><text:bookmark text:name="Bookmark5098"/><text:bookmark text:name="Bookmark5099"/><text:bookmark text:name="Bookmark5100"/><text:bookmark text:name="Bookmark5101"/><text:bookmark text:name="Bookmark5102"/><text:bookmark text:name="Bookmark5103"/><text:bookmark text:name="Bookmark5104"/><text:bookmark text:name="Bookmark5105"/><text:bookmark text:name="Bookmark5106"/><text:bookmark text:name="Bookmark5107"/><text:bookmark text:name="Bookmark5108"/><text:bookmark text:name="Bookmark5109"/><text:bookmark text:name="Bookmark5110"/><text:bookmark text:name="Bookmark5111"/><text:bookmark text:name="Bookmark5112"/><text:bookmark text:name="Bookmark5113"/><text:bookmark text:name="Bookmark5114"/><text:bookmark text:name="Bookmark5115"/><text:bookmark text:name="Bookmark5116"/><text:bookmark text:name="Bookmark5117"/><text:bookmark text:name="Bookmark5118"/><text:bookmark text:name="Bookmark5119"/><text:bookmark text:name="Bookmark5120"/><text:bookmark text:name="Bookmark5121"/><text:bookmark text:name="Bookmark5122"/><text:bookmark text:name="Bookmark5123"/><text:bookmark text:name="Bookmark5124"/><text:bookmark text:name="Bookmark5125"/><text:bookmark text:name="Bookmark5126"/><text:bookmark text:name="Bookmark5127"/><text:bookmark text:name="Bookmark5128"/><text:bookmark text:name="Bookmark5129"/><text:bookmark text:name="Bookmark5130"/><text:bookmark text:name="Bookmark5131"/><text:bookmark text:name="Bookmark5132"/><text:bookmark text:name="Bookmark5133"/><text:bookmark text:name="Bookmark5134"/><text:bookmark text:name="Bookmark5135"/><text:bookmark text:name="Bookmark5136"/><text:bookmark text:name="Bookmark5137"/><text:bookmark text:name="Bookmark5138"/><text:bookmark text:name="Bookmark5139"/><text:bookmark text:name="Bookmark5140"/><text:bookmark text:name="Bookmark5141"/><text:bookmark text:name="Bookmark5142"/><text:bookmark text:name="Bookmark5143"/><text:bookmark text:name="Bookmark5144"/><text:bookmark text:name="Bookmark5145"/><text:bookmark text:name="Bookmark5146"/><text:bookmark text:name="Bookmark5147"/><text:bookmark text:name="Bookmark5148"/><text:bookmark text:name="Bookmark5149"/><text:bookmark text:name="Bookmark5150"/><text:bookmark text:name="Bookmark5151"/><text:bookmark text:name="Bookmark5152"/><text:bookmark text:name="Bookmark5153"/><text:bookmark text:name="Bookmark5154"/><text:bookmark text:name="Bookmark5155"/><text:bookmark text:name="Bookmark5156"/><text:bookmark text:name="Bookmark5157"/><text:bookmark text:name="Bookmark5158"/><text:bookmark text:name="Bookmark5159"/><text:bookmark text:name="Bookmark5160"/><text:bookmark text:name="Bookmark5161"/><text:bookmark text:name="Bookmark5162"/><text:bookmark text:name="Bookmark5163"/><text:bookmark text:name="Bookmark5164"/><text:bookmark text:name="Bookmark5165"/><text:bookmark text:name="Bookmark5166"/><text:bookmark text:name="Bookmark5167"/><text:bookmark text:name="Bookmark5168"/><text:bookmark text:name="Bookmark5169"/><text:bookmark text:name="Bookmark5170"/><text:bookmark text:name="Bookmark5171"/><text:bookmark text:name="Bookmark5172"/><text:bookmark text:name="Bookmark5173"/><text:bookmark text:name="Bookmark5174"/><text:bookmark text:name="Bookmark5175"/><text:bookmark text:name="Bookmark5176"/><text:bookmark text:name="Bookmark5177"/><text:bookmark text:name="Bookmark5178"/><text:bookmark text:name="Bookmark5179"/><text:bookmark text:name="Bookmark5180"/><text:bookmark text:name="Bookmark5181"/><text:bookmark text:name="Bookmark5182"/><text:bookmark text:name="Bookmark5183"/><text:bookmark text:name="Bookmark5184"/><text:bookmark text:name="Bookmark5185"/><text:bookmark text:name="Bookmark5186"/><text:bookmark text:name="Bookmark5187"/><text:bookmark text:name="Bookmark5188"/><text:bookmark text:name="Bookmark5189"/><text:bookmark text:name="Bookmark5190"/><text:bookmark text:name="Bookmark5191"/><text:bookmark text:name="Bookmark5192"/><text:bookmark text:name="Bookmark5193"/><text:bookmark text:name="Bookmark5194"/><text:bookmark text:name="Bookmark5195"/><text:bookmark text:name="Bookmark5196"/><text:bookmark text:name="Bookmark5197"/><text:bookmark text:name="Bookmark5198"/><text:bookmark text:name="Bookmark5199"/><text:bookmark text:name="Bookmark5200"/><text:bookmark text:name="Bookmark5201"/><text:bookmark text:name="Bookmark5202"/><text:bookmark text:name="Bookmark5203"/><text:bookmark text:name="Bookmark5204"/><text:bookmark text:name="Bookmark5205"/><text:bookmark text:name="Bookmark5206"/><text:bookmark text:name="Bookmark5207"/><text:bookmark text:name="Bookmark5208"/><text:bookmark text:name="Bookmark5209"/><text:bookmark text:name="Bookmark5210"/><text:bookmark text:name="Bookmark5211"/><text:bookmark text:name="Bookmark5212"/><text:bookmark text:name="Bookmark5213"/><text:bookmark text:name="Bookmark5214"/><text:bookmark text:name="Bookmark5215"/><text:bookmark text:name="Bookmark5216"/><text:bookmark text:name="Bookmark5217"/><text:bookmark text:name="Bookmark5218"/><text:bookmark text:name="Bookmark5219"/><text:bookmark text:name="Bookmark5220"/><text:bookmark text:name="Bookmark5221"/><text:bookmark text:name="Bookmark5222"/><text:bookmark text:name="Bookmark5223"/><text:bookmark text:name="Bookmark5224"/><text:bookmark text:name="Bookmark5225"/><text:bookmark text:name="Bookmark5226"/><text:bookmark text:name="Bookmark5227"/><text:bookmark text:name="Bookmark5228"/><text:bookmark text:name="Bookmark5229"/><text:bookmark text:name="Bookmark5230"/><text:bookmark text:name="Bookmark5231"/><text:bookmark text:name="Bookmark5232"/><text:bookmark text:name="Bookmark5233"/><text:bookmark text:name="Bookmark5234"/><text:bookmark text:name="Bookmark5235"/><text:bookmark text:name="Bookmark5236"/><text:bookmark text:name="Bookmark5237"/><text:bookmark text:name="Bookmark5238"/><text:bookmark text:name="Bookmark5239"/><text:bookmark text:name="Bookmark5240"/><text:bookmark text:name="Bookmark5241"/><text:bookmark text:name="Bookmark5242"/><text:bookmark text:name="Bookmark5243"/><text:bookmark text:name="Bookmark5244"/><text:bookmark text:name="Bookmark5245"/><text:bookmark text:name="Bookmark5246"/><text:bookmark text:name="Bookmark5247"/><text:bookmark text:name="Bookmark5248"/><text:bookmark text:name="Bookmark5249"/><text:bookmark text:name="Bookmark5250"/><text:bookmark text:name="Bookmark5251"/><text:bookmark text:name="Bookmark5252"/><text:bookmark text:name="Bookmark5253"/><text:bookmark text:name="Bookmark5254"/><text:bookmark text:name="Bookmark5255"/><text:bookmark text:name="Bookmark5256"/><text:bookmark text:name="Bookmark5257"/><text:bookmark text:name="Bookmark5258"/><text:bookmark text:name="Bookmark5259"/><text:bookmark text:name="Bookmark5260"/><text:bookmark text:name="Bookmark5261"/><text:bookmark text:name="Bookmark5262"/><text:bookmark text:name="Bookmark5263"/><text:bookmark text:name="Bookmark5264"/><text:bookmark text:name="Bookmark5265"/><text:bookmark text:name="Bookmark5266"/><text:bookmark text:name="Bookmark5267"/><text:bookmark text:name="Bookmark5268"/><text:bookmark text:name="Bookmark5269"/><text:bookmark text:name="Bookmark5270"/><text:bookmark text:name="Bookmark5271"/><text:bookmark text:name="Bookmark5272"/><text:bookmark text:name="Bookmark5273"/><text:bookmark text:name="Bookmark5274"/><text:bookmark text:name="Bookmark5275"/><text:bookmark text:name="Bookmark5276"/><text:bookmark text:name="Bookmark5277"/><text:bookmark text:name="Bookmark5278"/><text:bookmark text:name="Bookmark5279"/><text:bookmark text:name="Bookmark5280"/><text:bookmark text:name="Bookmark5281"/><text:bookmark text:name="Bookmark5282"/><text:bookmark text:name="Bookmark5283"/><text:bookmark text:name="Bookmark5284"/><text:bookmark text:name="Bookmark5285"/><text:bookmark text:name="Bookmark5286"/><text:bookmark text:name="Bookmark5287"/><text:bookmark text:name="Bookmark5288"/><text:bookmark text:name="Bookmark5289"/><text:bookmark text:name="Bookmark5290"/><text:bookmark text:name="Bookmark5291"/><text:bookmark text:name="Bookmark5292"/><text:bookmark text:name="Bookmark5293"/><text:bookmark text:name="Bookmark5294"/><text:bookmark text:name="Bookmark5295"/><text:bookmark text:name="Bookmark5296"/><text:bookmark text:name="Bookmark5297"/><text:bookmark text:name="Bookmark5298"/><text:bookmark text:name="Bookmark5299"/><text:bookmark text:name="Bookmark5300"/><text:bookmark text:name="Bookmark5301"/><text:bookmark text:name="Bookmark5302"/><text:bookmark text:name="Bookmark5303"/><text:bookmark text:name="Bookmark5304"/><text:bookmark text:name="Bookmark5305"/><text:bookmark text:name="Bookmark5306"/><text:bookmark text:name="Bookmark5307"/><text:bookmark text:name="Bookmark5308"/><text:bookmark text:name="Bookmark5309"/><text:bookmark text:name="Bookmark5310"/><text:bookmark text:name="Bookmark5311"/><text:bookmark text:name="Bookmark5312"/><text:bookmark text:name="Bookmark5313"/><text:bookmark text:name="Bookmark5314"/><text:bookmark text:name="Bookmark5315"/><text:bookmark text:name="Bookmark5316"/><text:bookmark text:name="Bookmark5317"/><text:bookmark text:name="Bookmark5318"/><text:bookmark text:name="Bookmark5319"/><text:bookmark text:name="Bookmark5320"/><text:bookmark text:name="Bookmark5321"/><text:bookmark text:name="Bookmark5322"/><text:bookmark text:name="Bookmark5323"/><text:bookmark text:name="Bookmark5324"/><text:bookmark text:name="Bookmark5325"/><text:bookmark text:name="Bookmark5326"/><text:bookmark text:name="Bookmark5327"/><text:bookmark text:name="Bookmark5328"/><text:bookmark text:name="Bookmark5329"/><text:bookmark text:name="Bookmark5330"/><text:bookmark text:name="Bookmark5331"/><text:bookmark text:name="Bookmark5332"/><text:bookmark text:name="Bookmark5333"/><text:bookmark text:name="Bookmark5334"/><text:bookmark text:name="Bookmark5335"/><text:bookmark text:name="Bookmark5336"/><text:bookmark text:name="Bookmark5337"/><text:bookmark text:name="Bookmark5338"/><text:bookmark text:name="Bookmark5339"/><text:bookmark text:name="Bookmark5340"/><text:bookmark text:name="Bookmark5341"/><text:bookmark text:name="Bookmark5342"/><text:bookmark text:name="Bookmark5343"/><text:bookmark text:name="Bookmark5344"/><text:bookmark text:name="Bookmark5345"/><text:bookmark text:name="Bookmark5346"/><text:bookmark text:name="Bookmark5347"/><text:bookmark text:name="Bookmark5348"/><text:bookmark text:name="Bookmark5349"/><text:bookmark text:name="Bookmark5350"/><text:bookmark text:name="Bookmark5351"/><text:bookmark text:name="Bookmark5352"/><text:bookmark text:name="Bookmark5353"/><text:bookmark text:name="Bookmark5354"/><text:bookmark text:name="Bookmark5355"/><text:bookmark text:name="Bookmark5356"/><text:bookmark text:name="Bookmark5357"/><text:bookmark text:name="Bookmark5358"/><text:bookmark text:name="Bookmark5359"/><text:bookmark text:name="Bookmark5360"/><text:bookmark text:name="Bookmark5361"/><text:bookmark text:name="Bookmark5362"/><text:bookmark text:name="Bookmark5363"/><text:bookmark text:name="Bookmark5364"/><text:bookmark text:name="Bookmark5365"/><text:bookmark text:name="Bookmark5366"/><text:bookmark text:name="Bookmark5367"/><text:bookmark text:name="Bookmark5368"/><text:bookmark text:name="Bookmark5369"/><text:bookmark text:name="Bookmark5370"/><text:bookmark text:name="Bookmark5371"/><text:bookmark text:name="Bookmark5372"/><text:bookmark text:name="Bookmark5373"/><text:bookmark text:name="Bookmark5374"/><text:bookmark text:name="Bookmark5375"/><text:bookmark text:name="Bookmark5376"/><text:bookmark text:name="Bookmark5377"/><text:bookmark text:name="Bookmark5378"/><text:bookmark text:name="Bookmark5379"/><text:bookmark text:name="Bookmark5380"/><text:bookmark text:name="Bookmark5381"/><text:bookmark text:name="Bookmark5382"/><text:bookmark text:name="Bookmark5383"/><text:bookmark text:name="Bookmark5384"/><text:bookmark text:name="Bookmark5385"/><text:bookmark text:name="Bookmark5386"/><text:bookmark text:name="Bookmark5387"/><text:bookmark text:name="Bookmark5388"/><text:bookmark text:name="Bookmark5389"/><text:bookmark text:name="Bookmark5390"/><text:bookmark text:name="Bookmark5391"/><text:bookmark text:name="Bookmark5392"/><text:bookmark text:name="Bookmark5393"/><text:bookmark text:name="Bookmark5394"/><text:bookmark text:name="Bookmark5395"/><text:bookmark text:name="Bookmark5396"/><text:bookmark text:name="Bookmark5397"/><text:bookmark text:name="Bookmark5398"/><text:bookmark text:name="Bookmark5399"/><text:bookmark text:name="Bookmark5400"/><text:bookmark text:name="Bookmark5401"/><text:bookmark text:name="Bookmark5402"/><text:bookmark text:name="Bookmark5403"/><text:bookmark text:name="Bookmark5404"/><text:bookmark text:name="Bookmark5405"/><text:bookmark text:name="Bookmark5406"/><text:bookmark text:name="Bookmark5407"/><text:bookmark text:name="Bookmark5408"/><text:bookmark text:name="Bookmark5409"/><text:bookmark text:name="Bookmark5410"/><text:bookmark text:name="Bookmark5411"/><text:bookmark text:name="Bookmark5412"/><text:bookmark text:name="Bookmark5413"/><text:bookmark text:name="Bookmark5414"/><text:bookmark text:name="Bookmark5415"/><text:bookmark text:name="Bookmark5416"/><text:bookmark text:name="Bookmark5417"/><text:bookmark text:name="Bookmark5418"/><text:bookmark text:name="Bookmark5419"/><text:bookmark text:name="Bookmark5420"/><text:bookmark text:name="Bookmark5421"/><text:bookmark text:name="Bookmark5422"/><text:bookmark text:name="Bookmark5423"/><text:bookmark text:name="Bookmark5424"/><text:bookmark text:name="Bookmark5425"/><text:bookmark text:name="Bookmark5426"/><text:bookmark text:name="Bookmark5427"/><text:bookmark text:name="Bookmark5428"/><text:bookmark text:name="Bookmark5429"/><text:bookmark text:name="Bookmark5430"/><text:bookmark text:name="Bookmark5431"/><text:bookmark text:name="Bookmark5432"/><text:bookmark text:name="Bookmark5433"/><text:bookmark text:name="Bookmark5434"/><text:bookmark text:name="Bookmark5435"/><text:bookmark text:name="Bookmark5436"/><text:bookmark text:name="Bookmark5437"/><text:bookmark text:name="Bookmark5438"/><text:bookmark text:name="Bookmark5439"/><text:bookmark text:name="Bookmark5440"/><text:bookmark text:name="Bookmark5441"/><text:bookmark text:name="Bookmark5442"/><text:bookmark text:name="Bookmark5443"/><text:bookmark text:name="Bookmark5444"/><text:bookmark text:name="Bookmark5445"/><text:bookmark text:name="Bookmark5446"/><text:bookmark text:name="Bookmark5447"/><text:bookmark text:name="Bookmark5448"/><text:bookmark text:name="Bookmark5449"/><text:bookmark text:name="Bookmark5450"/><text:bookmark text:name="Bookmark5451"/><text:bookmark text:name="Bookmark5452"/><text:bookmark text:name="Bookmark5453"/><text:bookmark text:name="Bookmark5454"/><text:bookmark text:name="Bookmark5455"/><text:bookmark text:name="Bookmark5456"/><text:bookmark text:name="Bookmark5457"/><text:bookmark text:name="Bookmark5458"/><text:bookmark text:name="Bookmark5459"/><text:bookmark text:name="Bookmark5460"/><text:bookmark text:name="Bookmark5461"/><text:bookmark text:name="Bookmark5462"/><text:bookmark text:name="Bookmark5463"/><text:bookmark text:name="Bookmark5464"/><text:bookmark text:name="Bookmark5465"/><text:bookmark text:name="Bookmark5466"/><text:bookmark text:name="Bookmark5467"/><text:bookmark text:name="Bookmark5468"/><text:bookmark text:name="Bookmark5469"/><text:bookmark text:name="Bookmark5470"/><text:bookmark text:name="Bookmark5471"/><text:bookmark text:name="Bookmark5472"/><text:bookmark text:name="Bookmark5473"/><text:bookmark text:name="Bookmark5474"/><text:bookmark text:name="Bookmark5475"/><text:bookmark text:name="Bookmark5476"/><text:bookmark text:name="Bookmark5477"/><text:bookmark text:name="Bookmark5478"/><text:bookmark text:name="Bookmark5479"/><text:bookmark text:name="Bookmark5480"/><text:bookmark text:name="Bookmark5481"/><text:bookmark text:name="Bookmark5482"/><text:bookmark text:name="Bookmark5483"/><text:bookmark text:name="Bookmark5484"/><text:bookmark text:name="Bookmark5485"/><text:bookmark text:name="Bookmark5486"/><text:bookmark text:name="Bookmark5487"/><text:bookmark text:name="Bookmark5488"/><text:bookmark text:name="Bookmark5489"/><text:bookmark text:name="Bookmark5490"/><text:bookmark text:name="Bookmark5491"/><text:bookmark text:name="Bookmark5492"/><text:bookmark text:name="Bookmark5493"/><text:bookmark text:name="Bookmark5494"/><text:bookmark text:name="Bookmark5495"/><text:bookmark text:name="Bookmark5496"/><text:bookmark text:name="Bookmark5497"/><text:bookmark text:name="Bookmark5498"/><text:bookmark text:name="Bookmark5499"/><text:bookmark text:name="Bookmark5500"/><text:bookmark text:name="Bookmark5501"/><text:bookmark text:name="Bookmark5502"/><text:bookmark text:name="Bookmark5503"/><text:bookmark text:name="Bookmark5504"/><text:bookmark text:name="Bookmark5505"/><text:bookmark text:name="Bookmark5506"/><text:bookmark text:name="Bookmark5507"/><text:bookmark text:name="Bookmark5508"/><text:bookmark text:name="Bookmark5509"/><text:bookmark text:name="Bookmark5510"/><text:bookmark text:name="Bookmark5511"/><text:bookmark text:name="Bookmark5512"/><text:bookmark text:name="Bookmark5513"/><text:bookmark text:name="Bookmark5514"/><text:bookmark text:name="Bookmark5515"/><text:bookmark text:name="Bookmark5516"/><text:bookmark text:name="Bookmark5517"/><text:bookmark text:name="Bookmark5518"/><text:bookmark text:name="Bookmark5519"/><text:bookmark text:name="Bookmark5520"/><text:bookmark text:name="Bookmark5521"/><text:bookmark text:name="Bookmark5522"/><text:bookmark text:name="Bookmark5523"/><text:bookmark text:name="Bookmark5524"/><text:bookmark text:name="Bookmark5525"/><text:bookmark text:name="Bookmark5526"/><text:bookmark text:name="Bookmark5527"/><text:bookmark text:name="Bookmark5528"/><text:bookmark text:name="Bookmark5529"/><text:bookmark text:name="Bookmark5530"/><text:bookmark text:name="Bookmark5531"/><text:bookmark text:name="Bookmark5532"/><text:bookmark text:name="Bookmark5533"/><text:bookmark text:name="Bookmark5534"/><text:bookmark text:name="Bookmark5535"/><text:bookmark text:name="Bookmark5536"/><text:bookmark text:name="Bookmark5537"/><text:bookmark text:name="Bookmark5538"/><text:bookmark text:name="Bookmark5539"/><text:bookmark text:name="Bookmark5540"/><text:bookmark text:name="Bookmark5541"/><text:bookmark text:name="Bookmark5542"/><text:bookmark text:name="Bookmark5543"/><text:bookmark text:name="Bookmark5544"/><text:bookmark text:name="Bookmark5545"/><text:bookmark text:name="Bookmark5546"/><text:bookmark text:name="Bookmark5547"/><text:bookmark text:name="Bookmark5548"/><text:bookmark text:name="Bookmark5549"/><text:bookmark text:name="Bookmark5550"/><text:bookmark text:name="Bookmark5551"/><text:bookmark text:name="Bookmark5552"/><text:bookmark text:name="Bookmark5553"/><text:bookmark text:name="Bookmark5554"/><text:bookmark text:name="Bookmark5555"/><text:bookmark text:name="Bookmark5556"/><text:bookmark text:name="Bookmark5557"/><text:bookmark text:name="Bookmark5558"/><text:bookmark text:name="Bookmark5559"/><text:bookmark text:name="Bookmark5560"/><text:bookmark text:name="Bookmark5561"/><text:bookmark text:name="Bookmark5562"/><text:bookmark text:name="Bookmark5563"/><text:bookmark text:name="Bookmark5564"/><text:bookmark text:name="Bookmark5565"/><text:bookmark text:name="Bookmark5566"/><text:bookmark text:name="Bookmark5567"/><text:bookmark text:name="Bookmark5568"/><text:bookmark text:name="Bookmark5569"/><text:bookmark text:name="Bookmark5570"/><text:bookmark text:name="Bookmark5571"/><text:bookmark text:name="Bookmark5572"/><text:bookmark text:name="Bookmark5573"/><text:bookmark text:name="Bookmark5574"/><text:bookmark text:name="Bookmark5575"/><text:bookmark text:name="Bookmark5576"/><text:bookmark text:name="Bookmark5577"/><text:bookmark text:name="Bookmark5578"/><text:bookmark text:name="Bookmark5579"/><text:bookmark text:name="Bookmark5580"/><text:bookmark text:name="Bookmark5581"/><text:bookmark text:name="Bookmark5582"/><text:bookmark text:name="Bookmark5583"/><text:bookmark text:name="Bookmark5584"/><text:bookmark text:name="Bookmark5585"/><text:bookmark text:name="Bookmark5586"/><text:bookmark text:name="Bookmark5587"/><text:bookmark text:name="Bookmark5588"/><text:bookmark text:name="Bookmark5589"/><text:bookmark text:name="Bookmark5590"/><text:bookmark text:name="Bookmark5591"/><text:bookmark text:name="Bookmark5592"/><text:bookmark text:name="Bookmark5593"/><text:bookmark text:name="Bookmark5594"/><text:bookmark text:name="Bookmark5595"/><text:bookmark text:name="Bookmark5596"/><text:bookmark text:name="Bookmark5597"/><text:bookmark text:name="Bookmark5598"/><text:bookmark text:name="Bookmark5599"/><text:bookmark text:name="Bookmark5600"/><text:bookmark text:name="Bookmark5601"/><text:bookmark text:name="Bookmark5602"/><text:bookmark text:name="Bookmark5603"/><text:bookmark text:name="Bookmark5604"/><text:bookmark text:name="Bookmark5605"/><text:bookmark text:name="Bookmark5606"/><text:bookmark text:name="Bookmark5607"/><text:bookmark text:name="Bookmark5608"/><text:bookmark text:name="Bookmark5609"/><text:bookmark text:name="Bookmark5610"/><text:bookmark text:name="Bookmark5611"/><text:bookmark text:name="Bookmark5612"/><text:bookmark text:name="Bookmark5613"/><text:bookmark text:name="Bookmark5614"/><text:bookmark text:name="Bookmark5615"/><text:bookmark text:name="Bookmark5616"/><text:bookmark text:name="Bookmark5617"/><text:bookmark text:name="Bookmark5618"/><text:bookmark text:name="Bookmark5619"/><text:bookmark text:name="Bookmark5620"/><text:bookmark text:name="Bookmark5621"/><text:bookmark text:name="Bookmark5622"/><text:bookmark text:name="Bookmark5623"/><text:bookmark text:name="Bookmark5624"/><text:bookmark text:name="Bookmark5625"/><text:bookmark text:name="Bookmark5626"/><text:bookmark text:name="Bookmark5627"/><text:bookmark text:name="Bookmark5628"/><text:bookmark text:name="Bookmark5629"/><text:bookmark text:name="Bookmark5630"/><text:bookmark text:name="Bookmark5631"/><text:bookmark text:name="Bookmark5632"/><text:bookmark text:name="Bookmark5633"/><text:bookmark text:name="Bookmark5634"/><text:bookmark text:name="Bookmark5635"/><text:bookmark text:name="Bookmark5636"/><text:bookmark text:name="Bookmark5637"/><text:bookmark text:name="Bookmark5638"/><text:bookmark text:name="Bookmark5639"/><text:bookmark text:name="Bookmark5640"/><text:bookmark text:name="Bookmark5641"/><text:bookmark text:name="Bookmark5642"/><text:bookmark text:name="Bookmark5643"/><text:bookmark text:name="Bookmark5644"/><text:bookmark text:name="Bookmark5645"/><text:bookmark text:name="Bookmark5646"/><text:bookmark text:name="Bookmark5647"/><text:bookmark text:name="Bookmark5648"/><text:bookmark text:name="Bookmark5649"/><text:bookmark text:name="Bookmark5650"/><text:bookmark text:name="Bookmark5651"/><text:bookmark text:name="Bookmark5652"/><text:bookmark text:name="Bookmark5653"/><text:bookmark text:name="Bookmark5654"/><text:bookmark text:name="Bookmark5655"/><text:bookmark text:name="Bookmark5656"/><text:bookmark text:name="Bookmark5657"/><text:bookmark text:name="Bookmark5658"/><text:bookmark text:name="Bookmark5659"/><text:bookmark text:name="Bookmark5660"/><text:bookmark text:name="Bookmark5661"/><text:bookmark text:name="Bookmark5662"/><text:bookmark text:name="Bookmark5663"/><text:bookmark text:name="Bookmark5664"/><text:bookmark text:name="Bookmark5665"/><text:bookmark text:name="Bookmark5666"/><text:bookmark text:name="Bookmark5667"/><text:bookmark text:name="Bookmark5668"/><text:bookmark text:name="Bookmark5669"/><text:bookmark text:name="Bookmark5670"/><text:bookmark text:name="Bookmark5671"/><text:bookmark text:name="Bookmark5672"/><text:bookmark text:name="Bookmark5673"/><text:bookmark text:name="Bookmark5674"/><text:bookmark text:name="Bookmark5675"/><text:bookmark text:name="Bookmark5676"/><text:bookmark text:name="Bookmark5677"/><text:bookmark text:name="Bookmark5678"/><text:bookmark text:name="Bookmark5679"/><text:bookmark text:name="Bookmark5680"/><text:bookmark text:name="Bookmark5681"/><text:bookmark text:name="Bookmark5682"/><text:bookmark text:name="Bookmark5683"/><text:bookmark text:name="Bookmark5684"/><text:bookmark text:name="Bookmark5685"/><text:bookmark text:name="Bookmark5686"/><text:bookmark text:name="Bookmark5687"/><text:bookmark text:name="Bookmark5688"/><text:bookmark text:name="Bookmark5689"/><text:bookmark text:name="Bookmark5690"/><text:bookmark text:name="Bookmark5691"/><text:bookmark text:name="Bookmark5692"/><text:bookmark text:name="Bookmark5693"/><text:bookmark text:name="Bookmark5694"/><text:bookmark text:name="Bookmark5695"/><text:bookmark text:name="Bookmark5696"/><text:bookmark text:name="Bookmark5697"/><text:bookmark text:name="Bookmark5698"/><text:bookmark text:name="Bookmark5699"/><text:bookmark text:name="Bookmark5700"/><text:bookmark text:name="Bookmark5701"/><text:bookmark text:name="Bookmark5702"/><text:bookmark text:name="Bookmark5703"/><text:bookmark text:name="Bookmark5704"/><text:bookmark text:name="Bookmark5705"/><text:bookmark text:name="Bookmark5706"/><text:bookmark text:name="Bookmark5707"/><text:bookmark text:name="Bookmark5708"/><text:bookmark text:name="Bookmark5709"/><text:bookmark text:name="Bookmark5710"/><text:bookmark text:name="Bookmark5711"/><text:bookmark text:name="Bookmark5712"/><text:bookmark text:name="Bookmark5713"/><text:bookmark text:name="Bookmark5714"/><text:bookmark text:name="Bookmark5715"/><text:bookmark text:name="Bookmark5716"/><text:bookmark text:name="Bookmark5717"/><text:bookmark text:name="Bookmark5718"/><text:bookmark text:name="Bookmark5719"/><text:bookmark text:name="Bookmark5720"/><text:bookmark text:name="Bookmark5721"/><text:bookmark text:name="Bookmark5722"/><text:bookmark text:name="Bookmark5723"/><text:bookmark text:name="Bookmark5724"/><text:bookmark text:name="Bookmark5725"/><text:bookmark text:name="Bookmark5726"/><text:bookmark text:name="Bookmark5727"/><text:bookmark text:name="Bookmark5728"/><text:bookmark text:name="Bookmark5729"/><text:bookmark text:name="Bookmark5730"/><text:bookmark text:name="Bookmark5731"/><text:bookmark text:name="Bookmark5732"/><text:bookmark text:name="Bookmark5733"/><text:bookmark text:name="Bookmark5734"/><text:bookmark text:name="Bookmark5735"/><text:bookmark text:name="Bookmark5736"/><text:bookmark text:name="Bookmark5737"/><text:bookmark text:name="Bookmark5738"/><text:bookmark text:name="Bookmark5739"/><text:bookmark text:name="Bookmark5740"/><text:bookmark text:name="Bookmark5741"/><text:bookmark text:name="Bookmark5742"/><text:bookmark text:name="Bookmark5743"/><text:bookmark text:name="Bookmark5744"/><text:bookmark text:name="Bookmark5745"/><text:bookmark text:name="Bookmark5746"/><text:bookmark text:name="Bookmark5747"/><text:bookmark text:name="Bookmark5748"/><text:bookmark text:name="Bookmark5749"/><text:bookmark text:name="Bookmark5750"/><text:bookmark text:name="Bookmark5751"/><text:bookmark text:name="Bookmark5752"/><text:bookmark text:name="Bookmark5753"/><text:bookmark text:name="Bookmark5754"/><text:bookmark text:name="Bookmark5755"/><text:bookmark text:name="Bookmark5756"/><text:bookmark text:name="Bookmark5757"/><text:bookmark text:name="Bookmark5758"/><text:bookmark text:name="Bookmark5759"/><text:bookmark text:name="Bookmark5760"/><text:bookmark text:name="Bookmark5761"/><text:bookmark text:name="Bookmark5762"/><text:bookmark text:name="Bookmark5763"/><text:bookmark text:name="Bookmark5764"/><text:bookmark text:name="Bookmark5765"/><text:bookmark text:name="Bookmark5766"/><text:bookmark text:name="Bookmark5767"/><text:bookmark text:name="Bookmark5768"/><text:bookmark text:name="Bookmark5769"/><text:bookmark text:name="Bookmark5770"/><text:bookmark text:name="Bookmark5771"/><text:bookmark text:name="Bookmark5772"/><text:bookmark text:name="Bookmark5773"/><text:bookmark text:name="Bookmark5774"/><text:bookmark text:name="Bookmark5775"/><text:bookmark text:name="Bookmark5776"/><text:bookmark text:name="Bookmark5777"/><text:bookmark text:name="Bookmark5778"/><text:bookmark text:name="Bookmark5779"/><text:bookmark text:name="Bookmark5780"/><text:bookmark text:name="Bookmark5781"/><text:bookmark text:name="Bookmark5782"/><text:bookmark text:name="Bookmark5783"/><text:bookmark text:name="Bookmark5784"/><text:bookmark text:name="Bookmark5785"/><text:bookmark text:name="Bookmark5786"/><text:bookmark text:name="Bookmark5787"/><text:bookmark text:name="Bookmark5788"/><text:bookmark text:name="Bookmark5789"/><text:bookmark text:name="Bookmark5790"/><text:bookmark text:name="Bookmark5791"/><text:bookmark text:name="Bookmark5792"/><text:bookmark text:name="Bookmark5793"/><text:bookmark text:name="Bookmark5794"/><text:bookmark text:name="Bookmark5795"/><text:bookmark text:name="Bookmark5796"/><text:bookmark text:name="Bookmark5797"/><text:bookmark text:name="Bookmark5798"/><text:bookmark text:name="Bookmark5799"/><text:bookmark text:name="Bookmark5800"/><text:bookmark text:name="Bookmark5801"/><text:bookmark text:name="Bookmark5802"/><text:bookmark text:name="Bookmark5803"/><text:bookmark text:name="Bookmark5804"/><text:bookmark text:name="Bookmark5805"/><text:bookmark text:name="Bookmark5806"/><text:bookmark text:name="Bookmark5807"/><text:bookmark text:name="Bookmark5808"/><text:bookmark text:name="Bookmark5809"/><text:bookmark text:name="Bookmark5810"/><text:bookmark text:name="Bookmark5811"/><text:bookmark text:name="Bookmark5812"/><text:bookmark text:name="Bookmark5813"/><text:bookmark text:name="Bookmark5814"/><text:bookmark text:name="Bookmark5815"/><text:bookmark text:name="Bookmark5816"/><text:bookmark text:name="Bookmark5817"/><text:bookmark text:name="Bookmark5818"/><text:bookmark text:name="Bookmark5819"/><text:bookmark text:name="Bookmark5820"/><text:bookmark text:name="Bookmark5821"/><text:bookmark text:name="Bookmark5822"/><text:bookmark text:name="Bookmark5823"/><text:bookmark text:name="Bookmark5824"/><text:bookmark text:name="Bookmark5825"/><text:bookmark text:name="Bookmark5826"/><text:bookmark text:name="Bookmark5827"/><text:bookmark text:name="Bookmark5828"/><text:bookmark text:name="Bookmark5829"/><text:bookmark text:name="Bookmark5830"/><text:bookmark text:name="Bookmark5831"/><text:bookmark text:name="Bookmark5832"/><text:bookmark text:name="Bookmark5833"/><text:bookmark text:name="Bookmark5834"/><text:bookmark text:name="Bookmark5835"/><text:bookmark text:name="Bookmark5836"/><text:bookmark text:name="Bookmark5837"/><text:bookmark text:name="Bookmark5838"/><text:bookmark text:name="Bookmark5839"/><text:bookmark text:name="Bookmark5840"/><text:bookmark text:name="Bookmark5841"/><text:bookmark text:name="Bookmark5842"/><text:bookmark text:name="Bookmark5843"/><text:bookmark text:name="Bookmark5844"/><text:bookmark text:name="Bookmark5845"/><text:bookmark text:name="Bookmark5846"/><text:bookmark text:name="Bookmark5847"/><text:bookmark text:name="Bookmark5848"/><text:bookmark text:name="Bookmark5849"/><text:bookmark text:name="Bookmark5850"/><text:bookmark text:name="Bookmark5851"/><text:bookmark text:name="Bookmark5852"/><text:bookmark text:name="Bookmark5853"/><text:bookmark text:name="Bookmark5854"/><text:bookmark text:name="Bookmark5855"/><text:bookmark text:name="Bookmark5856"/><text:bookmark text:name="Bookmark5857"/><text:bookmark text:name="Bookmark5858"/><text:bookmark text:name="Bookmark5859"/><text:bookmark text:name="Bookmark5860"/><text:bookmark text:name="Bookmark5861"/><text:bookmark text:name="Bookmark5862"/><text:bookmark text:name="Bookmark5863"/><text:bookmark text:name="Bookmark5864"/><text:bookmark text:name="Bookmark5865"/><text:bookmark text:name="Bookmark5866"/><text:bookmark text:name="Bookmark5867"/><text:bookmark text:name="Bookmark5868"/><text:bookmark text:name="Bookmark5869"/><text:bookmark text:name="Bookmark5870"/><text:bookmark text:name="Bookmark5871"/><text:bookmark text:name="Bookmark5872"/><text:bookmark text:name="Bookmark5873"/><text:bookmark text:name="Bookmark5874"/><text:bookmark text:name="Bookmark5875"/><text:bookmark text:name="Bookmark5876"/><text:bookmark text:name="Bookmark5877"/><text:bookmark text:name="Bookmark5878"/><text:bookmark text:name="Bookmark5879"/><text:bookmark text:name="Bookmark5880"/><text:bookmark text:name="Bookmark5881"/><text:bookmark text:name="Bookmark5882"/><text:bookmark text:name="Bookmark5883"/><text:bookmark text:name="Bookmark5884"/><text:bookmark text:name="Bookmark5885"/><text:bookmark text:name="Bookmark5886"/><text:bookmark text:name="Bookmark5887"/><text:bookmark text:name="Bookmark5888"/><text:bookmark text:name="Bookmark5889"/><text:bookmark text:name="Bookmark5890"/><text:bookmark text:name="Bookmark5891"/><text:bookmark text:name="Bookmark5892"/><text:bookmark text:name="Bookmark5893"/><text:bookmark text:name="Bookmark5894"/><text:bookmark text:name="Bookmark5895"/><text:bookmark text:name="Bookmark5896"/><text:bookmark text:name="Bookmark5897"/><text:bookmark text:name="Bookmark5898"/><text:bookmark text:name="Bookmark5899"/><text:bookmark text:name="Bookmark5900"/><text:bookmark text:name="Bookmark5901"/><text:bookmark text:name="Bookmark5902"/><text:bookmark text:name="Bookmark5903"/><text:bookmark text:name="Bookmark5904"/><text:bookmark text:name="Bookmark5905"/><text:bookmark text:name="Bookmark5906"/><text:bookmark text:name="Bookmark5907"/><text:bookmark text:name="Bookmark5908"/><text:bookmark text:name="Bookmark5909"/><text:bookmark text:name="Bookmark5910"/><text:bookmark text:name="Bookmark5911"/><text:bookmark text:name="Bookmark5912"/><text:bookmark text:name="Bookmark5913"/><text:bookmark text:name="Bookmark5914"/><text:bookmark text:name="Bookmark5915"/><text:bookmark text:name="Bookmark5916"/><text:bookmark text:name="Bookmark5917"/><text:bookmark text:name="Bookmark5918"/><text:bookmark text:name="Bookmark5919"/><text:bookmark text:name="Bookmark5920"/><text:bookmark text:name="Bookmark5921"/><text:bookmark text:name="Bookmark5922"/><text:bookmark text:name="Bookmark5923"/><text:bookmark text:name="Bookmark5924"/><text:bookmark text:name="Bookmark5925"/><text:bookmark text:name="Bookmark5926"/><text:bookmark text:name="Bookmark5927"/><text:bookmark text:name="Bookmark5928"/><text:bookmark text:name="Bookmark5929"/><text:bookmark text:name="Bookmark5930"/><text:bookmark text:name="Bookmark5931"/><text:bookmark text:name="Bookmark5932"/><text:bookmark text:name="Bookmark5933"/><text:bookmark text:name="Bookmark5934"/><text:bookmark text:name="Bookmark5935"/><text:bookmark text:name="Bookmark5936"/><text:bookmark text:name="Bookmark5937"/><text:bookmark text:name="Bookmark5938"/><text:bookmark text:name="Bookmark5939"/><text:bookmark text:name="Bookmark5940"/><text:bookmark text:name="Bookmark5941"/><text:bookmark text:name="Bookmark5942"/><text:bookmark text:name="Bookmark5943"/><text:bookmark text:name="Bookmark5944"/><text:bookmark text:name="Bookmark5945"/><text:bookmark text:name="Bookmark5946"/><text:bookmark text:name="Bookmark5947"/><text:bookmark text:name="Bookmark5948"/><text:bookmark text:name="Bookmark5949"/><text:bookmark text:name="Bookmark5950"/><text:bookmark text:name="Bookmark5951"/><text:bookmark text:name="Bookmark5952"/><text:bookmark text:name="Bookmark5953"/><text:bookmark text:name="Bookmark5954"/><text:bookmark text:name="Bookmark5955"/><text:bookmark text:name="Bookmark5956"/><text:bookmark text:name="Bookmark5957"/><text:bookmark text:name="Bookmark5958"/><text:bookmark text:name="Bookmark5959"/><text:bookmark text:name="Bookmark5960"/><text:bookmark text:name="Bookmark5961"/><text:bookmark text:name="Bookmark5962"/><text:bookmark text:name="Bookmark5963"/><text:bookmark text:name="Bookmark5964"/><text:bookmark text:name="Bookmark5965"/><text:bookmark text:name="Bookmark5966"/><text:bookmark text:name="Bookmark5967"/><text:bookmark text:name="Bookmark5968"/><text:bookmark text:name="Bookmark5969"/><text:bookmark text:name="Bookmark5970"/><text:bookmark text:name="Bookmark5971"/><text:bookmark text:name="Bookmark5972"/><text:bookmark text:name="Bookmark5973"/><text:bookmark text:name="Bookmark5974"/><text:bookmark text:name="Bookmark5975"/><text:bookmark text:name="Bookmark5976"/><text:bookmark text:name="Bookmark5977"/><text:bookmark text:name="Bookmark5978"/><text:bookmark text:name="Bookmark5979"/><text:bookmark text:name="Bookmark5980"/><text:bookmark text:name="Bookmark5981"/><text:bookmark text:name="Bookmark5982"/><text:bookmark text:name="Bookmark5983"/><text:bookmark text:name="Bookmark5984"/><text:bookmark text:name="Bookmark5985"/><text:bookmark text:name="Bookmark5986"/><text:bookmark text:name="Bookmark5987"/><text:bookmark text:name="Bookmark5988"/><text:bookmark text:name="Bookmark5989"/><text:bookmark text:name="Bookmark5990"/><text:bookmark text:name="Bookmark5991"/><text:bookmark text:name="Bookmark5992"/><text:bookmark text:name="Bookmark5993"/><text:bookmark text:name="Bookmark5994"/><text:bookmark text:name="Bookmark5995"/><text:bookmark text:name="Bookmark5996"/><text:bookmark text:name="Bookmark5997"/><text:bookmark text:name="Bookmark5998"/><text:bookmark text:name="Bookmark5999"/><text:bookmark text:name="Bookmark6000"/><text:bookmark text:name="Bookmark6001"/><text:bookmark text:name="Bookmark6002"/><text:bookmark text:name="Bookmark6003"/><text:bookmark text:name="Bookmark6004"/><text:bookmark text:name="Bookmark6005"/><text:bookmark text:name="Bookmark6006"/><text:bookmark text:name="Bookmark6007"/><text:bookmark text:name="Bookmark6008"/><text:bookmark text:name="Bookmark6009"/><text:bookmark text:name="Bookmark6010"/><text:bookmark text:name="Bookmark6011"/><text:bookmark text:name="Bookmark6012"/><text:bookmark text:name="Bookmark6013"/><text:bookmark text:name="Bookmark6014"/><text:bookmark text:name="Bookmark6015"/><text:bookmark text:name="Bookmark6016"/><text:bookmark text:name="Bookmark6017"/><text:bookmark text:name="Bookmark6018"/><text:bookmark text:name="Bookmark6019"/><text:bookmark text:name="Bookmark6020"/><text:bookmark text:name="Bookmark6021"/><text:bookmark text:name="Bookmark6022"/><text:bookmark text:name="Bookmark6023"/><text:bookmark text:name="Bookmark6024"/><text:bookmark text:name="Bookmark6025"/><text:bookmark text:name="Bookmark6026"/><text:bookmark text:name="Bookmark6027"/><text:bookmark text:name="Bookmark6028"/><text:bookmark text:name="Bookmark6029"/><text:bookmark text:name="Bookmark6030"/><text:bookmark text:name="Bookmark6031"/><text:bookmark text:name="Bookmark6032"/><text:bookmark text:name="Bookmark6033"/><text:bookmark text:name="Bookmark6034"/><text:bookmark text:name="Bookmark6035"/><text:bookmark text:name="Bookmark6036"/><text:bookmark text:name="Bookmark6037"/><text:bookmark text:name="Bookmark6038"/><text:bookmark text:name="Bookmark6039"/><text:bookmark text:name="Bookmark6040"/><text:bookmark text:name="Bookmark6041"/><text:bookmark text:name="Bookmark6042"/><text:bookmark text:name="Bookmark6043"/><text:bookmark text:name="Bookmark6044"/><text:bookmark text:name="Bookmark6045"/><text:bookmark text:name="Bookmark6046"/><text:bookmark text:name="Bookmark6047"/><text:bookmark text:name="Bookmark6048"/><text:bookmark text:name="Bookmark6049"/><text:bookmark text:name="Bookmark6050"/><text:bookmark text:name="Bookmark6051"/><text:bookmark text:name="Bookmark6052"/><text:bookmark text:name="Bookmark6053"/><text:bookmark text:name="Bookmark6054"/><text:bookmark text:name="Bookmark6055"/><text:bookmark text:name="Bookmark6056"/><text:bookmark text:name="Bookmark6057"/><text:bookmark text:name="Bookmark6058"/><text:bookmark text:name="Bookmark6059"/><text:bookmark text:name="Bookmark6060"/><text:bookmark text:name="Bookmark6061"/><text:bookmark text:name="Bookmark6062"/><text:bookmark text:name="Bookmark6063"/><text:bookmark text:name="Bookmark6064"/><text:bookmark text:name="Bookmark6065"/><text:bookmark text:name="Bookmark6066"/><text:bookmark text:name="Bookmark6067"/><text:bookmark text:name="Bookmark6068"/><text:bookmark text:name="Bookmark6069"/><text:bookmark text:name="Bookmark6070"/><text:bookmark text:name="Bookmark6071"/><text:bookmark text:name="Bookmark6072"/><text:bookmark text:name="Bookmark6073"/><text:bookmark text:name="Bookmark6074"/><text:bookmark text:name="Bookmark6075"/><text:bookmark text:name="Bookmark6076"/><text:bookmark text:name="Bookmark6077"/><text:bookmark text:name="Bookmark6078"/><text:bookmark text:name="Bookmark6079"/><text:bookmark text:name="Bookmark6080"/><text:bookmark text:name="Bookmark6081"/><text:bookmark text:name="Bookmark6082"/><text:bookmark text:name="Bookmark6083"/><text:bookmark text:name="Bookmark6084"/><text:bookmark text:name="Bookmark6085"/><text:bookmark text:name="Bookmark6086"/><text:bookmark text:name="Bookmark6087"/><text:bookmark text:name="Bookmark6088"/><text:bookmark text:name="Bookmark6089"/><text:bookmark text:name="Bookmark6090"/><text:bookmark text:name="Bookmark6091"/><text:bookmark text:name="Bookmark6092"/><text:bookmark text:name="Bookmark6093"/><text:bookmark text:name="Bookmark6094"/><text:bookmark text:name="Bookmark6095"/><text:bookmark text:name="Bookmark6096"/><text:bookmark text:name="Bookmark6097"/><text:bookmark text:name="Bookmark6098"/><text:bookmark text:name="Bookmark6099"/><text:bookmark text:name="Bookmark6100"/><text:bookmark text:name="Bookmark6101"/><text:bookmark text:name="Bookmark6102"/><text:bookmark text:name="Bookmark6103"/><text:bookmark text:name="Bookmark6104"/><text:bookmark text:name="Bookmark6105"/><text:bookmark text:name="Bookmark6106"/><text:bookmark text:name="Bookmark6107"/><text:bookmark text:name="Bookmark6108"/><text:bookmark text:name="Bookmark6109"/><text:bookmark text:name="Bookmark6110"/><text:bookmark text:name="Bookmark6111"/><text:bookmark text:name="Bookmark6112"/><text:bookmark text:name="Bookmark6113"/><text:bookmark text:name="Bookmark6114"/><text:bookmark text:name="Bookmark6115"/><text:bookmark text:name="Bookmark6116"/><text:bookmark text:name="Bookmark6117"/><text:bookmark text:name="Bookmark6118"/><text:bookmark text:name="Bookmark6119"/><text:bookmark text:name="Bookmark6120"/><text:bookmark text:name="Bookmark6121"/><text:bookmark text:name="Bookmark6122"/><text:bookmark text:name="Bookmark6123"/><text:bookmark text:name="Bookmark6124"/><text:bookmark text:name="Bookmark6125"/><text:bookmark text:name="Bookmark6126"/><text:bookmark text:name="Bookmark6127"/><text:bookmark text:name="Bookmark6128"/><text:bookmark text:name="Bookmark6129"/><text:bookmark text:name="Bookmark6130"/><text:bookmark text:name="Bookmark6131"/><text:bookmark text:name="Bookmark6132"/><text:bookmark text:name="Bookmark6133"/><text:bookmark text:name="Bookmark6134"/><text:bookmark text:name="Bookmark6135"/><text:bookmark text:name="Bookmark6136"/><text:bookmark text:name="Bookmark6137"/><text:bookmark text:name="Bookmark6138"/><text:bookmark text:name="Bookmark6139"/><text:bookmark text:name="Bookmark6140"/><text:bookmark text:name="Bookmark6141"/><text:bookmark text:name="Bookmark6142"/><text:bookmark text:name="Bookmark6143"/><text:bookmark text:name="Bookmark6144"/><text:bookmark text:name="Bookmark6145"/><text:bookmark text:name="Bookmark6146"/><text:bookmark text:name="Bookmark6147"/><text:bookmark text:name="Bookmark6148"/><text:bookmark text:name="Bookmark6149"/><text:bookmark text:name="Bookmark6150"/><text:bookmark text:name="Bookmark6151"/><text:bookmark text:name="Bookmark6152"/><text:bookmark text:name="Bookmark6153"/><text:bookmark text:name="Bookmark6154"/><text:bookmark text:name="Bookmark6155"/><text:bookmark text:name="Bookmark6156"/><text:bookmark text:name="Bookmark6157"/><text:bookmark text:name="Bookmark6158"/><text:bookmark text:name="Bookmark6159"/><text:bookmark text:name="Bookmark6160"/><text:bookmark text:name="Bookmark6161"/><text:bookmark text:name="Bookmark6162"/><text:bookmark text:name="Bookmark6163"/><text:bookmark text:name="Bookmark6164"/><text:bookmark text:name="Bookmark6165"/><text:bookmark text:name="Bookmark6166"/><text:bookmark text:name="Bookmark6167"/><text:bookmark text:name="Bookmark6168"/><text:bookmark text:name="Bookmark6169"/><text:bookmark text:name="Bookmark6170"/><text:bookmark text:name="Bookmark6171"/><text:bookmark text:name="Bookmark6172"/><text:bookmark text:name="Bookmark6173"/><text:bookmark text:name="Bookmark6174"/><text:bookmark text:name="Bookmark6175"/><text:bookmark text:name="Bookmark6176"/><text:bookmark text:name="Bookmark6177"/><text:bookmark text:name="Bookmark6178"/><text:bookmark text:name="Bookmark6179"/><text:bookmark text:name="Bookmark6180"/><text:bookmark text:name="Bookmark6181"/><text:bookmark text:name="Bookmark6182"/><text:bookmark text:name="Bookmark6183"/><text:bookmark text:name="Bookmark6184"/><text:bookmark text:name="Bookmark6185"/><text:bookmark text:name="Bookmark6186"/><text:bookmark text:name="Bookmark6187"/><text:bookmark text:name="Bookmark6188"/><text:bookmark text:name="Bookmark6189"/><text:bookmark text:name="Bookmark6190"/><text:bookmark text:name="Bookmark6191"/><text:bookmark text:name="Bookmark6192"/><text:bookmark text:name="Bookmark6193"/><text:bookmark text:name="Bookmark6194"/><text:bookmark text:name="Bookmark6195"/><text:bookmark text:name="Bookmark6196"/><text:bookmark text:name="Bookmark6197"/><text:bookmark text:name="Bookmark6198"/><text:bookmark text:name="Bookmark6199"/><text:bookmark text:name="Bookmark6200"/><text:bookmark text:name="Bookmark6201"/><text:bookmark text:name="Bookmark6202"/><text:bookmark text:name="Bookmark6203"/><text:bookmark text:name="Bookmark6204"/><text:bookmark text:name="Bookmark6205"/><text:bookmark text:name="Bookmark6206"/><text:bookmark text:name="Bookmark6207"/><text:bookmark text:name="Bookmark6208"/><text:bookmark text:name="Bookmark6209"/><text:bookmark text:name="Bookmark6210"/><text:bookmark text:name="Bookmark6211"/><text:bookmark text:name="Bookmark6212"/><text:bookmark text:name="Bookmark6213"/><text:bookmark text:name="Bookmark6214"/><text:bookmark text:name="Bookmark6215"/><text:bookmark text:name="Bookmark6216"/><text:bookmark text:name="Bookmark6217"/><text:bookmark text:name="Bookmark6218"/><text:bookmark text:name="Bookmark6219"/><text:bookmark text:name="Bookmark6220"/><text:bookmark text:name="Bookmark6221"/><text:bookmark text:name="Bookmark6222"/><text:bookmark text:name="Bookmark6223"/><text:bookmark text:name="Bookmark6224"/><text:bookmark text:name="Bookmark6225"/><text:bookmark text:name="Bookmark6226"/><text:bookmark text:name="Bookmark6227"/><text:bookmark text:name="Bookmark6228"/><text:bookmark text:name="Bookmark6229"/><text:bookmark text:name="Bookmark6230"/><text:bookmark text:name="Bookmark6231"/><text:bookmark text:name="Bookmark6232"/><text:bookmark text:name="Bookmark6233"/><text:bookmark text:name="Bookmark6234"/><text:bookmark text:name="Bookmark6235"/><text:bookmark text:name="Bookmark6236"/><text:bookmark text:name="Bookmark6237"/><text:bookmark text:name="Bookmark6238"/><text:bookmark text:name="Bookmark6239"/><text:bookmark text:name="Bookmark6240"/><text:bookmark text:name="Bookmark6241"/><text:bookmark text:name="Bookmark6242"/><text:bookmark text:name="Bookmark6243"/><text:bookmark text:name="Bookmark6244"/><text:bookmark text:name="Bookmark6245"/><text:bookmark text:name="Bookmark6246"/><text:bookmark text:name="Bookmark6247"/><text:bookmark text:name="Bookmark6248"/><text:bookmark text:name="Bookmark6249"/><text:bookmark text:name="Bookmark6250"/><text:bookmark text:name="Bookmark6251"/><text:bookmark text:name="Bookmark6252"/><text:bookmark text:name="Bookmark6253"/><text:bookmark text:name="Bookmark6254"/><text:bookmark text:name="Bookmark6255"/><text:bookmark text:name="Bookmark6256"/><text:bookmark text:name="Bookmark6257"/><text:bookmark text:name="Bookmark6258"/><text:bookmark text:name="Bookmark6259"/><text:bookmark text:name="Bookmark6260"/><text:bookmark text:name="Bookmark6261"/><text:bookmark text:name="Bookmark6262"/><text:bookmark text:name="Bookmark6263"/><text:bookmark text:name="Bookmark6264"/><text:bookmark text:name="Bookmark6265"/><text:bookmark text:name="Bookmark6266"/><text:bookmark text:name="Bookmark6267"/><text:bookmark text:name="Bookmark6268"/><text:bookmark text:name="Bookmark6269"/><text:bookmark text:name="Bookmark6270"/><text:bookmark text:name="Bookmark6271"/><text:bookmark text:name="Bookmark6272"/><text:bookmark text:name="Bookmark6273"/><text:bookmark text:name="Bookmark6274"/><text:bookmark text:name="Bookmark6275"/><text:bookmark text:name="Bookmark6276"/><text:bookmark text:name="Bookmark6277"/><text:bookmark text:name="Bookmark6278"/><text:bookmark text:name="Bookmark6279"/><text:bookmark text:name="Bookmark6280"/><text:bookmark text:name="Bookmark6281"/><text:bookmark text:name="Bookmark6282"/><text:bookmark text:name="Bookmark6283"/><text:bookmark text:name="Bookmark6284"/><text:bookmark text:name="Bookmark6285"/><text:bookmark text:name="Bookmark6286"/><text:bookmark text:name="Bookmark6287"/><text:bookmark text:name="Bookmark6288"/><text:bookmark text:name="Bookmark6289"/><text:bookmark text:name="Bookmark6290"/><text:bookmark text:name="Bookmark6291"/><text:bookmark text:name="Bookmark6292"/><text:bookmark text:name="Bookmark6293"/><text:bookmark text:name="Bookmark6294"/><text:bookmark text:name="Bookmark6295"/><text:bookmark text:name="Bookmark6296"/><text:bookmark text:name="Bookmark6297"/><text:bookmark text:name="Bookmark6298"/><text:bookmark text:name="Bookmark6299"/><text:bookmark text:name="Bookmark6300"/><text:bookmark text:name="Bookmark6301"/><text:bookmark text:name="Bookmark6302"/><text:bookmark text:name="Bookmark6303"/><text:bookmark text:name="Bookmark6304"/><text:bookmark text:name="Bookmark6305"/><text:bookmark text:name="Bookmark6306"/><text:bookmark text:name="Bookmark6307"/><text:bookmark text:name="Bookmark6308"/><text:bookmark text:name="Bookmark6309"/><text:bookmark text:name="Bookmark6310"/><text:bookmark text:name="Bookmark6311"/><text:bookmark text:name="Bookmark6312"/><text:bookmark text:name="Bookmark6313"/><text:bookmark text:name="Bookmark6314"/><text:bookmark text:name="Bookmark6315"/><text:bookmark text:name="Bookmark6316"/><text:bookmark text:name="Bookmark6317"/><text:bookmark text:name="Bookmark6318"/><text:bookmark text:name="Bookmark6319"/><text:bookmark text:name="Bookmark6320"/><text:bookmark text:name="Bookmark6321"/><text:bookmark text:name="Bookmark6322"/><text:bookmark text:name="Bookmark6323"/><text:bookmark text:name="Bookmark6324"/><text:bookmark text:name="Bookmark6325"/><text:bookmark text:name="Bookmark6326"/><text:bookmark text:name="Bookmark6327"/><text:bookmark text:name="Bookmark6328"/><text:bookmark text:name="Bookmark6329"/><text:bookmark text:name="Bookmark6330"/><text:bookmark text:name="Bookmark6331"/><text:bookmark text:name="Bookmark6332"/><text:bookmark text:name="Bookmark6333"/><text:bookmark text:name="Bookmark6334"/><text:bookmark text:name="Bookmark6335"/><text:bookmark text:name="Bookmark6336"/><text:bookmark text:name="Bookmark6337"/><text:bookmark text:name="Bookmark6338"/><text:bookmark text:name="Bookmark6339"/><text:bookmark text:name="Bookmark6340"/><text:bookmark text:name="Bookmark6341"/><text:bookmark text:name="Bookmark6342"/><text:bookmark text:name="Bookmark6343"/><text:bookmark text:name="Bookmark6344"/><text:bookmark text:name="Bookmark6345"/><text:bookmark text:name="Bookmark6346"/><text:bookmark text:name="Bookmark6347"/><text:bookmark text:name="Bookmark6348"/><text:bookmark text:name="Bookmark6349"/><text:bookmark text:name="Bookmark6350"/><text:bookmark text:name="Bookmark6351"/><text:bookmark text:name="Bookmark6352"/><text:bookmark text:name="Bookmark6353"/><text:bookmark text:name="Bookmark6354"/><text:bookmark text:name="Bookmark6355"/><text:bookmark text:name="Bookmark6356"/><text:bookmark text:name="Bookmark6357"/><text:bookmark text:name="Bookmark6358"/><text:bookmark text:name="Bookmark6359"/><text:bookmark text:name="Bookmark6360"/><text:bookmark text:name="Bookmark6361"/><text:bookmark text:name="Bookmark6362"/><text:bookmark text:name="Bookmark6363"/><text:bookmark text:name="Bookmark6364"/><text:bookmark text:name="Bookmark6365"/><text:bookmark text:name="Bookmark6366"/><text:bookmark text:name="Bookmark6367"/><text:bookmark text:name="Bookmark6368"/><text:bookmark text:name="Bookmark6369"/><text:bookmark text:name="Bookmark6370"/><text:bookmark text:name="Bookmark6371"/><text:bookmark text:name="Bookmark6372"/><text:bookmark text:name="Bookmark6373"/><text:bookmark text:name="Bookmark6374"/><text:bookmark text:name="Bookmark6375"/><text:bookmark text:name="Bookmark6376"/><text:bookmark text:name="Bookmark6377"/><text:bookmark text:name="Bookmark6378"/><text:bookmark text:name="Bookmark6379"/><text:bookmark text:name="Bookmark6380"/><text:bookmark text:name="Bookmark6381"/><text:bookmark text:name="Bookmark6382"/><text:bookmark text:name="Bookmark6383"/><text:bookmark text:name="Bookmark6384"/><text:bookmark text:name="Bookmark6385"/><text:bookmark text:name="Bookmark6386"/><text:bookmark text:name="Bookmark6387"/><text:bookmark text:name="Bookmark6388"/><text:bookmark text:name="Bookmark6389"/><text:bookmark text:name="Bookmark6390"/><text:bookmark text:name="Bookmark6391"/><text:bookmark text:name="Bookmark6392"/><text:bookmark text:name="Bookmark6393"/><text:bookmark text:name="Bookmark6394"/><text:bookmark text:name="Bookmark6395"/><text:bookmark text:name="Bookmark6396"/><text:bookmark text:name="Bookmark6397"/><text:bookmark text:name="Bookmark6398"/><text:bookmark text:name="Bookmark6399"/><text:bookmark text:name="Bookmark6400"/><text:bookmark text:name="Bookmark6401"/><text:bookmark text:name="Bookmark6402"/><text:bookmark text:name="Bookmark6403"/><text:bookmark text:name="Bookmark6404"/><text:bookmark text:name="Bookmark6405"/><text:bookmark text:name="Bookmark6406"/><text:bookmark text:name="Bookmark6407"/><text:bookmark text:name="Bookmark6408"/><text:bookmark text:name="Bookmark6409"/><text:bookmark text:name="Bookmark6410"/><text:bookmark text:name="Bookmark6411"/><text:bookmark text:name="Bookmark6412"/><text:bookmark text:name="Bookmark6413"/><text:bookmark text:name="Bookmark6414"/><text:bookmark text:name="Bookmark6415"/><text:bookmark text:name="Bookmark6416"/><text:bookmark text:name="Bookmark6417"/><text:bookmark text:name="Bookmark6418"/><text:bookmark text:name="Bookmark6419"/><text:bookmark text:name="Bookmark6420"/><text:bookmark text:name="Bookmark6421"/><text:bookmark text:name="Bookmark6422"/><text:bookmark text:name="Bookmark6423"/><text:bookmark text:name="Bookmark6424"/><text:bookmark text:name="Bookmark6425"/><text:bookmark text:name="Bookmark6426"/><text:bookmark text:name="Bookmark6427"/><text:bookmark text:name="Bookmark6428"/><text:bookmark text:name="Bookmark6429"/><text:bookmark text:name="Bookmark6430"/><text:bookmark text:name="Bookmark6431"/><text:bookmark text:name="Bookmark6432"/><text:bookmark text:name="Bookmark6433"/><text:bookmark text:name="Bookmark6434"/><text:bookmark text:name="Bookmark6435"/><text:bookmark text:name="Bookmark6436"/><text:bookmark text:name="Bookmark6437"/><text:bookmark text:name="Bookmark6438"/><text:bookmark text:name="Bookmark6439"/><text:bookmark text:name="Bookmark6440"/><text:bookmark text:name="Bookmark6441"/><text:bookmark text:name="Bookmark6442"/><text:bookmark text:name="Bookmark6443"/><text:bookmark text:name="Bookmark6444"/><text:bookmark text:name="Bookmark6445"/><text:bookmark text:name="Bookmark6446"/><text:bookmark text:name="Bookmark6447"/><text:bookmark text:name="Bookmark6448"/><text:bookmark text:name="Bookmark6449"/><text:bookmark text:name="Bookmark6450"/><text:bookmark text:name="Bookmark6451"/><text:bookmark text:name="Bookmark6452"/><text:bookmark text:name="Bookmark6453"/><text:bookmark text:name="Bookmark6454"/><text:bookmark text:name="Bookmark6455"/><text:bookmark text:name="Bookmark6456"/><text:bookmark text:name="Bookmark6457"/><text:bookmark text:name="Bookmark6458"/><text:bookmark text:name="Bookmark6459"/><text:bookmark text:name="Bookmark6460"/><text:bookmark text:name="Bookmark6461"/><text:bookmark text:name="Bookmark6462"/><text:bookmark text:name="Bookmark6463"/><text:bookmark text:name="Bookmark6464"/><text:bookmark text:name="Bookmark6465"/><text:bookmark text:name="Bookmark6466"/><text:bookmark text:name="Bookmark6467"/><text:bookmark text:name="Bookmark6468"/><text:bookmark text:name="Bookmark6469"/><text:bookmark text:name="Bookmark6470"/><text:bookmark text:name="Bookmark6471"/><text:bookmark text:name="Bookmark6472"/><text:bookmark text:name="Bookmark6473"/><text:bookmark text:name="Bookmark6474"/><text:bookmark text:name="Bookmark6475"/><text:bookmark text:name="Bookmark6476"/><text:bookmark text:name="Bookmark6477"/><text:bookmark text:name="Bookmark6478"/><text:bookmark text:name="Bookmark6479"/><text:bookmark text:name="Bookmark6480"/><text:bookmark text:name="Bookmark6481"/><text:bookmark text:name="Bookmark6482"/><text:bookmark text:name="Bookmark6483"/><text:bookmark text:name="Bookmark6484"/><text:bookmark text:name="Bookmark6485"/><text:bookmark text:name="Bookmark6486"/><text:bookmark text:name="Bookmark6487"/><text:bookmark text:name="Bookmark6488"/><text:bookmark text:name="Bookmark6489"/><text:bookmark text:name="Bookmark6490"/><text:bookmark text:name="Bookmark6491"/><text:bookmark text:name="Bookmark6492"/><text:bookmark text:name="Bookmark6493"/><text:bookmark text:name="Bookmark6494"/><text:bookmark text:name="Bookmark6495"/><text:bookmark text:name="Bookmark6496"/><text:bookmark text:name="Bookmark6497"/><text:bookmark text:name="Bookmark6498"/><text:bookmark text:name="Bookmark6499"/><text:bookmark text:name="Bookmark6500"/><text:bookmark text:name="Bookmark6501"/><text:bookmark text:name="Bookmark6502"/><text:bookmark text:name="Bookmark6503"/><text:bookmark text:name="Bookmark6504"/><text:bookmark text:name="Bookmark6505"/><text:bookmark text:name="Bookmark6506"/><text:bookmark text:name="Bookmark6507"/><text:bookmark text:name="Bookmark6508"/><text:bookmark text:name="Bookmark6509"/><text:bookmark text:name="Bookmark6510"/><text:bookmark text:name="Bookmark6511"/><text:bookmark text:name="Bookmark6512"/><text:bookmark text:name="Bookmark6513"/><text:bookmark text:name="Bookmark6514"/><text:bookmark text:name="Bookmark6515"/><text:bookmark text:name="Bookmark6516"/><text:bookmark text:name="Bookmark6517"/><text:bookmark text:name="Bookmark6518"/><text:bookmark text:name="Bookmark6519"/><text:bookmark text:name="Bookmark6520"/><text:bookmark text:name="Bookmark6521"/><text:bookmark text:name="Bookmark6522"/><text:bookmark text:name="Bookmark6523"/><text:bookmark text:name="Bookmark6524"/><text:bookmark text:name="Bookmark6525"/><text:bookmark text:name="Bookmark6526"/><text:bookmark text:name="Bookmark6527"/><text:bookmark text:name="Bookmark6528"/><text:bookmark text:name="Bookmark6529"/><text:bookmark text:name="Bookmark6530"/><text:bookmark text:name="Bookmark6531"/><text:bookmark text:name="Bookmark6532"/><text:bookmark text:name="Bookmark6533"/><text:bookmark text:name="Bookmark6534"/><text:bookmark text:name="Bookmark6535"/><text:bookmark text:name="Bookmark6536"/><text:bookmark text:name="Bookmark6537"/><text:bookmark text:name="Bookmark6538"/><text:bookmark text:name="Bookmark6539"/><text:bookmark text:name="Bookmark6540"/><text:bookmark text:name="Bookmark6541"/><text:bookmark text:name="Bookmark6542"/><text:bookmark text:name="Bookmark6543"/><text:bookmark text:name="Bookmark6544"/><text:bookmark text:name="Bookmark6545"/><text:bookmark text:name="Bookmark6546"/><text:bookmark text:name="Bookmark6547"/><text:bookmark text:name="Bookmark6548"/><text:bookmark text:name="Bookmark6549"/><text:bookmark text:name="Bookmark6550"/><text:bookmark text:name="Bookmark6551"/><text:bookmark text:name="Bookmark6552"/><text:bookmark text:name="Bookmark6553"/><text:bookmark text:name="Bookmark6554"/><text:bookmark text:name="Bookmark6555"/><text:bookmark text:name="Bookmark6556"/><text:bookmark text:name="Bookmark6557"/><text:bookmark text:name="Bookmark6558"/><text:bookmark text:name="Bookmark6559"/><text:bookmark text:name="Bookmark6560"/><text:bookmark text:name="Bookmark6561"/><text:bookmark text:name="Bookmark6562"/><text:bookmark text:name="Bookmark6563"/><text:bookmark text:name="Bookmark6564"/><text:bookmark text:name="Bookmark6565"/><text:bookmark text:name="Bookmark6566"/><text:bookmark text:name="Bookmark6567"/><text:bookmark text:name="Bookmark6568"/><text:bookmark text:name="Bookmark6569"/><text:bookmark text:name="Bookmark6570"/><text:bookmark text:name="Bookmark6571"/><text:bookmark text:name="Bookmark6572"/><text:bookmark text:name="Bookmark6573"/><text:bookmark text:name="Bookmark6574"/><text:bookmark text:name="Bookmark6575"/><text:bookmark text:name="Bookmark6576"/><text:bookmark text:name="Bookmark6577"/><text:bookmark text:name="Bookmark6578"/><text:bookmark text:name="Bookmark6579"/><text:bookmark text:name="Bookmark6580"/><text:bookmark text:name="Bookmark6581"/><text:bookmark text:name="Bookmark6582"/><text:bookmark text:name="Bookmark6583"/><text:bookmark text:name="Bookmark6584"/><text:bookmark text:name="Bookmark6585"/><text:bookmark text:name="Bookmark6586"/><text:bookmark text:name="Bookmark6587"/><text:bookmark text:name="Bookmark6588"/><text:bookmark text:name="Bookmark6589"/><text:bookmark text:name="Bookmark6590"/><text:bookmark text:name="Bookmark6591"/><text:bookmark text:name="Bookmark6592"/><text:bookmark text:name="Bookmark6593"/><text:bookmark text:name="Bookmark6594"/><text:bookmark text:name="Bookmark6595"/><text:bookmark text:name="Bookmark6596"/><text:bookmark text:name="Bookmark6597"/><text:bookmark text:name="Bookmark6598"/><text:bookmark text:name="Bookmark6599"/><text:bookmark text:name="Bookmark6600"/><text:bookmark text:name="Bookmark6601"/><text:bookmark text:name="Bookmark6602"/><text:bookmark text:name="Bookmark6603"/><text:bookmark text:name="Bookmark6604"/><text:bookmark text:name="Bookmark6605"/><text:bookmark text:name="Bookmark6606"/><text:bookmark text:name="Bookmark6607"/><text:bookmark text:name="Bookmark6608"/><text:bookmark text:name="Bookmark6609"/><text:bookmark text:name="Bookmark6610"/><text:bookmark text:name="Bookmark6611"/><text:bookmark text:name="Bookmark6612"/><text:bookmark text:name="Bookmark6613"/><text:bookmark text:name="Bookmark6614"/><text:bookmark text:name="Bookmark6615"/><text:bookmark text:name="Bookmark6616"/><text:bookmark text:name="Bookmark6617"/><text:bookmark text:name="Bookmark6618"/><text:bookmark text:name="Bookmark6619"/><text:bookmark text:name="Bookmark6620"/><text:bookmark text:name="Bookmark6621"/><text:bookmark text:name="Bookmark6622"/><text:bookmark text:name="Bookmark6623"/><text:bookmark text:name="Bookmark6624"/><text:bookmark text:name="Bookmark6625"/><text:bookmark text:name="Bookmark6626"/><text:bookmark text:name="Bookmark6627"/><text:bookmark text:name="Bookmark6628"/><text:bookmark text:name="Bookmark6629"/><text:bookmark text:name="Bookmark6630"/><text:bookmark text:name="Bookmark6631"/><text:bookmark text:name="Bookmark6632"/><text:bookmark text:name="Bookmark6633"/><text:bookmark text:name="Bookmark6634"/><text:bookmark text:name="Bookmark6635"/><text:bookmark text:name="Bookmark6636"/><text:bookmark text:name="Bookmark6637"/><text:bookmark text:name="Bookmark6638"/><text:bookmark text:name="Bookmark6639"/><text:bookmark text:name="Bookmark6640"/><text:bookmark text:name="Bookmark6641"/><text:bookmark text:name="Bookmark6642"/><text:bookmark text:name="Bookmark6643"/><text:bookmark text:name="Bookmark6644"/><text:bookmark text:name="Bookmark6645"/><text:bookmark text:name="Bookmark6646"/><text:bookmark text:name="Bookmark6647"/><text:bookmark text:name="Bookmark6648"/><text:bookmark text:name="Bookmark6649"/><text:bookmark text:name="Bookmark6650"/><text:bookmark text:name="Bookmark6651"/><text:bookmark text:name="Bookmark6652"/><text:bookmark text:name="Bookmark6653"/><text:bookmark text:name="Bookmark6654"/><text:bookmark text:name="Bookmark6655"/><text:bookmark text:name="Bookmark6656"/><text:bookmark text:name="Bookmark6657"/><text:bookmark text:name="Bookmark6658"/><text:bookmark text:name="Bookmark6659"/><text:bookmark text:name="Bookmark6660"/><text:bookmark text:name="Bookmark6661"/><text:bookmark text:name="Bookmark6662"/><text:bookmark text:name="Bookmark6663"/><text:bookmark text:name="Bookmark6664"/><text:bookmark text:name="Bookmark6665"/><text:bookmark text:name="Bookmark6666"/><text:bookmark text:name="Bookmark6667"/><text:bookmark text:name="Bookmark6668"/><text:bookmark text:name="Bookmark6669"/><text:bookmark text:name="Bookmark6670"/><text:bookmark text:name="Bookmark6671"/><text:bookmark text:name="Bookmark6672"/><text:bookmark text:name="Bookmark6673"/><text:bookmark text:name="Bookmark6674"/><text:bookmark text:name="Bookmark6675"/><text:bookmark text:name="Bookmark6676"/><text:bookmark text:name="Bookmark6677"/><text:bookmark text:name="Bookmark6678"/><text:bookmark text:name="Bookmark6679"/><text:bookmark text:name="Bookmark6680"/><text:bookmark text:name="Bookmark6681"/><text:bookmark text:name="Bookmark6682"/><text:bookmark text:name="Bookmark6683"/><text:bookmark text:name="Bookmark6684"/><text:bookmark text:name="Bookmark6685"/><text:bookmark text:name="Bookmark6686"/><text:bookmark text:name="Bookmark6687"/><text:bookmark text:name="Bookmark6688"/><text:bookmark text:name="Bookmark6689"/><text:bookmark text:name="Bookmark6690"/><text:bookmark text:name="Bookmark6691"/><text:bookmark text:name="Bookmark6692"/><text:bookmark text:name="Bookmark6693"/><text:bookmark text:name="Bookmark6694"/><text:bookmark text:name="Bookmark6695"/><text:bookmark text:name="Bookmark6696"/><text:bookmark text:name="Bookmark6697"/><text:bookmark text:name="Bookmark6698"/><text:bookmark text:name="Bookmark6699"/><text:bookmark text:name="Bookmark6700"/><text:bookmark text:name="Bookmark6701"/><text:bookmark text:name="Bookmark6702"/><text:bookmark text:name="Bookmark6703"/><text:bookmark text:name="Bookmark6704"/><text:bookmark text:name="Bookmark6705"/><text:bookmark text:name="Bookmark6706"/><text:bookmark text:name="Bookmark6707"/><text:bookmark text:name="Bookmark6708"/><text:bookmark text:name="Bookmark6709"/><text:bookmark text:name="Bookmark6710"/><text:bookmark text:name="Bookmark6711"/><text:bookmark text:name="Bookmark6712"/><text:bookmark text:name="Bookmark6713"/><text:bookmark text:name="Bookmark6714"/><text:bookmark text:name="Bookmark6715"/><text:bookmark text:name="Bookmark6716"/><text:bookmark text:name="Bookmark6717"/><text:bookmark text:name="Bookmark6718"/><text:bookmark text:name="Bookmark6719"/><text:bookmark text:name="Bookmark6720"/><text:bookmark text:name="Bookmark6721"/><text:bookmark text:name="Bookmark6722"/><text:bookmark text:name="Bookmark6723"/><text:bookmark text:name="Bookmark6724"/><text:bookmark text:name="Bookmark6725"/><text:bookmark text:name="Bookmark6726"/><text:bookmark text:name="Bookmark6727"/><text:bookmark text:name="Bookmark6728"/><text:bookmark text:name="Bookmark6729"/><text:bookmark text:name="Bookmark6730"/><text:bookmark text:name="Bookmark6731"/><text:bookmark text:name="Bookmark6732"/><text:bookmark text:name="Bookmark6733"/><text:bookmark text:name="Bookmark6734"/><text:bookmark text:name="Bookmark6735"/><text:bookmark text:name="Bookmark6736"/><text:bookmark text:name="Bookmark6737"/><text:bookmark text:name="Bookmark6738"/><text:bookmark text:name="Bookmark6739"/><text:bookmark text:name="Bookmark6740"/><text:bookmark text:name="Bookmark6741"/><text:bookmark text:name="Bookmark6742"/><text:bookmark text:name="Bookmark6743"/><text:bookmark text:name="Bookmark6744"/><text:bookmark text:name="Bookmark6745"/><text:bookmark text:name="Bookmark6746"/><text:bookmark text:name="Bookmark6747"/><text:bookmark text:name="Bookmark6748"/><text:bookmark text:name="Bookmark6749"/><text:bookmark text:name="Bookmark6750"/><text:bookmark text:name="Bookmark6751"/><text:bookmark text:name="Bookmark6752"/><text:bookmark text:name="Bookmark6753"/><text:bookmark text:name="Bookmark6754"/><text:bookmark text:name="Bookmark6755"/><text:bookmark text:name="Bookmark6756"/><text:bookmark text:name="Bookmark6757"/><text:bookmark text:name="Bookmark6758"/><text:bookmark text:name="Bookmark6759"/><text:bookmark text:name="Bookmark6760"/><text:bookmark text:name="Bookmark6761"/><text:bookmark text:name="Bookmark6762"/><text:bookmark text:name="Bookmark6763"/><text:bookmark text:name="Bookmark6764"/><text:bookmark text:name="Bookmark6765"/><text:bookmark text:name="Bookmark6766"/><text:bookmark text:name="Bookmark6767"/><text:bookmark text:name="Bookmark6768"/><text:bookmark text:name="Bookmark6769"/><text:bookmark text:name="Bookmark6770"/><text:bookmark text:name="Bookmark6771"/><text:bookmark text:name="Bookmark6772"/><text:bookmark text:name="Bookmark6773"/><text:bookmark text:name="Bookmark6774"/><text:bookmark text:name="Bookmark6775"/><text:bookmark text:name="Bookmark6776"/><text:bookmark text:name="Bookmark6777"/><text:bookmark text:name="Bookmark6778"/><text:bookmark text:name="Bookmark6779"/><text:bookmark text:name="Bookmark6780"/><text:bookmark text:name="Bookmark6781"/><text:bookmark text:name="Bookmark6782"/><text:bookmark text:name="Bookmark6783"/><text:bookmark text:name="Bookmark6784"/><text:bookmark text:name="Bookmark6785"/><text:bookmark text:name="Bookmark6786"/><text:bookmark text:name="Bookmark6787"/><text:bookmark text:name="Bookmark6788"/><text:bookmark text:name="Bookmark6789"/><text:bookmark text:name="Bookmark6790"/><text:bookmark text:name="Bookmark6791"/><text:bookmark text:name="Bookmark6792"/><text:bookmark text:name="Bookmark6793"/><text:bookmark text:name="Bookmark6794"/><text:bookmark text:name="Bookmark6795"/><text:bookmark text:name="Bookmark6796"/><text:bookmark text:name="Bookmark6797"/><text:bookmark text:name="Bookmark6798"/><text:bookmark text:name="Bookmark6799"/><text:bookmark text:name="Bookmark6800"/><text:bookmark text:name="Bookmark6801"/><text:bookmark text:name="Bookmark6802"/><text:bookmark text:name="Bookmark6803"/><text:bookmark text:name="Bookmark6804"/><text:bookmark text:name="Bookmark6805"/><text:bookmark text:name="Bookmark6806"/><text:bookmark text:name="Bookmark6807"/><text:bookmark text:name="Bookmark6808"/><text:bookmark text:name="Bookmark6809"/><text:bookmark text:name="Bookmark6810"/><text:bookmark text:name="Bookmark6811"/><text:bookmark text:name="Bookmark6812"/><text:bookmark text:name="Bookmark6813"/><text:bookmark text:name="Bookmark6814"/><text:bookmark text:name="Bookmark6815"/><text:bookmark text:name="Bookmark6816"/><text:bookmark text:name="Bookmark6817"/><text:bookmark text:name="Bookmark6818"/><text:bookmark text:name="Bookmark6819"/><text:bookmark text:name="Bookmark6820"/><text:bookmark text:name="Bookmark6821"/><text:bookmark text:name="Bookmark6822"/><text:bookmark text:name="Bookmark6823"/><text:bookmark text:name="Bookmark6824"/><text:bookmark text:name="Bookmark6825"/><text:bookmark text:name="Bookmark6826"/><text:bookmark text:name="Bookmark6827"/><text:bookmark text:name="Bookmark6828"/><text:bookmark text:name="Bookmark6829"/><text:bookmark text:name="Bookmark6830"/><text:bookmark text:name="Bookmark6831"/><text:bookmark text:name="Bookmark6832"/><text:bookmark text:name="Bookmark6833"/><text:bookmark text:name="Bookmark6834"/><text:bookmark text:name="Bookmark6835"/><text:bookmark text:name="Bookmark6836"/><text:bookmark text:name="Bookmark6837"/><text:bookmark text:name="Bookmark6838"/><text:bookmark text:name="Bookmark6839"/><text:bookmark text:name="Bookmark6840"/><text:bookmark text:name="Bookmark6841"/><text:bookmark text:name="Bookmark6842"/><text:bookmark text:name="Bookmark6843"/><text:bookmark text:name="Bookmark6844"/><text:bookmark text:name="Bookmark6845"/><text:bookmark text:name="Bookmark6846"/><text:bookmark text:name="Bookmark6847"/><text:bookmark text:name="Bookmark6848"/><text:bookmark text:name="Bookmark6849"/><text:bookmark text:name="Bookmark6850"/><text:bookmark text:name="Bookmark6851"/><text:bookmark text:name="Bookmark6852"/><text:bookmark text:name="Bookmark6853"/><text:bookmark text:name="Bookmark6854"/><text:bookmark text:name="Bookmark6855"/><text:bookmark text:name="Bookmark6856"/><text:bookmark text:name="Bookmark6857"/><text:bookmark text:name="Bookmark6858"/><text:bookmark text:name="Bookmark6859"/><text:bookmark text:name="Bookmark6860"/><text:bookmark text:name="Bookmark6861"/><text:bookmark text:name="Bookmark6862"/><text:bookmark text:name="Bookmark6863"/><text:bookmark text:name="Bookmark6864"/><text:bookmark text:name="Bookmark6865"/><text:bookmark text:name="Bookmark6866"/><text:bookmark text:name="Bookmark6867"/><text:bookmark text:name="Bookmark6868"/><text:bookmark text:name="Bookmark6869"/><text:bookmark text:name="Bookmark6870"/><text:bookmark text:name="Bookmark6871"/><text:bookmark text:name="Bookmark6872"/><text:bookmark text:name="Bookmark6873"/><text:bookmark text:name="Bookmark6874"/><text:bookmark text:name="Bookmark6875"/><text:bookmark text:name="Bookmark6876"/><text:bookmark text:name="Bookmark6877"/><text:bookmark text:name="Bookmark6878"/><text:bookmark text:name="Bookmark6879"/><text:bookmark text:name="Bookmark6880"/><text:bookmark text:name="Bookmark6881"/><text:bookmark text:name="Bookmark6882"/><text:bookmark text:name="Bookmark6883"/><text:bookmark text:name="Bookmark6884"/><text:bookmark text:name="Bookmark6885"/><text:bookmark text:name="Bookmark6886"/><text:bookmark text:name="Bookmark6887"/><text:bookmark text:name="Bookmark6888"/><text:bookmark text:name="Bookmark6889"/><text:bookmark text:name="Bookmark6890"/><text:bookmark text:name="Bookmark6891"/><text:bookmark text:name="Bookmark6892"/><text:bookmark text:name="Bookmark6893"/><text:bookmark text:name="Bookmark6894"/><text:bookmark text:name="Bookmark6895"/><text:bookmark text:name="Bookmark6896"/><text:bookmark text:name="Bookmark6897"/><text:bookmark text:name="Bookmark6898"/><text:bookmark text:name="Bookmark6899"/><text:bookmark text:name="Bookmark6900"/><text:bookmark text:name="Bookmark6901"/><text:bookmark text:name="Bookmark6902"/><text:bookmark text:name="Bookmark6903"/><text:bookmark text:name="Bookmark6904"/><text:bookmark text:name="Bookmark6905"/><text:bookmark text:name="Bookmark6906"/><text:bookmark text:name="Bookmark6907"/><text:bookmark text:name="Bookmark6908"/><text:bookmark text:name="Bookmark6909"/><text:bookmark text:name="Bookmark6910"/><text:bookmark text:name="Bookmark6911"/><text:bookmark text:name="Bookmark6912"/><text:bookmark text:name="Bookmark6913"/><text:bookmark text:name="Bookmark6914"/><text:bookmark text:name="Bookmark6915"/><text:bookmark text:name="Bookmark6916"/><text:bookmark text:name="Bookmark6917"/><text:bookmark text:name="Bookmark6918"/><text:bookmark text:name="Bookmark6919"/><text:bookmark text:name="Bookmark6920"/><text:bookmark text:name="Bookmark6921"/><text:bookmark text:name="Bookmark6922"/><text:bookmark text:name="Bookmark6923"/><text:bookmark text:name="Bookmark6924"/><text:bookmark text:name="Bookmark6925"/><text:bookmark text:name="Bookmark6926"/><text:bookmark text:name="Bookmark6927"/><text:bookmark text:name="Bookmark6928"/><text:bookmark text:name="Bookmark6929"/><text:bookmark text:name="Bookmark6930"/><text:bookmark text:name="Bookmark6931"/><text:bookmark text:name="Bookmark6932"/><text:bookmark text:name="Bookmark6933"/><text:bookmark text:name="Bookmark6934"/><text:bookmark text:name="Bookmark6935"/><text:bookmark text:name="Bookmark6936"/><text:bookmark text:name="Bookmark6937"/><text:bookmark text:name="Bookmark6938"/><text:bookmark text:name="Bookmark6939"/><text:bookmark text:name="Bookmark6940"/><text:bookmark text:name="Bookmark6941"/><text:bookmark text:name="Bookmark6942"/><text:bookmark text:name="Bookmark6943"/><text:bookmark text:name="Bookmark6944"/><text:bookmark text:name="Bookmark6945"/><text:bookmark text:name="Bookmark6946"/><text:bookmark text:name="Bookmark6947"/><text:bookmark text:name="Bookmark6948"/><text:bookmark text:name="Bookmark6949"/><text:bookmark text:name="Bookmark6950"/><text:bookmark text:name="Bookmark6951"/><text:bookmark text:name="Bookmark6952"/><text:bookmark text:name="Bookmark6953"/><text:bookmark text:name="Bookmark6954"/><text:bookmark text:name="Bookmark6955"/><text:bookmark text:name="Bookmark6956"/><text:bookmark text:name="Bookmark6957"/><text:bookmark text:name="Bookmark6958"/><text:bookmark text:name="Bookmark6959"/><text:bookmark text:name="Bookmark6960"/><text:bookmark text:name="Bookmark6961"/><text:bookmark text:name="Bookmark6962"/><text:bookmark text:name="Bookmark6963"/><text:bookmark text:name="Bookmark6964"/><text:bookmark text:name="Bookmark6965"/><text:bookmark text:name="Bookmark6966"/><text:bookmark text:name="Bookmark6967"/><text:bookmark text:name="Bookmark6968"/><text:bookmark text:name="Bookmark6969"/><text:bookmark text:name="Bookmark6970"/><text:bookmark text:name="Bookmark6971"/><text:bookmark text:name="Bookmark6972"/><text:bookmark text:name="Bookmark6973"/><text:bookmark text:name="Bookmark6974"/><text:bookmark text:name="Bookmark6975"/><text:bookmark text:name="Bookmark6976"/><text:bookmark text:name="Bookmark6977"/><text:bookmark text:name="Bookmark6978"/><text:bookmark text:name="Bookmark6979"/><text:bookmark text:name="Bookmark6980"/><text:bookmark text:name="Bookmark6981"/><text:bookmark text:name="Bookmark6982"/><text:bookmark text:name="Bookmark6983"/><text:bookmark text:name="Bookmark6984"/><text:bookmark text:name="Bookmark6985"/><text:bookmark text:name="Bookmark6986"/><text:bookmark text:name="Bookmark6987"/><text:bookmark text:name="Bookmark6988"/><text:bookmark text:name="Bookmark6989"/><text:bookmark text:name="Bookmark6990"/><text:bookmark text:name="Bookmark6991"/><text:bookmark text:name="Bookmark6992"/><text:bookmark text:name="Bookmark6993"/><text:bookmark text:name="Bookmark6994"/><text:bookmark text:name="Bookmark6995"/><text:bookmark text:name="Bookmark6996"/><text:bookmark text:name="Bookmark6997"/><text:bookmark text:name="Bookmark6998"/><text:bookmark text:name="Bookmark6999"/><text:bookmark text:name="Bookmark7000"/><text:bookmark text:name="Bookmark7001"/><text:bookmark text:name="Bookmark7002"/><text:bookmark text:name="Bookmark7003"/><text:bookmark text:name="Bookmark7004"/><text:bookmark text:name="Bookmark7005"/><text:bookmark text:name="Bookmark7006"/><text:bookmark text:name="Bookmark7007"/><text:bookmark text:name="Bookmark7008"/><text:bookmark text:name="Bookmark7009"/><text:bookmark text:name="Bookmark7010"/><text:bookmark text:name="Bookmark7011"/><text:bookmark text:name="Bookmark7012"/><text:bookmark text:name="Bookmark7013"/><text:bookmark text:name="Bookmark7014"/><text:bookmark text:name="Bookmark7015"/><text:bookmark text:name="Bookmark7016"/><text:bookmark text:name="Bookmark7017"/><text:bookmark text:name="Bookmark7018"/><text:bookmark text:name="Bookmark7019"/><text:bookmark text:name="Bookmark7020"/><text:bookmark text:name="Bookmark7021"/><text:bookmark text:name="Bookmark7022"/><text:bookmark text:name="Bookmark7023"/><text:bookmark text:name="Bookmark7024"/><text:bookmark text:name="Bookmark7025"/><text:bookmark text:name="Bookmark7026"/><text:bookmark text:name="Bookmark7027"/><text:bookmark text:name="Bookmark7028"/><text:bookmark text:name="Bookmark7029"/><text:bookmark text:name="Bookmark7030"/><text:bookmark text:name="Bookmark7031"/><text:bookmark text:name="Bookmark7032"/><text:bookmark text:name="Bookmark7033"/><text:bookmark text:name="Bookmark7034"/><text:bookmark text:name="Bookmark7035"/><text:bookmark text:name="Bookmark7036"/><text:bookmark text:name="Bookmark7037"/><text:bookmark text:name="Bookmark7038"/><text:bookmark text:name="Bookmark7039"/><text:bookmark text:name="Bookmark7040"/><text:bookmark text:name="Bookmark7041"/><text:bookmark text:name="Bookmark7042"/><text:bookmark text:name="Bookmark7043"/><text:bookmark text:name="Bookmark7044"/><text:bookmark text:name="Bookmark7045"/><text:bookmark text:name="Bookmark7046"/><text:bookmark text:name="Bookmark7047"/><text:bookmark text:name="Bookmark7048"/><text:bookmark text:name="Bookmark7049"/><text:bookmark text:name="Bookmark7050"/><text:bookmark text:name="Bookmark7051"/><text:bookmark text:name="Bookmark7052"/><text:bookmark text:name="Bookmark7053"/><text:bookmark text:name="Bookmark7054"/><text:bookmark text:name="Bookmark7055"/><text:bookmark text:name="Bookmark7056"/><text:bookmark text:name="Bookmark7057"/><text:bookmark text:name="Bookmark7058"/><text:bookmark text:name="Bookmark7059"/><text:bookmark text:name="Bookmark7060"/><text:bookmark text:name="Bookmark7061"/><text:bookmark text:name="Bookmark7062"/><text:bookmark text:name="Bookmark7063"/><text:bookmark text:name="Bookmark7064"/><text:bookmark text:name="Bookmark7065"/><text:bookmark text:name="Bookmark7066"/><text:bookmark text:name="Bookmark7067"/><text:bookmark text:name="Bookmark7068"/><text:bookmark text:name="Bookmark7069"/><text:bookmark text:name="Bookmark7070"/><text:bookmark text:name="Bookmark7071"/><text:bookmark text:name="Bookmark7072"/><text:bookmark text:name="Bookmark7073"/><text:bookmark text:name="Bookmark7074"/><text:bookmark text:name="Bookmark7075"/><text:bookmark text:name="Bookmark7076"/><text:bookmark text:name="Bookmark7077"/><text:bookmark text:name="Bookmark7078"/><text:bookmark text:name="Bookmark7079"/><text:bookmark text:name="Bookmark7080"/><text:bookmark text:name="Bookmark7081"/><text:bookmark text:name="Bookmark7082"/><text:bookmark text:name="Bookmark7083"/><text:bookmark text:name="Bookmark7084"/><text:bookmark text:name="Bookmark7085"/><text:bookmark text:name="Bookmark7086"/><text:bookmark text:name="Bookmark7087"/><text:bookmark text:name="Bookmark7088"/><text:bookmark text:name="Bookmark7089"/><text:bookmark text:name="Bookmark7090"/><text:bookmark text:name="Bookmark7091"/><text:bookmark text:name="Bookmark7092"/><text:bookmark text:name="Bookmark7093"/><text:bookmark text:name="Bookmark7094"/><text:bookmark text:name="Bookmark7095"/><text:bookmark text:name="Bookmark7096"/><text:bookmark text:name="Bookmark7097"/><text:bookmark text:name="Bookmark7098"/><text:bookmark text:name="Bookmark7099"/><text:bookmark text:name="Bookmark7100"/><text:bookmark text:name="Bookmark7101"/><text:bookmark text:name="Bookmark7102"/><text:bookmark text:name="Bookmark7103"/><text:bookmark text:name="Bookmark7104"/><text:bookmark text:name="Bookmark7105"/><text:bookmark text:name="Bookmark7106"/><text:bookmark text:name="Bookmark7107"/><text:bookmark text:name="Bookmark7108"/><text:bookmark text:name="Bookmark7109"/><text:bookmark text:name="Bookmark7110"/><text:bookmark text:name="Bookmark7111"/><text:bookmark text:name="Bookmark7112"/><text:bookmark text:name="Bookmark7113"/><text:bookmark text:name="Bookmark7114"/><text:bookmark text:name="Bookmark7115"/><text:bookmark text:name="Bookmark7116"/><text:bookmark text:name="Bookmark7117"/><text:bookmark text:name="Bookmark7118"/><text:bookmark text:name="Bookmark7119"/><text:bookmark text:name="Bookmark7120"/><text:bookmark text:name="Bookmark7121"/><text:bookmark text:name="Bookmark7122"/><text:bookmark text:name="Bookmark7123"/><text:bookmark text:name="Bookmark7124"/><text:bookmark text:name="Bookmark7125"/><text:bookmark text:name="Bookmark7126"/><text:bookmark text:name="Bookmark7127"/><text:bookmark text:name="Bookmark7128"/><text:bookmark text:name="Bookmark7129"/><text:bookmark text:name="Bookmark7130"/><text:bookmark text:name="Bookmark7131"/><text:bookmark text:name="Bookmark7132"/><text:bookmark text:name="Bookmark7133"/><text:bookmark text:name="Bookmark7134"/><text:bookmark text:name="Bookmark7135"/><text:bookmark text:name="Bookmark7136"/><text:bookmark text:name="Bookmark7137"/><text:bookmark text:name="Bookmark7138"/><text:bookmark text:name="Bookmark7139"/><text:bookmark text:name="Bookmark7140"/><text:bookmark text:name="Bookmark7141"/><text:bookmark text:name="Bookmark7142"/><text:bookmark text:name="Bookmark7143"/><text:bookmark text:name="Bookmark7144"/><text:bookmark text:name="Bookmark7145"/><text:bookmark text:name="Bookmark7146"/><text:bookmark text:name="Bookmark7147"/><text:bookmark text:name="Bookmark7148"/><text:bookmark text:name="Bookmark7149"/><text:bookmark text:name="Bookmark7150"/><text:bookmark text:name="Bookmark7151"/><text:bookmark text:name="Bookmark7152"/><text:bookmark text:name="Bookmark7153"/><text:bookmark text:name="Bookmark7154"/><text:bookmark text:name="Bookmark7155"/><text:bookmark text:name="Bookmark7156"/><text:bookmark text:name="Bookmark7157"/><text:bookmark text:name="Bookmark7158"/><text:bookmark text:name="Bookmark7159"/><text:bookmark text:name="Bookmark7160"/><text:bookmark text:name="Bookmark7161"/><text:bookmark text:name="Bookmark7162"/><text:bookmark text:name="Bookmark7163"/><text:bookmark text:name="Bookmark7164"/><text:bookmark text:name="Bookmark7165"/><text:bookmark text:name="Bookmark7166"/><text:bookmark text:name="Bookmark7167"/><text:bookmark text:name="Bookmark7168"/><text:bookmark text:name="Bookmark7169"/><text:bookmark text:name="Bookmark7170"/><text:bookmark text:name="Bookmark7171"/><text:bookmark text:name="Bookmark7172"/><text:bookmark text:name="Bookmark7173"/><text:bookmark text:name="Bookmark7174"/><text:bookmark text:name="Bookmark7175"/><text:bookmark text:name="Bookmark7176"/><text:bookmark text:name="Bookmark7177"/><text:bookmark text:name="Bookmark7178"/><text:bookmark text:name="Bookmark7179"/><text:bookmark text:name="Bookmark7180"/><text:bookmark text:name="Bookmark7181"/><text:bookmark text:name="Bookmark7182"/><text:bookmark text:name="Bookmark7183"/><text:bookmark text:name="Bookmark7184"/><text:bookmark text:name="Bookmark7185"/><text:bookmark text:name="Bookmark7186"/><text:bookmark text:name="Bookmark7187"/><text:bookmark text:name="Bookmark7188"/><text:bookmark text:name="Bookmark7189"/><text:bookmark text:name="Bookmark7190"/><text:bookmark text:name="Bookmark7191"/><text:bookmark text:name="Bookmark7192"/><text:bookmark text:name="Bookmark7193"/><text:bookmark text:name="Bookmark7194"/><text:bookmark text:name="Bookmark7195"/><text:bookmark text:name="Bookmark7196"/><text:bookmark text:name="Bookmark7197"/><text:bookmark text:name="Bookmark7198"/><text:bookmark text:name="Bookmark7199"/><text:bookmark text:name="Bookmark7200"/><text:bookmark text:name="Bookmark7201"/><text:bookmark text:name="Bookmark7202"/><text:bookmark text:name="Bookmark7203"/><text:bookmark text:name="Bookmark7204"/><text:bookmark text:name="Bookmark7205"/><text:bookmark text:name="Bookmark7206"/><text:bookmark text:name="Bookmark7207"/><text:bookmark text:name="Bookmark7208"/><text:bookmark text:name="Bookmark7209"/><text:bookmark text:name="Bookmark7210"/><text:bookmark text:name="Bookmark7211"/><text:bookmark text:name="Bookmark7212"/><text:bookmark text:name="Bookmark7213"/><text:bookmark text:name="Bookmark7214"/><text:bookmark text:name="Bookmark7215"/><text:bookmark text:name="Bookmark7216"/><text:bookmark text:name="Bookmark7217"/><text:bookmark text:name="Bookmark7218"/><text:bookmark text:name="Bookmark7219"/><text:bookmark text:name="Bookmark7220"/><text:bookmark text:name="Bookmark7221"/><text:bookmark text:name="Bookmark7222"/><text:bookmark text:name="Bookmark7223"/><text:bookmark text:name="Bookmark7224"/><text:bookmark text:name="Bookmark7225"/><text:bookmark text:name="Bookmark7226"/><text:bookmark text:name="Bookmark7227"/><text:bookmark text:name="Bookmark7228"/><text:bookmark text:name="Bookmark7229"/><text:bookmark text:name="Bookmark7230"/><text:bookmark text:name="Bookmark7231"/><text:bookmark text:name="Bookmark7232"/><text:bookmark text:name="Bookmark7233"/><text:bookmark text:name="Bookmark7234"/><text:bookmark text:name="Bookmark7235"/><text:bookmark text:name="Bookmark7236"/><text:bookmark text:name="Bookmark7237"/><text:bookmark text:name="Bookmark7238"/><text:bookmark text:name="Bookmark7239"/><text:bookmark text:name="Bookmark7240"/><text:bookmark text:name="Bookmark7241"/><text:bookmark text:name="Bookmark7242"/><text:bookmark text:name="Bookmark7243"/><text:bookmark text:name="Bookmark7244"/><text:bookmark text:name="Bookmark7245"/><text:bookmark text:name="Bookmark7246"/><text:bookmark text:name="Bookmark7247"/><text:bookmark text:name="Bookmark7248"/><text:bookmark text:name="Bookmark7249"/><text:bookmark text:name="Bookmark7250"/><text:bookmark text:name="Bookmark7251"/><text:bookmark text:name="Bookmark7252"/><text:bookmark text:name="Bookmark7253"/><text:bookmark text:name="Bookmark7254"/><text:bookmark text:name="Bookmark7255"/><text:bookmark text:name="Bookmark7256"/><text:bookmark text:name="Bookmark7257"/><text:bookmark text:name="Bookmark7258"/><text:bookmark text:name="Bookmark7259"/><text:bookmark text:name="Bookmark7260"/><text:bookmark text:name="Bookmark7261"/><text:bookmark text:name="Bookmark7262"/><text:bookmark text:name="Bookmark7263"/><text:bookmark text:name="Bookmark7264"/><text:bookmark text:name="Bookmark7265"/><text:bookmark text:name="Bookmark7266"/><text:bookmark text:name="Bookmark7267"/><text:bookmark text:name="Bookmark7268"/><text:bookmark text:name="Bookmark7269"/><text:bookmark text:name="Bookmark7270"/><text:bookmark text:name="Bookmark7271"/><text:bookmark text:name="Bookmark7272"/><text:bookmark text:name="Bookmark7273"/><text:bookmark text:name="Bookmark7274"/><text:bookmark text:name="Bookmark7275"/><text:bookmark text:name="Bookmark7276"/><text:bookmark text:name="Bookmark7277"/><text:bookmark text:name="Bookmark7278"/><text:bookmark text:name="Bookmark7279"/><text:bookmark text:name="Bookmark7280"/><text:bookmark text:name="Bookmark7281"/><text:bookmark text:name="Bookmark7282"/><text:bookmark text:name="Bookmark7283"/><text:bookmark text:name="Bookmark7284"/><text:bookmark text:name="Bookmark7285"/><text:bookmark text:name="Bookmark7286"/><text:bookmark text:name="Bookmark7287"/><text:bookmark text:name="Bookmark7288"/><text:bookmark text:name="Bookmark7289"/><text:bookmark text:name="Bookmark7290"/><text:bookmark text:name="Bookmark7291"/><text:bookmark text:name="Bookmark7292"/><text:bookmark text:name="Bookmark7293"/><text:bookmark text:name="Bookmark7294"/><text:bookmark text:name="Bookmark7295"/><text:bookmark text:name="Bookmark7296"/><text:bookmark text:name="Bookmark7297"/><text:bookmark text:name="Bookmark7298"/><text:bookmark text:name="Bookmark7299"/><text:bookmark text:name="Bookmark7300"/><text:bookmark text:name="Bookmark7301"/><text:bookmark text:name="Bookmark7302"/><text:bookmark text:name="Bookmark7303"/><text:bookmark text:name="Bookmark7304"/><text:bookmark text:name="Bookmark7305"/><text:bookmark text:name="Bookmark7306"/><text:bookmark text:name="Bookmark7307"/><text:bookmark text:name="Bookmark7308"/><text:bookmark text:name="Bookmark7309"/><text:bookmark text:name="Bookmark7310"/><text:bookmark text:name="Bookmark7311"/><text:bookmark text:name="Bookmark7312"/><text:bookmark text:name="Bookmark7313"/><text:bookmark text:name="Bookmark7314"/><text:bookmark text:name="Bookmark7315"/><text:bookmark text:name="Bookmark7316"/><text:bookmark text:name="Bookmark7317"/><text:bookmark text:name="Bookmark7318"/><text:bookmark text:name="Bookmark7319"/><text:bookmark text:name="Bookmark7320"/><text:bookmark text:name="Bookmark7321"/><text:bookmark text:name="Bookmark7322"/><text:bookmark text:name="Bookmark7323"/><text:bookmark text:name="Bookmark7324"/><text:bookmark text:name="Bookmark7325"/><text:bookmark text:name="Bookmark7326"/><text:bookmark text:name="Bookmark7327"/><text:bookmark text:name="Bookmark7328"/><text:bookmark text:name="Bookmark7329"/><text:bookmark text:name="Bookmark7330"/><text:bookmark text:name="Bookmark7331"/><text:bookmark text:name="Bookmark7332"/><text:bookmark text:name="Bookmark7333"/><text:bookmark text:name="Bookmark7334"/><text:bookmark text:name="Bookmark7335"/><text:bookmark text:name="Bookmark7336"/><text:bookmark text:name="Bookmark7337"/><text:bookmark text:name="Bookmark7338"/><text:bookmark text:name="Bookmark7339"/><text:bookmark text:name="Bookmark7340"/><text:bookmark text:name="Bookmark7341"/><text:bookmark text:name="Bookmark7342"/><text:bookmark text:name="Bookmark7343"/><text:bookmark text:name="Bookmark7344"/><text:bookmark text:name="Bookmark7345"/><text:bookmark text:name="Bookmark7346"/><text:bookmark text:name="Bookmark7347"/><text:bookmark text:name="Bookmark7348"/><text:bookmark text:name="Bookmark7349"/><text:bookmark text:name="Bookmark7350"/><text:bookmark text:name="Bookmark7351"/><text:bookmark text:name="Bookmark7352"/><text:bookmark text:name="Bookmark7353"/><text:bookmark text:name="Bookmark7354"/><text:bookmark text:name="Bookmark7355"/><text:bookmark text:name="Bookmark7356"/><text:bookmark text:name="Bookmark7357"/><text:bookmark text:name="Bookmark7358"/><text:bookmark text:name="Bookmark7359"/><text:bookmark text:name="Bookmark7360"/><text:bookmark text:name="Bookmark7361"/><text:bookmark text:name="Bookmark7362"/><text:bookmark text:name="Bookmark7363"/><text:bookmark text:name="Bookmark7364"/><text:bookmark text:name="Bookmark7365"/><text:bookmark text:name="Bookmark7366"/><text:bookmark text:name="Bookmark7367"/><text:bookmark text:name="Bookmark7368"/><text:bookmark text:name="Bookmark7369"/><text:bookmark text:name="Bookmark7370"/><text:bookmark text:name="Bookmark7371"/><text:bookmark text:name="Bookmark7372"/><text:bookmark text:name="Bookmark7373"/><text:bookmark text:name="Bookmark7374"/><text:bookmark text:name="Bookmark7375"/><text:bookmark text:name="Bookmark7376"/><text:bookmark text:name="Bookmark7377"/><text:bookmark text:name="Bookmark7378"/><text:bookmark text:name="Bookmark7379"/><text:bookmark text:name="Bookmark7380"/><text:bookmark text:name="Bookmark7381"/><text:bookmark text:name="Bookmark7382"/><text:bookmark text:name="Bookmark7383"/><text:bookmark text:name="Bookmark7384"/><text:bookmark text:name="Bookmark7385"/><text:bookmark text:name="Bookmark7386"/><text:bookmark text:name="Bookmark7387"/><text:bookmark text:name="Bookmark7388"/><text:bookmark text:name="Bookmark7389"/><text:bookmark text:name="Bookmark7390"/><text:bookmark text:name="Bookmark7391"/><text:bookmark text:name="Bookmark7392"/><text:bookmark text:name="Bookmark7393"/><text:bookmark text:name="Bookmark7394"/><text:bookmark text:name="Bookmark7395"/><text:bookmark text:name="Bookmark7396"/><text:bookmark text:name="Bookmark7397"/><text:bookmark text:name="Bookmark7398"/><text:bookmark text:name="Bookmark7399"/><text:bookmark text:name="Bookmark7400"/><text:bookmark text:name="Bookmark7401"/><text:bookmark text:name="Bookmark7402"/><text:bookmark text:name="Bookmark7403"/><text:bookmark text:name="Bookmark7404"/><text:bookmark text:name="Bookmark7405"/><text:bookmark text:name="Bookmark7406"/><text:bookmark text:name="Bookmark7407"/><text:bookmark text:name="Bookmark7408"/><text:bookmark text:name="Bookmark7409"/><text:bookmark text:name="Bookmark7410"/><text:bookmark text:name="Bookmark7411"/><text:bookmark text:name="Bookmark7412"/><text:bookmark text:name="Bookmark7413"/><text:bookmark text:name="Bookmark7414"/><text:bookmark text:name="Bookmark7415"/><text:bookmark text:name="Bookmark7416"/><text:bookmark text:name="Bookmark7417"/><text:bookmark text:name="Bookmark7418"/><text:bookmark text:name="Bookmark7419"/><text:bookmark text:name="Bookmark7420"/><text:bookmark text:name="Bookmark7421"/><text:bookmark text:name="Bookmark7422"/><text:bookmark text:name="Bookmark7423"/><text:bookmark text:name="Bookmark7424"/><text:bookmark text:name="Bookmark7425"/><text:bookmark text:name="Bookmark7426"/><text:bookmark text:name="Bookmark7427"/><text:bookmark text:name="Bookmark7428"/><text:bookmark text:name="Bookmark7429"/><text:bookmark text:name="Bookmark7430"/><text:bookmark text:name="Bookmark7431"/><text:bookmark text:name="Bookmark7432"/><text:bookmark text:name="Bookmark7433"/><text:bookmark text:name="Bookmark7434"/><text:bookmark text:name="Bookmark7435"/><text:bookmark text:name="Bookmark7436"/><text:bookmark text:name="Bookmark7437"/><text:bookmark text:name="Bookmark7438"/><text:bookmark text:name="Bookmark7439"/><text:bookmark text:name="Bookmark7440"/><text:bookmark text:name="Bookmark7441"/><text:bookmark text:name="Bookmark7442"/><text:bookmark text:name="Bookmark7443"/><text:bookmark text:name="Bookmark7444"/><text:bookmark text:name="Bookmark7445"/><text:bookmark text:name="Bookmark7446"/><text:bookmark text:name="Bookmark7447"/><text:bookmark text:name="Bookmark7448"/><text:bookmark text:name="Bookmark7449"/><text:bookmark text:name="Bookmark7450"/><text:bookmark text:name="Bookmark7451"/><text:bookmark text:name="Bookmark7452"/><text:bookmark text:name="Bookmark7453"/><text:bookmark text:name="Bookmark7454"/><text:bookmark text:name="Bookmark7455"/><text:bookmark text:name="Bookmark7456"/><text:bookmark text:name="Bookmark7457"/><text:bookmark text:name="Bookmark7458"/><text:bookmark text:name="Bookmark7459"/><text:bookmark text:name="Bookmark7460"/><text:bookmark text:name="Bookmark7461"/><text:bookmark text:name="Bookmark7462"/><text:bookmark text:name="Bookmark7463"/><text:bookmark text:name="Bookmark7464"/><text:bookmark text:name="Bookmark7465"/><text:bookmark text:name="Bookmark7466"/><text:bookmark text:name="Bookmark7467"/><text:bookmark text:name="Bookmark7468"/><text:bookmark text:name="Bookmark7469"/><text:bookmark text:name="Bookmark7470"/><text:bookmark text:name="Bookmark7471"/><text:bookmark text:name="Bookmark7472"/><text:bookmark text:name="Bookmark7473"/><text:bookmark text:name="Bookmark7474"/><text:bookmark text:name="Bookmark7475"/><text:bookmark text:name="Bookmark7476"/><text:bookmark text:name="Bookmark7477"/><text:bookmark text:name="Bookmark7478"/><text:bookmark text:name="Bookmark7479"/><text:bookmark text:name="Bookmark7480"/><text:bookmark text:name="Bookmark7481"/><text:bookmark text:name="Bookmark7482"/><text:bookmark text:name="Bookmark7483"/><text:bookmark text:name="Bookmark7484"/><text:bookmark text:name="Bookmark7485"/><text:bookmark text:name="Bookmark7486"/><text:bookmark text:name="Bookmark7487"/><text:bookmark text:name="Bookmark7488"/><text:bookmark text:name="Bookmark7489"/><text:bookmark text:name="Bookmark7490"/><text:bookmark text:name="Bookmark7491"/><text:bookmark text:name="Bookmark7492"/><text:bookmark text:name="Bookmark7493"/><text:bookmark text:name="Bookmark7494"/><text:bookmark text:name="Bookmark7495"/><text:bookmark text:name="Bookmark7496"/><text:bookmark text:name="Bookmark7497"/><text:bookmark text:name="Bookmark7498"/><text:bookmark text:name="Bookmark7499"/><text:bookmark text:name="Bookmark7500"/><text:bookmark text:name="Bookmark7501"/><text:bookmark text:name="Bookmark7502"/><text:bookmark text:name="Bookmark7503"/><text:bookmark text:name="Bookmark7504"/><text:bookmark text:name="Bookmark7505"/><text:bookmark text:name="Bookmark7506"/><text:bookmark text:name="Bookmark7507"/><text:bookmark text:name="Bookmark7508"/><text:bookmark text:name="Bookmark7509"/><text:bookmark text:name="Bookmark7510"/><text:bookmark text:name="Bookmark7511"/><text:bookmark text:name="Bookmark7512"/><text:bookmark text:name="Bookmark7513"/><text:bookmark text:name="Bookmark7514"/><text:bookmark text:name="Bookmark7515"/><text:bookmark text:name="Bookmark7516"/><text:bookmark text:name="Bookmark7517"/><text:bookmark text:name="Bookmark7518"/><text:bookmark text:name="Bookmark7519"/><text:bookmark text:name="Bookmark7520"/><text:bookmark text:name="Bookmark7521"/><text:bookmark text:name="Bookmark7522"/><text:bookmark text:name="Bookmark7523"/><text:bookmark text:name="Bookmark7524"/><text:bookmark text:name="Bookmark7525"/><text:bookmark text:name="Bookmark7526"/><text:bookmark text:name="Bookmark7527"/><text:bookmark text:name="Bookmark7528"/><text:bookmark text:name="Bookmark7529"/><text:bookmark text:name="Bookmark7530"/><text:bookmark text:name="Bookmark7531"/><text:bookmark text:name="Bookmark7532"/><text:bookmark text:name="Bookmark7533"/><text:bookmark text:name="Bookmark7534"/><text:bookmark text:name="Bookmark7535"/><text:bookmark text:name="Bookmark7536"/><text:bookmark text:name="Bookmark7537"/><text:bookmark text:name="Bookmark7538"/><text:bookmark text:name="Bookmark7539"/><text:bookmark text:name="Bookmark7540"/><text:bookmark text:name="Bookmark7541"/><text:bookmark text:name="Bookmark7542"/><text:bookmark text:name="Bookmark7543"/><text:bookmark text:name="Bookmark7544"/><text:bookmark text:name="Bookmark7545"/><text:bookmark text:name="Bookmark7546"/><text:bookmark text:name="Bookmark7547"/><text:bookmark text:name="Bookmark7548"/><text:bookmark text:name="Bookmark7549"/><text:bookmark text:name="Bookmark7550"/><text:bookmark text:name="Bookmark7551"/><text:bookmark text:name="Bookmark7552"/><text:bookmark text:name="Bookmark7553"/><text:bookmark text:name="Bookmark7554"/><text:bookmark text:name="Bookmark7555"/><text:bookmark text:name="Bookmark7556"/><text:bookmark text:name="Bookmark7557"/><text:bookmark text:name="Bookmark7558"/><text:bookmark text:name="Bookmark7559"/><text:bookmark text:name="Bookmark7560"/><text:bookmark text:name="Bookmark7561"/><text:bookmark text:name="Bookmark7562"/><text:bookmark text:name="Bookmark7563"/><text:bookmark text:name="Bookmark7564"/><text:bookmark text:name="Bookmark7565"/><text:bookmark text:name="Bookmark7566"/><text:bookmark text:name="Bookmark7567"/><text:bookmark text:name="Bookmark7568"/><text:bookmark text:name="Bookmark7569"/><text:bookmark text:name="Bookmark7570"/><text:bookmark text:name="Bookmark7571"/><text:bookmark text:name="Bookmark7572"/><text:bookmark text:name="Bookmark7573"/><text:bookmark text:name="Bookmark7574"/><text:bookmark text:name="Bookmark7575"/><text:bookmark text:name="Bookmark7576"/><text:bookmark text:name="Bookmark7577"/><text:bookmark text:name="Bookmark7578"/><text:bookmark text:name="Bookmark7579"/><text:bookmark text:name="Bookmark7580"/><text:bookmark text:name="Bookmark7581"/><text:bookmark text:name="Bookmark7582"/><text:bookmark text:name="Bookmark7583"/><text:bookmark text:name="Bookmark7584"/><text:bookmark text:name="Bookmark7585"/><text:bookmark text:name="Bookmark7586"/><text:bookmark text:name="Bookmark7587"/><text:bookmark text:name="Bookmark7588"/><text:bookmark text:name="Bookmark7589"/><text:bookmark text:name="Bookmark7590"/><text:bookmark text:name="Bookmark7591"/><text:bookmark text:name="Bookmark7592"/><text:bookmark text:name="Bookmark7593"/><text:bookmark text:name="Bookmark7594"/><text:bookmark text:name="Bookmark7595"/><text:bookmark text:name="Bookmark7596"/><text:bookmark text:name="Bookmark7597"/><text:bookmark text:name="Bookmark7598"/><text:bookmark text:name="Bookmark7599"/><text:bookmark text:name="Bookmark7600"/><text:bookmark text:name="Bookmark7601"/><text:bookmark text:name="Bookmark7602"/><text:bookmark text:name="Bookmark7603"/><text:bookmark text:name="Bookmark7604"/><text:bookmark text:name="Bookmark7605"/><text:bookmark text:name="Bookmark7606"/><text:bookmark text:name="Bookmark7607"/><text:bookmark text:name="Bookmark7608"/><text:bookmark text:name="Bookmark7609"/><text:bookmark text:name="Bookmark7610"/><text:bookmark text:name="Bookmark7611"/><text:bookmark text:name="Bookmark7612"/><text:bookmark text:name="Bookmark7613"/><text:bookmark text:name="Bookmark7614"/><text:bookmark text:name="Bookmark7615"/><text:bookmark text:name="Bookmark7616"/><text:bookmark text:name="Bookmark7617"/><text:bookmark text:name="Bookmark7618"/><text:bookmark text:name="Bookmark7619"/><text:bookmark text:name="Bookmark7620"/><text:bookmark text:name="Bookmark7621"/><text:bookmark text:name="Bookmark7622"/><text:bookmark text:name="Bookmark7623"/><text:bookmark text:name="Bookmark7624"/><text:bookmark text:name="Bookmark7625"/><text:bookmark text:name="Bookmark7626"/><text:bookmark text:name="Bookmark7627"/><text:bookmark text:name="Bookmark7628"/><text:bookmark text:name="Bookmark7629"/><text:bookmark text:name="Bookmark7630"/><text:bookmark text:name="Bookmark7631"/><text:bookmark text:name="Bookmark7632"/><text:bookmark text:name="Bookmark7633"/><text:bookmark text:name="Bookmark7634"/><text:bookmark text:name="Bookmark7635"/><text:bookmark text:name="Bookmark7636"/><text:bookmark text:name="Bookmark7637"/><text:bookmark text:name="Bookmark7638"/><text:bookmark text:name="Bookmark7639"/><text:bookmark text:name="Bookmark7640"/><text:bookmark text:name="Bookmark7641"/><text:bookmark text:name="Bookmark7642"/><text:bookmark text:name="Bookmark7643"/><text:bookmark text:name="Bookmark7644"/><text:bookmark text:name="Bookmark7645"/><text:bookmark text:name="Bookmark7646"/><text:bookmark text:name="Bookmark7647"/><text:bookmark text:name="Bookmark7648"/><text:bookmark text:name="Bookmark7649"/><text:bookmark text:name="Bookmark7650"/><text:bookmark text:name="Bookmark7651"/><text:bookmark text:name="Bookmark7652"/><text:bookmark text:name="Bookmark7653"/><text:bookmark text:name="Bookmark7654"/><text:bookmark text:name="Bookmark7655"/><text:bookmark text:name="Bookmark7656"/><text:bookmark text:name="Bookmark7657"/><text:bookmark text:name="Bookmark7658"/><text:bookmark text:name="Bookmark7659"/><text:bookmark text:name="Bookmark7660"/><text:bookmark text:name="Bookmark7661"/><text:bookmark text:name="Bookmark7662"/><text:bookmark text:name="Bookmark7663"/><text:bookmark text:name="Bookmark7664"/><text:bookmark text:name="Bookmark7665"/><text:bookmark text:name="Bookmark7666"/><text:bookmark text:name="Bookmark7667"/><text:bookmark text:name="Bookmark7668"/><text:bookmark text:name="Bookmark7669"/><text:bookmark text:name="Bookmark7670"/><text:bookmark text:name="Bookmark7671"/><text:bookmark text:name="Bookmark7672"/><text:bookmark text:name="Bookmark7673"/><text:bookmark text:name="Bookmark7674"/><text:bookmark text:name="Bookmark7675"/><text:bookmark text:name="Bookmark7676"/><text:bookmark text:name="Bookmark7677"/><text:bookmark text:name="Bookmark7678"/><text:bookmark text:name="Bookmark7679"/><text:bookmark text:name="Bookmark7680"/><text:bookmark text:name="Bookmark7681"/><text:bookmark text:name="Bookmark7682"/><text:bookmark text:name="Bookmark7683"/><text:bookmark text:name="Bookmark7684"/><text:bookmark text:name="Bookmark7685"/><text:bookmark text:name="Bookmark7686"/><text:bookmark text:name="Bookmark7687"/><text:bookmark text:name="Bookmark7688"/><text:bookmark text:name="Bookmark7689"/><text:bookmark text:name="Bookmark7690"/><text:bookmark text:name="Bookmark7691"/><text:bookmark text:name="Bookmark7692"/><text:bookmark text:name="Bookmark7693"/><text:bookmark text:name="Bookmark7694"/><text:bookmark text:name="Bookmark7695"/><text:bookmark text:name="Bookmark7696"/><text:bookmark text:name="Bookmark7697"/><text:bookmark text:name="Bookmark7698"/><text:bookmark text:name="Bookmark7699"/><text:bookmark text:name="Bookmark7700"/><text:bookmark text:name="Bookmark7701"/><text:bookmark text:name="Bookmark7702"/><text:bookmark text:name="Bookmark7703"/><text:bookmark text:name="Bookmark7704"/><text:bookmark text:name="Bookmark7705"/><text:bookmark text:name="Bookmark7706"/><text:bookmark text:name="Bookmark7707"/><text:bookmark text:name="Bookmark7708"/><text:bookmark text:name="Bookmark7709"/><text:bookmark text:name="Bookmark7710"/><text:bookmark text:name="Bookmark7711"/><text:bookmark text:name="Bookmark7712"/><text:bookmark text:name="Bookmark7713"/><text:bookmark text:name="Bookmark7714"/><text:bookmark text:name="Bookmark7715"/><text:bookmark text:name="Bookmark7716"/><text:bookmark text:name="Bookmark7717"/><text:bookmark text:name="Bookmark7718"/><text:bookmark text:name="Bookmark7719"/><text:bookmark text:name="Bookmark7720"/><text:bookmark text:name="Bookmark7721"/><text:bookmark text:name="Bookmark7722"/><text:bookmark text:name="Bookmark7723"/><text:bookmark text:name="Bookmark7724"/><text:bookmark text:name="Bookmark7725"/><text:bookmark text:name="Bookmark7726"/><text:bookmark text:name="Bookmark7727"/><text:bookmark text:name="Bookmark7728"/><text:bookmark text:name="Bookmark7729"/><text:bookmark text:name="Bookmark7730"/><text:bookmark text:name="Bookmark7731"/><text:bookmark text:name="Bookmark7732"/><text:bookmark text:name="Bookmark7733"/><text:bookmark text:name="Bookmark7734"/><text:bookmark text:name="Bookmark7735"/><text:bookmark text:name="Bookmark7736"/><text:bookmark text:name="Bookmark7737"/><text:bookmark text:name="Bookmark7738"/><text:bookmark text:name="Bookmark7739"/><text:bookmark text:name="Bookmark7740"/><text:bookmark text:name="Bookmark7741"/><text:bookmark text:name="Bookmark7742"/><text:bookmark text:name="Bookmark7743"/><text:bookmark text:name="Bookmark7744"/><text:bookmark text:name="Bookmark7745"/><text:bookmark text:name="Bookmark7746"/><text:bookmark text:name="Bookmark7747"/><text:bookmark text:name="Bookmark7748"/><text:bookmark text:name="Bookmark7749"/><text:bookmark text:name="Bookmark7750"/><text:bookmark text:name="Bookmark7751"/><text:bookmark text:name="Bookmark7752"/><text:bookmark text:name="Bookmark7753"/><text:bookmark text:name="Bookmark7754"/><text:bookmark text:name="Bookmark7755"/><text:bookmark text:name="Bookmark7756"/><text:bookmark text:name="Bookmark7757"/><text:bookmark text:name="Bookmark7758"/><text:bookmark text:name="Bookmark7759"/><text:bookmark text:name="Bookmark7760"/><text:bookmark text:name="Bookmark7761"/><text:bookmark text:name="Bookmark7762"/><text:bookmark text:name="Bookmark7763"/><text:bookmark text:name="Bookmark7764"/><text:bookmark text:name="Bookmark7765"/><text:bookmark text:name="Bookmark7766"/><text:bookmark text:name="Bookmark7767"/><text:bookmark text:name="Bookmark7768"/><text:bookmark text:name="Bookmark7769"/><text:bookmark text:name="Bookmark7770"/><text:bookmark text:name="Bookmark7771"/><text:bookmark text:name="Bookmark7772"/><text:bookmark text:name="Bookmark7773"/><text:bookmark text:name="Bookmark7774"/><text:bookmark text:name="Bookmark7775"/><text:bookmark text:name="Bookmark7776"/><text:bookmark text:name="Bookmark7777"/><text:bookmark text:name="Bookmark7778"/><text:bookmark text:name="Bookmark7779"/><text:bookmark text:name="Bookmark7780"/><text:bookmark text:name="Bookmark7781"/><text:bookmark text:name="Bookmark7782"/><text:bookmark text:name="Bookmark7783"/><text:bookmark text:name="Bookmark7784"/><text:bookmark text:name="Bookmark7785"/><text:bookmark text:name="Bookmark7786"/><text:bookmark text:name="Bookmark7787"/><text:bookmark text:name="Bookmark7788"/><text:bookmark text:name="Bookmark7789"/><text:bookmark text:name="Bookmark7790"/><text:bookmark text:name="Bookmark7791"/><text:bookmark text:name="Bookmark7792"/><text:bookmark text:name="Bookmark7793"/><text:bookmark text:name="Bookmark7794"/><text:bookmark text:name="Bookmark7795"/><text:bookmark text:name="Bookmark7796"/><text:bookmark text:name="Bookmark7797"/><text:bookmark text:name="Bookmark7798"/><text:bookmark text:name="Bookmark7799"/><text:bookmark text:name="Bookmark7800"/><text:bookmark text:name="Bookmark7801"/><text:bookmark text:name="Bookmark7802"/><text:bookmark text:name="Bookmark7803"/><text:bookmark text:name="Bookmark7804"/><text:bookmark text:name="Bookmark7805"/><text:bookmark text:name="Bookmark7806"/><text:bookmark text:name="Bookmark7807"/><text:bookmark text:name="Bookmark7808"/><text:bookmark text:name="Bookmark7809"/><text:bookmark text:name="Bookmark7810"/><text:bookmark text:name="Bookmark7811"/><text:bookmark text:name="Bookmark7812"/><text:bookmark text:name="Bookmark7813"/><text:bookmark text:name="Bookmark7814"/><text:bookmark text:name="Bookmark7815"/><text:bookmark text:name="Bookmark7816"/><text:bookmark text:name="Bookmark7817"/><text:bookmark text:name="Bookmark7818"/><text:bookmark text:name="Bookmark7819"/><text:bookmark text:name="Bookmark7820"/><text:bookmark text:name="Bookmark7821"/><text:bookmark text:name="Bookmark7822"/><text:bookmark text:name="Bookmark7823"/><text:bookmark text:name="Bookmark7824"/><text:bookmark text:name="Bookmark7825"/><text:bookmark text:name="Bookmark7826"/><text:bookmark text:name="Bookmark7827"/><text:bookmark text:name="Bookmark7828"/><text:bookmark text:name="Bookmark7829"/><text:bookmark text:name="Bookmark7830"/><text:bookmark text:name="Bookmark7831"/><text:bookmark text:name="Bookmark7832"/><text:bookmark text:name="Bookmark7833"/><text:bookmark text:name="Bookmark7834"/><text:bookmark text:name="Bookmark7835"/><text:bookmark text:name="Bookmark7836"/><text:bookmark text:name="Bookmark7837"/><text:bookmark text:name="Bookmark7838"/><text:bookmark text:name="Bookmark7839"/><text:bookmark text:name="Bookmark7840"/><text:bookmark text:name="Bookmark7841"/><text:bookmark text:name="Bookmark7842"/><text:bookmark text:name="Bookmark7843"/><text:bookmark text:name="Bookmark7844"/><text:bookmark text:name="Bookmark7845"/><text:bookmark text:name="Bookmark7846"/><text:bookmark text:name="Bookmark7847"/><text:bookmark text:name="Bookmark7848"/><text:bookmark text:name="Bookmark7849"/><text:bookmark text:name="Bookmark7850"/><text:bookmark text:name="Bookmark7851"/><text:bookmark text:name="Bookmark7852"/><text:bookmark text:name="Bookmark7853"/><text:bookmark text:name="Bookmark7854"/><text:bookmark text:name="Bookmark7855"/><text:bookmark text:name="Bookmark7856"/><text:bookmark text:name="Bookmark7857"/><text:bookmark text:name="Bookmark7858"/><text:bookmark text:name="Bookmark7859"/><text:bookmark text:name="Bookmark7860"/><text:bookmark text:name="Bookmark7861"/><text:bookmark text:name="Bookmark7862"/><text:bookmark text:name="Bookmark7863"/><text:bookmark text:name="Bookmark7864"/><text:bookmark text:name="Bookmark7865"/><text:bookmark text:name="Bookmark7866"/><text:bookmark text:name="Bookmark7867"/><text:bookmark text:name="Bookmark7868"/><text:bookmark text:name="Bookmark7869"/><text:bookmark text:name="Bookmark7870"/><text:bookmark text:name="Bookmark7871"/><text:bookmark text:name="Bookmark7872"/><text:bookmark text:name="Bookmark7873"/><text:bookmark text:name="Bookmark7874"/><text:bookmark text:name="Bookmark7875"/><text:bookmark text:name="Bookmark7876"/><text:bookmark text:name="Bookmark7877"/><text:bookmark text:name="Bookmark7878"/><text:bookmark text:name="Bookmark7879"/><text:bookmark text:name="Bookmark7880"/><text:bookmark text:name="Bookmark7881"/><text:bookmark text:name="Bookmark7882"/><text:bookmark text:name="Bookmark7883"/><text:bookmark text:name="Bookmark7884"/><text:bookmark text:name="Bookmark7885"/><text:bookmark text:name="Bookmark7886"/><text:bookmark text:name="Bookmark7887"/><text:bookmark text:name="Bookmark7888"/><text:bookmark text:name="Bookmark7889"/><text:bookmark text:name="Bookmark7890"/><text:bookmark text:name="Bookmark7891"/><text:bookmark text:name="Bookmark7892"/><text:bookmark text:name="Bookmark7893"/><text:bookmark text:name="Bookmark7894"/><text:bookmark text:name="Bookmark7895"/><text:bookmark text:name="Bookmark7896"/><text:bookmark text:name="Bookmark7897"/><text:bookmark text:name="Bookmark7898"/><text:bookmark text:name="Bookmark7899"/><text:bookmark text:name="Bookmark7900"/><text:bookmark text:name="Bookmark7901"/><text:bookmark text:name="Bookmark7902"/><text:bookmark text:name="Bookmark7903"/><text:bookmark text:name="Bookmark7904"/><text:bookmark text:name="Bookmark7905"/><text:bookmark text:name="Bookmark7906"/><text:bookmark text:name="Bookmark7907"/><text:bookmark text:name="Bookmark7908"/><text:bookmark text:name="Bookmark7909"/><text:bookmark text:name="Bookmark7910"/><text:bookmark text:name="Bookmark7911"/><text:bookmark text:name="Bookmark7912"/><text:bookmark text:name="Bookmark7913"/><text:bookmark text:name="Bookmark7914"/><text:bookmark text:name="Bookmark7915"/><text:bookmark text:name="Bookmark7916"/><text:bookmark text:name="Bookmark7917"/><text:bookmark text:name="Bookmark7918"/><text:bookmark text:name="Bookmark7919"/><text:bookmark text:name="Bookmark7920"/><text:bookmark text:name="Bookmark7921"/><text:bookmark text:name="Bookmark7922"/><text:bookmark text:name="Bookmark7923"/><text:bookmark text:name="Bookmark7924"/><text:bookmark text:name="Bookmark7925"/><text:bookmark text:name="Bookmark7926"/><text:bookmark text:name="Bookmark7927"/><text:bookmark text:name="Bookmark7928"/><text:bookmark text:name="Bookmark7929"/><text:bookmark text:name="Bookmark7930"/><text:bookmark text:name="Bookmark7931"/><text:bookmark text:name="Bookmark7932"/><text:bookmark text:name="Bookmark7933"/><text:bookmark text:name="Bookmark7934"/><text:bookmark text:name="Bookmark7935"/><text:bookmark text:name="Bookmark7936"/><text:bookmark text:name="Bookmark7937"/><text:bookmark text:name="Bookmark7938"/><text:bookmark text:name="Bookmark7939"/><text:bookmark text:name="Bookmark7940"/><text:bookmark text:name="Bookmark7941"/><text:bookmark text:name="Bookmark7942"/><text:bookmark text:name="Bookmark7943"/><text:bookmark text:name="Bookmark7944"/><text:bookmark text:name="Bookmark7945"/><text:bookmark text:name="Bookmark7946"/><text:bookmark text:name="Bookmark7947"/><text:bookmark text:name="Bookmark7948"/><text:bookmark text:name="Bookmark7949"/><text:bookmark text:name="Bookmark7950"/><text:bookmark text:name="Bookmark7951"/><text:bookmark text:name="Bookmark7952"/><text:bookmark text:name="Bookmark7953"/><text:bookmark text:name="Bookmark7954"/><text:bookmark text:name="Bookmark7955"/><text:bookmark text:name="Bookmark7956"/><text:bookmark text:name="Bookmark7957"/><text:bookmark text:name="Bookmark7958"/><text:bookmark text:name="Bookmark7959"/><text:bookmark text:name="Bookmark7960"/><text:bookmark text:name="Bookmark7961"/><text:bookmark text:name="Bookmark7962"/><text:bookmark text:name="Bookmark7963"/><text:bookmark text:name="Bookmark7964"/><text:bookmark text:name="Bookmark7965"/><text:bookmark text:name="Bookmark7966"/><text:bookmark text:name="Bookmark7967"/><text:bookmark text:name="Bookmark7968"/><text:bookmark text:name="Bookmark7969"/><text:bookmark text:name="Bookmark7970"/><text:bookmark text:name="Bookmark7971"/><text:bookmark text:name="Bookmark7972"/><text:bookmark text:name="Bookmark7973"/><text:bookmark text:name="Bookmark7974"/><text:bookmark text:name="Bookmark7975"/><text:bookmark text:name="Bookmark7976"/><text:bookmark text:name="Bookmark7977"/><text:bookmark text:name="Bookmark7978"/><text:bookmark text:name="Bookmark7979"/><text:bookmark text:name="Bookmark7980"/><text:bookmark text:name="Bookmark7981"/><text:bookmark text:name="Bookmark7982"/><text:bookmark text:name="Bookmark7983"/><text:bookmark text:name="Bookmark7984"/><text:bookmark text:name="Bookmark7985"/><text:bookmark text:name="Bookmark7986"/><text:bookmark text:name="Bookmark7987"/><text:bookmark text:name="Bookmark7988"/><text:bookmark text:name="Bookmark7989"/><text:bookmark text:name="Bookmark7990"/><text:bookmark text:name="Bookmark7991"/><text:bookmark text:name="Bookmark7992"/><text:bookmark text:name="Bookmark7993"/><text:bookmark text:name="Bookmark7994"/><text:bookmark text:name="Bookmark7995"/><text:bookmark text:name="Bookmark7996"/><text:bookmark text:name="Bookmark7997"/><text:bookmark text:name="Bookmark7998"/><text:bookmark text:name="Bookmark7999"/><text:bookmark text:name="Bookmark8000"/><text:bookmark text:name="Bookmark8001"/><text:bookmark text:name="Bookmark8002"/><text:bookmark text:name="Bookmark8003"/><text:bookmark text:name="Bookmark8004"/><text:bookmark text:name="Bookmark8005"/><text:bookmark text:name="Bookmark8006"/><text:bookmark text:name="Bookmark8007"/><text:bookmark text:name="Bookmark8008"/><text:bookmark text:name="Bookmark8009"/><text:bookmark text:name="Bookmark8010"/><text:bookmark text:name="Bookmark8011"/><text:bookmark text:name="Bookmark8012"/><text:bookmark text:name="Bookmark8013"/><text:bookmark text:name="Bookmark8014"/><text:bookmark text:name="Bookmark8015"/><text:bookmark text:name="Bookmark8016"/><text:bookmark text:name="Bookmark8017"/><text:bookmark text:name="Bookmark8018"/><text:bookmark text:name="Bookmark8019"/><text:bookmark text:name="Bookmark8020"/><text:bookmark text:name="Bookmark8021"/><text:bookmark text:name="Bookmark8022"/><text:bookmark text:name="Bookmark8023"/><text:bookmark text:name="Bookmark8024"/><text:bookmark text:name="Bookmark8025"/><text:bookmark text:name="Bookmark8026"/><text:bookmark text:name="Bookmark8027"/><text:bookmark text:name="Bookmark8028"/><text:bookmark text:name="Bookmark8029"/><text:bookmark text:name="Bookmark8030"/><text:bookmark text:name="Bookmark8031"/><text:bookmark text:name="Bookmark8032"/><text:bookmark text:name="Bookmark8033"/><text:bookmark text:name="Bookmark8034"/><text:bookmark text:name="Bookmark8035"/><text:bookmark text:name="Bookmark8036"/><text:bookmark text:name="Bookmark8037"/><text:bookmark text:name="Bookmark8038"/><text:bookmark text:name="Bookmark8039"/><text:bookmark text:name="Bookmark8040"/><text:bookmark text:name="Bookmark8041"/><text:bookmark text:name="Bookmark8042"/><text:bookmark text:name="Bookmark8043"/><text:bookmark text:name="Bookmark8044"/><text:bookmark text:name="Bookmark8045"/><text:bookmark text:name="Bookmark8046"/><text:bookmark text:name="Bookmark8047"/><text:bookmark text:name="Bookmark8048"/><text:bookmark text:name="Bookmark8049"/><text:bookmark text:name="Bookmark8050"/><text:bookmark text:name="Bookmark8051"/><text:bookmark text:name="Bookmark8052"/><text:bookmark text:name="Bookmark8053"/><text:bookmark text:name="Bookmark8054"/><text:bookmark text:name="Bookmark8055"/><text:bookmark text:name="Bookmark8056"/><text:bookmark text:name="Bookmark8057"/><text:bookmark text:name="Bookmark8058"/><text:bookmark text:name="Bookmark8059"/><text:bookmark text:name="Bookmark8060"/><text:bookmark text:name="Bookmark8061"/><text:bookmark text:name="Bookmark8062"/><text:bookmark text:name="Bookmark8063"/><text:bookmark text:name="Bookmark8064"/><text:bookmark text:name="Bookmark8065"/><text:bookmark text:name="Bookmark8066"/><text:bookmark text:name="Bookmark8067"/><text:bookmark text:name="Bookmark8068"/><text:bookmark text:name="Bookmark8069"/><text:bookmark text:name="Bookmark8070"/><text:bookmark text:name="Bookmark8071"/><text:bookmark text:name="Bookmark8072"/><text:bookmark text:name="Bookmark8073"/><text:bookmark text:name="Bookmark8074"/><text:bookmark text:name="Bookmark8075"/><text:bookmark text:name="Bookmark8076"/><text:bookmark text:name="Bookmark8077"/><text:bookmark text:name="Bookmark8078"/><text:bookmark text:name="Bookmark8079"/><text:bookmark text:name="Bookmark8080"/><text:bookmark text:name="Bookmark8081"/><text:bookmark text:name="Bookmark8082"/><text:bookmark text:name="Bookmark8083"/><text:bookmark text:name="Bookmark8084"/><text:bookmark text:name="Bookmark8085"/><text:bookmark text:name="Bookmark8086"/><text:bookmark text:name="Bookmark8087"/><text:bookmark text:name="Bookmark8088"/><text:bookmark text:name="Bookmark8089"/><text:bookmark text:name="Bookmark8090"/><text:bookmark text:name="Bookmark8091"/><text:bookmark text:name="Bookmark8092"/><text:bookmark text:name="Bookmark8093"/><text:bookmark text:name="Bookmark8094"/><text:bookmark text:name="Bookmark8095"/><text:bookmark text:name="Bookmark8096"/><text:bookmark text:name="Bookmark8097"/><text:bookmark text:name="Bookmark8098"/><text:bookmark text:name="Bookmark8099"/><text:bookmark text:name="Bookmark8100"/><text:bookmark text:name="Bookmark8101"/><text:bookmark text:name="Bookmark8102"/><text:bookmark text:name="Bookmark8103"/><text:bookmark text:name="Bookmark8104"/><text:bookmark text:name="Bookmark8105"/><text:bookmark text:name="Bookmark8106"/><text:bookmark text:name="Bookmark8107"/><text:bookmark text:name="Bookmark8108"/><text:bookmark text:name="Bookmark8109"/><text:bookmark text:name="Bookmark8110"/><text:bookmark text:name="Bookmark8111"/><text:bookmark text:name="Bookmark8112"/><text:bookmark text:name="Bookmark8113"/><text:bookmark text:name="Bookmark8114"/><text:bookmark text:name="Bookmark8115"/><text:bookmark text:name="Bookmark8116"/><text:bookmark text:name="Bookmark8117"/><text:bookmark text:name="Bookmark8118"/><text:bookmark text:name="Bookmark8119"/><text:bookmark text:name="Bookmark8120"/><text:bookmark text:name="Bookmark8121"/><text:bookmark text:name="Bookmark8122"/><text:bookmark text:name="Bookmark8123"/><text:bookmark text:name="Bookmark8124"/><text:bookmark text:name="Bookmark8125"/><text:bookmark text:name="Bookmark8126"/><text:bookmark text:name="Bookmark8127"/><text:bookmark text:name="Bookmark8128"/><text:bookmark text:name="Bookmark8129"/><text:bookmark text:name="Bookmark8130"/><text:bookmark text:name="Bookmark8131"/><text:bookmark text:name="Bookmark8132"/><text:bookmark text:name="Bookmark8133"/><text:bookmark text:name="Bookmark8134"/><text:bookmark text:name="Bookmark8135"/><text:bookmark text:name="Bookmark8136"/><text:bookmark text:name="Bookmark8137"/><text:bookmark text:name="Bookmark8138"/><text:bookmark text:name="Bookmark8139"/><text:bookmark text:name="Bookmark8140"/><text:bookmark text:name="Bookmark8141"/><text:bookmark text:name="Bookmark8142"/><text:bookmark text:name="Bookmark8143"/><text:bookmark text:name="Bookmark8144"/><text:bookmark text:name="Bookmark8145"/><text:bookmark text:name="Bookmark8146"/><text:bookmark text:name="Bookmark8147"/><text:bookmark text:name="Bookmark8148"/><text:bookmark text:name="Bookmark8149"/><text:bookmark text:name="Bookmark8150"/><text:bookmark text:name="Bookmark8151"/><text:bookmark text:name="Bookmark8152"/><text:bookmark text:name="Bookmark8153"/><text:bookmark text:name="Bookmark8154"/><text:bookmark text:name="Bookmark8155"/><text:bookmark text:name="Bookmark8156"/><text:bookmark text:name="Bookmark8157"/><text:bookmark text:name="Bookmark8158"/><text:bookmark text:name="Bookmark8159"/><text:bookmark text:name="Bookmark8160"/><text:bookmark text:name="Bookmark8161"/><text:bookmark text:name="Bookmark8162"/><text:bookmark text:name="Bookmark8163"/><text:bookmark text:name="Bookmark8164"/><text:bookmark text:name="Bookmark8165"/><text:bookmark text:name="Bookmark8166"/><text:bookmark text:name="Bookmark8167"/><text:bookmark text:name="Bookmark8168"/><text:bookmark text:name="Bookmark8169"/><text:bookmark text:name="Bookmark8170"/><text:bookmark text:name="Bookmark8171"/><text:bookmark text:name="Bookmark8172"/><text:bookmark text:name="Bookmark8173"/><text:bookmark text:name="Bookmark8174"/><text:bookmark text:name="Bookmark8175"/><text:bookmark text:name="Bookmark8176"/><text:bookmark text:name="Bookmark8177"/><text:bookmark text:name="Bookmark8178"/><text:bookmark text:name="Bookmark8179"/><text:bookmark text:name="Bookmark8180"/><text:bookmark text:name="Bookmark8181"/><text:bookmark text:name="Bookmark8182"/><text:bookmark text:name="Bookmark8183"/><text:bookmark text:name="Bookmark8184"/><text:bookmark text:name="Bookmark8185"/><text:bookmark text:name="Bookmark8186"/><text:bookmark text:name="Bookmark8187"/><text:bookmark text:name="Bookmark8188"/><text:bookmark text:name="Bookmark8189"/><text:bookmark text:name="Bookmark8190"/><text:bookmark text:name="Bookmark8191"/></text:p>
        <text:p text:style-name="P7"/>
        <text:p text:style-name="P7"/>
        <text:p text:style-name="P7"/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/>
    <style:font-face style:name="Consolas" svg:font-family="Consolas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nsolas1" svg:font-family="Consolas" style:font-family-generic="system"/>
    <style:font-face style:name="Liberation Serif1" svg:font-family="'Liberation Serif'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fo:font-size="12pt" fo:language="ru" fo:country="RU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fo:color="#000000" loext:opacity="100%" style:font-name="Liberation Sans" fo:font-family="'Liberation Sans'" style:font-family-generic="swiss" fo:font-size="14pt" fo:language="ru" fo:country="RU" style:letter-kerning="true" style:font-name-asian="Microsoft YaHei" style:font-family-asian="'Microsoft YaHei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size-complex="12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2" style:font-family-complex="'Liberation Serif'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fo:color="#000000" loext:opacity="100%" style:font-name="Times New Roman1" fo:font-family="'Times New Roman'" style:font-family-generic="roman" fo:font-size="12pt" fo:language="ru" fo:country="RU" fo:font-style="italic" style:letter-kerning="true" style:font-size-asian="12pt" style:language-asian="hi" style:country-asian="IN" style:font-style-asian="italic" style:font-name-complex="Liberation Serif2" style:font-family-complex="'Liberation Serif'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2" style:font-family-complex="'Liberation Serif'" style:font-size-complex="12pt"/>
    </style:style>
    <style:style style:name="Style1" style:family="paragraph" style:parent-style-name="Standard" style:default-outline-level="">
      <style:paragraph-properties fo:margin-left="0cm" fo:margin-right="0cm" fo:text-align="start" style:justify-single-word="false" fo:orphans="2" fo:widows="2" fo:text-indent="2.134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4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5" style:family="paragraph" style:parent-style-name="Standard" style:default-outline-level="">
      <style:paragraph-properties fo:margin-left="0cm" fo:margin-right="0cm" fo:text-align="start" style:justify-single-word="false" fo:orphans="2" fo:widows="2" fo:text-indent="2.171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6" style:family="paragraph" style:parent-style-name="Standard" style:default-outline-level="">
      <style:paragraph-properties fo:margin-left="0cm" fo:margin-right="0cm" fo:text-align="justify" style:justify-single-word="false" fo:orphans="2" fo:widows="2" fo:text-indent="0.928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7" style:family="paragraph" style:parent-style-name="Standard" style:default-outline-level="">
      <style:paragraph-properties fo:margin-left="0cm" fo:margin-right="0cm" fo:text-align="justify" style:justify-single-word="false" fo:orphans="2" fo:widows="2" fo:text-indent="0.953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8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9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0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1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2" style:family="paragraph" style:parent-style-name="Standard" style:default-outline-level="">
      <style:paragraph-properties fo:margin-left="0cm" fo:margin-right="0cm" fo:text-align="start" style:justify-single-word="false" fo:orphans="2" fo:widows="2" fo:text-indent="-2.985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4" style:family="paragraph" style:parent-style-name="Standard" style:default-outline-level="">
      <style:paragraph-properties fo:margin-left="0cm" fo:margin-right="0cm" fo:text-align="justify" style:justify-single-word="false" fo:orphans="2" fo:widows="2" fo:text-indent="1.309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5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6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7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8" style:family="paragraph" style:parent-style-name="Standard" style:default-outline-level="">
      <style:paragraph-properties fo:text-align="end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19" style:family="paragraph" style:parent-style-name="Standard" style:default-outline-level="">
      <style:paragraph-properties fo:text-align="justify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0" style:family="paragraph" style:parent-style-name="Standard" style:default-outline-level="">
      <style:paragraph-properties fo:margin-left="0cm" fo:margin-right="0cm" fo:text-align="start" style:justify-single-word="false" fo:orphans="2" fo:widows="2" fo:text-indent="0.445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1" style:family="paragraph" style:parent-style-name="Standard" style:default-outline-level="">
      <style:paragraph-properties fo:margin-left="0cm" fo:margin-right="0cm" fo:text-align="justify" style:justify-single-word="false" fo:orphans="2" fo:widows="2" fo:text-indent="1.258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2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3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4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5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6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7" style:family="paragraph" style:parent-style-name="Standard" style:default-outline-level="">
      <style:paragraph-properties fo:margin-left="0cm" fo:margin-right="0cm" fo:text-align="start" style:justify-single-word="false" fo:orphans="2" fo:widows="2" fo:text-indent="0.152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8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29" style:family="paragraph" style:parent-style-name="Standard" style:default-outline-level="">
      <style:paragraph-properties fo:margin-left="0cm" fo:margin-right="0cm" fo:text-align="start" style:justify-single-word="false" fo:orphans="2" fo:widows="2" fo:text-indent="-0.623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0" style:family="paragraph" style:parent-style-name="Standard" style:default-outline-level="">
      <style:paragraph-properties fo:margin-left="0cm" fo:margin-right="0cm" fo:text-align="start" style:justify-single-word="false" fo:orphans="2" fo:widows="2" fo:text-indent="-0.623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1" style:family="paragraph" style:parent-style-name="Standard" style:default-outline-level="">
      <style:paragraph-properties fo:margin-left="0cm" fo:margin-right="0cm" fo:text-align="start" style:justify-single-word="false" fo:orphans="2" fo:widows="2" fo:text-indent="0.508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2" style:family="paragraph" style:parent-style-name="Standard" style:default-outline-level="">
      <style:paragraph-properties fo:margin-left="0cm" fo:margin-right="0cm" fo:text-align="start" style:justify-single-word="false" fo:orphans="2" fo:widows="2" fo:text-indent="6.311cm" style:auto-text-indent="false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Style33" style:family="paragraph" style:parent-style-name="Standard" style:default-outline-level="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Footnote" style:family="paragraph" style:parent-style-name="Standard" style:default-outline-level="" style:class="extra">
      <style:paragraph-properties fo:margin-left="0.598cm" fo:margin-right="0cm" fo:text-align="start" style:justify-single-word="false" fo:orphans="2" fo:widows="2" fo:text-indent="-0.598cm" style:auto-text-indent="false" text:number-lines="false" text:line-number="0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fo:color="#000000" loext:opacity="100%" style:font-name="Times New Roman1" fo:font-family="'Times New Roman'" style:font-family-generic="roman" fo:font-size="12pt" fo:language="ru" fo:country="RU" style:letter-kerning="true" style:font-size-asian="12pt" style:language-asian="hi" style:country-asian="IN" style:font-name-complex="Liberation Serif1" style:font-family-complex="'Liberation Serif'" style:font-family-generic-complex="system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/>
      <style:text-properties fo:color="#000000" loext:opacity="100%" style:font-name="Times New Roman1" fo:font-family="'Times New Roman'" style:font-family-generic="roman" fo:font-size="12pt" fo:language="ru" fo:country="RU" fo:font-weight="bold" style:letter-kerning="true" style:font-size-asian="12pt" style:language-asian="hi" style:country-asian="IN" style:font-weight-asian="bold" style:font-name-complex="Liberation Serif1" style:font-family-complex="'Liberation Serif'" style:font-family-generic-complex="system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/>
      <style:text-properties fo:color="#000000" loext:opacity="100%" style:font-name="Times New Roman1" fo:font-family="'Times New Roman'" style:font-family-generic="roman" fo:font-size="10pt" fo:language="ru" fo:country="RU" style:letter-kerning="true" style:font-size-asian="10pt" style:language-asian="ru" style:country-asian="RU" style:font-name-complex="Liberation Serif1" style:font-family-complex="'Liberation Serif'" style:font-family-generic-complex="system" style:font-size-complex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Font_20_Style35" style:display-name="Font Style35" style:family="text" style:parent-style-name="Default_20_Paragraph_20_Font">
      <style:text-properties style:font-name="Times New Roman1" fo:font-family="'Times New Roman'" style:font-family-generic="roman" fo:font-size="15pt" fo:font-weight="bold" style:font-size-asian="15pt" style:font-weight-asian="bold" style:font-name-complex="Times New Roman2" style:font-family-complex="'Times New Roman'" style:font-family-generic-complex="system"/>
    </style:style>
    <style:style style:name="Font_20_Style36" style:display-name="Font Style36" style:family="text" style:parent-style-name="Default_20_Paragraph_20_Font">
      <style:text-properties style:font-name="Times New Roman1" fo:font-family="'Times New Roman'" style:font-family-generic="roman" fo:font-size="10pt" style:font-size-asian="10pt" style:font-name-complex="Times New Roman2" style:font-family-complex="'Times New Roman'" style:font-family-generic-complex="system"/>
    </style:style>
    <style:style style:name="Font_20_Style37" style:display-name="Font Style37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2" style:font-family-complex="'Times New Roman'" style:font-family-generic-complex="system"/>
    </style:style>
    <style:style style:name="Font_20_Style38" style:display-name="Font Style38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2" style:font-family-complex="'Times New Roman'" style:font-family-generic-complex="system"/>
    </style:style>
    <style:style style:name="Font_20_Style39" style:display-name="Font Style39" style:family="text" style:parent-style-name="Default_20_Paragraph_20_Font">
      <style:text-properties style:font-name="Times New Roman1" fo:font-family="'Times New Roman'" style:font-family-generic="roman" fo:font-size="17pt" fo:letter-spacing="0.035cm" fo:font-style="italic" style:font-size-asian="17pt" style:font-style-asian="italic" style:font-name-complex="Times New Roman2" style:font-family-complex="'Times New Roman'" style:font-family-generic-complex="system"/>
    </style:style>
    <style:style style:name="Font_20_Style40" style:display-name="Font Style40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/>
    </style:style>
    <style:style style:name="Font_20_Style41" style:display-name="Font Style41" style:family="text" style:parent-style-name="Default_20_Paragraph_20_Font">
      <style:text-properties style:font-name="Times New Roman1" fo:font-family="'Times New Roman'" style:font-family-generic="roman" fo:font-size="13pt" fo:font-style="italic" style:font-size-asian="13pt" style:font-style-asian="italic" style:font-name-complex="Times New Roman2" style:font-family-complex="'Times New Roman'" style:font-family-generic-complex="system"/>
    </style:style>
    <style:style style:name="Font_20_Style42" style:display-name="Font Style42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2" style:font-family-complex="'Times New Roman'" style:font-family-generic-complex="system"/>
    </style:style>
    <style:style style:name="Font_20_Style43" style:display-name="Font Style43" style:family="text" style:parent-style-name="Default_20_Paragraph_20_Font">
      <style:text-properties style:font-name="Times New Roman1" fo:font-family="'Times New Roman'" style:font-family-generic="roman" fo:font-size="13pt" fo:letter-spacing="0.035cm" fo:font-style="italic" style:font-size-asian="13pt" style:font-style-asian="italic" style:font-name-complex="Times New Roman2" style:font-family-complex="'Times New Roman'" style:font-family-generic-complex="system"/>
    </style:style>
    <style:style style:name="Font_20_Style44" style:display-name="Font Style44" style:family="text" style:parent-style-name="Default_20_Paragraph_20_Font">
      <style:text-properties style:font-name="Consolas" fo:font-family="Consolas" style:font-family-generic="roman" fo:font-size="10pt" style:font-size-asian="10pt" style:font-name-complex="Consolas1" style:font-family-complex="Consolas" style:font-family-generic-complex="system"/>
    </style:style>
    <style:style style:name="Font_20_Style45" style:display-name="Font Style45" style:family="text" style:parent-style-name="Default_20_Paragraph_20_Font">
      <style:text-properties style:font-name="Times New Roman1" fo:font-family="'Times New Roman'" style:font-family-generic="roman" fo:font-size="7pt" style:font-size-asian="7pt" style:font-name-complex="Times New Roman2" style:font-family-complex="'Times New Roman'" style:font-family-generic-complex="system"/>
    </style:style>
    <style:style style:name="Font_20_Style46" style:display-name="Font Style46" style:family="text" style:parent-style-name="Default_20_Paragraph_20_Font">
      <style:text-properties style:font-name="Times New Roman1" fo:font-family="'Times New Roman'" style:font-family-generic="roman" fo:font-size="17pt" fo:letter-spacing="-0.053cm" fo:font-style="italic" style:font-size-asian="17pt" style:font-style-asian="italic" style:font-name-complex="Times New Roman2" style:font-family-complex="'Times New Roman'" style:font-family-generic-complex="system"/>
    </style:style>
    <style:style style:name="Font_20_Style47" style:display-name="Font Style47" style:family="text" style:parent-style-name="Default_20_Paragraph_20_Font">
      <style:text-properties style:font-name="Times New Roman1" fo:font-family="'Times New Roman'" style:font-family-generic="roman" fo:font-size="12pt" fo:font-style="italic" fo:font-weight="bold" style:font-size-asian="12pt" style:font-style-asian="italic" style:font-weight-asian="bold" style:font-name-complex="Times New Roman2" style:font-family-complex="'Times New Roman'" style:font-family-generic-complex="system"/>
    </style:style>
    <style:style style:name="Font_20_Style48" style:display-name="Font Style48" style:family="text" style:parent-style-name="Default_20_Paragraph_20_Font">
      <style:text-properties style:font-name="Times New Roman1" fo:font-family="'Times New Roman'" style:font-family-generic="roman" fo:font-size="13pt" fo:font-style="italic" style:font-size-asian="13pt" style:font-style-asian="italic" style:font-name-complex="Times New Roman2" style:font-family-complex="'Times New Roman'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✔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0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✔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✔" text:bullet-char="✔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officeooo:rsid="00335a42" officeooo:paragraph-rsid="00335a42" style:font-size-asian="14pt" style:font-size-complex="14pt"/>
    </style:style>
    <style:style style:name="MP2" style:family="paragraph" style:parent-style-name="Standard">
      <style:paragraph-properties fo:text-align="start" style:justify-single-word="false" fo:orphans="2" fo:widows="2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8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41cm" fo:margin-left="0cm" fo:margin-right="0cm" fo:margin-bottom="0.7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9T18:58:15.164000000</dc:date>
    <meta:generator>LibreOffice/7.1.1.2$Windows_X86_64 LibreOffice_project/fe0b08f4af1bacafe4c7ecc87ce55bb426164676</meta:generator>
    <meta:editing-duration>P15DT3H12M35S</meta:editing-duration>
    <meta:editing-cycles>23</meta:editing-cycles>
    <meta:print-date>2023-03-28T09:12:10.948000000</meta:print-date>
    <meta:document-statistic meta:table-count="2" meta:image-count="0" meta:object-count="0" meta:page-count="3" meta:paragraph-count="81" meta:word-count="474" meta:character-count="4010" meta:non-whitespace-character-count="3371"/>
  </office:meta>
</office:document-meta>
</file>